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style:font-face style:name="Calibri2" svg:font-family="Calibri2"/>
    <style:font-face style:name="Calibri11" svg:font-family="Calibri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fo:border-top="thin solid #44B3E1" fo:border-bottom="thin solid #44B3E1" fo:border-left="thin solid #44B3E1" fo:border-right="none" style:vertical-align="middle" fo:wrap-option="wrap" fo:background-color="#156082"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Moeda" style:data-style-name="N36">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1">
      <style:table-cell-properties style:vertical-align="middle"/>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Moeda" style:data-style-name="N36">
      <style:table-cell-properties style:vertical-align="top" fo:wrap-option="wrap"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middle" fo:wrap-option="wrap" fo:background-color="#D9E1F2"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37">
      <style:table-cell-properties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top" fo:wrap-option="wrap" fo:background-color="#D9E1F2" style:repeat-content="false"/>
      <style:paragraph-properties fo:text-align="start" fo:margin-left="0cm"/>
      <style:text-properties style:font-name="Calibri" style:font-name-asian="Calibri" style:font-name-complex="Calibri"/>
    </style:style>
    <style:style style:name="ce18" style:family="table-cell" style:parent-style-name="Moeda" style:data-style-name="N36">
      <style:table-cell-properties style:vertical-align="top" fo:wrap-option="wrap" fo:background-color="#D9E1F2"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37">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21" style:family="table-cell" style:parent-style-name="Moeda" style:data-style-name="N36">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Moeda" style:data-style-name="N36">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4" style:family="table-cell" style:parent-style-name="Moeda" style:data-style-name="N36">
      <style:table-cell-properties style:vertical-align="middl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Moeda" style:data-style-name="N36">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2" style:font-name-asian="Calibri2" style:font-name-complex="Calibri2"/>
    </style:style>
    <style:style style:name="ce2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Calibri2" style:font-name-asian="Calibri2" style:font-name-complex="Calibri2"/>
    </style:style>
    <style:style style:name="ce32"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style:font-family-generic="roman"/>
    </style:style>
    <style:style style:name="ce33" style:family="table-cell" style:parent-style-name="Moeda" style:data-style-name="N36">
      <style:table-cell-properties fo:border="thin solid #000000" style:vertical-align="middle" fo:background-color="#FFFF00"/>
      <style:text-properties style:font-name="Times New Roman" style:font-name-asian="Times New Roman" style:font-name-complex="Times New Roman" style:font-family-generic="roman"/>
    </style:style>
    <style:style style:name="ce34" style:family="table-cell" style:parent-style-name="Default" style:data-style-name="N38">
      <style:table-cell-properties fo:border="thin solid #000000" style:vertical-align="middle" fo:background-color="#FFFF00" style:repeat-content="false"/>
      <style:paragraph-properties fo:text-align="end" fo:margin-right="0cm"/>
      <style:text-properties style:font-name="Calibri2" style:font-name-asian="Calibri2" style:font-name-complex="Calibri2"/>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Calibri11" style:font-name-asian="Calibri11" style:font-name-complex="Calibri11"/>
    </style:style>
    <style:style style:name="ce36" style:family="table-cell" style:parent-style-name="Default" style:data-style-name="N0">
      <style:table-cell-properties fo:border="thin solid #000000" style:vertical-align="middle" fo:wrap-option="wrap" fo:background-color="#FFFF00"/>
      <style:text-properties style:font-name="Calibri11" style:font-name-asian="Calibri11" style:font-name-complex="Calibri11"/>
    </style:style>
    <style:style style:name="ce37" style:family="table-cell" style:parent-style-name="Default" style:data-style-name="N38">
      <style:table-cell-properties fo:border="thin solid #000000" style:vertical-align="middle" fo:wrap-option="wrap" fo:background-color="#FFFF00" style:repeat-content="false"/>
      <style:paragraph-properties fo:text-align="end" fo:margin-right="0cm"/>
      <style:text-properties style:font-name="Calibri2" style:font-name-asian="Calibri2" style:font-name-complex="Calibri2"/>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Calibri11" style:font-name-asian="Calibri11" style:font-name-complex="Calibri11"/>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Calibri2" style:font-name-asian="Calibri2" style:font-name-complex="Calibri2"/>
    </style:style>
    <style:style style:name="ce4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11" style:font-name-asian="Calibri11" style:font-name-complex="Calibri11"/>
    </style:style>
    <style:style style:name="ce4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495057" style:font-name="Arial" style:font-name-asian="Arial" style:font-name-complex="Arial" fo:font-size="7pt" style:font-size-asian="7pt" style:font-size-complex="7pt"/>
    </style:style>
    <style:style style:name="ce44" style:family="table-cell" style:parent-style-name="Moeda" style:data-style-name="N36">
      <style:table-cell-properties fo:border="thin solid #000000" style:vertical-align="middle" fo:background-color="#FFFF00"/>
      <style:text-properties style:font-name="Times New Roman" style:font-name-asian="Times New Roman" style:font-name-complex="Times New Roman" style:font-family-generic="roman"/>
    </style:style>
    <style:style style:name="ce45" style:family="table-cell" style:parent-style-name="Default" style:data-style-name="N4">
      <style:table-cell-properties fo:border="thin solid #000000" fo:background-color="#FFFF00"/>
    </style:style>
    <style:style style:name="ce46" style:family="table-cell" style:parent-style-name="Default" style:data-style-name="N0">
      <style:table-cell-properties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48" style:family="table-cell" style:parent-style-name="Moeda" style:data-style-name="N36">
      <style:table-cell-properties style:vertical-align="top" fo:wrap-option="wrap"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fo:background-color="#D9E1F2"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37">
      <style:table-cell-properties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o1" style:family="table-column">
      <style:table-column-properties fo:break-before="auto" style:column-width="3.31611111111111cm"/>
    </style:style>
    <style:style style:name="co2" style:family="table-column">
      <style:table-column-properties fo:break-before="auto" style:column-width="1.32291666666667cm"/>
    </style:style>
    <style:style style:name="co3" style:family="table-column">
      <style:table-column-properties fo:break-before="auto" style:column-width="2.24013888888889cm" style:use-optimal-column-width="true"/>
    </style:style>
    <style:style style:name="co4" style:family="table-column">
      <style:table-column-properties fo:break-before="auto" style:column-width="2.92805555555556cm"/>
    </style:style>
    <style:style style:name="co5" style:family="table-column">
      <style:table-column-properties fo:break-before="auto" style:column-width="11.1830555555556cm"/>
    </style:style>
    <style:style style:name="co6" style:family="table-column">
      <style:table-column-properties fo:break-before="auto" style:column-width="17.62125cm"/>
    </style:style>
    <style:style style:name="co7" style:family="table-column">
      <style:table-column-properties fo:break-before="auto" style:column-width="5.25638888888889cm" style:use-optimal-column-width="true"/>
    </style:style>
    <style:style style:name="co8" style:family="table-column">
      <style:table-column-properties fo:break-before="auto" style:column-width="10.9713888888889cm"/>
    </style:style>
    <style:style style:name="co9" style:family="table-column">
      <style:table-column-properties fo:break-before="auto" style:column-width="2.06375cm"/>
    </style:style>
    <style:style style:name="co10" style:family="table-column">
      <style:table-column-properties fo:break-before="auto" style:column-width="6.77333333333333cm"/>
    </style:style>
    <style:style style:name="co11" style:family="table-column">
      <style:table-column-properties fo:break-before="auto" style:column-width="5.46805555555556cm"/>
    </style:style>
    <style:style style:name="co12" style:family="table-column">
      <style:table-column-properties fo:break-before="auto" style:column-width="2.8575cm"/>
    </style:style>
    <style:style style:name="co13" style:family="table-column">
      <style:table-column-properties fo:break-before="auto" style:column-width="4.92125cm"/>
    </style:style>
    <style:style style:name="co14" style:family="table-column">
      <style:table-column-properties fo:break-before="auto" style:column-width="4.86833333333333cm"/>
    </style:style>
    <style:style style:name="co15" style:family="table-column">
      <style:table-column-properties fo:break-before="auto" style:column-width="2.64583333333333cm"/>
    </style:style>
    <style:style style:name="co16" style:family="table-column">
      <style:table-column-properties fo:break-before="auto" style:column-width="4.18041666666667cm" style:use-optimal-column-width="true"/>
    </style:style>
    <style:style style:name="co17" style:family="table-column">
      <style:table-column-properties fo:break-before="auto" style:column-width="3.61597222222222cm" style:use-optimal-column-width="true"/>
    </style:style>
    <style:style style:name="co18" style:family="table-column">
      <style:table-column-properties fo:break-before="auto" style:column-width="1.60513888888889cm"/>
    </style:style>
    <style:style style:name="ro1" style:family="table-row">
      <style:table-row-properties style:row-height="56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72.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6" table:visibility="collapse"/>
        <table:table-column table:style-name="co2" table:default-cell-style-name="ce1" table:visibility="collapse"/>
        <table:table-column table:style-name="co3" table:default-cell-style-name="ce6"/>
        <table:table-column table:style-name="co4" table:default-cell-style-name="ce6"/>
        <table:table-column table:style-name="co5" table:default-cell-style-name="ce23"/>
        <table:table-column table:style-name="co6" table:default-cell-style-name="ce23"/>
        <table:table-column table:style-name="co7" table:default-cell-style-name="ce6"/>
        <table:table-column table:style-name="co8" table:default-cell-style-name="ce23"/>
        <table:table-column table:style-name="co9" table:default-cell-style-name="ce6"/>
        <table:table-column table:style-name="co10" table:default-cell-style-name="ce23"/>
        <table:table-column table:style-name="co11" table:default-cell-style-name="ce6"/>
        <table:table-column table:style-name="co12" table:default-cell-style-name="ce6"/>
        <table:table-column table:style-name="co13" table:default-cell-style-name="ce23"/>
        <table:table-column table:style-name="co14" table:default-cell-style-name="ce23"/>
        <table:table-column table:style-name="co15" table:default-cell-style-name="ce6"/>
        <table:table-column table:style-name="co16" table:default-cell-style-name="ce24"/>
        <table:table-column table:style-name="co17" table:default-cell-style-name="ce6"/>
        <table:table-column table:style-name="co16" table:default-cell-style-name="ce24"/>
        <table:table-column table:style-name="co18" table:number-columns-repeated="16366" table:default-cell-style-name="ce6"/>
        <table:table-row table:style-name="ro1">
          <table:table-cell table:style-name="ce2"/>
          <table:table-cell table:style-name="ce3"/>
          <table:table-cell office:value-type="string" table:style-name="ce2">
            <text:p>SETOR</text:p>
          </table:table-cell>
          <table:table-cell office:value-type="string" table:style-name="ce4">
            <text:p>Código PCA</text:p>
          </table:table-cell>
          <table:table-cell office:value-type="string" table:style-name="ce2">
            <text:p>Iniciativa Estratégica</text:p>
          </table:table-cell>
          <table:table-cell office:value-type="string" table:style-name="ce2">
            <text:p>Entrega do Planejamento Associada</text:p>
          </table:table-cell>
          <table:table-cell office:value-type="string" table:style-name="ce2">
            <text:p>Status da contratação</text:p>
          </table:table-cell>
          <table:table-cell office:value-type="string" table:style-name="ce2">
            <text:p>Objeto da contratação</text:p>
          </table:table-cell>
          <table:table-cell office:value-type="string" table:style-name="ce2">
            <text:p>Categoria da contratação</text:p>
          </table:table-cell>
          <table:table-cell office:value-type="string" table:style-name="ce2">
            <text:p>Área requisitante</text:p>
          </table:table-cell>
          <table:table-cell office:value-type="string" table:style-name="ce2">
            <text:p>Unidade Gestora</text:p>
          </table:table-cell>
          <table:table-cell office:value-type="string" table:style-name="ce2">
            <text:p>Mês Estimado para o início do processo de contratação</text:p>
          </table:table-cell>
          <table:table-cell office:value-type="string" table:style-name="ce2">
            <text:p>Nome do PDM material</text:p>
          </table:table-cell>
          <table:table-cell office:value-type="string" table:style-name="ce2">
            <text:p>Descrição material/serviço</text:p>
          </table:table-cell>
          <table:table-cell office:value-type="string" table:style-name="ce2">
            <text:p>Unidade Fornecimento</text:p>
          </table:table-cell>
          <table:table-cell office:value-type="string" table:style-name="ce5">
            <text:p>Valor Unitário</text:p>
          </table:table-cell>
          <table:table-cell office:value-type="string" table:style-name="ce2">
            <text:p>Quantidade</text:p>
          </table:table-cell>
          <table:table-cell office:value-type="string" table:style-name="ce5">
            <text:p>Valor Total</text:p>
          </table:table-cell>
          <table:table-cell table:number-columns-repeated="16366" table:style-name="ce2"/>
        </table:table-row>
        <table:table-row table:style-name="ro1">
          <table:table-cell office:value-type="float" office:value="1" table:style-name="ce6">
            <text:p>1</text:p>
          </table:table-cell>
          <table:table-cell table:style-name="ce1"/>
          <table:table-cell office:value-type="string" table:style-name="ce7">
            <text:p>CAOCA</text:p>
          </table:table-cell>
          <table:table-cell office:value-type="string" office:string-value="1-CAOCA" table:formula="of:=COM.MICROSOFT.CONCAT([.A2];&quot;-&quot;;[Planilha1.$C2])" table:style-name="ce7">
            <text:p>1-CAOCA</text:p>
          </table:table-cell>
          <table:table-cell office:value-type="string" table:style-name="ce8">
            <text:p>Promoção de medidas para o fortalecimento do Sistema de Garantias dos Direitos da Criança e do Adolescente.</text:p>
          </table:table-cell>
          <table:table-cell office:value-type="string" table:style-name="ce8">
            <text:p><text:s/>Fiscalização da composição regular e do funcionamento dos conselhos de direitos e tutelares. <text:s/>ATIVIDADES PARA CUMPRIMENTO: Atualizar camada dos Conselhos Tutelares do Locus<text:s text:c="48"/></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2400" table:style-name="ce9">
            <text:p><text:s/>R$ 2.400,00<text:s/></text:p>
          </table:table-cell>
          <table:table-cell office:value-type="float" office:value="1" table:style-name="ce10">
            <text:p>1</text:p>
          </table:table-cell>
          <table:table-cell office:value-type="currency" office:value="2400" table:style-name="ce9">
            <text:p><text:s/>R$ 2.400,00<text:s/></text:p>
          </table:table-cell>
          <table:table-cell table:number-columns-repeated="16366"/>
        </table:table-row>
        <table:table-row table:style-name="ro2">
          <table:table-cell office:value-type="float" office:value="2" table:style-name="ce11">
            <text:p>2</text:p>
          </table:table-cell>
          <table:table-cell table:style-name="ce1"/>
          <table:table-cell office:value-type="string" table:style-name="ce7">
            <text:p>CAOCA</text:p>
          </table:table-cell>
          <table:table-cell office:value-type="string" office:string-value="2-CAOCA" table:formula="of:=COM.MICROSOFT.CONCAT([.A3];&quot;-&quot;;[Planilha1.$C3])" table:style-name="ce7">
            <text:p>2-CAOCA</text:p>
          </table:table-cell>
          <table:table-cell office:value-type="string" table:style-name="ce8">
            <text:p>Fiscalização da execução de medidas socioeducativas e de ações de ressocialização do adolescente em conflito com a lei.</text:p>
          </table:table-cell>
          <table:table-cell office:value-type="string" table:style-name="ce8">
            <text:p>Atuação interinstitucional para a ampliação da oferta de aprendizagem e formação profissional para adolescentes e jovens adultos que estiverem em conflito com a lei.<text:s/></text:p>
          </table:table-cell>
          <table:table-cell office:value-type="string" table:style-name="ce7">
            <text:p>NOVA</text:p>
          </table:table-cell>
          <table:table-cell office:value-type="string" table:style-name="ce8">
            <text:p>IMPULSIONAMENTO DE RED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6250" table:style-name="ce9">
            <text:p><text:s/>R$ 6.250,00<text:s/></text:p>
          </table:table-cell>
          <table:table-cell office:value-type="float" office:value="1" table:style-name="ce10">
            <text:p>1</text:p>
          </table:table-cell>
          <table:table-cell office:value-type="currency" office:value="6250" table:style-name="ce9">
            <text:p><text:s/>R$ 6.250,00<text:s/></text:p>
          </table:table-cell>
          <table:table-cell table:number-columns-repeated="16366"/>
        </table:table-row>
        <table:table-row table:style-name="ro1">
          <table:table-cell office:value-type="float" office:value="3" table:style-name="ce6">
            <text:p>3</text:p>
          </table:table-cell>
          <table:table-cell table:style-name="ce1"/>
          <table:table-cell office:value-type="string" table:style-name="ce7">
            <text:p>CAOCA</text:p>
          </table:table-cell>
          <table:table-cell office:value-type="string" office:string-value="3-CAOCA" table:formula="of:=COM.MICROSOFT.CONCAT([.A4];&quot;-&quot;;[Planilha1.$C4])" table:style-name="ce7">
            <text:p>3-CAOCA</text:p>
          </table:table-cell>
          <table:table-cell office:value-type="string" table:style-name="ce8">
            <text:p>Fiscalização da execução de medidas socioeducativas e de ações de ressocialização do adolescente em conflito com a lei.</text:p>
          </table:table-cell>
          <table:table-cell office:value-type="string" table:style-name="ce8">
            <text:p>Atuação interinstitucional para a ampliação da oferta de aprendizagem e formação profissional para adolescentes e jovens adultos que estiverem em conflito com a lei.<text:s/></text:p>
          </table:table-cell>
          <table:table-cell office:value-type="string" table:style-name="ce7">
            <text:p>NOVA</text:p>
          </table:table-cell>
          <table:table-cell office:value-type="string" table:style-name="ce8">
            <text:p>INTERPRET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2">
          <table:table-cell office:value-type="float" office:value="4" table:style-name="ce11">
            <text:p>4</text:p>
          </table:table-cell>
          <table:table-cell table:style-name="ce1"/>
          <table:table-cell office:value-type="string" table:style-name="ce7">
            <text:p>CAOCA</text:p>
          </table:table-cell>
          <table:table-cell office:value-type="string" office:string-value="4-CAOCA" table:formula="of:=COM.MICROSOFT.CONCAT([.A5];&quot;-&quot;;[Planilha1.$C5])" table:style-name="ce7">
            <text:p>4-CAOCA</text:p>
          </table:table-cell>
          <table:table-cell office:value-type="string" table:style-name="ce8">
            <text:p>Fiscalização da execução de medidas socioeducativas e de ações de ressocialização do adolescente em conflito com a lei.</text:p>
          </table:table-cell>
          <table:table-cell office:value-type="string" table:style-name="ce8">
            <text:p>Atuação interinstitucional para a ampliação da oferta de aprendizagem e formação profissional para adolescentes e jovens adultos que estiverem em conflito com a lei.<text:s/></text:p>
          </table:table-cell>
          <table:table-cell office:value-type="string" table:style-name="ce7">
            <text:p>NOVA</text:p>
          </table:table-cell>
          <table:table-cell office:value-type="string" table:style-name="ce8">
            <text:p>PALESTRANT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5" table:style-name="ce6">
            <text:p>5</text:p>
          </table:table-cell>
          <table:table-cell table:style-name="ce1"/>
          <table:table-cell office:value-type="string" table:style-name="ce7">
            <text:p>CAOCA</text:p>
          </table:table-cell>
          <table:table-cell office:value-type="string" office:string-value="5-CAOCA" table:formula="of:=COM.MICROSOFT.CONCAT([.A6];&quot;-&quot;;[Planilha1.$C6])" table:style-name="ce7">
            <text:p>5-CAOCA</text:p>
          </table:table-cell>
          <table:table-cell office:value-type="string" table:style-name="ce8">
            <text:p>Fiscalização da execução de medidas socioeducativas e de ações de ressocialização do adolescente em conflito com a lei.</text:p>
          </table:table-cell>
          <table:table-cell office:value-type="string" table:style-name="ce8">
            <text:p>Atuação interinstitucional para a ampliação da oferta de aprendizagem e formação profissional para adolescentes e jovens adultos que estiverem em conflito com a lei.<text:s/></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3">
          <table:table-cell office:value-type="float" office:value="6" table:style-name="ce11">
            <text:p>6</text:p>
          </table:table-cell>
          <table:table-cell table:style-name="ce1"/>
          <table:table-cell office:value-type="string" table:style-name="ce7">
            <text:p>CAOCA</text:p>
          </table:table-cell>
          <table:table-cell office:value-type="string" office:string-value="6-CAOCA" table:formula="of:=COM.MICROSOFT.CONCAT([.A7];&quot;-&quot;;[Planilha1.$C7])" table:style-name="ce7">
            <text:p>6-CAOCA</text:p>
          </table:table-cell>
          <table:table-cell office:value-type="string" table:style-name="ce8">
            <text:p>Implantação de serviços de acolhimento e fiscalização do seu regular funcionamento.</text:p>
          </table:table-cell>
          <table:table-cell office:value-type="string" table:style-name="ce8">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2875" table:style-name="ce9">
            <text:p><text:s/>R$ 2.875,00<text:s/></text:p>
          </table:table-cell>
          <table:table-cell office:value-type="float" office:value="1" table:style-name="ce10">
            <text:p>1</text:p>
          </table:table-cell>
          <table:table-cell office:value-type="currency" office:value="2875" table:style-name="ce9">
            <text:p><text:s/>R$ 2.875,00<text:s/></text:p>
          </table:table-cell>
          <table:table-cell table:number-columns-repeated="16366"/>
        </table:table-row>
        <table:table-row table:style-name="ro3">
          <table:table-cell office:value-type="float" office:value="7" table:style-name="ce6">
            <text:p>7</text:p>
          </table:table-cell>
          <table:table-cell table:style-name="ce1"/>
          <table:table-cell office:value-type="string" table:style-name="ce7">
            <text:p>CAOCA</text:p>
          </table:table-cell>
          <table:table-cell office:value-type="string" office:string-value="7-CAOCA" table:formula="of:=COM.MICROSOFT.CONCAT([.A8];&quot;-&quot;;[Planilha1.$C8])" table:style-name="ce7">
            <text:p>7-CAOCA</text:p>
          </table:table-cell>
          <table:table-cell office:value-type="string" table:style-name="ce8">
            <text:p>Implantação de serviços de acolhimento e fiscalização do seu regular funcionamento.</text:p>
          </table:table-cell>
          <table:table-cell office:value-type="string" table:style-name="ce8">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7">
            <text:p>NOVA</text:p>
          </table:table-cell>
          <table:table-cell office:value-type="string" table:style-name="ce8">
            <text:p>IMPULSIONAMENTO DE RED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2875" table:style-name="ce9">
            <text:p><text:s/>R$ 2.875,00<text:s/></text:p>
          </table:table-cell>
          <table:table-cell office:value-type="float" office:value="1" table:style-name="ce10">
            <text:p>1</text:p>
          </table:table-cell>
          <table:table-cell office:value-type="currency" office:value="2875" table:style-name="ce9">
            <text:p><text:s/>R$ 2.875,00<text:s/></text:p>
          </table:table-cell>
          <table:table-cell table:number-columns-repeated="16366"/>
        </table:table-row>
        <table:table-row table:style-name="ro3">
          <table:table-cell office:value-type="float" office:value="8" table:style-name="ce11">
            <text:p>8</text:p>
          </table:table-cell>
          <table:table-cell table:style-name="ce1"/>
          <table:table-cell office:value-type="string" table:style-name="ce7">
            <text:p>CAOCA</text:p>
          </table:table-cell>
          <table:table-cell office:value-type="string" office:string-value="8-CAOCA" table:formula="of:=COM.MICROSOFT.CONCAT([.A9];&quot;-&quot;;[Planilha1.$C9])" table:style-name="ce7">
            <text:p>8-CAOCA</text:p>
          </table:table-cell>
          <table:table-cell office:value-type="string" table:style-name="ce8">
            <text:p>Implantação de serviços de acolhimento e fiscalização do seu regular funcionamento.</text:p>
          </table:table-cell>
          <table:table-cell office:value-type="string" table:style-name="ce8">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7">
            <text:p>NOVA</text:p>
          </table:table-cell>
          <table:table-cell office:value-type="string" table:style-name="ce8">
            <text:p>PASSAGEM AERE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36750" table:style-name="ce9">
            <text:p><text:s/>R$ 36.750,00<text:s/></text:p>
          </table:table-cell>
          <table:table-cell office:value-type="float" office:value="1" table:style-name="ce10">
            <text:p>1</text:p>
          </table:table-cell>
          <table:table-cell office:value-type="currency" office:value="36750" table:style-name="ce9">
            <text:p><text:s/>R$ 36.750,00<text:s/></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25">
            <text:p>CAOCA</text:p>
          </table:table-cell>
          <table:table-cell office:value-type="string" office:string-value="9-CAOCA" table:formula="of:=COM.MICROSOFT.CONCAT([.A10];&quot;-&quot;;[Planilha1.$C10])" table:style-name="ce25">
            <text:p>9-CAOCA</text:p>
          </table:table-cell>
          <table:table-cell office:value-type="string" table:style-name="ce26">
            <text:p>Fiscalização da execução de medidas socioeducativas e de ações de ressocialização do adolescente em conflito com a lei.</text:p>
          </table:table-cell>
          <table:table-cell office:value-type="string" table:style-name="ce26">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25">
            <text:p>NOVA</text:p>
          </table:table-cell>
          <table:table-cell office:value-type="string" table:style-name="ce26">
            <text:p>PASSAGEM AEREA</text:p>
          </table:table-cell>
          <table:table-cell office:value-type="string" table:style-name="ce25">
            <text:p>Serviços</text:p>
          </table:table-cell>
          <table:table-cell office:value-type="string" table:style-name="ce26">
            <text:p>003 - Centro de Apoio Operacional da Criança e do Adolescente (Caoca)</text:p>
          </table:table-cell>
          <table:table-cell office:value-type="string" table:style-name="ce25">
            <text:p>CAOCA</text:p>
          </table:table-cell>
          <table:table-cell office:value-type="string" table:style-name="ce25">
            <text:p>FEVEREIRO</text:p>
          </table:table-cell>
          <table:table-cell table:style-name="ce26"/>
          <table:table-cell office:value-type="string" table:style-name="ce26">
            <text:p>CONTRATACAO DE PASSAGEM AEREA JUNTO A COMPANHIA CREDENCIADA</text:p>
          </table:table-cell>
          <table:table-cell office:value-type="string" table:style-name="ce25">
            <text:p>Unidade</text:p>
          </table:table-cell>
          <table:table-cell office:value-type="currency" office:value="22500" table:style-name="ce27">
            <text:p><text:s/>R$ 22.500,00<text:s/></text:p>
          </table:table-cell>
          <table:table-cell office:value-type="float" office:value="1" table:style-name="ce49">
            <text:p>1</text:p>
          </table:table-cell>
          <table:table-cell office:value-type="currency" office:value="22500" table:style-name="ce27">
            <text:p><text:s/>R$ 22.500,00<text:s/></text:p>
          </table:table-cell>
          <table:table-cell table:number-columns-repeated="16366"/>
        </table:table-row>
        <table:table-row table:style-name="ro1">
          <table:table-cell office:value-type="float" office:value="10" table:style-name="ce11">
            <text:p>10</text:p>
          </table:table-cell>
          <table:table-cell table:style-name="ce1"/>
          <table:table-cell office:value-type="string" table:style-name="ce7">
            <text:p>CAOCA</text:p>
          </table:table-cell>
          <table:table-cell office:value-type="string" office:string-value="10-CAOCA" table:formula="of:=COM.MICROSOFT.CONCAT([.A11];&quot;-&quot;;[Planilha1.$C11])" table:style-name="ce7">
            <text:p>10-CAOCA</text:p>
          </table:table-cell>
          <table:table-cell office:value-type="string" table:style-name="ce8">
            <text:p>Fiscalização da execução de medidas socioeducativas e de ações de ressocialização do adolescente em conflito com a lei.</text:p>
          </table:table-cell>
          <table:table-cell office:value-type="string" table:style-name="ce8">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FEVEREIR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6600" table:style-name="ce9">
            <text:p><text:s/>R$ 6.600,00<text:s/></text:p>
          </table:table-cell>
          <table:table-cell office:value-type="float" office:value="1" table:style-name="ce10">
            <text:p>1</text:p>
          </table:table-cell>
          <table:table-cell office:value-type="currency" office:value="6600" table:style-name="ce9">
            <text:p><text:s/>R$ 6.600,00<text:s/></text:p>
          </table:table-cell>
          <table:table-cell table:number-columns-repeated="16366"/>
        </table:table-row>
        <table:table-row table:style-name="ro1">
          <table:table-cell office:value-type="float" office:value="11" table:style-name="ce6">
            <text:p>11</text:p>
          </table:table-cell>
          <table:table-cell table:style-name="ce1"/>
          <table:table-cell office:value-type="string" table:style-name="ce7">
            <text:p>CAOCA</text:p>
          </table:table-cell>
          <table:table-cell office:value-type="string" office:string-value="11-CAOCA" table:formula="of:=COM.MICROSOFT.CONCAT([.A12];&quot;-&quot;;[Planilha1.$C12])" table:style-name="ce7">
            <text:p>11-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Promoção de atividades de conscientização acerca da atenção às crianças e adolescentes com transtornos mentais e em uso abusivo de droga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1">
          <table:table-cell office:value-type="float" office:value="12" table:style-name="ce11">
            <text:p>12</text:p>
          </table:table-cell>
          <table:table-cell table:style-name="ce1"/>
          <table:table-cell office:value-type="string" table:style-name="ce7">
            <text:p>CAOCA</text:p>
          </table:table-cell>
          <table:table-cell office:value-type="string" office:string-value="12-CAOCA" table:formula="of:=COM.MICROSOFT.CONCAT([.A13];&quot;-&quot;;[Planilha1.$C13])" table:style-name="ce7">
            <text:p>12-CAOCA</text:p>
          </table:table-cell>
          <table:table-cell office:value-type="string" table:style-name="ce8">
            <text:p>Promoção de medidas para o fortalecimento do Sistema de Garantias dos Direitos da Criança e do Adolescente.</text:p>
          </table:table-cell>
          <table:table-cell office:value-type="string" table:style-name="ce8">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2300" table:style-name="ce9">
            <text:p><text:s/>R$ 2.300,00<text:s/></text:p>
          </table:table-cell>
          <table:table-cell office:value-type="float" office:value="1" table:style-name="ce10">
            <text:p>1</text:p>
          </table:table-cell>
          <table:table-cell office:value-type="currency" office:value="2300" table:style-name="ce9">
            <text:p><text:s/>R$ 2.300,00<text:s/></text:p>
          </table:table-cell>
          <table:table-cell table:number-columns-repeated="16366"/>
        </table:table-row>
        <table:table-row table:style-name="ro1">
          <table:table-cell office:value-type="float" office:value="13" table:style-name="ce6">
            <text:p>13</text:p>
          </table:table-cell>
          <table:table-cell table:style-name="ce1"/>
          <table:table-cell office:value-type="string" table:style-name="ce7">
            <text:p>CAOCA</text:p>
          </table:table-cell>
          <table:table-cell office:value-type="string" office:string-value="13-CAOCA" table:formula="of:=COM.MICROSOFT.CONCAT([.A14];&quot;-&quot;;[Planilha1.$C14])" table:style-name="ce7">
            <text:p>13-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onstrução de fluxo de notificação entre escola e a rede de atenção a saúde de casos de crianças e adolescentes com transtornos mentai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1">
          <table:table-cell office:value-type="float" office:value="14" table:style-name="ce11">
            <text:p>14</text:p>
          </table:table-cell>
          <table:table-cell table:style-name="ce1"/>
          <table:table-cell office:value-type="string" table:style-name="ce7">
            <text:p>CAOCA</text:p>
          </table:table-cell>
          <table:table-cell office:value-type="string" office:string-value="14-CAOCA" table:formula="of:=COM.MICROSOFT.CONCAT([.A15];&quot;-&quot;;[Planilha1.$C15])" table:style-name="ce7">
            <text:p>14-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4">
          <table:table-cell office:value-type="float" office:value="15" table:style-name="ce6">
            <text:p>15</text:p>
          </table:table-cell>
          <table:table-cell table:style-name="ce1"/>
          <table:table-cell office:value-type="string" table:style-name="ce7">
            <text:p>CAOCA</text:p>
          </table:table-cell>
          <table:table-cell office:value-type="string" office:string-value="15-CAOCA" table:formula="of:=COM.MICROSOFT.CONCAT([.A16];&quot;-&quot;;[Planilha1.$C16])" table:style-name="ce7">
            <text:p>15-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6000" table:style-name="ce9">
            <text:p><text:s/>R$ 6.000,00<text:s/></text:p>
          </table:table-cell>
          <table:table-cell office:value-type="float" office:value="1" table:style-name="ce10">
            <text:p>1</text:p>
          </table:table-cell>
          <table:table-cell office:value-type="currency" office:value="6000" table:style-name="ce9">
            <text:p><text:s/>R$ 6.000,00<text:s/></text:p>
          </table:table-cell>
          <table:table-cell table:number-columns-repeated="16366"/>
        </table:table-row>
        <table:table-row table:style-name="ro1">
          <table:table-cell office:value-type="float" office:value="16" table:style-name="ce11">
            <text:p>16</text:p>
          </table:table-cell>
          <table:table-cell table:style-name="ce1"/>
          <table:table-cell office:value-type="string" table:style-name="ce7">
            <text:p>CAOCA</text:p>
          </table:table-cell>
          <table:table-cell office:value-type="string" office:string-value="16-CAOCA" table:formula="of:=COM.MICROSOFT.CONCAT([.A17];&quot;-&quot;;[Planilha1.$C17])" table:style-name="ce7">
            <text:p>16-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4">
          <table:table-cell office:value-type="float" office:value="17" table:style-name="ce6">
            <text:p>17</text:p>
          </table:table-cell>
          <table:table-cell table:style-name="ce1"/>
          <table:table-cell office:value-type="string" table:style-name="ce7">
            <text:p>CAOCA</text:p>
          </table:table-cell>
          <table:table-cell office:value-type="string" office:string-value="17-CAOCA" table:formula="of:=COM.MICROSOFT.CONCAT([.A18];&quot;-&quot;;[Planilha1.$C18])" table:style-name="ce7">
            <text:p>17-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7">
            <text:p>NOVA</text:p>
          </table:table-cell>
          <table:table-cell office:value-type="string" table:style-name="ce8">
            <text:p>PALESTRANT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18" table:style-name="ce11">
            <text:p>18</text:p>
          </table:table-cell>
          <table:table-cell table:style-name="ce1"/>
          <table:table-cell office:value-type="string" table:style-name="ce7">
            <text:p>CAOCA</text:p>
          </table:table-cell>
          <table:table-cell office:value-type="string" office:string-value="18-CAOCA" table:formula="of:=COM.MICROSOFT.CONCAT([.A19];&quot;-&quot;;[Planilha1.$C19])" table:style-name="ce7">
            <text:p>18-CAOCA</text:p>
          </table:table-cell>
          <table:table-cell office:value-type="string" table:style-name="ce8">
            <text:p>Enfrentamento da problemática da saúde mental e do uso de substâncias psicoativas por crianças e adolescentes.</text:p>
          </table:table-cell>
          <table:table-cell office:value-type="string" table:style-name="ce8">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7">
            <text:p>NOVA</text:p>
          </table:table-cell>
          <table:table-cell office:value-type="string" table:style-name="ce8">
            <text:p>INTERPRET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ULHO</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3">
          <table:table-cell office:value-type="float" office:value="19" table:style-name="ce6">
            <text:p>19</text:p>
          </table:table-cell>
          <table:table-cell table:style-name="ce1"/>
          <table:table-cell office:value-type="string" table:style-name="ce7">
            <text:p>CAOCA</text:p>
          </table:table-cell>
          <table:table-cell office:value-type="string" office:string-value="19-CAOCA" table:formula="of:=COM.MICROSOFT.CONCAT([.A20];&quot;-&quot;;[Planilha1.$C20])" table:style-name="ce7">
            <text:p>19-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Apoio funcional e fomento à capacitação voltada ao enfrentamento de violência sexual e letal. <text:s/>ATIVIDADE (S) PARA CUMPRIMENTO: Realizar <text:s/>reunião ampliada com promotores de justiça da área da infância e juventude e os criminais que atuam na apuração dos crimes violentos contra crianças e adolescentes para abordagem uníssona da temática, inclusive com fomento à aplicação do depoimento especial.<text:s/></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ANEIRO</text:p>
          </table:table-cell>
          <table:table-cell table:style-name="ce8"/>
          <table:table-cell office:value-type="string" table:style-name="ce8">
            <text:p>CONSULTORIA E ASSESSORIA - SETOR PUBLICO / PRIVADO</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4">
          <table:table-cell office:value-type="float" office:value="20" table:style-name="ce11">
            <text:p>20</text:p>
          </table:table-cell>
          <table:table-cell table:style-name="ce1"/>
          <table:table-cell office:value-type="string" table:style-name="ce7">
            <text:p>CAOCA</text:p>
          </table:table-cell>
          <table:table-cell office:value-type="string" office:string-value="20-CAOCA" table:formula="of:=COM.MICROSOFT.CONCAT([.A21];&quot;-&quot;;[Planilha1.$C21])" table:style-name="ce7">
            <text:p>20-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capacitação continuada dos agentes envolvidos no atendimento de casos de violência sexual contra crianças e adolescentes.</text:p>
            <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CONSULTORIA E ASSESSORIA - SETOR PUBLICO / PRIVADO</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1">
          <table:table-cell office:value-type="float" office:value="21" table:style-name="ce6">
            <text:p>21</text:p>
          </table:table-cell>
          <table:table-cell table:style-name="ce1"/>
          <table:table-cell office:value-type="string" table:style-name="ce7">
            <text:p>CAOCA</text:p>
          </table:table-cell>
          <table:table-cell office:value-type="string" office:string-value="21-CAOCA" table:formula="of:=COM.MICROSOFT.CONCAT([.A22];&quot;-&quot;;[Planilha1.$C22])" table:style-name="ce7">
            <text:p>21-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fluxo interno de comunicação de atos violentos para a proteção integral das crianças e adolescentes vitimadas. ATIVIDADE (S) PARA CUMPRIMENTO: Elaborar e divulgar Guia de Atuação Protetiva às vítimas menores de 18 anos em casos de violência sexual contra crianças e adolescente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ANEIR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5500" table:style-name="ce9">
            <text:p><text:s/>R$ 5.500,00<text:s/></text:p>
          </table:table-cell>
          <table:table-cell office:value-type="float" office:value="1" table:style-name="ce10">
            <text:p>1</text:p>
          </table:table-cell>
          <table:table-cell office:value-type="currency" office:value="5500" table:style-name="ce9">
            <text:p><text:s/>R$ 5.500,00<text:s/></text:p>
          </table:table-cell>
          <table:table-cell table:number-columns-repeated="16366"/>
        </table:table-row>
        <table:table-row table:style-name="ro1">
          <table:table-cell office:value-type="float" office:value="22" table:style-name="ce11">
            <text:p>22</text:p>
          </table:table-cell>
          <table:table-cell table:style-name="ce1"/>
          <table:table-cell office:value-type="string" table:style-name="ce7">
            <text:p>CAOCA</text:p>
          </table:table-cell>
          <table:table-cell office:value-type="string" office:string-value="22-CAOCA" table:formula="of:=COM.MICROSOFT.CONCAT([.A23];&quot;-&quot;;[Planilha1.$C23])" table:style-name="ce7">
            <text:p>22-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serviço especializado e multidisciplinar de atendimento de crianças e adolescentes vítimas de crimes violentos, em especial os de natureza sexual. ATIVIDADE (S) PARA CUMPRIMENTO: <text:s/>Identificar existência dos serviços voltados ao apoio psicossocial das vitimas no Estado.<text:s text:c="2"/></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ANEIR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1200" table:style-name="ce9">
            <text:p><text:s/>R$ 1.200,00<text:s/></text:p>
          </table:table-cell>
          <table:table-cell office:value-type="float" office:value="1" table:style-name="ce10">
            <text:p>1</text:p>
          </table:table-cell>
          <table:table-cell office:value-type="currency" office:value="1200" table:style-name="ce9">
            <text:p><text:s/>R$ 1.200,00<text:s/></text:p>
          </table:table-cell>
          <table:table-cell table:number-columns-repeated="16366"/>
        </table:table-row>
        <table:table-row table:style-name="ro3">
          <table:table-cell office:value-type="float" office:value="23" table:style-name="ce6">
            <text:p>23</text:p>
          </table:table-cell>
          <table:table-cell table:style-name="ce1"/>
          <table:table-cell office:value-type="string" table:style-name="ce7">
            <text:p>CAOCA</text:p>
          </table:table-cell>
          <table:table-cell office:value-type="string" office:string-value="23-CAOCA" table:formula="of:=COM.MICROSOFT.CONCAT([.A24];&quot;-&quot;;[Planilha1.$C24])" table:style-name="ce7">
            <text:p>23-CAOCA</text:p>
          </table:table-cell>
          <table:table-cell office:value-type="string" table:style-name="ce8">
            <text:p>Promoção de medidas para o fortalecimento do Sistema de Garantias dos Direitos da Criança e do Adolescente.</text:p>
          </table:table-cell>
          <table:table-cell office:value-type="string" table:style-name="ce8">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7">
            <text:p>NOVA</text:p>
          </table:table-cell>
          <table:table-cell office:value-type="string" table:style-name="ce8">
            <text:p>VESTUÁRI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CONFECCAO - BORDADO- AVIAMENTO DE ROUPA / FARDAMENTO / CAMISETA</text:p>
          </table:table-cell>
          <table:table-cell office:value-type="string" table:style-name="ce7">
            <text:p>Unidade</text:p>
          </table:table-cell>
          <table:table-cell office:value-type="currency" office:value="50" table:style-name="ce9">
            <text:p><text:s/>R$ 50,00<text:s/></text:p>
          </table:table-cell>
          <table:table-cell office:value-type="float" office:value="50" table:style-name="ce10">
            <text:p>50</text:p>
          </table:table-cell>
          <table:table-cell office:value-type="currency" office:value="2500" table:style-name="ce9">
            <text:p><text:s/>R$ 2.500,00<text:s/></text:p>
          </table:table-cell>
          <table:table-cell table:number-columns-repeated="16366"/>
        </table:table-row>
        <table:table-row table:style-name="ro5">
          <table:table-cell office:value-type="float" office:value="24" table:style-name="ce11">
            <text:p>24</text:p>
          </table:table-cell>
          <table:table-cell table:style-name="ce1"/>
          <table:table-cell office:value-type="string" table:style-name="ce7">
            <text:p>CAOCA</text:p>
          </table:table-cell>
          <table:table-cell office:value-type="string" office:string-value="24-CAOCA" table:formula="of:=COM.MICROSOFT.CONCAT([.A25];&quot;-&quot;;[Planilha1.$C25])" table:style-name="ce7">
            <text:p>24-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4680" table:style-name="ce9">
            <text:p><text:s/>R$ 4.680,00<text:s/></text:p>
          </table:table-cell>
          <table:table-cell office:value-type="float" office:value="1" table:style-name="ce10">
            <text:p>1</text:p>
          </table:table-cell>
          <table:table-cell office:value-type="currency" office:value="4680" table:style-name="ce9">
            <text:p><text:s/>R$ 4.680,00<text:s/></text:p>
          </table:table-cell>
          <table:table-cell table:number-columns-repeated="16366"/>
        </table:table-row>
        <table:table-row table:style-name="ro5">
          <table:table-cell office:value-type="float" office:value="25" table:style-name="ce6">
            <text:p>25</text:p>
          </table:table-cell>
          <table:table-cell table:style-name="ce1"/>
          <table:table-cell office:value-type="string" table:style-name="ce7">
            <text:p>CAOCA</text:p>
          </table:table-cell>
          <table:table-cell office:value-type="string" office:string-value="25-CAOCA" table:formula="of:=COM.MICROSOFT.CONCAT([.A26];&quot;-&quot;;[Planilha1.$C26])" table:style-name="ce7">
            <text:p>25-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8000" table:style-name="ce9">
            <text:p><text:s/>R$ 8.000,00<text:s/></text:p>
          </table:table-cell>
          <table:table-cell office:value-type="float" office:value="1" table:style-name="ce10">
            <text:p>1</text:p>
          </table:table-cell>
          <table:table-cell office:value-type="currency" office:value="8000" table:style-name="ce9">
            <text:p><text:s/>R$ 8.000,00<text:s/></text:p>
          </table:table-cell>
          <table:table-cell table:number-columns-repeated="16366"/>
        </table:table-row>
        <table:table-row table:style-name="ro5">
          <table:table-cell office:value-type="float" office:value="26" table:style-name="ce11">
            <text:p>26</text:p>
          </table:table-cell>
          <table:table-cell table:style-name="ce1"/>
          <table:table-cell office:value-type="string" table:style-name="ce7">
            <text:p>CAOCA</text:p>
          </table:table-cell>
          <table:table-cell office:value-type="string" office:string-value="26-CAOCA" table:formula="of:=COM.MICROSOFT.CONCAT([.A27];&quot;-&quot;;[Planilha1.$C27])" table:style-name="ce7">
            <text:p>26-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5">
          <table:table-cell office:value-type="float" office:value="27" table:style-name="ce6">
            <text:p>27</text:p>
          </table:table-cell>
          <table:table-cell table:style-name="ce1"/>
          <table:table-cell office:value-type="string" table:style-name="ce7">
            <text:p>CAOCA</text:p>
          </table:table-cell>
          <table:table-cell office:value-type="string" office:string-value="27-CAOCA" table:formula="of:=COM.MICROSOFT.CONCAT([.A28];&quot;-&quot;;[Planilha1.$C28])" table:style-name="ce7">
            <text:p>27-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IMPULSIONAMENTO DE RED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6120" table:style-name="ce9">
            <text:p><text:s/>R$ 6.120,00<text:s/></text:p>
          </table:table-cell>
          <table:table-cell office:value-type="float" office:value="1" table:style-name="ce10">
            <text:p>1</text:p>
          </table:table-cell>
          <table:table-cell office:value-type="currency" office:value="6120" table:style-name="ce9">
            <text:p><text:s/>R$ 6.120,00<text:s/></text:p>
          </table:table-cell>
          <table:table-cell table:number-columns-repeated="16366"/>
        </table:table-row>
        <table:table-row table:style-name="ro5">
          <table:table-cell office:value-type="float" office:value="28" table:style-name="ce11">
            <text:p>28</text:p>
          </table:table-cell>
          <table:table-cell table:style-name="ce1"/>
          <table:table-cell office:value-type="string" table:style-name="ce7">
            <text:p>CAOCA</text:p>
          </table:table-cell>
          <table:table-cell office:value-type="string" office:string-value="28-CAOCA" table:formula="of:=COM.MICROSOFT.CONCAT([.A29];&quot;-&quot;;[Planilha1.$C29])" table:style-name="ce7">
            <text:p>28-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PALESTRANT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5">
          <table:table-cell office:value-type="float" office:value="29" table:style-name="ce6">
            <text:p>29</text:p>
          </table:table-cell>
          <table:table-cell table:style-name="ce1"/>
          <table:table-cell office:value-type="string" table:style-name="ce7">
            <text:p>CAOCA</text:p>
          </table:table-cell>
          <table:table-cell office:value-type="string" office:string-value="29-CAOCA" table:formula="of:=COM.MICROSOFT.CONCAT([.A30];&quot;-&quot;;[Planilha1.$C30])" table:style-name="ce7">
            <text:p>29-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INTÉRPRETE D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5">
          <table:table-cell office:value-type="float" office:value="30" table:style-name="ce11">
            <text:p>30</text:p>
          </table:table-cell>
          <table:table-cell table:style-name="ce1"/>
          <table:table-cell office:value-type="string" table:style-name="ce7">
            <text:p>CAOCA</text:p>
          </table:table-cell>
          <table:table-cell office:value-type="string" office:string-value="30-CAOCA" table:formula="of:=COM.MICROSOFT.CONCAT([.A31];&quot;-&quot;;[Planilha1.$C31])" table:style-name="ce7">
            <text:p>30-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1">
          <table:table-cell office:value-type="float" office:value="31" table:style-name="ce6">
            <text:p>31</text:p>
          </table:table-cell>
          <table:table-cell table:style-name="ce1"/>
          <table:table-cell office:value-type="string" table:style-name="ce7">
            <text:p>CAOCA</text:p>
          </table:table-cell>
          <table:table-cell office:value-type="string" office:string-value="31-CAOCA" table:formula="of:=COM.MICROSOFT.CONCAT([.A32];&quot;-&quot;;[Planilha1.$C32])" table:style-name="ce7">
            <text:p>31-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Atuação interinstitucional para capacitação de municípios sobre a Lei da Escuta Protegida. 1. Intensificar a interlocução com os órgãos parceiros para aprimorar o mapeamento dos serviços existentes e formalização do curso de formação continuada dos atores da rede de garantia de direitos e do sistema de justiça.<text: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ANEIR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5">
          <table:table-cell office:value-type="float" office:value="32" table:style-name="ce11">
            <text:p>32</text:p>
          </table:table-cell>
          <table:table-cell table:style-name="ce1"/>
          <table:table-cell office:value-type="string" table:style-name="ce7">
            <text:p>CAOCA</text:p>
          </table:table-cell>
          <table:table-cell office:value-type="string" office:string-value="32-CAOCA" table:formula="of:=COM.MICROSOFT.CONCAT([.A33];&quot;-&quot;;[Planilha1.$C33])" table:style-name="ce7">
            <text:p>32-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6000" table:style-name="ce9">
            <text:p><text:s/>R$ 6.000,00<text:s/></text:p>
          </table:table-cell>
          <table:table-cell office:value-type="float" office:value="1" table:style-name="ce10">
            <text:p>1</text:p>
          </table:table-cell>
          <table:table-cell office:value-type="currency" office:value="6000" table:style-name="ce9">
            <text:p><text:s/>R$ 6.000,00<text:s/></text:p>
          </table:table-cell>
          <table:table-cell table:number-columns-repeated="16366"/>
        </table:table-row>
        <table:table-row table:style-name="ro5">
          <table:table-cell office:value-type="float" office:value="33" table:style-name="ce6">
            <text:p>33</text:p>
          </table:table-cell>
          <table:table-cell table:style-name="ce1"/>
          <table:table-cell office:value-type="string" table:style-name="ce7">
            <text:p>CAOCA</text:p>
          </table:table-cell>
          <table:table-cell office:value-type="string" office:string-value="33-CAOCA" table:formula="of:=COM.MICROSOFT.CONCAT([.A34];&quot;-&quot;;[Planilha1.$C34])" table:style-name="ce7">
            <text:p>33-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34" table:style-name="ce11">
            <text:p>34</text:p>
          </table:table-cell>
          <table:table-cell table:style-name="ce1"/>
          <table:table-cell office:value-type="string" table:style-name="ce7">
            <text:p>CAOCA</text:p>
          </table:table-cell>
          <table:table-cell office:value-type="string" office:string-value="34-CAOCA" table:formula="of:=COM.MICROSOFT.CONCAT([.A35];&quot;-&quot;;[Planilha1.$C35])" table:style-name="ce7">
            <text:p>34-CAOCA</text:p>
          </table:table-cell>
          <table:table-cell office:value-type="string" table:style-name="ce8">
            <text:p>Promoção de medidas para o fortalecimento do Sistema de Garantias dos Direitos da Criança e do Adolescente.</text:p>
          </table:table-cell>
          <table:table-cell office:value-type="string" table:style-name="ce8">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5">
          <table:table-cell office:value-type="float" office:value="35" table:style-name="ce6">
            <text:p>35</text:p>
          </table:table-cell>
          <table:table-cell table:style-name="ce1"/>
          <table:table-cell office:value-type="string" table:style-name="ce7">
            <text:p>CAOCA</text:p>
          </table:table-cell>
          <table:table-cell office:value-type="string" office:string-value="35-CAOCA" table:formula="of:=COM.MICROSOFT.CONCAT([.A36];&quot;-&quot;;[Planilha1.$C36])" table:style-name="ce7">
            <text:p>35-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number-columns-repeated="2" table:style-name="ce8"/>
          <table:table-cell office:value-type="string" table:style-name="ce7">
            <text:p>Unidad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5">
          <table:table-cell office:value-type="float" office:value="36" table:style-name="ce11">
            <text:p>36</text:p>
          </table:table-cell>
          <table:table-cell table:style-name="ce1"/>
          <table:table-cell office:value-type="string" table:style-name="ce7">
            <text:p>CAOCA</text:p>
          </table:table-cell>
          <table:table-cell office:value-type="string" office:string-value="36-CAOCA" table:formula="of:=COM.MICROSOFT.CONCAT([.A37];&quot;-&quot;;[Planilha1.$C37])" table:style-name="ce7">
            <text:p>36-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PALESTRANT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5">
          <table:table-cell office:value-type="float" office:value="37" table:style-name="ce6">
            <text:p>37</text:p>
          </table:table-cell>
          <table:table-cell table:style-name="ce1"/>
          <table:table-cell office:value-type="string" table:style-name="ce7">
            <text:p>CAOCA</text:p>
          </table:table-cell>
          <table:table-cell office:value-type="string" office:string-value="37-CAOCA" table:formula="of:=COM.MICROSOFT.CONCAT([.A38];&quot;-&quot;;[Planilha1.$C38])" table:style-name="ce7">
            <text:p>37-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INTÉRPRETE D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5">
          <table:table-cell office:value-type="float" office:value="38" table:style-name="ce11">
            <text:p>38</text:p>
          </table:table-cell>
          <table:table-cell table:style-name="ce1"/>
          <table:table-cell office:value-type="string" table:style-name="ce7">
            <text:p>CAOCA</text:p>
          </table:table-cell>
          <table:table-cell office:value-type="string" office:string-value="38-CAOCA" table:formula="of:=COM.MICROSOFT.CONCAT([.A39];&quot;-&quot;;[Planilha1.$C39])" table:style-name="ce7">
            <text:p>38-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RÇ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6">
          <table:table-cell office:value-type="float" office:value="39" table:style-name="ce6">
            <text:p>39</text:p>
          </table:table-cell>
          <table:table-cell table:style-name="ce1"/>
          <table:table-cell office:value-type="string" table:style-name="ce7">
            <text:p>CAOCA</text:p>
          </table:table-cell>
          <table:table-cell office:value-type="string" office:string-value="39-CAOCA" table:formula="of:=COM.MICROSOFT.CONCAT([.A40];&quot;-&quot;;[Planilha1.$C40])" table:style-name="ce7">
            <text:p>39-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3250" table:style-name="ce9">
            <text:p><text:s/>R$ 3.250,00<text:s/></text:p>
          </table:table-cell>
          <table:table-cell office:value-type="float" office:value="1" table:style-name="ce10">
            <text:p>1</text:p>
          </table:table-cell>
          <table:table-cell office:value-type="currency" office:value="3250" table:style-name="ce9">
            <text:p><text:s/>R$ 3.250,00<text:s/></text:p>
          </table:table-cell>
          <table:table-cell table:number-columns-repeated="16366"/>
        </table:table-row>
        <table:table-row table:style-name="ro6">
          <table:table-cell office:value-type="float" office:value="40" table:style-name="ce11">
            <text:p>40</text:p>
          </table:table-cell>
          <table:table-cell table:style-name="ce1"/>
          <table:table-cell office:value-type="string" table:style-name="ce7">
            <text:p>CAOCA</text:p>
          </table:table-cell>
          <table:table-cell office:value-type="string" office:string-value="40-CAOCA" table:formula="of:=COM.MICROSOFT.CONCAT([.A41];&quot;-&quot;;[Planilha1.$C41])" table:style-name="ce7">
            <text:p>40-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6000" table:style-name="ce9">
            <text:p><text:s/>R$ 6.000,00<text:s/></text:p>
          </table:table-cell>
          <table:table-cell office:value-type="float" office:value="1" table:style-name="ce10">
            <text:p>1</text:p>
          </table:table-cell>
          <table:table-cell office:value-type="currency" office:value="6000" table:style-name="ce9">
            <text:p><text:s/>R$ 6.000,00<text:s/></text:p>
          </table:table-cell>
          <table:table-cell table:number-columns-repeated="16366"/>
        </table:table-row>
        <table:table-row table:style-name="ro6">
          <table:table-cell office:value-type="float" office:value="41" table:style-name="ce6">
            <text:p>41</text:p>
          </table:table-cell>
          <table:table-cell table:style-name="ce1"/>
          <table:table-cell office:value-type="string" table:style-name="ce7">
            <text:p>CAOCA</text:p>
          </table:table-cell>
          <table:table-cell office:value-type="string" office:string-value="41-CAOCA" table:formula="of:=COM.MICROSOFT.CONCAT([.A42];&quot;-&quot;;[Planilha1.$C42])" table:style-name="ce7">
            <text:p>41-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CONSULTORIA E ASSESSORIA - SETOR PUBLICO / PRIVADO</text:p>
          </table:table-cell>
          <table:table-cell office:value-type="string" table:style-name="ce7">
            <text:p>Unidade</text:p>
          </table:table-cell>
          <table:table-cell office:value-type="currency" office:value="2000" table:style-name="ce9">
            <text:p><text:s/>R$ 2.000,00<text:s/></text:p>
          </table:table-cell>
          <table:table-cell office:value-type="float" office:value="1" table:style-name="ce10">
            <text:p>1</text:p>
          </table:table-cell>
          <table:table-cell office:value-type="currency" office:value="2000" table:style-name="ce9">
            <text:p><text:s/>R$ 2.000,00<text:s/></text:p>
          </table:table-cell>
          <table:table-cell table:number-columns-repeated="16366"/>
        </table:table-row>
        <table:table-row table:style-name="ro6">
          <table:table-cell office:value-type="float" office:value="42" table:style-name="ce11">
            <text:p>42</text:p>
          </table:table-cell>
          <table:table-cell table:style-name="ce1"/>
          <table:table-cell office:value-type="string" table:style-name="ce7">
            <text:p>CAOCA</text:p>
          </table:table-cell>
          <table:table-cell office:value-type="string" office:string-value="42-CAOCA" table:formula="of:=COM.MICROSOFT.CONCAT([.A43];&quot;-&quot;;[Planilha1.$C43])" table:style-name="ce7">
            <text:p>42-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PALESTRANT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6">
          <table:table-cell office:value-type="float" office:value="43" table:style-name="ce6">
            <text:p>43</text:p>
          </table:table-cell>
          <table:table-cell table:style-name="ce1"/>
          <table:table-cell office:value-type="string" table:style-name="ce7">
            <text:p>CAOCA</text:p>
          </table:table-cell>
          <table:table-cell office:value-type="string" office:string-value="43-CAOCA" table:formula="of:=COM.MICROSOFT.CONCAT([.A44];&quot;-&quot;;[Planilha1.$C44])" table:style-name="ce7">
            <text:p>43-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MESTRE DE CERIMÔN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currency" office:value="500" table:style-name="ce9">
            <text:p><text:s/>R$ 500,00<text:s/></text:p>
          </table:table-cell>
          <table:table-cell table:number-columns-repeated="16366"/>
        </table:table-row>
        <table:table-row table:style-name="ro6">
          <table:table-cell office:value-type="float" office:value="44" table:style-name="ce11">
            <text:p>44</text:p>
          </table:table-cell>
          <table:table-cell table:style-name="ce1"/>
          <table:table-cell office:value-type="string" table:style-name="ce7">
            <text:p>CAOCA</text:p>
          </table:table-cell>
          <table:table-cell office:value-type="string" office:string-value="44-CAOCA" table:formula="of:=COM.MICROSOFT.CONCAT([.A45];&quot;-&quot;;[Planilha1.$C45])" table:style-name="ce7">
            <text:p>44-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INTÉRPRETE D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45" table:style-name="ce6">
            <text:p>45</text:p>
          </table:table-cell>
          <table:table-cell table:style-name="ce1"/>
          <table:table-cell office:value-type="string" table:style-name="ce7">
            <text:p>CAOCA</text:p>
          </table:table-cell>
          <table:table-cell office:value-type="string" office:string-value="45-CAOCA" table:formula="of:=COM.MICROSOFT.CONCAT([.A46];&quot;-&quot;;[Planilha1.$C46])" table:style-name="ce7">
            <text:p>45-CAOCA</text:p>
          </table:table-cell>
          <table:table-cell office:value-type="string" table:style-name="ce8">
            <text:p>Promoção de medidas para o fortalecimento do Sistema de Garantias dos Direitos da Criança e do Adolescente.</text:p>
          </table:table-cell>
          <table:table-cell office:value-type="string" table:style-name="ce8">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7">
            <text:p>NOVA</text:p>
          </table:table-cell>
          <table:table-cell office:value-type="string" table:style-name="ce8">
            <text:p>PASSAGEM AERE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7300" table:style-name="ce9">
            <text:p><text:s/>R$ 17.300,00<text:s/></text:p>
          </table:table-cell>
          <table:table-cell office:value-type="float" office:value="1" table:style-name="ce10">
            <text:p>1</text:p>
          </table:table-cell>
          <table:table-cell office:value-type="currency" office:value="17300" table:style-name="ce9">
            <text:p><text:s/>R$ 17.300,00<text:s/></text:p>
          </table:table-cell>
          <table:table-cell table:number-columns-repeated="16366"/>
        </table:table-row>
        <table:table-row table:style-name="ro6">
          <table:table-cell office:value-type="float" office:value="46" table:style-name="ce11">
            <text:p>46</text:p>
          </table:table-cell>
          <table:table-cell table:style-name="ce1"/>
          <table:table-cell office:value-type="string" table:style-name="ce7">
            <text:p>CAOCA</text:p>
          </table:table-cell>
          <table:table-cell office:value-type="string" office:string-value="46-CAOCA" table:formula="of:=COM.MICROSOFT.CONCAT([.A47];&quot;-&quot;;[Planilha1.$C47])" table:style-name="ce7">
            <text:p>46-CAOCA</text:p>
          </table:table-cell>
          <table:table-cell office:value-type="string" table:style-name="ce8">
            <text:p>Implementação do sistema de garantia de direitos da criança e do adolescente vítima ou testemunha de violência.</text:p>
          </table:table-cell>
          <table:table-cell office:value-type="string" table:style-name="ce8">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7">
            <text:p>NOVA</text:p>
          </table:table-cell>
          <table:table-cell office:value-type="string" table:style-name="ce8">
            <text:p>IMPULSIONAMENTO DE REDE</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GOSTO</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3750" table:style-name="ce9">
            <text:p><text:s/>R$ 3.750,00<text:s/></text:p>
          </table:table-cell>
          <table:table-cell office:value-type="float" office:value="1" table:style-name="ce10">
            <text:p>1</text:p>
          </table:table-cell>
          <table:table-cell office:value-type="currency" office:value="3750" table:style-name="ce9">
            <text:p><text:s/>R$ 3.750,00<text:s/></text:p>
          </table:table-cell>
          <table:table-cell table:number-columns-repeated="16366"/>
        </table:table-row>
        <table:table-row table:style-name="ro4">
          <table:table-cell office:value-type="float" office:value="47" table:style-name="ce6">
            <text:p>47</text:p>
          </table:table-cell>
          <table:table-cell table:style-name="ce1"/>
          <table:table-cell office:value-type="string" table:style-name="ce7">
            <text:p>CAOCA</text:p>
          </table:table-cell>
          <table:table-cell office:value-type="string" office:string-value="47-CAOCA" table:formula="of:=COM.MICROSOFT.CONCAT([.A48];&quot;-&quot;;[Planilha1.$C48])" table:style-name="ce7">
            <text:p>47-CAOCA</text:p>
          </table:table-cell>
          <table:table-cell office:value-type="string" table:style-name="ce8">
            <text:p>Fiscalização da destinação privilegiada de recursos nas leis orçamentárias para a defesa dos Direitos das Crianças e dos Adolescentes.</text:p>
          </table:table-cell>
          <table:table-cell office:value-type="string" table:style-name="ce8">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6000" table:style-name="ce9">
            <text:p><text:s/>R$ 6.000,00<text:s/></text:p>
          </table:table-cell>
          <table:table-cell office:value-type="float" office:value="1" table:style-name="ce10">
            <text:p>1</text:p>
          </table:table-cell>
          <table:table-cell office:value-type="currency" office:value="6000" table:style-name="ce9">
            <text:p><text:s/>R$ 6.000,00<text:s/></text:p>
          </table:table-cell>
          <table:table-cell table:number-columns-repeated="16366"/>
        </table:table-row>
        <table:table-row table:style-name="ro1">
          <table:table-cell office:value-type="float" office:value="48" table:style-name="ce11">
            <text:p>48</text:p>
          </table:table-cell>
          <table:table-cell table:style-name="ce1"/>
          <table:table-cell office:value-type="string" table:style-name="ce7">
            <text:p>CAOCA</text:p>
          </table:table-cell>
          <table:table-cell office:value-type="string" office:string-value="48-CAOCA" table:formula="of:=COM.MICROSOFT.CONCAT([.A49];&quot;-&quot;;[Planilha1.$C49])" table:style-name="ce7">
            <text:p>48-CAOCA</text:p>
          </table:table-cell>
          <table:table-cell office:value-type="string" table:style-name="ce8">
            <text:p>Fiscalização da destinação privilegiada de recursos nas leis orçamentárias para a defesa dos Direitos das Crianças e dos Adolescentes.</text:p>
          </table:table-cell>
          <table:table-cell office:value-type="string" table:style-name="ce8">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7">
            <text:p>NOVA</text:p>
          </table:table-cell>
          <table:table-cell office:value-type="string" table:style-name="ce8">
            <text:p>INTÉRPRETE DE LIBRAS</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SERVIÇOS DE ACESSIBILIDADE À INFORMAÇÃO E À COMUNICAÇÃO</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49" table:style-name="ce6">
            <text:p>49</text:p>
          </table:table-cell>
          <table:table-cell table:style-name="ce1"/>
          <table:table-cell office:value-type="string" table:style-name="ce7">
            <text:p>CAOCA</text:p>
          </table:table-cell>
          <table:table-cell office:value-type="string" office:string-value="49-CAOCA" table:formula="of:=COM.MICROSOFT.CONCAT([.A50];&quot;-&quot;;[Planilha1.$C50])" table:style-name="ce7">
            <text:p>49-CAOCA</text:p>
          </table:table-cell>
          <table:table-cell office:value-type="string" table:style-name="ce8">
            <text:p>Fiscalização da destinação privilegiada de recursos nas leis orçamentárias para a defesa dos Direitos das Crianças e dos Adolescentes.</text:p>
          </table:table-cell>
          <table:table-cell office:value-type="string" table:style-name="ce8">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FEVEREIR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4700" table:style-name="ce9">
            <text:p><text:s/>R$ 4.700,00<text:s/></text:p>
          </table:table-cell>
          <table:table-cell office:value-type="float" office:value="1" table:style-name="ce10">
            <text:p>1</text:p>
          </table:table-cell>
          <table:table-cell office:value-type="currency" office:value="4700" table:style-name="ce9">
            <text:p><text:s/>R$ 4.700,00<text:s/></text:p>
          </table:table-cell>
          <table:table-cell table:number-columns-repeated="16366"/>
        </table:table-row>
        <table:table-row table:style-name="ro4">
          <table:table-cell office:value-type="float" office:value="50" table:style-name="ce11">
            <text:p>50</text:p>
          </table:table-cell>
          <table:table-cell table:style-name="ce1"/>
          <table:table-cell office:value-type="string" table:style-name="ce7">
            <text:p>CAOCA</text:p>
          </table:table-cell>
          <table:table-cell office:value-type="string" office:string-value="50-CAOCA" table:formula="of:=COM.MICROSOFT.CONCAT([.A51];&quot;-&quot;;[Planilha1.$C51])" table:style-name="ce7">
            <text:p>50-CAOCA</text:p>
          </table:table-cell>
          <table:table-cell office:value-type="string" table:style-name="ce8">
            <text:p>Fiscalização da destinação privilegiada de recursos nas leis orçamentárias para a defesa dos Direitos das Crianças e dos Adolescentes.</text:p>
          </table:table-cell>
          <table:table-cell office:value-type="string" table:style-name="ce8">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ABRIL</text:p>
          </table:table-cell>
          <table:table-cell table:style-name="ce8"/>
          <table:table-cell office:value-type="string" table:style-name="ce8">
            <text:p>CONSULTORIA E ASSESSORIA - SETOR PUBLICO / PRIVADO</text:p>
          </table:table-cell>
          <table:table-cell office:value-type="string" table:style-name="ce7">
            <text:p>Unidade</text:p>
          </table:table-cell>
          <table:table-cell office:value-type="currency" office:value="18300" table:style-name="ce9">
            <text:p><text:s/>R$ 18.300,00<text:s/></text:p>
          </table:table-cell>
          <table:table-cell office:value-type="float" office:value="1" table:style-name="ce10">
            <text:p>1</text:p>
          </table:table-cell>
          <table:table-cell office:value-type="currency" office:value="18300" table:style-name="ce9">
            <text:p><text:s/>R$ 18.300,00<text:s/></text:p>
          </table:table-cell>
          <table:table-cell table:number-columns-repeated="16366"/>
        </table:table-row>
        <table:table-row table:style-name="ro1">
          <table:table-cell office:value-type="float" office:value="51" table:style-name="ce6">
            <text:p>51</text:p>
          </table:table-cell>
          <table:table-cell table:style-name="ce1"/>
          <table:table-cell office:value-type="string" table:style-name="ce7">
            <text:p>CAOCA</text:p>
          </table:table-cell>
          <table:table-cell office:value-type="string" office:string-value="51-CAOCA" table:formula="of:=COM.MICROSOFT.CONCAT([.A52];&quot;-&quot;;[Planilha1.$C52])" table:style-name="ce7">
            <text:p>51-CAOCA</text:p>
          </table:table-cell>
          <table:table-cell office:value-type="string" table:style-name="ce8">
            <text:p>Implantação de serviços de acolhimento e fiscalização do seu regular funcionamento.</text:p>
          </table:table-cell>
          <table:table-cell office:value-type="string" table:style-name="ce8">
            <text:p>Atuação interinstitucional para assegurar o direito à formação profissional <text:s/>e ampliação de oferta de aprendizagem de adolescentes acolhidos ou provenientes de unidades de acolhimento</text:p>
          </table:table-cell>
          <table:table-cell office:value-type="string" table:style-name="ce7">
            <text:p>NOVA</text:p>
          </table:table-cell>
          <table:table-cell office:value-type="string" table:style-name="ce8">
            <text:p>MATERIAL GRÁFICO</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GRAFICO - CONFECCAO SELO / CONVITE / IMPRESSOS / CERTIFICADOENVELOPE</text:p>
          </table:table-cell>
          <table:table-cell office:value-type="string" table:style-name="ce7">
            <text:p>Unidade</text:p>
          </table:table-cell>
          <table:table-cell office:value-type="currency" office:value="2750" table:style-name="ce9">
            <text:p><text:s/>R$ 2.750,00<text:s/></text:p>
          </table:table-cell>
          <table:table-cell office:value-type="float" office:value="1" table:style-name="ce10">
            <text:p>1</text:p>
          </table:table-cell>
          <table:table-cell office:value-type="currency" office:value="2750" table:style-name="ce9">
            <text:p><text:s/>R$ 2.750,00<text:s/></text:p>
          </table:table-cell>
          <table:table-cell table:number-columns-repeated="16366"/>
        </table:table-row>
        <table:table-row table:style-name="ro4">
          <table:table-cell office:value-type="float" office:value="52" table:style-name="ce11">
            <text:p>52</text:p>
          </table:table-cell>
          <table:table-cell table:style-name="ce1"/>
          <table:table-cell office:value-type="string" table:style-name="ce7">
            <text:p>CAOCA</text:p>
          </table:table-cell>
          <table:table-cell office:value-type="string" office:string-value="52-CAOCA" table:formula="of:=COM.MICROSOFT.CONCAT([.A53];&quot;-&quot;;[Planilha1.$C53])" table:style-name="ce7">
            <text:p>52-CAOCA</text:p>
          </table:table-cell>
          <table:table-cell office:value-type="string" table:style-name="ce8">
            <text:p>Implantação de serviços de acolhimento e fiscalização do seu regular funcionamento.</text:p>
          </table:table-cell>
          <table:table-cell office:value-type="string" table:style-name="ce8">
            <text:p>Atuação interinstitucional para assegurar o direito à formação profissional <text:s/>e ampliação de oferta de aprendizagem de adolescentes acolhidos ou provenientes de unidades de acolhimento</text:p>
          </table:table-cell>
          <table:table-cell office:value-type="string" table:style-name="ce7">
            <text:p>NOVA</text:p>
          </table:table-cell>
          <table:table-cell office:value-type="string" table:style-name="ce8">
            <text:p>COFFEE BREAK</text:p>
          </table:table-cell>
          <table:table-cell office:value-type="string" table:style-name="ce7">
            <text:p>Serviços</text:p>
          </table:table-cell>
          <table:table-cell office:value-type="string" table:style-name="ce8">
            <text:p>003 - Centro de Apoio Operacional da Criança e do Adolescente (Caoca)</text:p>
          </table:table-cell>
          <table:table-cell office:value-type="string" table:style-name="ce7">
            <text:p>CAOCA</text:p>
          </table:table-cell>
          <table:table-cell office:value-type="string" table:style-name="ce7">
            <text:p>MAIO</text:p>
          </table:table-cell>
          <table:table-cell table:style-name="ce8"/>
          <table:table-cell office:value-type="string" table:style-name="ce8">
            <text:p>FORNECIMENTO DE REFEICOES / LANCHES / SALGADOS / DOCES</text:p>
          </table:table-cell>
          <table:table-cell office:value-type="string" table:style-name="ce7">
            <text:p>Unidade</text:p>
          </table:table-cell>
          <table:table-cell office:value-type="currency" office:value="6000" table:style-name="ce9">
            <text:p><text:s/>R$ 6.000,00<text:s/></text:p>
          </table:table-cell>
          <table:table-cell office:value-type="float" office:value="1" table:style-name="ce10">
            <text:p>1</text:p>
          </table:table-cell>
          <table:table-cell office:value-type="currency" office:value="6000" table:style-name="ce9">
            <text:p><text:s/>R$ 6.000,00<text:s/></text:p>
          </table:table-cell>
          <table:table-cell table:number-columns-repeated="16366"/>
        </table:table-row>
        <table:table-row table:style-name="ro7">
          <table:table-cell office:value-type="float" office:value="1" table:style-name="ce6">
            <text:p>1</text:p>
          </table:table-cell>
          <table:table-cell table:style-name="ce1"/>
          <table:table-cell office:value-type="string" table:style-name="ce7">
            <text:p>CEAMA</text:p>
          </table:table-cell>
          <table:table-cell office:value-type="string" office:string-value="1-CEAMA" table:formula="of:=COM.MICROSOFT.CONCAT([.A54];&quot;-&quot;;[Planilha1.$C54])" table:style-name="ce7">
            <text:p>1-CEAMA</text:p>
          </table:table-cell>
          <table:table-cell office:value-type="string" table:style-name="ce12">
            <text:p>Aperfeiçoamento de medidas para exigir a implementação da política de mobilidade e acessibilidade urbana.</text:p>
          </table:table-cell>
          <table:table-cell office:value-type="string" table:style-name="ce12">
            <text:p>Participação em cursos e congressos</text:p>
          </table:table-cell>
          <table:table-cell office:value-type="string" table:style-name="ce12">
            <text:p>NOVA</text:p>
          </table:table-cell>
          <table:table-cell office:value-type="string" table:style-name="ce12">
            <text:p>Pagamento de terceiros - inscrição em Cursos e Congresso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MAIO</text:p>
          </table:table-cell>
          <table:table-cell table:style-name="ce8"/>
          <table:table-cell office:value-type="string" table:style-name="ce13">
            <text:p>LICENCIAMENTO DE DIREITOS <text:s/>PERMANENTES DE USO DE OUTROS SOFTWARES / PROGRAMAS DE COMPUTADOR</text:p>
          </table:table-cell>
          <table:table-cell office:value-type="string" table:style-name="ce13">
            <text:p>Unidade</text:p>
          </table:table-cell>
          <table:table-cell office:value-type="currency" office:value="6100" table:style-name="ce14">
            <text:p><text:s/>R$ 6.100,00<text:s/></text:p>
          </table:table-cell>
          <table:table-cell office:value-type="float" office:value="200" table:style-name="ce15">
            <text:p>200</text:p>
          </table:table-cell>
          <table:table-cell office:value-type="currency" office:value="800" table:style-name="ce16">
            <text:p>R$ 800,00</text:p>
          </table:table-cell>
          <table:table-cell table:number-columns-repeated="16366"/>
        </table:table-row>
        <table:table-row table:style-name="ro8">
          <table:table-cell office:value-type="float" office:value="2" table:style-name="ce11">
            <text:p>2</text:p>
          </table:table-cell>
          <table:table-cell table:style-name="ce1"/>
          <table:table-cell office:value-type="string" table:style-name="ce7">
            <text:p>CEAMA</text:p>
          </table:table-cell>
          <table:table-cell office:value-type="string" office:string-value="2-CEAMA" table:formula="of:=COM.MICROSOFT.CONCAT([.A55];&quot;-&quot;;[Planilha1.$C55])" table:style-name="ce7">
            <text:p>2-CEAMA</text:p>
          </table:table-cell>
          <table:table-cell office:value-type="string" table:style-name="ce8">
            <text:p>Aperfeiçoamento de medidas de estruturação do geoprocessamento, visando a atuação de inteligência e apoio às investigações dos órgãos de execução.</text:p>
          </table:table-cell>
          <table:table-cell office:value-type="string" table:style-name="ce8">
            <text:p>Aquisição de software</text:p>
          </table:table-cell>
          <table:table-cell office:value-type="string" table:style-name="ce8">
            <text:p>NOVA</text:p>
          </table:table-cell>
          <table:table-cell office:value-type="string" table:style-name="ce8">
            <text:p>Aquisição de software de sensoriamento remoto</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FEVEREIRO</text:p>
          </table:table-cell>
          <table:table-cell table:style-name="ce8"/>
          <table:table-cell office:value-type="string" table:style-name="ce17">
            <text:p>GRAFICO - CONFECCAO SELO / CONVITE / IMPRESSOS / CERTIFICADOENVELOPE</text:p>
          </table:table-cell>
          <table:table-cell office:value-type="string" table:style-name="ce17">
            <text:p>Unidade</text:p>
          </table:table-cell>
          <table:table-cell office:value-type="currency" office:value="1.2" table:style-name="ce18">
            <text:p><text:s/>R$ 1,20<text:s/></text:p>
          </table:table-cell>
          <table:table-cell office:value-type="float" office:value="10000" table:style-name="ce2">
            <text:p>10000</text:p>
          </table:table-cell>
          <table:table-cell office:value-type="currency" office:value="10000" table:style-name="ce19">
            <text:p>R$ 10.000,00</text:p>
          </table:table-cell>
          <table:table-cell table:number-columns-repeated="16366"/>
        </table:table-row>
        <table:table-row table:style-name="ro9">
          <table:table-cell office:value-type="float" office:value="3" table:style-name="ce6">
            <text:p>3</text:p>
          </table:table-cell>
          <table:table-cell table:style-name="ce1"/>
          <table:table-cell office:value-type="string" table:style-name="ce7">
            <text:p>CEAMA</text:p>
          </table:table-cell>
          <table:table-cell office:value-type="string" office:string-value="3-CEAMA" table:formula="of:=COM.MICROSOFT.CONCAT([.A56];&quot;-&quot;;[Planilha1.$C56])" table:style-name="ce7">
            <text:p>3-CEAMA</text:p>
          </table:table-cell>
          <table:table-cell office:value-type="string" table:style-name="ce12">
            <text:p>Aperfeiçoamento de medidas para reprimir e prevenir o uso irregular de agrotóxicos.</text:p>
          </table:table-cell>
          <table:table-cell office:value-type="string" table:style-name="ce12">
            <text:p>Participar de eventos de sensibilização da sociedade</text:p>
          </table:table-cell>
          <table:table-cell office:value-type="string" table:style-name="ce12">
            <text:p>RENOVAÇÃO DE CONTRATO</text:p>
          </table:table-cell>
          <table:table-cell office:value-type="string" table:style-name="ce12">
            <text:p>Confecção de folder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800" table:style-name="ce14">
            <text:p><text:s/>R$ 800,00<text:s/></text:p>
          </table:table-cell>
          <table:table-cell office:value-type="float" office:value="1.2" table:style-name="ce15">
            <text:p>1,2</text:p>
          </table:table-cell>
          <table:table-cell office:value-type="currency" office:value="1200" table:style-name="ce16">
            <text:p>R$ 1.200,00</text:p>
          </table:table-cell>
          <table:table-cell table:number-columns-repeated="16366"/>
        </table:table-row>
        <table:table-row table:style-name="ro4">
          <table:table-cell office:value-type="float" office:value="4" table:style-name="ce11">
            <text:p>4</text:p>
          </table:table-cell>
          <table:table-cell table:style-name="ce1"/>
          <table:table-cell office:value-type="string" table:style-name="ce7">
            <text:p>CEAMA</text:p>
          </table:table-cell>
          <table:table-cell office:value-type="string" office:string-value="4-CEAMA" table:formula="of:=COM.MICROSOFT.CONCAT([.A57];&quot;-&quot;;[Planilha1.$C57])" table:style-name="ce7">
            <text:p>4-CEAMA</text:p>
          </table:table-cell>
          <table:table-cell office:value-type="string" table:style-name="ce8">
            <text:p>Aperfeiçoamento de medidas de estruturação do geoprocessamento, visando a atuação de inteligência e apoio às investigações dos órgãos de execução.</text:p>
          </table:table-cell>
          <table:table-cell office:value-type="string" table:style-name="ce8">
            <text:p>Capacitação de membros e servidores</text:p>
          </table:table-cell>
          <table:table-cell office:value-type="string" table:style-name="ce8">
            <text:p>RENOVAÇÃO DE CONTRATO</text:p>
          </table:table-cell>
          <table:table-cell office:value-type="string" table:style-name="ce8">
            <text:p>Aquisição de passagens aérea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PAGAMENTO INSCRICAO EVENTOS</text:p>
          </table:table-cell>
          <table:table-cell office:value-type="string" table:style-name="ce17">
            <text:p>Unidade</text:p>
          </table:table-cell>
          <table:table-cell office:value-type="currency" office:value="200" table:style-name="ce18">
            <text:p><text:s/>R$ 200,00<text:s/></text:p>
          </table:table-cell>
          <table:table-cell office:value-type="float" office:value="800" table:style-name="ce2">
            <text:p>800</text:p>
          </table:table-cell>
          <table:table-cell office:value-type="currency" office:value="4800" table:style-name="ce19">
            <text:p>R$ 4.800,00</text:p>
          </table:table-cell>
          <table:table-cell table:number-columns-repeated="16366"/>
        </table:table-row>
        <table:table-row table:style-name="ro9">
          <table:table-cell office:value-type="float" office:value="5" table:style-name="ce6">
            <text:p>5</text:p>
          </table:table-cell>
          <table:table-cell table:style-name="ce1"/>
          <table:table-cell office:value-type="string" table:style-name="ce7">
            <text:p>CEAMA</text:p>
          </table:table-cell>
          <table:table-cell office:value-type="string" office:string-value="5-CEAMA" table:formula="of:=COM.MICROSOFT.CONCAT([.A58];&quot;-&quot;;[Planilha1.$C58])" table:style-name="ce7">
            <text:p>5-CEAMA</text:p>
          </table:table-cell>
          <table:table-cell office:value-type="string" table:style-name="ce12">
            <text:p>Aperfeiçoamento de medidas de estruturação do geoprocessamento, visando a atuação de inteligência e apoio às investigações dos órgãos de execução.</text:p>
          </table:table-cell>
          <table:table-cell office:value-type="string" table:style-name="ce12">
            <text:p>Capacitação de membros e servidores</text:p>
          </table:table-cell>
          <table:table-cell office:value-type="string" table:style-name="ce12">
            <text:p>NOVA</text:p>
          </table:table-cell>
          <table:table-cell office:value-type="string" table:style-name="ce12">
            <text:p>Inscrição em curso</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200" table:style-name="ce15">
            <text:p>200</text:p>
          </table:table-cell>
          <table:table-cell office:value-type="currency" office:value="1000" table:style-name="ce16">
            <text:p>R$ 1.000,00</text:p>
          </table:table-cell>
          <table:table-cell table:number-columns-repeated="16366"/>
        </table:table-row>
        <table:table-row table:style-name="ro4">
          <table:table-cell office:value-type="float" office:value="6" table:style-name="ce11">
            <text:p>6</text:p>
          </table:table-cell>
          <table:table-cell table:style-name="ce1"/>
          <table:table-cell office:value-type="string" table:style-name="ce7">
            <text:p>CEAMA</text:p>
          </table:table-cell>
          <table:table-cell office:value-type="string" office:string-value="6-CEAMA" table:formula="of:=COM.MICROSOFT.CONCAT([.A59];&quot;-&quot;;[Planilha1.$C59])" table:style-name="ce7">
            <text:p>6-CEAMA</text:p>
          </table:table-cell>
          <table:table-cell office:value-type="string" table:style-name="ce8">
            <text:p>Fomento à criação e implementação dos sistemas municipais de meio ambiente.</text:p>
          </table:table-cell>
          <table:table-cell office:value-type="string" table:style-name="ce8">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8">
            <text:p>RENOVAÇÃO DE CONTRATO</text:p>
          </table:table-cell>
          <table:table-cell office:value-type="string" table:style-name="ce8">
            <text:p>Aquisição de passagens aérea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PAGAMENTO INSCRICAO EVENTOS</text:p>
          </table:table-cell>
          <table:table-cell office:value-type="string" table:style-name="ce17">
            <text:p>Unidade</text:p>
          </table:table-cell>
          <table:table-cell office:value-type="currency" office:value="200" table:style-name="ce18">
            <text:p><text:s/>R$ 200,00<text:s/></text:p>
          </table:table-cell>
          <table:table-cell office:value-type="float" office:value="1000" table:style-name="ce2">
            <text:p>1000</text:p>
          </table:table-cell>
          <table:table-cell office:value-type="currency" office:value="2000" table:style-name="ce19">
            <text:p>R$ 2.000,00</text:p>
          </table:table-cell>
          <table:table-cell table:number-columns-repeated="16366"/>
        </table:table-row>
        <table:table-row table:style-name="ro1">
          <table:table-cell office:value-type="float" office:value="7" table:style-name="ce6">
            <text:p>7</text:p>
          </table:table-cell>
          <table:table-cell table:style-name="ce1"/>
          <table:table-cell office:value-type="string" table:style-name="ce7">
            <text:p>CEAMA</text:p>
          </table:table-cell>
          <table:table-cell office:value-type="string" office:string-value="7-CEAMA" table:formula="of:=COM.MICROSOFT.CONCAT([.A60];&quot;-&quot;;[Planilha1.$C60])" table:style-name="ce7">
            <text:p>7-CEAMA</text:p>
          </table:table-cell>
          <table:table-cell office:value-type="string" table:style-name="ce12">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12">
            <text:p>Capacitação de membros e servidores</text:p>
          </table:table-cell>
          <table:table-cell office:value-type="string" table:style-name="ce12">
            <text:p>NOVA</text:p>
          </table:table-cell>
          <table:table-cell office:value-type="string" table:style-name="ce12">
            <text:p>Inscrição em curso</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MARÇ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300" table:style-name="ce14">
            <text:p><text:s/>R$ 300,00<text:s/></text:p>
          </table:table-cell>
          <table:table-cell office:value-type="float" office:value="200" table:style-name="ce15">
            <text:p>200</text:p>
          </table:table-cell>
          <table:table-cell office:value-type="currency" office:value="400" table:style-name="ce16">
            <text:p>R$ 400,00</text:p>
          </table:table-cell>
          <table:table-cell table:number-columns-repeated="16366"/>
        </table:table-row>
        <table:table-row table:style-name="ro9">
          <table:table-cell office:value-type="float" office:value="8" table:style-name="ce11">
            <text:p>8</text:p>
          </table:table-cell>
          <table:table-cell table:style-name="ce1"/>
          <table:table-cell office:value-type="string" table:style-name="ce7">
            <text:p>CEAMA</text:p>
          </table:table-cell>
          <table:table-cell office:value-type="string" office:string-value="8-CEAMA" table:formula="of:=COM.MICROSOFT.CONCAT([.A61];&quot;-&quot;;[Planilha1.$C61])" table:style-name="ce7">
            <text:p>8-CEAMA</text:p>
          </table:table-cell>
          <table:table-cell office:value-type="string" table:style-name="ce8">
            <text:p>Fomento à criação e implementação dos sistemas municipais de meio ambiente.</text:p>
          </table:table-cell>
          <table:table-cell office:value-type="string" table:style-name="ce8">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8">
            <text:p>RENOVAÇÃO DE CONTRATO</text:p>
          </table:table-cell>
          <table:table-cell office:value-type="string" table:style-name="ce8">
            <text:p>Aquisição de passagens terrestre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300" table:style-name="ce2">
            <text:p>300</text:p>
          </table:table-cell>
          <table:table-cell office:value-type="currency" office:value="1800" table:style-name="ce19">
            <text:p>R$ 1.800,00</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25">
            <text:p>CEAMA</text:p>
          </table:table-cell>
          <table:table-cell office:value-type="string" office:string-value="9-CEAMA" table:formula="of:=COM.MICROSOFT.CONCAT([.A62];&quot;-&quot;;[Planilha1.$C62])" table:style-name="ce25">
            <text:p>9-CEAMA</text:p>
          </table:table-cell>
          <table:table-cell office:value-type="string" table:style-name="ce46">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46">
            <text:p>Capacitação de membros e servidores</text:p>
          </table:table-cell>
          <table:table-cell office:value-type="string" table:style-name="ce46">
            <text:p>RENOVAÇÃO DE CONTRATO</text:p>
          </table:table-cell>
          <table:table-cell office:value-type="string" table:style-name="ce46">
            <text:p>Aquisição de passagens aéreas</text:p>
          </table:table-cell>
          <table:table-cell office:value-type="string" table:style-name="ce46">
            <text:p>Serviços</text:p>
          </table:table-cell>
          <table:table-cell office:value-type="string" table:style-name="ce46">
            <text:p>002 - Centro de Apoio Operacional às Promotorias de Justiça do Meio Ambiente (Ceama)</text:p>
          </table:table-cell>
          <table:table-cell office:value-type="string" table:style-name="ce46">
            <text:p>CEAMA</text:p>
          </table:table-cell>
          <table:table-cell office:value-type="string" table:style-name="ce46">
            <text:p>JANEIRO</text:p>
          </table:table-cell>
          <table:table-cell table:style-name="ce26"/>
          <table:table-cell office:value-type="string" table:style-name="ce47">
            <text:p>CONTRATACAO DE PASSAGEM AEREA JUNTO A COMPANHIA CREDENCIADA</text:p>
          </table:table-cell>
          <table:table-cell office:value-type="string" table:style-name="ce47">
            <text:p>Unidade</text:p>
          </table:table-cell>
          <table:table-cell office:value-type="currency" office:value="1000" table:style-name="ce48">
            <text:p><text:s/>R$ 1.000,00<text:s/></text:p>
          </table:table-cell>
          <table:table-cell office:value-type="float" office:value="1000" table:style-name="ce50">
            <text:p>1000</text:p>
          </table:table-cell>
          <table:table-cell office:value-type="currency" office:value="4000" table:style-name="ce51">
            <text:p>R$ 4.000,00</text:p>
          </table:table-cell>
          <table:table-cell table:number-columns-repeated="16366"/>
        </table:table-row>
        <table:table-row table:style-name="ro9">
          <table:table-cell office:value-type="float" office:value="10" table:style-name="ce11">
            <text:p>10</text:p>
          </table:table-cell>
          <table:table-cell table:style-name="ce1"/>
          <table:table-cell office:value-type="string" table:style-name="ce7">
            <text:p>CEAMA</text:p>
          </table:table-cell>
          <table:table-cell office:value-type="string" office:string-value="10-CEAMA" table:formula="of:=COM.MICROSOFT.CONCAT([.A63];&quot;-&quot;;[Planilha1.$C63])" table:style-name="ce7">
            <text:p>10-CEAMA</text:p>
          </table:table-cell>
          <table:table-cell office:value-type="string" table:style-name="ce8">
            <text:p>Aperfeiçoamento de medidas para exigir a implementação da política de mobilidade e acessibilidade urbana.</text:p>
          </table:table-cell>
          <table:table-cell office:value-type="string" table:style-name="ce8">
            <text:p>Participação em cursos e congressos</text:p>
          </table:table-cell>
          <table:table-cell office:value-type="string" table:style-name="ce8">
            <text:p>RENOVAÇÃO DE CONTRATO</text:p>
          </table:table-cell>
          <table:table-cell office:value-type="string" table:style-name="ce8">
            <text:p>Passagens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MARÇO</text:p>
          </table:table-cell>
          <table:table-cell table:style-name="ce8"/>
          <table:table-cell office:value-type="string" table:style-name="ce17">
            <text:p>CONSULTORIA E ASSESSORIA - CURSO TECNICO</text:p>
          </table:table-cell>
          <table:table-cell office:value-type="string" table:style-name="ce17">
            <text:p>Unidade</text:p>
          </table:table-cell>
          <table:table-cell office:value-type="currency" office:value="6000" table:style-name="ce18">
            <text:p><text:s/>R$ 6.000,00<text:s/></text:p>
          </table:table-cell>
          <table:table-cell office:value-type="float" office:value="1000" table:style-name="ce2">
            <text:p>1000</text:p>
          </table:table-cell>
          <table:table-cell office:value-type="currency" office:value="4000" table:style-name="ce19">
            <text:p>R$ 4.000,00</text:p>
          </table:table-cell>
          <table:table-cell table:number-columns-repeated="16366"/>
        </table:table-row>
        <table:table-row table:style-name="ro9">
          <table:table-cell office:value-type="float" office:value="11" table:style-name="ce6">
            <text:p>11</text:p>
          </table:table-cell>
          <table:table-cell table:style-name="ce1"/>
          <table:table-cell office:value-type="string" table:style-name="ce7">
            <text:p>CEAMA</text:p>
          </table:table-cell>
          <table:table-cell office:value-type="string" office:string-value="11-CEAMA" table:formula="of:=COM.MICROSOFT.CONCAT([.A64];&quot;-&quot;;[Planilha1.$C64])" table:style-name="ce7">
            <text:p>11-CEAMA</text:p>
          </table:table-cell>
          <table:table-cell office:value-type="string" table:style-name="ce12">
            <text:p>Aperfeiçoamento de medidas para exigir a implementação da política de mobilidade e acessibilidade urbana.</text:p>
          </table:table-cell>
          <table:table-cell office:value-type="string" table:style-name="ce12">
            <text:p>Participação em Cursos e Congressos</text:p>
          </table:table-cell>
          <table:table-cell office:value-type="string" table:style-name="ce12">
            <text:p>NOVA</text:p>
          </table:table-cell>
          <table:table-cell office:value-type="string" table:style-name="ce12">
            <text:p>Contratação de pessoa física ou jurídica</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MARÇ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500" table:style-name="ce14">
            <text:p><text:s/>R$ 1.500,00<text:s/></text:p>
          </table:table-cell>
          <table:table-cell office:value-type="float" office:value="6000" table:style-name="ce15">
            <text:p>6000</text:p>
          </table:table-cell>
          <table:table-cell office:value-type="currency" office:value="6000" table:style-name="ce16">
            <text:p>R$ 6.000,00</text:p>
          </table:table-cell>
          <table:table-cell table:number-columns-repeated="16366"/>
        </table:table-row>
        <table:table-row table:style-name="ro9">
          <table:table-cell office:value-type="float" office:value="12" table:style-name="ce11">
            <text:p>12</text:p>
          </table:table-cell>
          <table:table-cell table:style-name="ce1"/>
          <table:table-cell office:value-type="string" table:style-name="ce7">
            <text:p>CEAMA</text:p>
          </table:table-cell>
          <table:table-cell office:value-type="string" office:string-value="12-CEAMA" table:formula="of:=COM.MICROSOFT.CONCAT([.A65];&quot;-&quot;;[Planilha1.$C65])" table:style-name="ce7">
            <text:p>12-CEAMA</text:p>
          </table:table-cell>
          <table:table-cell office:value-type="string" table:style-name="ce8">
            <text:p>Aperfeiçoamento de medidas de estruturação do geoprocessamento, visando a atuação de inteligência e apoio às investigações dos órgãos de execução.</text:p>
          </table:table-cell>
          <table:table-cell office:value-type="string" table:style-name="ce8">
            <text:p>Renovação de <text:s/>licenças <text:s/>anuais</text:p>
          </table:table-cell>
          <table:table-cell office:value-type="string" table:style-name="ce8">
            <text:p>RENOVAÇÃO DE CONTRATO</text:p>
          </table:table-cell>
          <table:table-cell office:value-type="string" table:style-name="ce8">
            <text:p>Renovação de licenças primárias e secundárias.<text: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ABRIL</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500" table:style-name="ce18">
            <text:p><text:s/>R$ 1.500,00<text:s/></text:p>
          </table:table-cell>
          <table:table-cell office:value-type="float" office:value="6100" table:style-name="ce2">
            <text:p>6100</text:p>
          </table:table-cell>
          <table:table-cell office:value-type="currency" office:value="42700" table:style-name="ce19">
            <text:p>R$ 42.700,00</text:p>
          </table:table-cell>
          <table:table-cell table:number-columns-repeated="16366"/>
        </table:table-row>
        <table:table-row table:style-name="ro9">
          <table:table-cell office:value-type="float" office:value="13" table:style-name="ce6">
            <text:p>13</text:p>
          </table:table-cell>
          <table:table-cell table:style-name="ce1"/>
          <table:table-cell office:value-type="string" table:style-name="ce7">
            <text:p>CEAMA</text:p>
          </table:table-cell>
          <table:table-cell office:value-type="string" office:string-value="13-CEAMA" table:formula="of:=COM.MICROSOFT.CONCAT([.A66];&quot;-&quot;;[Planilha1.$C66])" table:style-name="ce7">
            <text:p>13-CEAMA</text:p>
          </table:table-cell>
          <table:table-cell office:value-type="string" table:style-name="ce8">
            <text:p>Aperfeiçoamento e estruturação da atuação do MPBA na Defesa do Meio Ambiente.</text:p>
          </table:table-cell>
          <table:table-cell office:value-type="string" table:style-name="ce8">
            <text:p>Ações de integração entre as unidades<text:s/></text:p>
          </table:table-cell>
          <table:table-cell office:value-type="string" table:style-name="ce8">
            <text:p>RENOVAÇÃO DE CONTRATO</text:p>
          </table:table-cell>
          <table:table-cell office:value-type="string" table:style-name="ce8">
            <text:p>Aquisição de Passagem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500" table:style-name="ce18">
            <text:p><text:s/>R$ 1.500,00<text:s/></text:p>
          </table:table-cell>
          <table:table-cell office:value-type="float" office:value="1500" table:style-name="ce2">
            <text:p>1500</text:p>
          </table:table-cell>
          <table:table-cell office:value-type="currency" office:value="6000" table:style-name="ce19">
            <text:p>R$ 6.000,00</text:p>
          </table:table-cell>
          <table:table-cell table:number-columns-repeated="16366"/>
        </table:table-row>
        <table:table-row table:style-name="ro9">
          <table:table-cell office:value-type="float" office:value="14" table:style-name="ce11">
            <text:p>14</text:p>
          </table:table-cell>
          <table:table-cell table:style-name="ce1"/>
          <table:table-cell office:value-type="string" table:style-name="ce7">
            <text:p>CEAMA</text:p>
          </table:table-cell>
          <table:table-cell office:value-type="string" office:string-value="14-CEAMA" table:formula="of:=COM.MICROSOFT.CONCAT([.A67];&quot;-&quot;;[Planilha1.$C67])" table:style-name="ce7">
            <text:p>14-CEAMA</text:p>
          </table:table-cell>
          <table:table-cell office:value-type="string" table:style-name="ce12">
            <text:p>Adoção de medidas para exigir a implementação da Política Estadual de Recursos Hídricos.</text:p>
          </table:table-cell>
          <table:table-cell office:value-type="string" table:style-name="ce12">
            <text:p>Apoio as ações de Fiscalização Integrada e seus desdobramentos<text: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NUSF</text:p>
          </table:table-cell>
          <table:table-cell office:value-type="string" table:style-name="ce12">
            <text:p>MARÇ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1000" table:style-name="ce14">
            <text:p><text:s/>R$ 1.000,00<text:s/></text:p>
          </table:table-cell>
          <table:table-cell office:value-type="float" office:value="1500" table:style-name="ce15">
            <text:p>1500</text:p>
          </table:table-cell>
          <table:table-cell office:value-type="currency" office:value="18000" table:style-name="ce16">
            <text:p>R$ 18.000,00</text:p>
          </table:table-cell>
          <table:table-cell table:number-columns-repeated="16366"/>
        </table:table-row>
        <table:table-row table:style-name="ro9">
          <table:table-cell office:value-type="float" office:value="15" table:style-name="ce6">
            <text:p>15</text:p>
          </table:table-cell>
          <table:table-cell table:style-name="ce1"/>
          <table:table-cell office:value-type="string" table:style-name="ce7">
            <text:p>CEAMA</text:p>
          </table:table-cell>
          <table:table-cell office:value-type="string" office:string-value="15-CEAMA" table:formula="of:=COM.MICROSOFT.CONCAT([.A68];&quot;-&quot;;[Planilha1.$C68])" table:style-name="ce7">
            <text:p>15-CEAMA</text:p>
          </table:table-cell>
          <table:table-cell office:value-type="string" table:style-name="ce8">
            <text:p>Adoção de medidas para exigir a implementação da Política Estadual de Recursos Hídricos.</text:p>
          </table:table-cell>
          <table:table-cell office:value-type="string" table:style-name="ce8">
            <text:p>Apoio às promotorias de justiça da bacia com subsídios técnicos para o exercício de suas atividades e dirimir os conflitos na Bacia;<text:s/></text:p>
          </table:table-cell>
          <table:table-cell office:value-type="string" table:style-name="ce8">
            <text:p>RENOVAÇÃO DE CONTRATO</text:p>
          </table:table-cell>
          <table:table-cell office:value-type="string" table:style-name="ce8">
            <text:p>Aquisição de Passagem terrestr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NUSF</text:p>
          </table:table-cell>
          <table:table-cell office:value-type="string" table:style-name="ce8">
            <text:p>MARÇ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500" table:style-name="ce18">
            <text:p><text:s/>R$ 1.500,00<text:s/></text:p>
          </table:table-cell>
          <table:table-cell office:value-type="float" office:value="1000" table:style-name="ce2">
            <text:p>1000</text:p>
          </table:table-cell>
          <table:table-cell office:value-type="currency" office:value="17000" table:style-name="ce19">
            <text:p>R$ 17.000,00</text:p>
          </table:table-cell>
          <table:table-cell table:number-columns-repeated="16366"/>
        </table:table-row>
        <table:table-row table:style-name="ro9">
          <table:table-cell office:value-type="float" office:value="16" table:style-name="ce11">
            <text:p>16</text:p>
          </table:table-cell>
          <table:table-cell table:style-name="ce1"/>
          <table:table-cell office:value-type="string" table:style-name="ce7">
            <text:p>CEAMA</text:p>
          </table:table-cell>
          <table:table-cell office:value-type="string" office:string-value="16-CEAMA" table:formula="of:=COM.MICROSOFT.CONCAT([.A69];&quot;-&quot;;[Planilha1.$C69])" table:style-name="ce7">
            <text:p>16-CEAMA</text:p>
          </table:table-cell>
          <table:table-cell office:value-type="string" table:style-name="ce12">
            <text:p>Fomento à criação, implantação, implementação e/ou regularização de unidades de conservação nos biomas mata atlântica, caatinga e cerrado na Bahia.</text:p>
          </table:table-cell>
          <table:table-cell office:value-type="string" table:style-name="ce12">
            <text:p>Capacitação de membros e/ou servidores</text:p>
          </table:table-cell>
          <table:table-cell office:value-type="string" table:style-name="ce12">
            <text:p>RENOVAÇÃO DE CONTRATO</text:p>
          </table:table-cell>
          <table:table-cell office:value-type="string" table:style-name="ce12">
            <text:p>Aquisição de Passagem aérea</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FEVEREIR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60" table:style-name="ce14">
            <text:p><text:s/>R$ 60,00<text:s/></text:p>
          </table:table-cell>
          <table:table-cell office:value-type="float" office:value="1500" table:style-name="ce15">
            <text:p>1500</text:p>
          </table:table-cell>
          <table:table-cell office:value-type="currency" office:value="6000" table:style-name="ce16">
            <text:p>R$ 6.000,00</text:p>
          </table:table-cell>
          <table:table-cell table:number-columns-repeated="16366"/>
        </table:table-row>
        <table:table-row table:style-name="ro4">
          <table:table-cell office:value-type="float" office:value="17" table:style-name="ce6">
            <text:p>17</text:p>
          </table:table-cell>
          <table:table-cell table:style-name="ce1"/>
          <table:table-cell office:value-type="string" table:style-name="ce7">
            <text:p>CEAMA</text:p>
          </table:table-cell>
          <table:table-cell office:value-type="string" office:string-value="17-CEAMA" table:formula="of:=COM.MICROSOFT.CONCAT([.A70];&quot;-&quot;;[Planilha1.$C70])" table:style-name="ce7">
            <text:p>17-CEAMA</text:p>
          </table:table-cell>
          <table:table-cell office:value-type="string" table:style-name="ce8">
            <text:p>Fomento à criação, implantação, implementação e/ou regularização de unidades de conservação nos biomas mata atlântica, caatinga e cerrado na Bahia.</text:p>
          </table:table-cell>
          <table:table-cell office:value-type="string" table:style-name="ce8">
            <text:p>Capacitação de membros e/ou servidores</text:p>
          </table:table-cell>
          <table:table-cell office:value-type="string" table:style-name="ce8">
            <text:p>RENOVAÇÃO DE CONTRATO</text:p>
          </table:table-cell>
          <table:table-cell office:value-type="string" table:style-name="ce8">
            <text:p>Aquisição de Passagem terrestr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FEVEREIRO</text:p>
          </table:table-cell>
          <table:table-cell table:style-name="ce8"/>
          <table:table-cell office:value-type="string" table:style-name="ce17">
            <text:p>PAGAMENTO INSCRICAO EVENTOS</text:p>
          </table:table-cell>
          <table:table-cell office:value-type="string" table:style-name="ce17">
            <text:p>Unidade</text:p>
          </table:table-cell>
          <table:table-cell office:value-type="currency" office:value="200" table:style-name="ce18">
            <text:p><text:s/>R$ 200,00<text:s/></text:p>
          </table:table-cell>
          <table:table-cell office:value-type="float" office:value="60" table:style-name="ce2">
            <text:p>60</text:p>
          </table:table-cell>
          <table:table-cell office:value-type="currency" office:value="240" table:style-name="ce19">
            <text:p>R$ 240,00</text:p>
          </table:table-cell>
          <table:table-cell table:number-columns-repeated="16366"/>
        </table:table-row>
        <table:table-row table:style-name="ro4">
          <table:table-cell office:value-type="float" office:value="18" table:style-name="ce11">
            <text:p>18</text:p>
          </table:table-cell>
          <table:table-cell table:style-name="ce1"/>
          <table:table-cell office:value-type="string" table:style-name="ce7">
            <text:p>CEAMA</text:p>
          </table:table-cell>
          <table:table-cell office:value-type="string" office:string-value="18-CEAMA" table:formula="of:=COM.MICROSOFT.CONCAT([.A71];&quot;-&quot;;[Planilha1.$C71])" table:style-name="ce7">
            <text:p>18-CEAMA</text:p>
          </table:table-cell>
          <table:table-cell office:value-type="string" table:style-name="ce12">
            <text:p>Fomento à criação, implantação, implementação e/ou regularização de unidades de conservação nos biomas mata atlântica, caatinga e cerrado na Bahia.</text:p>
          </table:table-cell>
          <table:table-cell office:value-type="string" table:style-name="ce12">
            <text:p>Capacitação de membros e/ou servidores</text:p>
          </table:table-cell>
          <table:table-cell office:value-type="string" table:style-name="ce12">
            <text:p>NOVA</text:p>
          </table:table-cell>
          <table:table-cell office:value-type="string" table:style-name="ce12">
            <text:p>Inscrição em curso</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FEVEREIRO</text:p>
          </table:table-cell>
          <table:table-cell table:style-name="ce8"/>
          <table:table-cell office:value-type="string" table:style-name="ce13">
            <text:p>PRODUCAO OBRA AUDIOVISUAL</text:p>
          </table:table-cell>
          <table:table-cell office:value-type="string" table:style-name="ce13">
            <text:p>Unidade</text:p>
          </table:table-cell>
          <table:table-cell office:value-type="currency" office:value="8000" table:style-name="ce14">
            <text:p><text:s/>R$ 8.000,00<text:s/></text:p>
          </table:table-cell>
          <table:table-cell office:value-type="float" office:value="200" table:style-name="ce15">
            <text:p>200</text:p>
          </table:table-cell>
          <table:table-cell office:value-type="currency" office:value="400" table:style-name="ce16">
            <text:p>R$ 400,00</text:p>
          </table:table-cell>
          <table:table-cell table:number-columns-repeated="16366"/>
        </table:table-row>
        <table:table-row table:style-name="ro9">
          <table:table-cell office:value-type="float" office:value="19" table:style-name="ce6">
            <text:p>19</text:p>
          </table:table-cell>
          <table:table-cell table:style-name="ce1"/>
          <table:table-cell office:value-type="string" table:style-name="ce7">
            <text:p>CEAMA</text:p>
          </table:table-cell>
          <table:table-cell office:value-type="string" office:string-value="19-CEAMA" table:formula="of:=COM.MICROSOFT.CONCAT([.A72];&quot;-&quot;;[Planilha1.$C72])" table:style-name="ce7">
            <text:p>19-CEAMA</text:p>
          </table:table-cell>
          <table:table-cell office:value-type="string" table:style-name="ce8">
            <text:p>Fomento à criação, implantação, implementação e/ou regularização de unidades de conservação nos biomas mata atlântica, caatinga e cerrado na Bahia.</text:p>
          </table:table-cell>
          <table:table-cell office:value-type="string" table:style-name="ce8">
            <text:p>Produção de vídeo</text:p>
          </table:table-cell>
          <table:table-cell office:value-type="string" table:style-name="ce8">
            <text:p>RENOVAÇÃO DE CONTRATO</text:p>
          </table:table-cell>
          <table:table-cell office:value-type="string" table:style-name="ce8">
            <text:p>Produção de Vídeo</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MARÇO</text:p>
          </table:table-cell>
          <table:table-cell table:style-name="ce8"/>
          <table:table-cell office:value-type="string" table:style-name="ce17">
            <text:p>CURSO APERFEICOAMENTO / ESPECIALIZACAO PROFISSIONAL</text:p>
          </table:table-cell>
          <table:table-cell office:value-type="string" table:style-name="ce17">
            <text:p>Unidade</text:p>
          </table:table-cell>
          <table:table-cell office:value-type="currency" office:value="2000" table:style-name="ce18">
            <text:p><text:s/>R$ 2.000,00<text:s/></text:p>
          </table:table-cell>
          <table:table-cell office:value-type="float" office:value="8000" table:style-name="ce2">
            <text:p>8000</text:p>
          </table:table-cell>
          <table:table-cell office:value-type="currency" office:value="8000" table:style-name="ce19">
            <text:p>R$ 8.000,00</text:p>
          </table:table-cell>
          <table:table-cell table:number-columns-repeated="16366"/>
        </table:table-row>
        <table:table-row table:style-name="ro9">
          <table:table-cell office:value-type="float" office:value="20" table:style-name="ce11">
            <text:p>20</text:p>
          </table:table-cell>
          <table:table-cell table:style-name="ce1"/>
          <table:table-cell office:value-type="string" table:style-name="ce7">
            <text:p>CEAMA</text:p>
          </table:table-cell>
          <table:table-cell office:value-type="string" office:string-value="20-CEAMA" table:formula="of:=COM.MICROSOFT.CONCAT([.A73];&quot;-&quot;;[Planilha1.$C73])" table:style-name="ce7">
            <text:p>20-CEAMA</text:p>
          </table:table-cell>
          <table:table-cell office:value-type="string" table:style-name="ce12">
            <text:p>Aperfeiçoamento de medidas para exigir a regularização ambiental dos imóveis rurais.</text:p>
          </table:table-cell>
          <table:table-cell office:value-type="string" table:style-name="ce12">
            <text:p>Capacitação de membros e/ou servidores</text:p>
          </table:table-cell>
          <table:table-cell office:value-type="string" table:style-name="ce12">
            <text:p>NOVA</text:p>
          </table:table-cell>
          <table:table-cell office:value-type="string" table:style-name="ce12">
            <text:p>Inscrição em curso</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NUMA</text:p>
          </table:table-cell>
          <table:table-cell office:value-type="string" table:style-name="ce12">
            <text:p>AGOST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60" table:style-name="ce14">
            <text:p><text:s/>R$ 60,00<text:s/></text:p>
          </table:table-cell>
          <table:table-cell office:value-type="float" office:value="2000" table:style-name="ce15">
            <text:p>2000</text:p>
          </table:table-cell>
          <table:table-cell office:value-type="currency" office:value="6000" table:style-name="ce16">
            <text:p>R$ 6.000,00</text:p>
          </table:table-cell>
          <table:table-cell table:number-columns-repeated="16366"/>
        </table:table-row>
        <table:table-row table:style-name="ro9">
          <table:table-cell office:value-type="float" office:value="21" table:style-name="ce6">
            <text:p>21</text:p>
          </table:table-cell>
          <table:table-cell table:style-name="ce1"/>
          <table:table-cell office:value-type="string" table:style-name="ce7">
            <text:p>CEAMA</text:p>
          </table:table-cell>
          <table:table-cell office:value-type="string" office:string-value="21-CEAMA" table:formula="of:=COM.MICROSOFT.CONCAT([.A74];&quot;-&quot;;[Planilha1.$C74])" table:style-name="ce7">
            <text:p>21-CEAMA</text:p>
          </table:table-cell>
          <table:table-cell office:value-type="string" table:style-name="ce8">
            <text:p>Aperfeiçoamento e estruturação da atuação do MPBA na Defesa do Meio Ambiente.</text:p>
          </table:table-cell>
          <table:table-cell office:value-type="string" table:style-name="ce8">
            <text:p>Ações de integração entre as unidades<text:s/></text:p>
          </table:table-cell>
          <table:table-cell office:value-type="string" table:style-name="ce8">
            <text:p>RENOVAÇÃO DE CONTRATO</text:p>
          </table:table-cell>
          <table:table-cell office:value-type="string" table:style-name="ce8">
            <text:p>Aquisição de Passagem Terrestr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FORNECIMENTO PASSAGEM RODOVIARIA - MENOR TAXA DE SERVICO</text:p>
          </table:table-cell>
          <table:table-cell office:value-type="string" table:style-name="ce17">
            <text:p>Unidade</text:p>
          </table:table-cell>
          <table:table-cell office:value-type="currency" office:value="60" table:style-name="ce18">
            <text:p><text:s/>R$ 60,00<text:s/></text:p>
          </table:table-cell>
          <table:table-cell office:value-type="float" office:value="60" table:style-name="ce2">
            <text:p>60</text:p>
          </table:table-cell>
          <table:table-cell office:value-type="currency" office:value="120" table:style-name="ce19">
            <text:p>R$ 120,00</text:p>
          </table:table-cell>
          <table:table-cell table:number-columns-repeated="16366"/>
        </table:table-row>
        <table:table-row table:style-name="ro9">
          <table:table-cell office:value-type="float" office:value="22" table:style-name="ce11">
            <text:p>22</text:p>
          </table:table-cell>
          <table:table-cell table:style-name="ce1"/>
          <table:table-cell office:value-type="string" table:style-name="ce7">
            <text:p>CEAMA</text:p>
          </table:table-cell>
          <table:table-cell office:value-type="string" office:string-value="22-CEAMA" table:formula="of:=COM.MICROSOFT.CONCAT([.A75];&quot;-&quot;;[Planilha1.$C75])" table:style-name="ce7">
            <text:p>22-CEAMA</text:p>
          </table:table-cell>
          <table:table-cell office:value-type="string" table:style-name="ce12">
            <text:p>Aperfeiçoamento e estruturação da atuação do MPBA na Defesa do Meio Ambiente.</text:p>
          </table:table-cell>
          <table:table-cell office:value-type="string" table:style-name="ce12">
            <text:p>Participação em reuniões ou eventos externos</text:p>
          </table:table-cell>
          <table:table-cell office:value-type="string" table:style-name="ce12">
            <text:p>RENOVAÇÃO DE CONTRATO</text:p>
          </table:table-cell>
          <table:table-cell office:value-type="string" table:style-name="ce12">
            <text:p>Aquisição de Passagem terrestre</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500" table:style-name="ce14">
            <text:p><text:s/>R$ 1.500,00<text:s/></text:p>
          </table:table-cell>
          <table:table-cell office:value-type="float" office:value="60" table:style-name="ce15">
            <text:p>60</text:p>
          </table:table-cell>
          <table:table-cell office:value-type="currency" office:value="120" table:style-name="ce16">
            <text:p>R$ 120,00</text:p>
          </table:table-cell>
          <table:table-cell table:number-columns-repeated="16366"/>
        </table:table-row>
        <table:table-row table:style-name="ro9">
          <table:table-cell office:value-type="float" office:value="23" table:style-name="ce6">
            <text:p>23</text:p>
          </table:table-cell>
          <table:table-cell table:style-name="ce1"/>
          <table:table-cell office:value-type="string" table:style-name="ce7">
            <text:p>CEAMA</text:p>
          </table:table-cell>
          <table:table-cell office:value-type="string" office:string-value="23-CEAMA" table:formula="of:=COM.MICROSOFT.CONCAT([.A76];&quot;-&quot;;[Planilha1.$C76])" table:style-name="ce7">
            <text:p>23-CEAMA</text:p>
          </table:table-cell>
          <table:table-cell office:value-type="string" table:style-name="ce12">
            <text:p>Aperfeiçoamento e estruturação da atuação do MPBA na Defesa do Meio Ambiente.</text:p>
          </table:table-cell>
          <table:table-cell office:value-type="string" table:style-name="ce12">
            <text:p>Capacitação de membros e servidore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FEVEREIR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60" table:style-name="ce14">
            <text:p><text:s/>R$ 60,00<text:s/></text:p>
          </table:table-cell>
          <table:table-cell office:value-type="float" office:value="1500" table:style-name="ce15">
            <text:p>1500</text:p>
          </table:table-cell>
          <table:table-cell office:value-type="currency" office:value="6000" table:style-name="ce16">
            <text:p>R$ 6.000,00</text:p>
          </table:table-cell>
          <table:table-cell table:number-columns-repeated="16366"/>
        </table:table-row>
        <table:table-row table:style-name="ro9">
          <table:table-cell office:value-type="float" office:value="24" table:style-name="ce11">
            <text:p>24</text:p>
          </table:table-cell>
          <table:table-cell table:style-name="ce1"/>
          <table:table-cell office:value-type="string" table:style-name="ce7">
            <text:p>CEAMA</text:p>
          </table:table-cell>
          <table:table-cell office:value-type="string" office:string-value="24-CEAMA" table:formula="of:=COM.MICROSOFT.CONCAT([.A77];&quot;-&quot;;[Planilha1.$C77])" table:style-name="ce7">
            <text:p>24-CEAMA</text:p>
          </table:table-cell>
          <table:table-cell office:value-type="string" table:style-name="ce8">
            <text:p>Aperfeiçoamento e estruturação da atuação do MPBA na Defesa do Meio Ambiente.</text:p>
          </table:table-cell>
          <table:table-cell office:value-type="string" table:style-name="ce8">
            <text:p>Participação em reuniões ou eventos externos</text:p>
          </table:table-cell>
          <table:table-cell office:value-type="string" table:style-name="ce8">
            <text:p>RENOVAÇÃO DE CONTRATO</text:p>
          </table:table-cell>
          <table:table-cell office:value-type="string" table:style-name="ce8">
            <text:p>Aquisição de Passagem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FORNECIMENTO PASSAGEM RODOVIARIA - MENOR TAXA DE SERVICO</text:p>
          </table:table-cell>
          <table:table-cell office:value-type="string" table:style-name="ce17">
            <text:p>Unidade</text:p>
          </table:table-cell>
          <table:table-cell office:value-type="currency" office:value="60" table:style-name="ce18">
            <text:p><text:s/>R$ 60,00<text:s/></text:p>
          </table:table-cell>
          <table:table-cell office:value-type="float" office:value="1500" table:style-name="ce2">
            <text:p>1500</text:p>
          </table:table-cell>
          <table:table-cell office:value-type="currency" office:value="6000" table:style-name="ce19">
            <text:p>R$ 6.000,00</text:p>
          </table:table-cell>
          <table:table-cell table:number-columns-repeated="16366"/>
        </table:table-row>
        <table:table-row table:style-name="ro8">
          <table:table-cell office:value-type="float" office:value="25" table:style-name="ce6">
            <text:p>25</text:p>
          </table:table-cell>
          <table:table-cell table:style-name="ce1"/>
          <table:table-cell office:value-type="string" table:style-name="ce7">
            <text:p>CEAMA</text:p>
          </table:table-cell>
          <table:table-cell office:value-type="string" office:string-value="25-CEAMA" table:formula="of:=COM.MICROSOFT.CONCAT([.A78];&quot;-&quot;;[Planilha1.$C78])" table:style-name="ce7">
            <text:p>25-CEAMA</text:p>
          </table:table-cell>
          <table:table-cell office:value-type="string" table:style-name="ce12">
            <text:p>Aperfeiçoamento e estruturação da atuação do MPBA na Defesa do Meio Ambiente.</text:p>
          </table:table-cell>
          <table:table-cell office:value-type="string" table:style-name="ce12">
            <text:p>Assessoramento operacional, técnico e administrativo.</text:p>
          </table:table-cell>
          <table:table-cell office:value-type="string" table:style-name="ce12">
            <text:p>RENOVAÇÃO DE CONTRATO</text:p>
          </table:table-cell>
          <table:table-cell office:value-type="string" table:style-name="ce12">
            <text:p>Aquisição de Passagem terrestre</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ASSINATURA DE JORNAIS E PERIODICOS / ACERVO BIBLIOGRÁFICO - COM ACESSO 0N-LINE</text:p>
          </table:table-cell>
          <table:table-cell office:value-type="string" table:style-name="ce13">
            <text:p>Unidade</text:p>
          </table:table-cell>
          <table:table-cell office:value-type="currency" office:value="2000" table:style-name="ce14">
            <text:p><text:s/>R$ 2.000,00<text:s/></text:p>
          </table:table-cell>
          <table:table-cell office:value-type="float" office:value="60" table:style-name="ce15">
            <text:p>60</text:p>
          </table:table-cell>
          <table:table-cell office:value-type="currency" office:value="120" table:style-name="ce16">
            <text:p>R$ 120,00</text:p>
          </table:table-cell>
          <table:table-cell table:number-columns-repeated="16366"/>
        </table:table-row>
        <table:table-row table:style-name="ro7">
          <table:table-cell office:value-type="float" office:value="26" table:style-name="ce11">
            <text:p>26</text:p>
          </table:table-cell>
          <table:table-cell table:style-name="ce1"/>
          <table:table-cell office:value-type="string" table:style-name="ce7">
            <text:p>CEAMA</text:p>
          </table:table-cell>
          <table:table-cell office:value-type="string" office:string-value="26-CEAMA" table:formula="of:=COM.MICROSOFT.CONCAT([.A79];&quot;-&quot;;[Planilha1.$C79])" table:style-name="ce7">
            <text:p>26-CEAMA</text:p>
          </table:table-cell>
          <table:table-cell office:value-type="string" table:style-name="ce8">
            <text:p>Aperfeiçoamento e estruturação da atuação do MPBA na Defesa do Meio Ambiente.</text:p>
          </table:table-cell>
          <table:table-cell office:value-type="string" table:style-name="ce8">
            <text:p>Aquisição de assinatura de consulta jurídica</text:p>
          </table:table-cell>
          <table:table-cell office:value-type="string" table:style-name="ce8">
            <text:p>NOVA</text:p>
          </table:table-cell>
          <table:table-cell office:value-type="string" table:style-name="ce8">
            <text:p>Assinatura de consulta jurídic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LICENCIAMENTO DE DIREITOS PERMANENTES <text:s/>DE <text:s/>USO <text:s/>DE <text:s/>SOFTWAREPARA ESTACAO DE TRABALHO</text:p>
          </table:table-cell>
          <table:table-cell office:value-type="string" table:style-name="ce17">
            <text:p>Unidade</text:p>
          </table:table-cell>
          <table:table-cell office:value-type="currency" office:value="50000" table:style-name="ce18">
            <text:p><text:s/>R$ 50.000,00<text:s/></text:p>
          </table:table-cell>
          <table:table-cell office:value-type="float" office:value="2000" table:style-name="ce2">
            <text:p>2000</text:p>
          </table:table-cell>
          <table:table-cell office:value-type="currency" office:value="2000" table:style-name="ce19">
            <text:p>R$ 2.000,00</text:p>
          </table:table-cell>
          <table:table-cell table:number-columns-repeated="16366"/>
        </table:table-row>
        <table:table-row table:style-name="ro9">
          <table:table-cell office:value-type="float" office:value="27" table:style-name="ce6">
            <text:p>27</text:p>
          </table:table-cell>
          <table:table-cell table:style-name="ce1"/>
          <table:table-cell office:value-type="string" table:style-name="ce7">
            <text:p>CEAMA</text:p>
          </table:table-cell>
          <table:table-cell office:value-type="string" office:string-value="27-CEAMA" table:formula="of:=COM.MICROSOFT.CONCAT([.A80];&quot;-&quot;;[Planilha1.$C80])" table:style-name="ce7">
            <text:p>27-CEAMA</text:p>
          </table:table-cell>
          <table:table-cell office:value-type="string" table:style-name="ce12">
            <text:p>Aperfeiçoamento de medidas no combate à supressão e degradação (desmatamento) da vegetação nativa.</text:p>
          </table:table-cell>
          <table:table-cell office:value-type="string" table:style-name="ce12">
            <text:p>Aquisição de software</text:p>
          </table:table-cell>
          <table:table-cell office:value-type="string" table:style-name="ce12">
            <text:p>NOVA</text:p>
          </table:table-cell>
          <table:table-cell office:value-type="string" table:style-name="ce12">
            <text:p>Aquisição de software para visualização, exploração, análise e apresentação de dados na área de Sensoriamento Remoto/SIG.(ENVI)</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NUMA</text:p>
          </table:table-cell>
          <table:table-cell office:value-type="string" table:style-name="ce12">
            <text:p>MARÇ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500" table:style-name="ce14">
            <text:p><text:s/>R$ 1.500,00<text:s/></text:p>
          </table:table-cell>
          <table:table-cell office:value-type="float" office:value="50000" table:style-name="ce15">
            <text:p>50000</text:p>
          </table:table-cell>
          <table:table-cell office:value-type="currency" office:value="50000" table:style-name="ce16">
            <text:p>R$ 50.000,00</text:p>
          </table:table-cell>
          <table:table-cell table:number-columns-repeated="16366"/>
        </table:table-row>
        <table:table-row table:style-name="ro9">
          <table:table-cell office:value-type="float" office:value="28" table:style-name="ce11">
            <text:p>28</text:p>
          </table:table-cell>
          <table:table-cell table:style-name="ce1"/>
          <table:table-cell office:value-type="string" table:style-name="ce7">
            <text:p>CEAMA</text:p>
          </table:table-cell>
          <table:table-cell office:value-type="string" office:string-value="28-CEAMA" table:formula="of:=COM.MICROSOFT.CONCAT([.A81];&quot;-&quot;;[Planilha1.$C81])" table:style-name="ce7">
            <text:p>28-CEAMA</text:p>
          </table:table-cell>
          <table:table-cell office:value-type="string" table:style-name="ce8">
            <text:p>Aperfeiçoamento e estruturação da atuação do MPBA na Defesa do Meio Ambiente.</text:p>
          </table:table-cell>
          <table:table-cell office:value-type="string" table:style-name="ce8">
            <text:p>Assessoramento operacional, técnico e administrativo.</text:p>
          </table:table-cell>
          <table:table-cell office:value-type="string" table:style-name="ce8">
            <text:p>RENOVAÇÃO DE CONTRATO</text:p>
          </table:table-cell>
          <table:table-cell office:value-type="string" table:style-name="ce8">
            <text:p>Aquisição de Passagem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1500" table:style-name="ce2">
            <text:p>1500</text:p>
          </table:table-cell>
          <table:table-cell office:value-type="currency" office:value="6000" table:style-name="ce19">
            <text:p>R$ 6.000,00</text:p>
          </table:table-cell>
          <table:table-cell table:number-columns-repeated="16366"/>
        </table:table-row>
        <table:table-row table:style-name="ro9">
          <table:table-cell office:value-type="float" office:value="29" table:style-name="ce6">
            <text:p>29</text:p>
          </table:table-cell>
          <table:table-cell table:style-name="ce1"/>
          <table:table-cell office:value-type="string" table:style-name="ce7">
            <text:p>CEAMA</text:p>
          </table:table-cell>
          <table:table-cell office:value-type="string" office:string-value="29-CEAMA" table:formula="of:=COM.MICROSOFT.CONCAT([.A82];&quot;-&quot;;[Planilha1.$C82])" table:style-name="ce7">
            <text:p>29-CEAMA</text:p>
          </table:table-cell>
          <table:table-cell office:value-type="string" table:style-name="ce12">
            <text:p>Aperfeiçoamento de medidas no combate à supressão e degradação (desmatamento) da vegetação nativa.</text:p>
          </table:table-cell>
          <table:table-cell office:value-type="string" table:style-name="ce12">
            <text:p>Realização de forças tarefa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1000" table:style-name="ce15">
            <text:p>1000</text:p>
          </table:table-cell>
          <table:table-cell office:value-type="currency" office:value="4000" table:style-name="ce16">
            <text:p>R$ 4.000,00</text:p>
          </table:table-cell>
          <table:table-cell table:number-columns-repeated="16366"/>
        </table:table-row>
        <table:table-row table:style-name="ro9">
          <table:table-cell office:value-type="float" office:value="30" table:style-name="ce11">
            <text:p>30</text:p>
          </table:table-cell>
          <table:table-cell table:style-name="ce1"/>
          <table:table-cell office:value-type="string" table:style-name="ce7">
            <text:p>CEAMA</text:p>
          </table:table-cell>
          <table:table-cell office:value-type="string" office:string-value="30-CEAMA" table:formula="of:=COM.MICROSOFT.CONCAT([.A83];&quot;-&quot;;[Planilha1.$C83])" table:style-name="ce7">
            <text:p>30-CEAMA</text:p>
          </table:table-cell>
          <table:table-cell office:value-type="string" table:style-name="ce8">
            <text:p>Aperfeiçoamento de medidas para reprimir e prevenir o uso irregular de agrotóxicos.</text:p>
          </table:table-cell>
          <table:table-cell office:value-type="string" table:style-name="ce8">
            <text:p>Participar de eventos de sensibilização da sociedade</text:p>
          </table:table-cell>
          <table:table-cell office:value-type="string" table:style-name="ce8">
            <text:p>RENOVAÇÃO DE CONTRATO</text:p>
          </table:table-cell>
          <table:table-cell office:value-type="string" table:style-name="ce8">
            <text:p>Aquisição de passagens aérea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FORNECIMENTO PASSAGEM RODOVIARIA - MENOR TAXA DE SERVICO</text:p>
          </table:table-cell>
          <table:table-cell office:value-type="string" table:style-name="ce17">
            <text:p>Unidade</text:p>
          </table:table-cell>
          <table:table-cell office:value-type="currency" office:value="200" table:style-name="ce18">
            <text:p><text:s/>R$ 200,00<text:s/></text:p>
          </table:table-cell>
          <table:table-cell office:value-type="float" office:value="1000" table:style-name="ce2">
            <text:p>1000</text:p>
          </table:table-cell>
          <table:table-cell office:value-type="currency" office:value="2000" table:style-name="ce19">
            <text:p>R$ 2.000,00</text:p>
          </table:table-cell>
          <table:table-cell table:number-columns-repeated="16366"/>
        </table:table-row>
        <table:table-row table:style-name="ro9">
          <table:table-cell office:value-type="float" office:value="31" table:style-name="ce6">
            <text:p>31</text:p>
          </table:table-cell>
          <table:table-cell table:style-name="ce1"/>
          <table:table-cell office:value-type="string" table:style-name="ce7">
            <text:p>CEAMA</text:p>
          </table:table-cell>
          <table:table-cell office:value-type="string" office:string-value="31-CEAMA" table:formula="of:=COM.MICROSOFT.CONCAT([.A84];&quot;-&quot;;[Planilha1.$C84])" table:style-name="ce7">
            <text:p>31-CEAMA</text:p>
          </table:table-cell>
          <table:table-cell office:value-type="string" table:style-name="ce12">
            <text:p>Aperfeiçoamento de medidas para reprimir e prevenir o uso irregular de agrotóxicos.</text:p>
          </table:table-cell>
          <table:table-cell office:value-type="string" table:style-name="ce12">
            <text:p>Participar de eventos de sensibilização da sociedade</text:p>
          </table:table-cell>
          <table:table-cell office:value-type="string" table:style-name="ce12">
            <text:p>RENOVAÇÃO DE CONTRATO</text:p>
          </table:table-cell>
          <table:table-cell office:value-type="string" table:style-name="ce12">
            <text:p>Aquisição Passagem Terrestre<text: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200" table:style-name="ce14">
            <text:p><text:s/>R$ 200,00<text:s/></text:p>
          </table:table-cell>
          <table:table-cell office:value-type="float" office:value="200" table:style-name="ce15">
            <text:p>200</text:p>
          </table:table-cell>
          <table:table-cell office:value-type="currency" office:value="400" table:style-name="ce16">
            <text:p>R$ 400,00</text:p>
          </table:table-cell>
          <table:table-cell table:number-columns-repeated="16366"/>
        </table:table-row>
        <table:table-row table:style-name="ro9">
          <table:table-cell office:value-type="float" office:value="32" table:style-name="ce11">
            <text:p>32</text:p>
          </table:table-cell>
          <table:table-cell table:style-name="ce1"/>
          <table:table-cell office:value-type="string" table:style-name="ce7">
            <text:p>CEAMA</text:p>
          </table:table-cell>
          <table:table-cell office:value-type="string" office:string-value="32-CEAMA" table:formula="of:=COM.MICROSOFT.CONCAT([.A85];&quot;-&quot;;[Planilha1.$C85])" table:style-name="ce7">
            <text:p>32-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Participação em Cursos e Congressos</text:p>
          </table:table-cell>
          <table:table-cell office:value-type="string" table:style-name="ce8">
            <text:p>RENOVAÇÃO DE CONTRATO</text:p>
          </table:table-cell>
          <table:table-cell office:value-type="string" table:style-name="ce8">
            <text:p>Aquisição Passagem Terrestre<text: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200" table:style-name="ce2">
            <text:p>200</text:p>
          </table:table-cell>
          <table:table-cell office:value-type="currency" office:value="1200" table:style-name="ce19">
            <text:p>R$ 1.200,00</text:p>
          </table:table-cell>
          <table:table-cell table:number-columns-repeated="16366"/>
        </table:table-row>
        <table:table-row table:style-name="ro4">
          <table:table-cell office:value-type="float" office:value="33" table:style-name="ce6">
            <text:p>33</text:p>
          </table:table-cell>
          <table:table-cell table:style-name="ce1"/>
          <table:table-cell office:value-type="string" table:style-name="ce7">
            <text:p>CEAMA</text:p>
          </table:table-cell>
          <table:table-cell office:value-type="string" office:string-value="33-CEAMA" table:formula="of:=COM.MICROSOFT.CONCAT([.A86];&quot;-&quot;;[Planilha1.$C86])" table:style-name="ce7">
            <text:p>33-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Participação em Cursos e Congresso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PAGAMENTO INSCRICAO EVENTOS</text:p>
          </table:table-cell>
          <table:table-cell office:value-type="string" table:style-name="ce13">
            <text:p>Unidade</text:p>
          </table:table-cell>
          <table:table-cell office:value-type="currency" office:value="200" table:style-name="ce14">
            <text:p><text:s/>R$ 200,00<text:s/></text:p>
          </table:table-cell>
          <table:table-cell office:value-type="float" office:value="1000" table:style-name="ce15">
            <text:p>1000</text:p>
          </table:table-cell>
          <table:table-cell office:value-type="currency" office:value="4000" table:style-name="ce16">
            <text:p>R$ 4.000,00</text:p>
          </table:table-cell>
          <table:table-cell table:number-columns-repeated="16366"/>
        </table:table-row>
        <table:table-row table:style-name="ro9">
          <table:table-cell office:value-type="float" office:value="34" table:style-name="ce11">
            <text:p>34</text:p>
          </table:table-cell>
          <table:table-cell table:style-name="ce1"/>
          <table:table-cell office:value-type="string" table:style-name="ce7">
            <text:p>CEAMA</text:p>
          </table:table-cell>
          <table:table-cell office:value-type="string" office:string-value="34-CEAMA" table:formula="of:=COM.MICROSOFT.CONCAT([.A87];&quot;-&quot;;[Planilha1.$C87])" table:style-name="ce7">
            <text:p>34-CEAMA</text:p>
          </table:table-cell>
          <table:table-cell office:value-type="string" table:style-name="ce8">
            <text:p>Aperfeiçoamento e estruturação da atuação do MPBA na Defesa do Meio Ambiente.</text:p>
          </table:table-cell>
          <table:table-cell office:value-type="string" table:style-name="ce8">
            <text:p>Capacitação de membros e servidores</text:p>
          </table:table-cell>
          <table:table-cell office:value-type="string" table:style-name="ce8">
            <text:p>RENOVAÇÃO DE CONTRATO</text:p>
          </table:table-cell>
          <table:table-cell office:value-type="string" table:style-name="ce8">
            <text:p>Aquisição de passagens terrestre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FEVER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60" table:style-name="ce2">
            <text:p>60</text:p>
          </table:table-cell>
          <table:table-cell office:value-type="currency" office:value="120" table:style-name="ce19">
            <text:p>R$ 120,00</text:p>
          </table:table-cell>
          <table:table-cell table:number-columns-repeated="16366"/>
        </table:table-row>
        <table:table-row table:style-name="ro9">
          <table:table-cell office:value-type="float" office:value="35" table:style-name="ce6">
            <text:p>35</text:p>
          </table:table-cell>
          <table:table-cell table:style-name="ce1"/>
          <table:table-cell office:value-type="string" table:style-name="ce7">
            <text:p>CEAMA</text:p>
          </table:table-cell>
          <table:table-cell office:value-type="string" office:string-value="35-CEAMA" table:formula="of:=COM.MICROSOFT.CONCAT([.A88];&quot;-&quot;;[Planilha1.$C88])" table:style-name="ce7">
            <text:p>35-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Participação em Cursos e Congressos</text:p>
          </table:table-cell>
          <table:table-cell office:value-type="string" table:style-name="ce8">
            <text:p>NOVA</text:p>
          </table:table-cell>
          <table:table-cell office:value-type="string" table:style-name="ce8">
            <text:p>Inscrição em curso</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200" table:style-name="ce2">
            <text:p>200</text:p>
          </table:table-cell>
          <table:table-cell office:value-type="currency" office:value="600" table:style-name="ce19">
            <text:p>R$ 600,00</text:p>
          </table:table-cell>
          <table:table-cell table:number-columns-repeated="16366"/>
        </table:table-row>
        <table:table-row table:style-name="ro9">
          <table:table-cell office:value-type="float" office:value="36" table:style-name="ce11">
            <text:p>36</text:p>
          </table:table-cell>
          <table:table-cell table:style-name="ce1"/>
          <table:table-cell office:value-type="string" table:style-name="ce7">
            <text:p>CEAMA</text:p>
          </table:table-cell>
          <table:table-cell office:value-type="string" office:string-value="36-CEAMA" table:formula="of:=COM.MICROSOFT.CONCAT([.A89];&quot;-&quot;;[Planilha1.$C89])" table:style-name="ce7">
            <text:p>36-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Análise Técnica e Relatórios Analíticos referente a Gestão Municipal Políticas Culturai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200" table:style-name="ce14">
            <text:p><text:s/>R$ 200,00<text:s/></text:p>
          </table:table-cell>
          <table:table-cell office:value-type="float" office:value="1000" table:style-name="ce15">
            <text:p>1000</text:p>
          </table:table-cell>
          <table:table-cell office:value-type="currency" office:value="4000" table:style-name="ce16">
            <text:p>R$ 4.000,00</text:p>
          </table:table-cell>
          <table:table-cell table:number-columns-repeated="16366"/>
        </table:table-row>
        <table:table-row table:style-name="ro9">
          <table:table-cell office:value-type="float" office:value="37" table:style-name="ce6">
            <text:p>37</text:p>
          </table:table-cell>
          <table:table-cell table:style-name="ce1"/>
          <table:table-cell office:value-type="string" table:style-name="ce7">
            <text:p>CEAMA</text:p>
          </table:table-cell>
          <table:table-cell office:value-type="string" office:string-value="37-CEAMA" table:formula="of:=COM.MICROSOFT.CONCAT([.A90];&quot;-&quot;;[Planilha1.$C90])" table:style-name="ce7">
            <text:p>37-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Análise Técnica e Relatórios Analíticos referente a Gestão Municipal Políticas Culturais</text:p>
          </table:table-cell>
          <table:table-cell office:value-type="string" table:style-name="ce8">
            <text:p>RENOVAÇÃO DE CONTRATO</text:p>
          </table:table-cell>
          <table:table-cell office:value-type="string" table:style-name="ce8">
            <text:p>Aquisição Passagem Terrestre<text:s/></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FORNECIMENTO PASSAGEM RODOVIARIA - MENOR TAXA DE SERVICO</text:p>
          </table:table-cell>
          <table:table-cell office:value-type="string" table:style-name="ce17">
            <text:p>Unidade</text:p>
          </table:table-cell>
          <table:table-cell office:value-type="currency" office:value="200" table:style-name="ce18">
            <text:p><text:s/>R$ 200,00<text:s/></text:p>
          </table:table-cell>
          <table:table-cell office:value-type="float" office:value="200" table:style-name="ce2">
            <text:p>200</text:p>
          </table:table-cell>
          <table:table-cell office:value-type="currency" office:value="1200" table:style-name="ce19">
            <text:p>R$ 1.200,00</text:p>
          </table:table-cell>
          <table:table-cell table:number-columns-repeated="16366"/>
        </table:table-row>
        <table:table-row table:style-name="ro9">
          <table:table-cell office:value-type="float" office:value="38" table:style-name="ce11">
            <text:p>38</text:p>
          </table:table-cell>
          <table:table-cell table:style-name="ce1"/>
          <table:table-cell office:value-type="string" table:style-name="ce7">
            <text:p>CEAMA</text:p>
          </table:table-cell>
          <table:table-cell office:value-type="string" office:string-value="38-CEAMA" table:formula="of:=COM.MICROSOFT.CONCAT([.A91];&quot;-&quot;;[Planilha1.$C91])" table:style-name="ce7">
            <text:p>38-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Articulação junto ao CEAF e CEAMA para participação em cursos, seminários e congressos.</text:p>
          </table:table-cell>
          <table:table-cell office:value-type="string" table:style-name="ce12">
            <text:p>RENOVAÇÃO DE CONTRATO</text:p>
          </table:table-cell>
          <table:table-cell office:value-type="string" table:style-name="ce12">
            <text:p>Aquisição de Passagem terrestre</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200" table:style-name="ce15">
            <text:p>200</text:p>
          </table:table-cell>
          <table:table-cell office:value-type="currency" office:value="2000" table:style-name="ce16">
            <text:p>R$ 2.000,00</text:p>
          </table:table-cell>
          <table:table-cell table:number-columns-repeated="16366"/>
        </table:table-row>
        <table:table-row table:style-name="ro4">
          <table:table-cell office:value-type="float" office:value="39" table:style-name="ce6">
            <text:p>39</text:p>
          </table:table-cell>
          <table:table-cell table:style-name="ce1"/>
          <table:table-cell office:value-type="string" table:style-name="ce7">
            <text:p>CEAMA</text:p>
          </table:table-cell>
          <table:table-cell office:value-type="string" office:string-value="39-CEAMA" table:formula="of:=COM.MICROSOFT.CONCAT([.A92];&quot;-&quot;;[Planilha1.$C92])" table:style-name="ce7">
            <text:p>39-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Articulação junto ao CEAF e CEAMA para participação em cursos, seminários e congressos.</text:p>
          </table:table-cell>
          <table:table-cell office:value-type="string" table:style-name="ce8">
            <text:p>RENOVAÇÃO DE CONTRATO</text:p>
          </table:table-cell>
          <table:table-cell office:value-type="string" table:style-name="ce8">
            <text:p>Aquisição de Passagem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PAGAMENTO INSCRICAO EVENTOS</text:p>
          </table:table-cell>
          <table:table-cell office:value-type="string" table:style-name="ce17">
            <text:p>Unidade</text:p>
          </table:table-cell>
          <table:table-cell office:value-type="currency" office:value="200" table:style-name="ce18">
            <text:p><text:s/>R$ 200,00<text:s/></text:p>
          </table:table-cell>
          <table:table-cell office:value-type="float" office:value="1000" table:style-name="ce2">
            <text:p>1000</text:p>
          </table:table-cell>
          <table:table-cell office:value-type="currency" office:value="8000" table:style-name="ce19">
            <text:p>R$ 8.000,00</text:p>
          </table:table-cell>
          <table:table-cell table:number-columns-repeated="16366"/>
        </table:table-row>
        <table:table-row table:style-name="ro9">
          <table:table-cell office:value-type="float" office:value="40" table:style-name="ce11">
            <text:p>40</text:p>
          </table:table-cell>
          <table:table-cell table:style-name="ce1"/>
          <table:table-cell office:value-type="string" table:style-name="ce7">
            <text:p>CEAMA</text:p>
          </table:table-cell>
          <table:table-cell office:value-type="string" office:string-value="40-CEAMA" table:formula="of:=COM.MICROSOFT.CONCAT([.A93];&quot;-&quot;;[Planilha1.$C93])" table:style-name="ce7">
            <text:p>40-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Articulação junto ao CEAF e CEAMA para participação em cursos, seminários e congressos.</text:p>
          </table:table-cell>
          <table:table-cell office:value-type="string" table:style-name="ce12">
            <text:p>NOVA</text:p>
          </table:table-cell>
          <table:table-cell office:value-type="string" table:style-name="ce12">
            <text:p>Inscrição em curso</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200" table:style-name="ce14">
            <text:p><text:s/>R$ 200,00<text:s/></text:p>
          </table:table-cell>
          <table:table-cell office:value-type="float" office:value="200" table:style-name="ce15">
            <text:p>200</text:p>
          </table:table-cell>
          <table:table-cell office:value-type="currency" office:value="600" table:style-name="ce16">
            <text:p>R$ 600,00</text:p>
          </table:table-cell>
          <table:table-cell table:number-columns-repeated="16366"/>
        </table:table-row>
        <table:table-row table:style-name="ro4">
          <table:table-cell office:value-type="float" office:value="41" table:style-name="ce6">
            <text:p>41</text:p>
          </table:table-cell>
          <table:table-cell table:style-name="ce1"/>
          <table:table-cell office:value-type="string" table:style-name="ce7">
            <text:p>CEAMA</text:p>
          </table:table-cell>
          <table:table-cell office:value-type="string" office:string-value="41-CEAMA" table:formula="of:=COM.MICROSOFT.CONCAT([.A94];&quot;-&quot;;[Planilha1.$C94])" table:style-name="ce7">
            <text:p>41-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Realizar Reuniãoes/ Oficinas<text:s/></text:p>
          </table:table-cell>
          <table:table-cell office:value-type="string" table:style-name="ce8">
            <text:p>RENOVAÇÃO DE CONTRATO</text:p>
          </table:table-cell>
          <table:table-cell office:value-type="string" table:style-name="ce8">
            <text:p>Aquisição de passagem terrestr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table:style-name="ce17"/>
          <table:table-cell office:value-type="string" table:style-name="ce17">
            <text:p>Unidade</text:p>
          </table:table-cell>
          <table:table-cell office:value-type="currency" office:value="50" table:style-name="ce18">
            <text:p><text:s/>R$ 50,00<text:s/></text:p>
          </table:table-cell>
          <table:table-cell office:value-type="float" office:value="200" table:style-name="ce2">
            <text:p>200</text:p>
          </table:table-cell>
          <table:table-cell office:value-type="currency" office:value="800" table:style-name="ce19">
            <text:p>R$ 800,00</text:p>
          </table:table-cell>
          <table:table-cell table:number-columns-repeated="16366"/>
        </table:table-row>
        <table:table-row table:style-name="ro9">
          <table:table-cell office:value-type="float" office:value="42" table:style-name="ce11">
            <text:p>42</text:p>
          </table:table-cell>
          <table:table-cell table:style-name="ce1"/>
          <table:table-cell office:value-type="string" table:style-name="ce7">
            <text:p>CEAMA</text:p>
          </table:table-cell>
          <table:table-cell office:value-type="string" office:string-value="42-CEAMA" table:formula="of:=COM.MICROSOFT.CONCAT([.A95];&quot;-&quot;;[Planilha1.$C95])" table:style-name="ce7">
            <text:p>42-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Articulação junto ao CEAMA para aquisição</text:p>
          </table:table-cell>
          <table:table-cell office:value-type="string" table:style-name="ce12">
            <text:p>NOVA</text:p>
          </table:table-cell>
          <table:table-cell office:value-type="string" table:style-name="ce12">
            <text:p>Aquisição de livro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ABRIL</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50" table:style-name="ce15">
            <text:p>50</text:p>
          </table:table-cell>
          <table:table-cell office:value-type="currency" office:value="700" table:style-name="ce16">
            <text:p>R$ 700,00</text:p>
          </table:table-cell>
          <table:table-cell table:number-columns-repeated="16366"/>
        </table:table-row>
        <table:table-row table:style-name="ro4">
          <table:table-cell office:value-type="float" office:value="43" table:style-name="ce6">
            <text:p>43</text:p>
          </table:table-cell>
          <table:table-cell table:style-name="ce1"/>
          <table:table-cell office:value-type="string" table:style-name="ce7">
            <text:p>CEAMA</text:p>
          </table:table-cell>
          <table:table-cell office:value-type="string" office:string-value="43-CEAMA" table:formula="of:=COM.MICROSOFT.CONCAT([.A96];&quot;-&quot;;[Planilha1.$C96])" table:style-name="ce7">
            <text:p>43-CEAMA</text:p>
          </table:table-cell>
          <table:table-cell office:value-type="string" table:style-name="ce8">
            <text:p>Aperfeiçoamento de medidas para o reconhecimento e preservação do patrimônio histórico, artístico e cultural da Bahia e implementação de sistemas municipais de cultura.</text:p>
          </table:table-cell>
          <table:table-cell office:value-type="string" table:style-name="ce8">
            <text:p>Realizar Reuniãoes/ Oficinas<text:s/></text:p>
          </table:table-cell>
          <table:table-cell office:value-type="string" table:style-name="ce8">
            <text:p>RENOVAÇÃO DE CONTRATO</text:p>
          </table:table-cell>
          <table:table-cell office:value-type="string" table:style-name="ce8">
            <text:p>Aquisição de Passagem aérea</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SEMINARIO / PALESTRA</text:p>
          </table:table-cell>
          <table:table-cell office:value-type="string" table:style-name="ce17">
            <text:p>Unidade</text:p>
          </table:table-cell>
          <table:table-cell office:value-type="currency" office:value="2000" table:style-name="ce18">
            <text:p><text:s/>R$ 2.000,00<text:s/></text:p>
          </table:table-cell>
          <table:table-cell office:value-type="float" office:value="1000" table:style-name="ce2">
            <text:p>1000</text:p>
          </table:table-cell>
          <table:table-cell office:value-type="currency" office:value="2000" table:style-name="ce19">
            <text:p>R$ 2.000,00</text:p>
          </table:table-cell>
          <table:table-cell table:number-columns-repeated="16366"/>
        </table:table-row>
        <table:table-row table:style-name="ro9">
          <table:table-cell office:value-type="float" office:value="44" table:style-name="ce11">
            <text:p>44</text:p>
          </table:table-cell>
          <table:table-cell table:style-name="ce1"/>
          <table:table-cell office:value-type="string" table:style-name="ce7">
            <text:p>CEAMA</text:p>
          </table:table-cell>
          <table:table-cell office:value-type="string" office:string-value="44-CEAMA" table:formula="of:=COM.MICROSOFT.CONCAT([.A97];&quot;-&quot;;[Planilha1.$C97])" table:style-name="ce7">
            <text:p>44-CEAMA</text:p>
          </table:table-cell>
          <table:table-cell office:value-type="string" table:style-name="ce12">
            <text:p>Aperfeiçoamento de medidas para o reconhecimento e preservação do patrimônio histórico, artístico e cultural da Bahia e implementação de sistemas municipais de cultura.</text:p>
          </table:table-cell>
          <table:table-cell office:value-type="string" table:style-name="ce12">
            <text:p>Realizar Reuniãoes/ Oficinas<text:s/></text:p>
          </table:table-cell>
          <table:table-cell office:value-type="string" table:style-name="ce12">
            <text:p>NOVA</text:p>
          </table:table-cell>
          <table:table-cell office:value-type="string" table:style-name="ce12">
            <text:p>Contratação de palestrante</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MARÇO</text:p>
          </table:table-cell>
          <table:table-cell table:style-name="ce8"/>
          <table:table-cell office:value-type="string" table:style-name="ce13">
            <text:p>FORNECIMENTO PASSAGEM RODOVIARIA - MENOR TAXA DE SERVICO</text:p>
          </table:table-cell>
          <table:table-cell office:value-type="string" table:style-name="ce13">
            <text:p>Unidade</text:p>
          </table:table-cell>
          <table:table-cell office:value-type="currency" office:value="500" table:style-name="ce14">
            <text:p><text:s/>R$ 500,00<text:s/></text:p>
          </table:table-cell>
          <table:table-cell office:value-type="float" office:value="2000" table:style-name="ce15">
            <text:p>2000</text:p>
          </table:table-cell>
          <table:table-cell office:value-type="currency" office:value="2000" table:style-name="ce16">
            <text:p>R$ 2.000,00</text:p>
          </table:table-cell>
          <table:table-cell table:number-columns-repeated="16366"/>
        </table:table-row>
        <table:table-row table:style-name="ro4">
          <table:table-cell office:value-type="float" office:value="45" table:style-name="ce6">
            <text:p>45</text:p>
          </table:table-cell>
          <table:table-cell table:style-name="ce1"/>
          <table:table-cell office:value-type="string" table:style-name="ce7">
            <text:p>CEAMA</text:p>
          </table:table-cell>
          <table:table-cell office:value-type="string" office:string-value="45-CEAMA" table:formula="of:=COM.MICROSOFT.CONCAT([.A98];&quot;-&quot;;[Planilha1.$C98])" table:style-name="ce7">
            <text:p>45-CEAMA</text:p>
          </table:table-cell>
          <table:table-cell office:value-type="string" table:style-name="ce12">
            <text:p>Aperfeiçoamento de medidas para exigir a regularização ambiental dos imóveis rurais.</text:p>
          </table:table-cell>
          <table:table-cell office:value-type="string" table:style-name="ce12">
            <text:p>Capacitação de membros e servidores</text:p>
          </table:table-cell>
          <table:table-cell office:value-type="string" table:style-name="ce12">
            <text:p>RENOVAÇÃO DE CONTRATO</text:p>
          </table:table-cell>
          <table:table-cell office:value-type="string" table:style-name="ce12">
            <text:p>aquisição de passagens aéreas</text:p>
          </table:table-cell>
          <table:table-cell table:style-name="ce12"/>
          <table:table-cell office:value-type="string" table:style-name="ce12">
            <text:p>002 - Centro de Apoio Operacional às Promotorias de Justiça do Meio Ambiente (Ceama)</text:p>
          </table:table-cell>
          <table:table-cell office:value-type="string" table:style-name="ce12">
            <text:p>NUMA</text:p>
          </table:table-cell>
          <table:table-cell office:value-type="string" table:style-name="ce12">
            <text:p>FEVEREIRO</text:p>
          </table:table-cell>
          <table:table-cell table:style-name="ce8"/>
          <table:table-cell office:value-type="string" table:style-name="ce13">
            <text:p>PAGAMENTO INSCRICAO EVENTOS</text:p>
          </table:table-cell>
          <table:table-cell office:value-type="string" table:style-name="ce13">
            <text:p>Unidade</text:p>
          </table:table-cell>
          <table:table-cell office:value-type="currency" office:value="200" table:style-name="ce14">
            <text:p><text:s/>R$ 200,00<text:s/></text:p>
          </table:table-cell>
          <table:table-cell office:value-type="float" office:value="1000" table:style-name="ce15">
            <text:p>1000</text:p>
          </table:table-cell>
          <table:table-cell office:value-type="currency" office:value="20000" table:style-name="ce16">
            <text:p>R$ 20.000,00</text:p>
          </table:table-cell>
          <table:table-cell table:number-columns-repeated="16366"/>
        </table:table-row>
        <table:table-row table:style-name="ro9">
          <table:table-cell office:value-type="float" office:value="46" table:style-name="ce11">
            <text:p>46</text:p>
          </table:table-cell>
          <table:table-cell table:style-name="ce1"/>
          <table:table-cell office:value-type="string" table:style-name="ce7">
            <text:p>CEAMA</text:p>
          </table:table-cell>
          <table:table-cell office:value-type="string" office:string-value="46-CEAMA" table:formula="of:=COM.MICROSOFT.CONCAT([.A99];&quot;-&quot;;[Planilha1.$C99])" table:style-name="ce7">
            <text:p>46-CEAMA</text:p>
          </table:table-cell>
          <table:table-cell office:value-type="string" table:style-name="ce8">
            <text:p>Adoção de medidas para exigir a implementação da Política Estadual de Recursos Hídricos.</text:p>
          </table:table-cell>
          <table:table-cell office:value-type="string" table:style-name="ce8">
            <text:p>Apoio as ações de Fiscalização Integrada e seus desdobramentos<text:s/></text:p>
          </table:table-cell>
          <table:table-cell office:value-type="string" table:style-name="ce8">
            <text:p>RENOVAÇÃO DE CONTRATO</text:p>
          </table:table-cell>
          <table:table-cell office:value-type="string" table:style-name="ce8">
            <text:p>Aquisição de Passagem terrestr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NUSF</text:p>
          </table:table-cell>
          <table:table-cell office:value-type="string" table:style-name="ce8">
            <text:p>MARÇ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250" table:style-name="ce18">
            <text:p><text:s/>R$ 1.250,00<text:s/></text:p>
          </table:table-cell>
          <table:table-cell office:value-type="float" office:value="500" table:style-name="ce2">
            <text:p>500</text:p>
          </table:table-cell>
          <table:table-cell office:value-type="currency" office:value="5000" table:style-name="ce19">
            <text:p>R$ 5.000,00</text:p>
          </table:table-cell>
          <table:table-cell table:number-columns-repeated="16366"/>
        </table:table-row>
        <table:table-row table:style-name="ro9">
          <table:table-cell office:value-type="float" office:value="47" table:style-name="ce6">
            <text:p>47</text:p>
          </table:table-cell>
          <table:table-cell table:style-name="ce1"/>
          <table:table-cell office:value-type="string" table:style-name="ce7">
            <text:p>CEAMA</text:p>
          </table:table-cell>
          <table:table-cell office:value-type="string" office:string-value="47-CEAMA" table:formula="of:=COM.MICROSOFT.CONCAT([.A100];&quot;-&quot;;[Planilha1.$C100])" table:style-name="ce7">
            <text:p>47-CEAMA</text:p>
          </table:table-cell>
          <table:table-cell office:value-type="string" table:style-name="ce12">
            <text:p>Adoção de medidas para exigir a implementação da Política Estadual de Recursos Hídricos.</text:p>
          </table:table-cell>
          <table:table-cell office:value-type="string" table:style-name="ce12">
            <text:p>Apoio as promotorias de justiça para atuação em gestão participativa das águas</text:p>
          </table:table-cell>
          <table:table-cell office:value-type="string" table:style-name="ce12">
            <text:p>RENOVAÇÃO DE CONTRATO</text:p>
          </table:table-cell>
          <table:table-cell office:value-type="string" table:style-name="ce12">
            <text:p>Aquisição de passagens aérea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NUSF</text:p>
          </table:table-cell>
          <table:table-cell office:value-type="string" table:style-name="ce12">
            <text:p>MARÇ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1250" table:style-name="ce15">
            <text:p>1250</text:p>
          </table:table-cell>
          <table:table-cell office:value-type="currency" office:value="5000" table:style-name="ce16">
            <text:p>R$ 5.000,00</text:p>
          </table:table-cell>
          <table:table-cell table:number-columns-repeated="16366"/>
        </table:table-row>
        <table:table-row table:style-name="ro9">
          <table:table-cell office:value-type="float" office:value="48" table:style-name="ce11">
            <text:p>48</text:p>
          </table:table-cell>
          <table:table-cell table:style-name="ce1"/>
          <table:table-cell office:value-type="string" table:style-name="ce7">
            <text:p>CEAMA</text:p>
          </table:table-cell>
          <table:table-cell office:value-type="string" office:string-value="48-CEAMA" table:formula="of:=COM.MICROSOFT.CONCAT([.A101];&quot;-&quot;;[Planilha1.$C101])" table:style-name="ce7">
            <text:p>48-CEAMA</text:p>
          </table:table-cell>
          <table:table-cell office:value-type="string" table:style-name="ce8">
            <text:p>Aperfeiçoamento de medidas no combate à supressão e degradação (desmatamento) da vegetação nativa.</text:p>
          </table:table-cell>
          <table:table-cell office:value-type="string" table:style-name="ce8">
            <text:p>Ações de integração com os órgãos de controle</text:p>
          </table:table-cell>
          <table:table-cell office:value-type="string" table:style-name="ce8">
            <text:p>RENOVAÇÃO DE CONTRATO</text:p>
          </table:table-cell>
          <table:table-cell office:value-type="string" table:style-name="ce8">
            <text:p>Aquisição de passagens aéreas</text:p>
          </table:table-cell>
          <table:table-cell table:style-name="ce8"/>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1000" table:style-name="ce2">
            <text:p>1000</text:p>
          </table:table-cell>
          <table:table-cell office:value-type="currency" office:value="4000" table:style-name="ce19">
            <text:p>R$ 4.000,00</text:p>
          </table:table-cell>
          <table:table-cell table:number-columns-repeated="16366"/>
        </table:table-row>
        <table:table-row table:style-name="ro9">
          <table:table-cell office:value-type="float" office:value="49" table:style-name="ce6">
            <text:p>49</text:p>
          </table:table-cell>
          <table:table-cell table:style-name="ce1"/>
          <table:table-cell office:value-type="string" table:style-name="ce7">
            <text:p>CEAMA</text:p>
          </table:table-cell>
          <table:table-cell office:value-type="string" office:string-value="49-CEAMA" table:formula="of:=COM.MICROSOFT.CONCAT([.A102];&quot;-&quot;;[Planilha1.$C102])" table:style-name="ce7">
            <text:p>49-CEAMA</text:p>
          </table:table-cell>
          <table:table-cell office:value-type="string" table:style-name="ce12">
            <text:p>Aperfeiçoamento de medidas no combate à supressão e degradação (desmatamento) da vegetação nativa.</text:p>
          </table:table-cell>
          <table:table-cell office:value-type="string" table:style-name="ce12">
            <text:p>Participação em reuniões e eventos</text:p>
          </table:table-cell>
          <table:table-cell office:value-type="string" table:style-name="ce12">
            <text:p>RENOVAÇÃO DE CONTRATO</text:p>
          </table:table-cell>
          <table:table-cell office:value-type="string" table:style-name="ce12">
            <text:p>Aquisição de passagens aéreas</text:p>
          </table:table-cell>
          <table:table-cell table:style-name="ce12"/>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CONTRATACAO DE PASSAGEM AEREA JUNTO A COMPANHIA CREDENCIADA</text:p>
          </table:table-cell>
          <table:table-cell office:value-type="string" table:style-name="ce13">
            <text:p>Unidade</text:p>
          </table:table-cell>
          <table:table-cell office:value-type="currency" office:value="1000" table:style-name="ce14">
            <text:p><text:s/>R$ 1.000,00<text:s/></text:p>
          </table:table-cell>
          <table:table-cell office:value-type="float" office:value="1000" table:style-name="ce15">
            <text:p>1000</text:p>
          </table:table-cell>
          <table:table-cell office:value-type="currency" office:value="4000" table:style-name="ce16">
            <text:p>R$ 4.000,00</text:p>
          </table:table-cell>
          <table:table-cell table:number-columns-repeated="16366"/>
        </table:table-row>
        <table:table-row table:style-name="ro9">
          <table:table-cell office:value-type="float" office:value="50" table:style-name="ce11">
            <text:p>50</text:p>
          </table:table-cell>
          <table:table-cell table:style-name="ce1"/>
          <table:table-cell office:value-type="string" table:style-name="ce7">
            <text:p>CEAMA</text:p>
          </table:table-cell>
          <table:table-cell office:value-type="string" office:string-value="50-CEAMA" table:formula="of:=COM.MICROSOFT.CONCAT([.A103];&quot;-&quot;;[Planilha1.$C103])" table:style-name="ce7">
            <text:p>50-CEAMA</text:p>
          </table:table-cell>
          <table:table-cell office:value-type="string" table:style-name="ce8">
            <text:p>Aperfeiçoamento de medidas para exigir a regularização ambiental dos imóveis rurais.</text:p>
          </table:table-cell>
          <table:table-cell office:value-type="string" table:style-name="ce8">
            <text:p>Realizar eventos (1 Oficina e 1 Workshop)</text:p>
          </table:table-cell>
          <table:table-cell office:value-type="string" table:style-name="ce8">
            <text:p>RENOVAÇÃO DE CONTRATO</text:p>
          </table:table-cell>
          <table:table-cell office:value-type="string" table:style-name="ce8">
            <text:p>Aquisição de passagens aéreas</text:p>
          </table:table-cell>
          <table:table-cell table:style-name="ce8"/>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office:value-type="string" table:style-name="ce17">
            <text:p>CONTRATACAO DE PASSAGEM AEREA JUNTO A COMPANHIA CREDENCIADA</text:p>
          </table:table-cell>
          <table:table-cell office:value-type="string" table:style-name="ce17">
            <text:p>Unidade</text:p>
          </table:table-cell>
          <table:table-cell office:value-type="currency" office:value="1000" table:style-name="ce18">
            <text:p><text:s/>R$ 1.000,00<text:s/></text:p>
          </table:table-cell>
          <table:table-cell office:value-type="float" office:value="1000" table:style-name="ce2">
            <text:p>1000</text:p>
          </table:table-cell>
          <table:table-cell office:value-type="currency" office:value="2000" table:style-name="ce19">
            <text:p>R$ 2.000,00</text:p>
          </table:table-cell>
          <table:table-cell table:number-columns-repeated="16366"/>
        </table:table-row>
        <table:table-row table:style-name="ro4">
          <table:table-cell office:value-type="float" office:value="51" table:style-name="ce6">
            <text:p>51</text:p>
          </table:table-cell>
          <table:table-cell table:style-name="ce1"/>
          <table:table-cell office:value-type="string" table:style-name="ce7">
            <text:p>CEAMA</text:p>
          </table:table-cell>
          <table:table-cell office:value-type="string" office:string-value="51-CEAMA" table:formula="of:=COM.MICROSOFT.CONCAT([.A104];&quot;-&quot;;[Planilha1.$C104])" table:style-name="ce7">
            <text:p>51-CEAMA</text:p>
          </table:table-cell>
          <table:table-cell office:value-type="string" table:style-name="ce12">
            <text:p>Aperfeiçoamento de medidas para exigir a regularização ambiental dos imóveis rurais.</text:p>
          </table:table-cell>
          <table:table-cell office:value-type="string" table:style-name="ce12">
            <text:p>Participação em reuniões e eventos</text:p>
          </table:table-cell>
          <table:table-cell office:value-type="string" table:style-name="ce12">
            <text:p>RENOVAÇÃO DE CONTRATO</text:p>
          </table:table-cell>
          <table:table-cell office:value-type="string" table:style-name="ce12">
            <text:p>Aquisição de passagens aéreas</text:p>
          </table:table-cell>
          <table:table-cell table:style-name="ce12"/>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table:style-name="ce13"/>
          <table:table-cell office:value-type="string" table:style-name="ce13">
            <text:p>Unidade</text:p>
          </table:table-cell>
          <table:table-cell office:value-type="currency" office:value="4000" table:style-name="ce14">
            <text:p><text:s/>R$ 4.000,00<text:s/></text:p>
          </table:table-cell>
          <table:table-cell office:value-type="float" office:value="1000" table:style-name="ce15">
            <text:p>1000</text:p>
          </table:table-cell>
          <table:table-cell office:value-type="currency" office:value="2000" table:style-name="ce16">
            <text:p>R$ 2.000,00</text:p>
          </table:table-cell>
          <table:table-cell table:number-columns-repeated="16366"/>
        </table:table-row>
        <table:table-row table:style-name="ro9">
          <table:table-cell office:value-type="float" office:value="52" table:style-name="ce11">
            <text:p>52</text:p>
          </table:table-cell>
          <table:table-cell table:style-name="ce1"/>
          <table:table-cell office:value-type="string" table:style-name="ce7">
            <text:p>CEAMA</text:p>
          </table:table-cell>
          <table:table-cell office:value-type="string" office:string-value="52-CEAMA" table:formula="of:=COM.MICROSOFT.CONCAT([.A105];&quot;-&quot;;[Planilha1.$C105])" table:style-name="ce7">
            <text:p>52-CEAMA</text:p>
          </table:table-cell>
          <table:table-cell office:value-type="string" table:style-name="ce8">
            <text:p>Aperfeiçoamento e estruturação da atuação do MPBA na Defesa do Meio Ambiente.</text:p>
          </table:table-cell>
          <table:table-cell office:value-type="string" table:style-name="ce8">
            <text:p>Aquisição de equipamento<text:s/></text:p>
          </table:table-cell>
          <table:table-cell office:value-type="string" table:style-name="ce8">
            <text:p>NOVA</text:p>
          </table:table-cell>
          <table:table-cell office:value-type="string" table:style-name="ce8">
            <text:p>Aquisição de TV</text:p>
          </table:table-cell>
          <table:table-cell office:value-type="string" table:style-name="ce8">
            <text:p>Ben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MARÇO</text:p>
          </table:table-cell>
          <table:table-cell table:style-name="ce8"/>
          <table:table-cell office:value-type="string" table:style-name="ce17">
            <text:p>GRAFICO - IMPRESSOS / PLASTIFICACAO / ACABAMENTO</text:p>
          </table:table-cell>
          <table:table-cell office:value-type="string" table:style-name="ce17">
            <text:p>Unidade</text:p>
          </table:table-cell>
          <table:table-cell office:value-type="currency" office:value="0" table:style-name="ce18">
            <text:p><text:s/>R$ -<text:s/></text:p>
          </table:table-cell>
          <table:table-cell office:value-type="float" office:value="4000" table:style-name="ce2">
            <text:p>4000</text:p>
          </table:table-cell>
          <table:table-cell office:value-type="currency" office:value="4000" table:style-name="ce19">
            <text:p>R$ 4.000,00</text:p>
          </table:table-cell>
          <table:table-cell table:number-columns-repeated="16366"/>
        </table:table-row>
        <table:table-row table:style-name="ro4">
          <table:table-cell office:value-type="float" office:value="53" table:style-name="ce6">
            <text:p>53</text:p>
          </table:table-cell>
          <table:table-cell table:style-name="ce1"/>
          <table:table-cell office:value-type="string" table:style-name="ce7">
            <text:p>CEAMA</text:p>
          </table:table-cell>
          <table:table-cell office:value-type="string" office:string-value="53-CEAMA" table:formula="of:=COM.MICROSOFT.CONCAT([.A106];&quot;-&quot;;[Planilha1.$C106])" table:style-name="ce7">
            <text:p>53-CEAMA</text:p>
          </table:table-cell>
          <table:table-cell office:value-type="string" table:style-name="ce12">
            <text:p>Aperfeiçoamento e estruturação da atuação do MPBA na Defesa do Meio Ambiente.</text:p>
          </table:table-cell>
          <table:table-cell office:value-type="string" table:style-name="ce12">
            <text:p>Aquisição de material de publicidade</text:p>
          </table:table-cell>
          <table:table-cell office:value-type="string" table:style-name="ce12">
            <text:p>RENOVAÇÃO DE CONTRATO</text:p>
          </table:table-cell>
          <table:table-cell office:value-type="string" table:style-name="ce12">
            <text:p>Confecção de panfleto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FEVEREIRO</text:p>
          </table:table-cell>
          <table:table-cell table:style-name="ce8"/>
          <table:table-cell table:style-name="ce13"/>
          <table:table-cell office:value-type="string" table:style-name="ce13">
            <text:p>Unidade</text:p>
          </table:table-cell>
          <table:table-cell office:value-type="currency" office:value="4000" table:style-name="ce14">
            <text:p><text:s/>R$ 4.000,00<text:s/></text:p>
          </table:table-cell>
          <table:table-cell office:value-type="float" office:value="0" table:style-name="ce15">
            <text:p>0</text:p>
          </table:table-cell>
          <table:table-cell office:value-type="currency" office:value="1007" table:style-name="ce16">
            <text:p>R$ 1.007,00</text:p>
          </table:table-cell>
          <table:table-cell table:number-columns-repeated="16366"/>
        </table:table-row>
        <table:table-row table:style-name="ro4">
          <table:table-cell office:value-type="float" office:value="54" table:style-name="ce11">
            <text:p>54</text:p>
          </table:table-cell>
          <table:table-cell table:style-name="ce1"/>
          <table:table-cell office:value-type="string" table:style-name="ce7">
            <text:p>CEAMA</text:p>
          </table:table-cell>
          <table:table-cell office:value-type="string" office:string-value="54-CEAMA" table:formula="of:=COM.MICROSOFT.CONCAT([.A107];&quot;-&quot;;[Planilha1.$C107])" table:style-name="ce7">
            <text:p>54-CEAMA</text:p>
          </table:table-cell>
          <table:table-cell office:value-type="string" table:style-name="ce8">
            <text:p>Aperfeiçoamento de medidas de estruturação do geoprocessamento, visando o apoio às investigações dos órgãos de execução da área ambiental.</text:p>
          </table:table-cell>
          <table:table-cell office:value-type="string" table:style-name="ce8">
            <text:p>Aquisição de 01 (uma) TV 65''</text:p>
          </table:table-cell>
          <table:table-cell office:value-type="string" table:style-name="ce8">
            <text:p>NOVA</text:p>
          </table:table-cell>
          <table:table-cell office:value-type="string" table:style-name="ce8">
            <text:p>Aquisição de TV</text:p>
          </table:table-cell>
          <table:table-cell office:value-type="string" table:style-name="ce8">
            <text:p>Ben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ABRIL</text:p>
          </table:table-cell>
          <table:table-cell table:style-name="ce8"/>
          <table:table-cell table:style-name="ce17"/>
          <table:table-cell office:value-type="string" table:style-name="ce17">
            <text:p>Unidade</text:p>
          </table:table-cell>
          <table:table-cell office:value-type="currency" office:value="25530" table:style-name="ce18">
            <text:p><text:s/>R$ 25.530,00<text:s/></text:p>
          </table:table-cell>
          <table:table-cell office:value-type="float" office:value="4000" table:style-name="ce2">
            <text:p>4000</text:p>
          </table:table-cell>
          <table:table-cell office:value-type="currency" office:value="4000" table:style-name="ce19">
            <text:p>R$ 4.000,00</text:p>
          </table:table-cell>
          <table:table-cell table:number-columns-repeated="16366"/>
        </table:table-row>
        <table:table-row table:style-name="ro4">
          <table:table-cell office:value-type="float" office:value="55" table:style-name="ce6">
            <text:p>55</text:p>
          </table:table-cell>
          <table:table-cell table:style-name="ce1"/>
          <table:table-cell office:value-type="string" table:style-name="ce7">
            <text:p>CEAMA</text:p>
          </table:table-cell>
          <table:table-cell office:value-type="string" office:string-value="55-CEAMA" table:formula="of:=COM.MICROSOFT.CONCAT([.A108];&quot;-&quot;;[Planilha1.$C108])" table:style-name="ce7">
            <text:p>55-CEAMA</text:p>
          </table:table-cell>
          <table:table-cell office:value-type="string" table:style-name="ce12">
            <text:p>Aperfeiçoamento de medidas de estruturação do geoprocessamento, visando o apoio às investigações dos órgãos de execução da área ambiental.</text:p>
          </table:table-cell>
          <table:table-cell office:value-type="string" table:style-name="ce12">
            <text:p>Aquisição de software</text:p>
          </table:table-cell>
          <table:table-cell office:value-type="string" table:style-name="ce12">
            <text:p>NOVA</text:p>
          </table:table-cell>
          <table:table-cell office:value-type="string" table:style-name="ce12">
            <text:p>Aquisição de software para processamento de imagens coletadas por drones</text:p>
          </table:table-cell>
          <table:table-cell office:value-type="string" table:style-name="ce12">
            <text:p>Serviço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ABRIL</text:p>
          </table:table-cell>
          <table:table-cell table:style-name="ce8"/>
          <table:table-cell table:style-name="ce13"/>
          <table:table-cell office:value-type="string" table:style-name="ce13">
            <text:p>Unidade</text:p>
          </table:table-cell>
          <table:table-cell office:value-type="currency" office:value="8000" table:style-name="ce14">
            <text:p><text:s/>R$ 8.000,00<text:s/></text:p>
          </table:table-cell>
          <table:table-cell office:value-type="float" office:value="25530" table:style-name="ce15">
            <text:p>25530</text:p>
          </table:table-cell>
          <table:table-cell office:value-type="currency" office:value="25530" table:style-name="ce16">
            <text:p>R$ 25.530,00</text:p>
          </table:table-cell>
          <table:table-cell table:number-columns-repeated="16366"/>
        </table:table-row>
        <table:table-row table:style-name="ro9">
          <table:table-cell office:value-type="float" office:value="56" table:style-name="ce11">
            <text:p>56</text:p>
          </table:table-cell>
          <table:table-cell table:style-name="ce1"/>
          <table:table-cell office:value-type="string" table:style-name="ce7">
            <text:p>CEAMA</text:p>
          </table:table-cell>
          <table:table-cell office:value-type="string" office:string-value="56-CEAMA" table:formula="of:=COM.MICROSOFT.CONCAT([.A109];&quot;-&quot;;[Planilha1.$C109])" table:style-name="ce7">
            <text:p>56-CEAMA</text:p>
          </table:table-cell>
          <table:table-cell office:value-type="string" table:style-name="ce8">
            <text:p>Aperfeiçoamento e estruturação da atuação do MPBA na Defesa do Meio Ambiente.</text:p>
          </table:table-cell>
          <table:table-cell office:value-type="string" table:style-name="ce8">
            <text:p>Capacitação de membros e servidores</text:p>
          </table:table-cell>
          <table:table-cell office:value-type="string" table:style-name="ce8">
            <text:p>NOVA</text:p>
          </table:table-cell>
          <table:table-cell office:value-type="string" table:style-name="ce8">
            <text:p>Inscrição em curso</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FEVEREIRO</text:p>
          </table:table-cell>
          <table:table-cell table:style-name="ce8"/>
          <table:table-cell office:value-type="string" table:style-name="ce17">
            <text:p>MANUTENCAO / REPARO - AEROMODELO / AERONAVES TELEGUIADS</text:p>
          </table:table-cell>
          <table:table-cell office:value-type="string" table:style-name="ce17">
            <text:p>Unidade</text:p>
          </table:table-cell>
          <table:table-cell office:value-type="currency" office:value="150000" table:style-name="ce18">
            <text:p><text:s/>R$ 150.000,00<text:s/></text:p>
          </table:table-cell>
          <table:table-cell office:value-type="float" office:value="200" table:style-name="ce2">
            <text:p>200</text:p>
          </table:table-cell>
          <table:table-cell office:value-type="currency" office:value="1200" table:style-name="ce19">
            <text:p>R$ 1.200,00</text:p>
          </table:table-cell>
          <table:table-cell table:number-columns-repeated="16366"/>
        </table:table-row>
        <table:table-row table:style-name="ro4">
          <table:table-cell office:value-type="float" office:value="57" table:style-name="ce6">
            <text:p>57</text:p>
          </table:table-cell>
          <table:table-cell table:style-name="ce1"/>
          <table:table-cell office:value-type="string" table:style-name="ce7">
            <text:p>CEAMA</text:p>
          </table:table-cell>
          <table:table-cell office:value-type="string" office:string-value="57-CEAMA" table:formula="of:=COM.MICROSOFT.CONCAT([.A110];&quot;-&quot;;[Planilha1.$C110])" table:style-name="ce7">
            <text:p>57-CEAMA</text:p>
          </table:table-cell>
          <table:table-cell office:value-type="string" table:style-name="ce8">
            <text:p>Aperfeiçoamento de medidas de estruturação do geoprocessamento, visando o apoio às investigações dos órgãos de execução da área ambiental.</text:p>
          </table:table-cell>
          <table:table-cell office:value-type="string" table:style-name="ce8">
            <text:p>Aquisição de 02 (dois) notebooks</text:p>
          </table:table-cell>
          <table:table-cell office:value-type="string" table:style-name="ce8">
            <text:p>NOVA</text:p>
          </table:table-cell>
          <table:table-cell office:value-type="string" table:style-name="ce8">
            <text:p>Aquisição de 02 (dois) notebooks</text:p>
          </table:table-cell>
          <table:table-cell office:value-type="string" table:style-name="ce8">
            <text:p>Ben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ABRIL</text:p>
          </table:table-cell>
          <table:table-cell table:style-name="ce8"/>
          <table:table-cell table:style-name="ce17"/>
          <table:table-cell office:value-type="string" table:style-name="ce17">
            <text:p>Unidade</text:p>
          </table:table-cell>
          <table:table-cell office:value-type="currency" office:value="12000" table:style-name="ce18">
            <text:p><text:s/>R$ 12.000,00<text:s/></text:p>
          </table:table-cell>
          <table:table-cell office:value-type="float" office:value="8000" table:style-name="ce2">
            <text:p>8000</text:p>
          </table:table-cell>
          <table:table-cell office:value-type="currency" office:value="16000" table:style-name="ce19">
            <text:p>R$ 16.000,00</text:p>
          </table:table-cell>
          <table:table-cell table:number-columns-repeated="16366"/>
        </table:table-row>
        <table:table-row table:style-name="ro4">
          <table:table-cell office:value-type="float" office:value="58" table:style-name="ce11">
            <text:p>58</text:p>
          </table:table-cell>
          <table:table-cell table:style-name="ce1"/>
          <table:table-cell office:value-type="string" table:style-name="ce7">
            <text:p>CEAMA</text:p>
          </table:table-cell>
          <table:table-cell office:value-type="string" office:string-value="58-CEAMA" table:formula="of:=COM.MICROSOFT.CONCAT([.A111];&quot;-&quot;;[Planilha1.$C111])" table:style-name="ce7">
            <text:p>58-CEAMA</text:p>
          </table:table-cell>
          <table:table-cell office:value-type="string" table:style-name="ce12">
            <text:p>Aperfeiçoamento de medidas de estruturação do geoprocessamento, visando o apoio às investigações dos órgãos de execução da área ambiental.</text:p>
          </table:table-cell>
          <table:table-cell office:value-type="string" table:style-name="ce12">
            <text:p>Aquisição de 02 (dois) computadores de mesa</text:p>
          </table:table-cell>
          <table:table-cell office:value-type="string" table:style-name="ce12">
            <text:p>NOVA</text:p>
          </table:table-cell>
          <table:table-cell office:value-type="string" table:style-name="ce12">
            <text:p>Aquisição de 02 (dois) computadores de mesa</text:p>
          </table:table-cell>
          <table:table-cell office:value-type="string" table:style-name="ce12">
            <text:p>Ben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MAIO</text:p>
          </table:table-cell>
          <table:table-cell table:style-name="ce8"/>
          <table:table-cell table:style-name="ce13"/>
          <table:table-cell office:value-type="string" table:style-name="ce13">
            <text:p>Unidade</text:p>
          </table:table-cell>
          <table:table-cell office:value-type="currency" office:value="3000" table:style-name="ce14">
            <text:p><text:s/>R$ 3.000,00<text:s/></text:p>
          </table:table-cell>
          <table:table-cell office:value-type="float" office:value="12000" table:style-name="ce15">
            <text:p>12000</text:p>
          </table:table-cell>
          <table:table-cell office:value-type="currency" office:value="24000" table:style-name="ce16">
            <text:p>R$ 24.000,00</text:p>
          </table:table-cell>
          <table:table-cell table:number-columns-repeated="16366"/>
        </table:table-row>
        <table:table-row table:style-name="ro4">
          <table:table-cell office:value-type="float" office:value="59" table:style-name="ce6">
            <text:p>59</text:p>
          </table:table-cell>
          <table:table-cell table:style-name="ce1"/>
          <table:table-cell office:value-type="string" table:style-name="ce7">
            <text:p>CEAMA</text:p>
          </table:table-cell>
          <table:table-cell office:value-type="string" office:string-value="59-CEAMA" table:formula="of:=COM.MICROSOFT.CONCAT([.A112];&quot;-&quot;;[Planilha1.$C112])" table:style-name="ce7">
            <text:p>59-CEAMA</text:p>
          </table:table-cell>
          <table:table-cell office:value-type="string" table:style-name="ce8">
            <text:p>Aperfeiçoamento e estruturação da atuação do MPBA na Defesa do Meio Ambiente.</text:p>
          </table:table-cell>
          <table:table-cell office:value-type="string" table:style-name="ce8">
            <text:p>Aquisição de equipamento<text:s/></text:p>
          </table:table-cell>
          <table:table-cell office:value-type="string" table:style-name="ce8">
            <text:p>NOVA</text:p>
          </table:table-cell>
          <table:table-cell office:value-type="string" table:style-name="ce8">
            <text:p>Aquisição de GPS</text:p>
          </table:table-cell>
          <table:table-cell office:value-type="string" table:style-name="ce8">
            <text:p>Ben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ABRIL</text:p>
          </table:table-cell>
          <table:table-cell table:number-columns-repeated="2" table:style-name="ce8"/>
          <table:table-cell table:style-name="ce7"/>
          <table:table-cell office:value-type="currency" office:value="3000" table:style-name="ce14">
            <text:p><text:s/>R$ 3.000,00<text:s/></text:p>
          </table:table-cell>
          <table:table-cell office:value-type="float" office:value="3000" table:style-name="ce20">
            <text:p>3000</text:p>
          </table:table-cell>
          <table:table-cell office:value-type="currency" office:value="3000" table:style-name="ce19">
            <text:p>R$ 3.000,00</text:p>
          </table:table-cell>
          <table:table-cell table:number-columns-repeated="16366"/>
        </table:table-row>
        <table:table-row table:style-name="ro4">
          <table:table-cell office:value-type="float" office:value="60" table:style-name="ce11">
            <text:p>60</text:p>
          </table:table-cell>
          <table:table-cell table:style-name="ce1"/>
          <table:table-cell office:value-type="string" table:style-name="ce7">
            <text:p>CEAMA</text:p>
          </table:table-cell>
          <table:table-cell office:value-type="string" office:string-value="60-CEAMA" table:formula="of:=COM.MICROSOFT.CONCAT([.A113];&quot;-&quot;;[Planilha1.$C113])" table:style-name="ce7">
            <text:p>60-CEAMA</text:p>
          </table:table-cell>
          <table:table-cell office:value-type="string" table:style-name="ce12">
            <text:p>Aperfeiçoamento e estruturação da atuação do MPBA na Defesa do Meio Ambiente.</text:p>
          </table:table-cell>
          <table:table-cell office:value-type="string" table:style-name="ce12">
            <text:p>Aquisição de Drone</text:p>
          </table:table-cell>
          <table:table-cell office:value-type="string" table:style-name="ce12">
            <text:p>NOVA</text:p>
          </table:table-cell>
          <table:table-cell office:value-type="string" table:style-name="ce12">
            <text:p>Aquisição de Drone<text:s/></text:p>
          </table:table-cell>
          <table:table-cell office:value-type="string" table:style-name="ce12">
            <text:p>Ben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SEGURO AERONAVES</text:p>
          </table:table-cell>
          <table:table-cell office:value-type="string" table:style-name="ce13">
            <text:p>Unidade</text:p>
          </table:table-cell>
          <table:table-cell office:value-type="currency" office:value="2000" table:style-name="ce14">
            <text:p><text:s/>R$ 2.000,00<text:s/></text:p>
          </table:table-cell>
          <table:table-cell office:value-type="float" office:value="150000" table:style-name="ce15">
            <text:p>150000</text:p>
          </table:table-cell>
          <table:table-cell office:value-type="currency" office:value="150000" table:style-name="ce16">
            <text:p>R$ 150.000,00</text:p>
          </table:table-cell>
          <table:table-cell table:number-columns-repeated="16366"/>
        </table:table-row>
        <table:table-row table:style-name="ro4">
          <table:table-cell office:value-type="float" office:value="61" table:style-name="ce6">
            <text:p>61</text:p>
          </table:table-cell>
          <table:table-cell table:style-name="ce1"/>
          <table:table-cell office:value-type="string" table:style-name="ce7">
            <text:p>CEAMA</text:p>
          </table:table-cell>
          <table:table-cell office:value-type="string" office:string-value="61-CEAMA" table:formula="of:=COM.MICROSOFT.CONCAT([.A114];&quot;-&quot;;[Planilha1.$C114])" table:style-name="ce7">
            <text:p>61-CEAMA</text:p>
          </table:table-cell>
          <table:table-cell office:value-type="string" table:style-name="ce8">
            <text:p>Aperfeiçoamento e estruturação da atuação do MPBA na Defesa do Meio Ambiente.</text:p>
          </table:table-cell>
          <table:table-cell office:value-type="string" table:style-name="ce8">
            <text:p>Aquisição de Drone</text:p>
          </table:table-cell>
          <table:table-cell office:value-type="string" table:style-name="ce8">
            <text:p>NOVA</text:p>
          </table:table-cell>
          <table:table-cell office:value-type="string" table:style-name="ce8">
            <text:p>Seguro para o Drone</text:p>
          </table:table-cell>
          <table:table-cell office:value-type="string" table:style-name="ce8">
            <text:p>Serviços</text:p>
          </table:table-cell>
          <table:table-cell office:value-type="string" table:style-name="ce8">
            <text:p>002 - Centro de Apoio Operacional às Promotorias de Justiça do Meio Ambiente (Ceama)</text:p>
          </table:table-cell>
          <table:table-cell office:value-type="string" table:style-name="ce8">
            <text:p>CEAMA</text:p>
          </table:table-cell>
          <table:table-cell office:value-type="string" table:style-name="ce8">
            <text:p>JANEIRO</text:p>
          </table:table-cell>
          <table:table-cell table:style-name="ce8"/>
          <table:table-cell table:style-name="ce17"/>
          <table:table-cell office:value-type="string" table:style-name="ce17">
            <text:p>Unidade</text:p>
          </table:table-cell>
          <table:table-cell office:value-type="currency" office:value="215000" table:style-name="ce18">
            <text:p><text:s/>R$ 215.000,00<text:s/></text:p>
          </table:table-cell>
          <table:table-cell office:value-type="float" office:value="2000" table:style-name="ce2">
            <text:p>2000</text:p>
          </table:table-cell>
          <table:table-cell office:value-type="currency" office:value="2000" table:style-name="ce19">
            <text:p>R$ 2.000,00</text:p>
          </table:table-cell>
          <table:table-cell table:number-columns-repeated="16366"/>
        </table:table-row>
        <table:table-row table:style-name="ro7">
          <table:table-cell office:value-type="float" office:value="62" table:style-name="ce11">
            <text:p>62</text:p>
          </table:table-cell>
          <table:table-cell table:style-name="ce1"/>
          <table:table-cell office:value-type="string" table:style-name="ce7">
            <text:p>CEAMA</text:p>
          </table:table-cell>
          <table:table-cell office:value-type="string" office:string-value="62-CEAMA" table:formula="of:=COM.MICROSOFT.CONCAT([.A115];&quot;-&quot;;[Planilha1.$C115])" table:style-name="ce7">
            <text:p>62-CEAMA</text:p>
          </table:table-cell>
          <table:table-cell office:value-type="string" table:style-name="ce12">
            <text:p>Aperfeiçoamento e estruturação da atuação do MPBA na Defesa do Meio Ambiente.</text:p>
          </table:table-cell>
          <table:table-cell office:value-type="string" table:style-name="ce12">
            <text:p>Aquisição de Veículo</text:p>
          </table:table-cell>
          <table:table-cell office:value-type="string" table:style-name="ce12">
            <text:p>NOVA</text:p>
          </table:table-cell>
          <table:table-cell office:value-type="string" table:style-name="ce12">
            <text:p>Aquisição de Veículo</text:p>
          </table:table-cell>
          <table:table-cell office:value-type="string" table:style-name="ce12">
            <text:p>Bens</text:p>
          </table:table-cell>
          <table:table-cell office:value-type="string" table:style-name="ce12">
            <text:p>002 - Centro de Apoio Operacional às Promotorias de Justiça do Meio Ambiente (Ceama)</text:p>
          </table:table-cell>
          <table:table-cell office:value-type="string" table:style-name="ce12">
            <text:p>CEAMA</text:p>
          </table:table-cell>
          <table:table-cell office:value-type="string" table:style-name="ce12">
            <text:p>JANEIRO</text:p>
          </table:table-cell>
          <table:table-cell table:style-name="ce8"/>
          <table:table-cell office:value-type="string" table:style-name="ce13">
            <text:p>LICENCIAMENTO DE DIREITOS <text:s/>PERMANENTES DE USO DE OUTROS SOFTWARES / PROGRAMAS DE COMPUTADOR</text:p>
          </table:table-cell>
          <table:table-cell office:value-type="string" table:style-name="ce13">
            <text:p>Unidade</text:p>
          </table:table-cell>
          <table:table-cell office:value-type="currency" office:value="10000" table:style-name="ce14">
            <text:p><text:s/>R$ 10.000,00<text:s/></text:p>
          </table:table-cell>
          <table:table-cell office:value-type="float" office:value="215000" table:style-name="ce15">
            <text:p>215000</text:p>
          </table:table-cell>
          <table:table-cell office:value-type="currency" office:value="215000" table:style-name="ce16">
            <text:p>R$ 215.000,00</text:p>
          </table:table-cell>
          <table:table-cell table:number-columns-repeated="16366"/>
        </table:table-row>
        <table:table-row table:style-name="ro4">
          <table:table-cell office:value-type="float" office:value="1" table:style-name="ce11">
            <text:p>1</text:p>
          </table:table-cell>
          <table:table-cell table:style-name="ce1"/>
          <table:table-cell office:value-type="string" table:style-name="ce7">
            <text:p>CEAT</text:p>
          </table:table-cell>
          <table:table-cell office:value-type="string" office:string-value="1-CEAT" table:formula="of:=COM.MICROSOFT.CONCAT([.A116];&quot;-&quot;;[Planilha1.$C116])" table:style-name="ce7">
            <text:p>1-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Curso de Aperfeiçoamento / Capacitação na área Ambiental</text:p>
          </table:table-cell>
          <table:table-cell office:value-type="string" table:style-name="ce7">
            <text:p>Serviço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MAIO</text:p>
          </table:table-cell>
          <table:table-cell table:style-name="ce8"/>
          <table:table-cell office:value-type="string" table:style-name="ce8">
            <text:p>TREINAMENTO NA AREA DE MEIO AMBIENTE</text:p>
          </table:table-cell>
          <table:table-cell office:value-type="string" table:style-name="ce7">
            <text:p>Unidade</text:p>
          </table:table-cell>
          <table:table-cell office:value-type="currency" office:value="50000" table:style-name="ce9">
            <text:p><text:s/>R$ 50.000,00<text:s/></text:p>
          </table:table-cell>
          <table:table-cell office:value-type="float" office:value="1" table:style-name="ce10">
            <text:p>1</text:p>
          </table:table-cell>
          <table:table-cell office:value-type="currency" office:value="50000" table:style-name="ce9">
            <text:p><text:s/>R$ 50.000,00<text:s/></text:p>
          </table:table-cell>
          <table:table-cell table:number-columns-repeated="16366"/>
        </table:table-row>
        <table:table-row table:style-name="ro2">
          <table:table-cell office:value-type="float" office:value="2" table:style-name="ce6">
            <text:p>2</text:p>
          </table:table-cell>
          <table:table-cell table:style-name="ce1"/>
          <table:table-cell office:value-type="string" table:style-name="ce7">
            <text:p>CEAT</text:p>
          </table:table-cell>
          <table:table-cell office:value-type="string" office:string-value="2-CEAT" table:formula="of:=COM.MICROSOFT.CONCAT([.A117];&quot;-&quot;;[Planilha1.$C117])" table:style-name="ce7">
            <text:p>2-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Curso de Aperfeiçoamento / Capacitação na área Contabil</text:p>
          </table:table-cell>
          <table:table-cell office:value-type="string" table:style-name="ce7">
            <text:p>Serviço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AGOSTO</text:p>
          </table:table-cell>
          <table:table-cell table:style-name="ce8"/>
          <table:table-cell office:value-type="string" table:style-name="ce8">
            <text:p>TREINAMENTO - AREA CONTABIL</text:p>
          </table:table-cell>
          <table:table-cell office:value-type="string" table:style-name="ce7">
            <text:p>Unidade</text:p>
          </table:table-cell>
          <table:table-cell office:value-type="currency" office:value="50000" table:style-name="ce9">
            <text:p><text:s/>R$ 50.000,00<text:s/></text:p>
          </table:table-cell>
          <table:table-cell office:value-type="float" office:value="1" table:style-name="ce10">
            <text:p>1</text:p>
          </table:table-cell>
          <table:table-cell office:value-type="currency" office:value="50000" table:style-name="ce9">
            <text:p><text:s/>R$ 50.000,00<text:s/></text:p>
          </table:table-cell>
          <table:table-cell table:number-columns-repeated="16366"/>
        </table:table-row>
        <table:table-row table:style-name="ro4">
          <table:table-cell office:value-type="float" office:value="3" table:style-name="ce11">
            <text:p>3</text:p>
          </table:table-cell>
          <table:table-cell table:style-name="ce1"/>
          <table:table-cell office:value-type="string" table:style-name="ce7">
            <text:p>CEAT</text:p>
          </table:table-cell>
          <table:table-cell office:value-type="string" office:string-value="3-CEAT" table:formula="of:=COM.MICROSOFT.CONCAT([.A118];&quot;-&quot;;[Planilha1.$C118])" table:style-name="ce7">
            <text:p>3-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Aquisição de Notebooks;</text:p>
          </table:table-cell>
          <table:table-cell office:value-type="string" table:style-name="ce7">
            <text:p>Ben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AGOSTO</text:p>
          </table:table-cell>
          <table:table-cell table:style-name="ce8"/>
          <table:table-cell office:value-type="string" table:style-name="ce8">
            <text:p>TREINAMENTO NA AREA DE MEIO AMBIENTE</text:p>
          </table:table-cell>
          <table:table-cell office:value-type="string" table:style-name="ce7">
            <text:p>Unidade</text:p>
          </table:table-cell>
          <table:table-cell office:value-type="currency" office:value="8000" table:style-name="ce9">
            <text:p><text:s/>R$ 8.000,00<text:s/></text:p>
          </table:table-cell>
          <table:table-cell office:value-type="float" office:value="5" table:style-name="ce10">
            <text:p>5</text:p>
          </table:table-cell>
          <table:table-cell office:value-type="currency" office:value="40000" table:style-name="ce9">
            <text:p><text:s/>R$ 40.000,00<text:s/></text:p>
          </table:table-cell>
          <table:table-cell table:number-columns-repeated="16366"/>
        </table:table-row>
        <table:table-row table:style-name="ro6">
          <table:table-cell office:value-type="float" office:value="4" table:style-name="ce6">
            <text:p>4</text:p>
          </table:table-cell>
          <table:table-cell table:style-name="ce1"/>
          <table:table-cell office:value-type="string" table:style-name="ce7">
            <text:p>CEAT</text:p>
          </table:table-cell>
          <table:table-cell office:value-type="string" office:string-value="4-CEAT" table:formula="of:=COM.MICROSOFT.CONCAT([.A119];&quot;-&quot;;[Planilha1.$C119])" table:style-name="ce7">
            <text:p>4-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Ferramenta de pesquisa de preços</text:p>
          </table:table-cell>
          <table:table-cell office:value-type="string" table:style-name="ce7">
            <text:p>Serviço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MAIO</text:p>
          </table:table-cell>
          <table:table-cell table:style-name="ce8"/>
          <table:table-cell office:value-type="string" table:style-name="ce8">
            <text:p>SERVICOS DE PESQUISA, ANALISE E DESENVOLVIMENTO EM TECNOLOGIA DA INFORMACAO E COMUNICACAO (TIC)</text:p>
          </table:table-cell>
          <table:table-cell office:value-type="string" table:style-name="ce7">
            <text:p>Unidade</text:p>
          </table:table-cell>
          <table:table-cell office:value-type="currency" office:value="7000" table:style-name="ce9">
            <text:p><text:s/>R$ 7.000,00<text:s/></text:p>
          </table:table-cell>
          <table:table-cell office:value-type="float" office:value="1" table:style-name="ce10">
            <text:p>1</text:p>
          </table:table-cell>
          <table:table-cell office:value-type="currency" office:value="7000" table:style-name="ce9">
            <text:p><text:s/>R$ 7.000,00<text:s/></text:p>
          </table:table-cell>
          <table:table-cell table:number-columns-repeated="16366"/>
        </table:table-row>
        <table:table-row table:style-name="ro2">
          <table:table-cell office:value-type="float" office:value="5" table:style-name="ce11">
            <text:p>5</text:p>
          </table:table-cell>
          <table:table-cell table:style-name="ce1"/>
          <table:table-cell office:value-type="string" table:style-name="ce7">
            <text:p>CEAT</text:p>
          </table:table-cell>
          <table:table-cell office:value-type="string" office:string-value="5-CEAT" table:formula="of:=COM.MICROSOFT.CONCAT([.A120];&quot;-&quot;;[Planilha1.$C120])" table:style-name="ce7">
            <text:p>5-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Aquisição de tablets</text:p>
          </table:table-cell>
          <table:table-cell office:value-type="string" table:style-name="ce7">
            <text:p>Ben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MARÇO</text:p>
          </table:table-cell>
          <table:table-cell table:style-name="ce8"/>
          <table:table-cell office:value-type="string" table:style-name="ce8">
            <text:p>TABLET</text:p>
          </table:table-cell>
          <table:table-cell office:value-type="string" table:style-name="ce7">
            <text:p>Unidade</text:p>
          </table:table-cell>
          <table:table-cell office:value-type="currency" office:value="2500" table:style-name="ce9">
            <text:p><text:s/>R$ 2.500,00<text:s/></text:p>
          </table:table-cell>
          <table:table-cell office:value-type="float" office:value="3" table:style-name="ce10">
            <text:p>3</text:p>
          </table:table-cell>
          <table:table-cell office:value-type="currency" office:value="7500" table:style-name="ce9">
            <text:p><text:s/>R$ 7.500,00<text:s/></text:p>
          </table:table-cell>
          <table:table-cell table:number-columns-repeated="16366"/>
        </table:table-row>
        <table:table-row table:style-name="ro4">
          <table:table-cell office:value-type="float" office:value="6" table:style-name="ce6">
            <text:p>6</text:p>
          </table:table-cell>
          <table:table-cell table:style-name="ce1"/>
          <table:table-cell office:value-type="string" table:style-name="ce7">
            <text:p>CEAT</text:p>
          </table:table-cell>
          <table:table-cell office:value-type="string" office:string-value="6-CEAT" table:formula="of:=COM.MICROSOFT.CONCAT([.A121];&quot;-&quot;;[Planilha1.$C121])" table:style-name="ce7">
            <text:p>6-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RENOVAÇÃO DE CONTRATO</text:p>
          </table:table-cell>
          <table:table-cell office:value-type="string" table:style-name="ce8">
            <text:p>Agencia de viagens para aquisição de passagens</text:p>
          </table:table-cell>
          <table:table-cell office:value-type="string" table:style-name="ce7">
            <text:p>Serviço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MARÇO</text:p>
          </table:table-cell>
          <table:table-cell table:style-name="ce8"/>
          <table:table-cell office:value-type="string" table:style-name="ce8">
            <text:p>TRANSPORTE AEREO POR HELICOPTERO / AVIAO</text:p>
          </table:table-cell>
          <table:table-cell office:value-type="string" table:style-name="ce7">
            <text:p>Unidade</text:p>
          </table:table-cell>
          <table:table-cell office:value-type="currency" office:value="60000" table:style-name="ce9">
            <text:p><text:s/>R$ 60.000,00<text:s/></text:p>
          </table:table-cell>
          <table:table-cell office:value-type="float" office:value="1" table:style-name="ce10">
            <text:p>1</text:p>
          </table:table-cell>
          <table:table-cell office:value-type="currency" office:value="60000" table:style-name="ce9">
            <text:p><text:s/>R$ 60.000,00<text:s/></text:p>
          </table:table-cell>
          <table:table-cell table:number-columns-repeated="16366"/>
        </table:table-row>
        <table:table-row table:style-name="ro2">
          <table:table-cell office:value-type="float" office:value="7" table:style-name="ce11">
            <text:p>7</text:p>
          </table:table-cell>
          <table:table-cell table:style-name="ce1"/>
          <table:table-cell office:value-type="string" table:style-name="ce7">
            <text:p>CEAT</text:p>
          </table:table-cell>
          <table:table-cell office:value-type="string" office:string-value="7-CEAT" table:formula="of:=COM.MICROSOFT.CONCAT([.A122];&quot;-&quot;;[Planilha1.$C122])" table:style-name="ce7">
            <text:p>7-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Capacitação Técnica de Elaboração de Pareceres</text:p>
          </table:table-cell>
          <table:table-cell office:value-type="string" table:style-name="ce7">
            <text:p>Serviço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AGOSTO</text:p>
          </table:table-cell>
          <table:table-cell table:style-name="ce8"/>
          <table:table-cell office:value-type="string" table:style-name="ce8">
            <text:p>TREINAMENTO - LINGUA PORTUGUESA</text:p>
          </table:table-cell>
          <table:table-cell office:value-type="string" table:style-name="ce7">
            <text:p>Unidad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2">
          <table:table-cell office:value-type="float" office:value="8" table:style-name="ce6">
            <text:p>8</text:p>
          </table:table-cell>
          <table:table-cell table:style-name="ce1"/>
          <table:table-cell office:value-type="string" table:style-name="ce7">
            <text:p>CEAT</text:p>
          </table:table-cell>
          <table:table-cell office:value-type="string" office:string-value="8-CEAT" table:formula="of:=COM.MICROSOFT.CONCAT([.A123];&quot;-&quot;;[Planilha1.$C123])" table:style-name="ce7">
            <text:p>8-CEAT</text:p>
          </table:table-cell>
          <table:table-cell office:value-type="string" table:style-name="ce8">
            <text:p>Estruturação e expansão da capacidade das análises técnicas em apoio à atividade finalística.</text:p>
          </table:table-cell>
          <table:table-cell office:value-type="string" table:style-name="ce8">
            <text:p>-</text:p>
          </table:table-cell>
          <table:table-cell office:value-type="string" table:style-name="ce7">
            <text:p>NOVA</text:p>
          </table:table-cell>
          <table:table-cell office:value-type="string" table:style-name="ce8">
            <text:p>EPI e Coletes de identificação</text:p>
          </table:table-cell>
          <table:table-cell office:value-type="string" table:style-name="ce7">
            <text:p>Bens</text:p>
          </table:table-cell>
          <table:table-cell office:value-type="string" table:style-name="ce8">
            <text:p>029 - Central de Apoio Técnico do Ministério Público da Bahia (Ceat)</text:p>
          </table:table-cell>
          <table:table-cell office:value-type="string" table:style-name="ce7">
            <text:p>CEAT</text:p>
          </table:table-cell>
          <table:table-cell office:value-type="string" table:style-name="ce7">
            <text:p>ABRIL</text:p>
          </table:table-cell>
          <table:table-cell table:number-columns-repeated="2" table:style-name="ce8"/>
          <table:table-cell office:value-type="string" table:style-name="ce7">
            <text:p>Unidade</text:p>
          </table:table-cell>
          <table:table-cell office:value-type="currency" office:value="300" table:style-name="ce9">
            <text:p><text:s/>R$ 300,00<text:s/></text:p>
          </table:table-cell>
          <table:table-cell office:value-type="float" office:value="40" table:style-name="ce10">
            <text:p>40</text:p>
          </table:table-cell>
          <table:table-cell office:value-type="currency" office:value="12000" table:style-name="ce9">
            <text:p><text:s/>R$ 12.000,00<text:s/></text:p>
          </table:table-cell>
          <table:table-cell table:number-columns-repeated="16366"/>
        </table:table-row>
        <table:table-row table:style-name="ro3">
          <table:table-cell office:value-type="float" office:value="1" table:style-name="ce6">
            <text:p>1</text:p>
          </table:table-cell>
          <table:table-cell table:style-name="ce1"/>
          <table:table-cell office:value-type="string" table:style-name="ce7">
            <text:p>CECOM</text:p>
          </table:table-cell>
          <table:table-cell office:value-type="string" office:string-value="1-CECOM" table:formula="of:=COM.MICROSOFT.CONCAT([.A124];&quot;-&quot;;[Planilha1.$C124])" table:style-name="ce7">
            <text:p>1-CECOM</text:p>
          </table:table-cell>
          <table:table-cell office:value-type="string" table:style-name="ce8">
            <text:p>Aprimoramento contínuo da estrutura da área de Comunicação Social.</text:p>
          </table:table-cell>
          <table:table-cell office:value-type="string" table:style-name="ce8">
            <text:p>Modernização de equipamentos e/ou aquisição de bens de consumo e serviços.</text:p>
          </table:table-cell>
          <table:table-cell office:value-type="string" table:style-name="ce7">
            <text:p>NOVA</text:p>
          </table:table-cell>
          <table:table-cell office:value-type="string" table:style-name="ce8">
            <text:p>Atualização de equipamentos e suporte administrativo</text:p>
          </table:table-cell>
          <table:table-cell office:value-type="string" table:style-name="ce7">
            <text:p>Ben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FEVEREIRO</text:p>
          </table:table-cell>
          <table:table-cell table:style-name="ce8"/>
          <table:table-cell office:value-type="string" table:style-name="ce8">
            <text:p>MODERNIZACAO / AGILIZACAO / APRIMORAMENTO - <text:s/>PROCESSOS ADMINISTRATIVOS</text:p>
          </table:table-cell>
          <table:table-cell office:value-type="string" table:style-name="ce7">
            <text:p>Unidade</text:p>
          </table:table-cell>
          <table:table-cell office:value-type="currency" office:value="35000" table:style-name="ce9">
            <text:p><text:s/>R$ 35.000,00<text:s/></text:p>
          </table:table-cell>
          <table:table-cell office:value-type="float" office:value="1" table:style-name="ce10">
            <text:p>1</text:p>
          </table:table-cell>
          <table:table-cell office:value-type="currency" office:value="35000" table:style-name="ce9">
            <text:p><text:s/>R$ 35.000,00<text:s/></text:p>
          </table:table-cell>
          <table:table-cell table:number-columns-repeated="16366"/>
        </table:table-row>
        <table:table-row table:style-name="ro2">
          <table:table-cell office:value-type="float" office:value="2" table:style-name="ce6">
            <text:p>2</text:p>
          </table:table-cell>
          <table:table-cell table:style-name="ce1"/>
          <table:table-cell office:value-type="string" table:style-name="ce7">
            <text:p>CECOM</text:p>
          </table:table-cell>
          <table:table-cell office:value-type="string" office:string-value="2-CECOM" table:formula="of:=COM.MICROSOFT.CONCAT([.A125];&quot;-&quot;;[Planilha1.$C125])" table:style-name="ce7">
            <text:p>2-CECOM</text:p>
          </table:table-cell>
          <table:table-cell office:value-type="string" table:style-name="ce8">
            <text:p>Fortalecimento da divulgação da atuação institucional e seus canais de acesso e comunicação.</text:p>
          </table:table-cell>
          <table:table-cell office:value-type="string" table:style-name="ce8">
            <text:p>Aquisição e/ou produção de outros serviços para publicidade institucional.<text:s/></text:p>
          </table:table-cell>
          <table:table-cell office:value-type="string" table:style-name="ce7">
            <text:p>NOVA</text:p>
          </table:table-cell>
          <table:table-cell office:value-type="string" table:style-name="ce8">
            <text:p>Serviços de produção e pós-produção de publicidade institucional</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ANEIRO</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63863.199999999997" table:style-name="ce9">
            <text:p><text:s/>R$ 63.863,20<text:s/></text:p>
          </table:table-cell>
          <table:table-cell office:value-type="float" office:value="1" table:style-name="ce10">
            <text:p>1</text:p>
          </table:table-cell>
          <table:table-cell office:value-type="currency" office:value="63863.199999999997" table:style-name="ce9">
            <text:p><text:s/>R$ 63.863,20<text:s/></text:p>
          </table:table-cell>
          <table:table-cell table:number-columns-repeated="16366"/>
        </table:table-row>
        <table:table-row table:style-name="ro2">
          <table:table-cell office:value-type="float" office:value="3" table:style-name="ce6">
            <text:p>3</text:p>
          </table:table-cell>
          <table:table-cell table:style-name="ce1"/>
          <table:table-cell office:value-type="string" table:style-name="ce7">
            <text:p>CECOM</text:p>
          </table:table-cell>
          <table:table-cell office:value-type="string" office:string-value="3-CECOM" table:formula="of:=COM.MICROSOFT.CONCAT([.A126];&quot;-&quot;;[Planilha1.$C126])" table:style-name="ce7">
            <text:p>3-CECOM</text:p>
          </table:table-cell>
          <table:table-cell office:value-type="string" table:style-name="ce8">
            <text:p>Fortalecimento da divulgação da atuação institucional e seus canais de acesso e comunicação.</text:p>
          </table:table-cell>
          <table:table-cell office:value-type="string" table:style-name="ce8">
            <text:p>Elaboração de Plano Anual de Campanhas e Ações, com execução de contrato de agência de Publicidade.</text:p>
          </table:table-cell>
          <table:table-cell office:value-type="string" table:style-name="ce7">
            <text:p>RENOVAÇÃO DE CONTRATO</text:p>
          </table:table-cell>
          <table:table-cell office:value-type="string" table:style-name="ce8">
            <text:p>Serviços de publicidade</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ABRIL</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822711.28" table:style-name="ce9">
            <text:p><text:s/>R$ 822.711,28<text:s/></text:p>
          </table:table-cell>
          <table:table-cell office:value-type="float" office:value="1" table:style-name="ce10">
            <text:p>1</text:p>
          </table:table-cell>
          <table:table-cell office:value-type="currency" office:value="822711.28" table:style-name="ce9">
            <text:p><text:s/>R$ 822.711,28<text:s/></text:p>
          </table:table-cell>
          <table:table-cell table:number-columns-repeated="16366"/>
        </table:table-row>
        <table:table-row table:style-name="ro2">
          <table:table-cell office:value-type="float" office:value="4" table:style-name="ce6">
            <text:p>4</text:p>
          </table:table-cell>
          <table:table-cell table:style-name="ce1"/>
          <table:table-cell office:value-type="string" table:style-name="ce7">
            <text:p>CECOM</text:p>
          </table:table-cell>
          <table:table-cell office:value-type="string" office:string-value="4-CECOM" table:formula="of:=COM.MICROSOFT.CONCAT([.A127];&quot;-&quot;;[Planilha1.$C127])" table:style-name="ce7">
            <text:p>4-CECOM</text:p>
          </table:table-cell>
          <table:table-cell office:value-type="string" table:style-name="ce8">
            <text:p>Aperfeiçoamento da comunicação institucional, por meio das redes sociais on-line.</text:p>
          </table:table-cell>
          <table:table-cell office:value-type="string" table:style-name="ce8">
            <text:p>Fortalecimento da comunicação nas redes sociais com execuçao de contrato de empresa especializada.</text:p>
          </table:table-cell>
          <table:table-cell office:value-type="string" table:style-name="ce7">
            <text:p>RENOVAÇÃO DE CONTRATO</text:p>
          </table:table-cell>
          <table:table-cell office:value-type="string" table:style-name="ce8">
            <text:p>Serviço de gestão de redes sociais on-line</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ANEIRO</text:p>
          </table:table-cell>
          <table:table-cell table:style-name="ce8"/>
          <table:table-cell office:value-type="string" table:style-name="ce8">
            <text:p>EQUIPAMENTO PARA COMUNICAÇÃO</text:p>
          </table:table-cell>
          <table:table-cell office:value-type="string" table:style-name="ce7">
            <text:p>Unidade</text:p>
          </table:table-cell>
          <table:table-cell office:value-type="currency" office:value="164863.12" table:style-name="ce9">
            <text:p><text:s/>R$ 164.863,12<text:s/></text:p>
          </table:table-cell>
          <table:table-cell office:value-type="float" office:value="1" table:style-name="ce10">
            <text:p>1</text:p>
          </table:table-cell>
          <table:table-cell office:value-type="currency" office:value="164863.12" table:style-name="ce9">
            <text:p><text:s/>R$ 164.863,12<text:s/></text:p>
          </table:table-cell>
          <table:table-cell table:number-columns-repeated="16366"/>
        </table:table-row>
        <table:table-row table:style-name="ro3">
          <table:table-cell office:value-type="float" office:value="5" table:style-name="ce6">
            <text:p>5</text:p>
          </table:table-cell>
          <table:table-cell table:style-name="ce1"/>
          <table:table-cell office:value-type="string" table:style-name="ce7">
            <text:p>CECOM</text:p>
          </table:table-cell>
          <table:table-cell office:value-type="string" office:string-value="5-CECOM" table:formula="of:=COM.MICROSOFT.CONCAT([.A128];&quot;-&quot;;[Planilha1.$C128])" table:style-name="ce7">
            <text:p>5-CECOM</text:p>
          </table:table-cell>
          <table:table-cell office:value-type="string" table:style-name="ce8">
            <text:p>Aperfeiçoamento da comunicação institucional, por meio das redes sociais on-line.</text:p>
          </table:table-cell>
          <table:table-cell office:value-type="string" table:style-name="ce8">
            <text:p>Contratação de ferramenta <text:s/>e treinamento de software monitoramento e produção de conteúdos</text:p>
          </table:table-cell>
          <table:table-cell office:value-type="string" table:style-name="ce7">
            <text:p>NOVA</text:p>
          </table:table-cell>
          <table:table-cell office:value-type="string" table:style-name="ce8">
            <text:p>Automação para análise, monitoramento e suporte para redes sociais on-line</text:p>
          </table:table-cell>
          <table:table-cell office:value-type="string" table:style-name="ce7">
            <text:p>Contratações de TIC</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ANEIRO</text:p>
          </table:table-cell>
          <table:table-cell table:style-name="ce8"/>
          <table:table-cell office:value-type="string" table:style-name="ce8">
            <text:p>MODERNIZACAO / AGILIZACAO / APRIMORAMENTO - <text:s/>PROCESSOS ADMINISTRATIVOS</text:p>
          </table:table-cell>
          <table:table-cell office:value-type="string" table:style-name="ce7">
            <text:p>Unidade</text:p>
          </table:table-cell>
          <table:table-cell office:value-type="currency" office:value="21900" table:style-name="ce9">
            <text:p><text:s/>R$ 21.900,00<text:s/></text:p>
          </table:table-cell>
          <table:table-cell office:value-type="float" office:value="1" table:style-name="ce10">
            <text:p>1</text:p>
          </table:table-cell>
          <table:table-cell office:value-type="currency" office:value="21900" table:style-name="ce9">
            <text:p><text:s/>R$ 21.900,00<text:s/></text:p>
          </table:table-cell>
          <table:table-cell table:number-columns-repeated="16366"/>
        </table:table-row>
        <table:table-row table:style-name="ro3">
          <table:table-cell office:value-type="float" office:value="6" table:style-name="ce6">
            <text:p>6</text:p>
          </table:table-cell>
          <table:table-cell table:style-name="ce1"/>
          <table:table-cell office:value-type="string" table:style-name="ce7">
            <text:p>CECOM</text:p>
          </table:table-cell>
          <table:table-cell office:value-type="string" office:string-value="6-CECOM" table:formula="of:=COM.MICROSOFT.CONCAT([.A129];&quot;-&quot;;[Planilha1.$C129])" table:style-name="ce7">
            <text:p>6-CECOM</text:p>
          </table:table-cell>
          <table:table-cell office:value-type="string" table:style-name="ce8">
            <text:p>Aprimoramento contínuo da estrutura da área de Comunicação Social.</text:p>
          </table:table-cell>
          <table:table-cell office:value-type="string" table:style-name="ce8">
            <text:p>Capacitações dos servidores da Cecom</text:p>
          </table:table-cell>
          <table:table-cell office:value-type="string" table:style-name="ce7">
            <text:p>NOVA</text:p>
          </table:table-cell>
          <table:table-cell office:value-type="string" table:style-name="ce8">
            <text:p>Participação em Congressos</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MARÇO</text:p>
          </table:table-cell>
          <table:table-cell table:style-name="ce8"/>
          <table:table-cell office:value-type="string" table:style-name="ce8">
            <text:p>MODERNIZACAO / AGILIZACAO / APRIMORAMENTO - <text:s/>PROCESSOS ADMINISTRATIVOS</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3">
          <table:table-cell office:value-type="float" office:value="7" table:style-name="ce6">
            <text:p>7</text:p>
          </table:table-cell>
          <table:table-cell table:style-name="ce1"/>
          <table:table-cell office:value-type="string" table:style-name="ce7">
            <text:p>CECOM</text:p>
          </table:table-cell>
          <table:table-cell office:value-type="string" office:string-value="7-CECOM" table:formula="of:=COM.MICROSOFT.CONCAT([.A130];&quot;-&quot;;[Planilha1.$C130])" table:style-name="ce7">
            <text:p>7-CECOM</text:p>
          </table:table-cell>
          <table:table-cell office:value-type="string" table:style-name="ce8">
            <text:p>Aprimoramento contínuo da estrutura da área de Comunicação Social.</text:p>
          </table:table-cell>
          <table:table-cell office:value-type="string" table:style-name="ce8">
            <text:p>Adquisição e/ou desenvolver serviços e ferramentas de clipagem jornalística, de redes sociais e publicitária.</text:p>
          </table:table-cell>
          <table:table-cell office:value-type="string" table:style-name="ce7">
            <text:p>RENOVAÇÃO DE CONTRATO</text:p>
          </table:table-cell>
          <table:table-cell office:value-type="string" table:style-name="ce8">
            <text:p>Serviço de Clipagem jornalistica</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NOVEMBRO</text:p>
          </table:table-cell>
          <table:table-cell table:style-name="ce8"/>
          <table:table-cell office:value-type="string" table:style-name="ce8">
            <text:p>MODERNIZACAO / AGILIZACAO / APRIMORAMENTO - <text:s/>PROCESSOS ADMINISTRATIVOS</text:p>
          </table:table-cell>
          <table:table-cell office:value-type="string" table:style-name="ce7">
            <text:p>Unidade</text:p>
          </table:table-cell>
          <table:table-cell office:value-type="currency" office:value="175600" table:style-name="ce9">
            <text:p><text:s/>R$ 175.600,00<text:s/></text:p>
          </table:table-cell>
          <table:table-cell office:value-type="float" office:value="1" table:style-name="ce10">
            <text:p>1</text:p>
          </table:table-cell>
          <table:table-cell office:value-type="currency" office:value="175600" table:style-name="ce9">
            <text:p><text:s/>R$ 175.600,00<text:s/></text:p>
          </table:table-cell>
          <table:table-cell table:number-columns-repeated="16366"/>
        </table:table-row>
        <table:table-row table:style-name="ro2">
          <table:table-cell office:value-type="float" office:value="8" table:style-name="ce6">
            <text:p>8</text:p>
          </table:table-cell>
          <table:table-cell table:style-name="ce1"/>
          <table:table-cell office:value-type="string" table:style-name="ce7">
            <text:p>CECOM</text:p>
          </table:table-cell>
          <table:table-cell office:value-type="string" office:string-value="8-CECOM" table:formula="of:=COM.MICROSOFT.CONCAT([.A131];&quot;-&quot;;[Planilha1.$C131])" table:style-name="ce7">
            <text:p>8-CECOM</text:p>
          </table:table-cell>
          <table:table-cell office:value-type="string" table:style-name="ce8">
            <text:p>Aprimoramento contínuo da estrutura da área de Comunicação Social.</text:p>
          </table:table-cell>
          <table:table-cell office:value-type="string" table:style-name="ce8">
            <text:p>Estruturação e melhoria do serviço de cobertura fotográfica com execução do contrato de cobertura fotográfica.</text:p>
          </table:table-cell>
          <table:table-cell office:value-type="string" table:style-name="ce7">
            <text:p>RENOVAÇÃO DE CONTRATO</text:p>
          </table:table-cell>
          <table:table-cell office:value-type="string" table:style-name="ce8">
            <text:p>Serviços de cobertura fotográfica</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UNHO</text:p>
          </table:table-cell>
          <table:table-cell table:style-name="ce8"/>
          <table:table-cell office:value-type="string" table:style-name="ce8">
            <text:p>SERVICO FOTOGRAFICO</text:p>
          </table:table-cell>
          <table:table-cell office:value-type="string" table:style-name="ce7">
            <text:p>Unidade</text:p>
          </table:table-cell>
          <table:table-cell office:value-type="currency" office:value="140000" table:style-name="ce9">
            <text:p><text:s/>R$ 140.000,00<text:s/></text:p>
          </table:table-cell>
          <table:table-cell office:value-type="float" office:value="1" table:style-name="ce10">
            <text:p>1</text:p>
          </table:table-cell>
          <table:table-cell office:value-type="currency" office:value="140000" table:style-name="ce9">
            <text:p><text:s/>R$ 140.000,00<text:s/></text:p>
          </table:table-cell>
          <table:table-cell table:number-columns-repeated="16366"/>
        </table:table-row>
        <table:table-row table:style-name="ro2">
          <table:table-cell office:value-type="float" office:value="9" table:style-name="ce6">
            <text:p>9</text:p>
          </table:table-cell>
          <table:table-cell table:style-name="ce1"/>
          <table:table-cell office:value-type="string" table:style-name="ce25">
            <text:p>CECOM</text:p>
          </table:table-cell>
          <table:table-cell office:value-type="string" office:string-value="9-CECOM" table:formula="of:=COM.MICROSOFT.CONCAT([.A132];&quot;-&quot;;[Planilha1.$C132])" table:style-name="ce25">
            <text:p>9-CECOM</text:p>
          </table:table-cell>
          <table:table-cell office:value-type="string" table:style-name="ce26">
            <text:p>Aprimoramento contínuo da estrutura da área de Comunicação Social.</text:p>
          </table:table-cell>
          <table:table-cell office:value-type="string" table:style-name="ce26">
            <text:p>Desenvolvimento de ações e estratégias especificas para comunicação radiodifusora com execução de contrato do serviço de Rádio on-line.</text:p>
          </table:table-cell>
          <table:table-cell office:value-type="string" table:style-name="ce25">
            <text:p>RENOVAÇÃO DE CONTRATO</text:p>
          </table:table-cell>
          <table:table-cell office:value-type="string" table:style-name="ce26">
            <text:p>Serviço de Rádio On-line</text:p>
          </table:table-cell>
          <table:table-cell office:value-type="string" table:style-name="ce25">
            <text:p>Serviços</text:p>
          </table:table-cell>
          <table:table-cell office:value-type="string" table:style-name="ce26">
            <text:p>023 - Coordenadoria de Comunicação Social (Cecom)</text:p>
          </table:table-cell>
          <table:table-cell office:value-type="string" table:style-name="ce25">
            <text:p>Coordenadoria de Comunicação Social</text:p>
          </table:table-cell>
          <table:table-cell office:value-type="string" table:style-name="ce25">
            <text:p>MAIO</text:p>
          </table:table-cell>
          <table:table-cell table:style-name="ce26"/>
          <table:table-cell office:value-type="string" table:style-name="ce26">
            <text:p>RADIODIFUSAO</text:p>
          </table:table-cell>
          <table:table-cell office:value-type="string" table:style-name="ce25">
            <text:p>Unidade</text:p>
          </table:table-cell>
          <table:table-cell office:value-type="currency" office:value="282000" table:style-name="ce27">
            <text:p><text:s/>R$ 282.000,00<text:s/></text:p>
          </table:table-cell>
          <table:table-cell office:value-type="float" office:value="1" table:style-name="ce49">
            <text:p>1</text:p>
          </table:table-cell>
          <table:table-cell office:value-type="currency" office:value="282000" table:style-name="ce27">
            <text:p><text:s/>R$ 282.000,00<text:s/></text:p>
          </table:table-cell>
          <table:table-cell table:number-columns-repeated="16366"/>
        </table:table-row>
        <table:table-row table:style-name="ro4">
          <table:table-cell office:value-type="float" office:value="10" table:style-name="ce6">
            <text:p>10</text:p>
          </table:table-cell>
          <table:table-cell table:style-name="ce1"/>
          <table:table-cell office:value-type="string" table:style-name="ce7">
            <text:p>CECOM</text:p>
          </table:table-cell>
          <table:table-cell office:value-type="string" office:string-value="10-CECOM" table:formula="of:=COM.MICROSOFT.CONCAT([.A133];&quot;-&quot;;[Planilha1.$C133])" table:style-name="ce7">
            <text:p>10-CECOM</text:p>
          </table:table-cell>
          <table:table-cell office:value-type="string" table:style-name="ce8">
            <text:p>Aprimoramento contínuo da estrutura da área de Comunicação Social.</text:p>
          </table:table-cell>
          <table:table-cell office:value-type="string" table:style-name="ce8">
            <text:p>Implementação de estratégia de prevenção contra crises de imagem com contratação de consultoria para elaboração de manual ou plano de comunicação de crise.</text:p>
          </table:table-cell>
          <table:table-cell office:value-type="string" table:style-name="ce7">
            <text:p>NOVA</text:p>
          </table:table-cell>
          <table:table-cell office:value-type="string" table:style-name="ce8">
            <text:p>Elaboração de Manual/Plano de comunicação de crise</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UNHO</text:p>
          </table:table-cell>
          <table:table-cell table:style-name="ce8"/>
          <table:table-cell office:value-type="string" table:style-name="ce8">
            <text:p>CONSULTORIA E ASSESSORIA - COMUNICACAO</text:p>
          </table:table-cell>
          <table:table-cell office:value-type="string" table:style-name="ce7">
            <text:p>Unidad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1">
          <table:table-cell office:value-type="float" office:value="11" table:style-name="ce6">
            <text:p>11</text:p>
          </table:table-cell>
          <table:table-cell table:style-name="ce1"/>
          <table:table-cell office:value-type="string" table:style-name="ce7">
            <text:p>CECOM</text:p>
          </table:table-cell>
          <table:table-cell office:value-type="string" office:string-value="11-CECOM" table:formula="of:=COM.MICROSOFT.CONCAT([.A134];&quot;-&quot;;[Planilha1.$C134])" table:style-name="ce7">
            <text:p>11-CECOM</text:p>
          </table:table-cell>
          <table:table-cell office:value-type="string" table:style-name="ce8">
            <text:p>Aprimoramento contínuo da estrutura da área de Comunicação Social.</text:p>
          </table:table-cell>
          <table:table-cell office:value-type="string" table:style-name="ce8">
            <text:p>Estruturação e melhoria do serviço de cobertura fotográfica com execução do contrato de cobertura fotográfica e videográfica.</text:p>
          </table:table-cell>
          <table:table-cell office:value-type="string" table:style-name="ce7">
            <text:p>NOVA</text:p>
          </table:table-cell>
          <table:table-cell office:value-type="string" table:style-name="ce8">
            <text:p>Serviço de cobertura videgráfica para posse do novo PGJ</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FEVEREIRO</text:p>
          </table:table-cell>
          <table:table-cell table:style-name="ce8"/>
          <table:table-cell office:value-type="string" table:style-name="ce8">
            <text:p>LOCACAO DE EQUIPAMENTO AUDIOVISUAL / SOM / VIDEO / FILMAGEM</text:p>
          </table:table-cell>
          <table:table-cell office:value-type="string" table:style-name="ce7">
            <text:p>Unidade</text:p>
          </table:table-cell>
          <table:table-cell office:value-type="currency" office:value="24400" table:style-name="ce9">
            <text:p><text:s/>R$ 24.400,00<text:s/></text:p>
          </table:table-cell>
          <table:table-cell office:value-type="float" office:value="1" table:style-name="ce10">
            <text:p>1</text:p>
          </table:table-cell>
          <table:table-cell office:value-type="currency" office:value="24400" table:style-name="ce9">
            <text:p><text:s/>R$ 24.400,00<text:s/></text:p>
          </table:table-cell>
          <table:table-cell table:number-columns-repeated="16366"/>
        </table:table-row>
        <table:table-row table:style-name="ro1">
          <table:table-cell office:value-type="float" office:value="12" table:style-name="ce6">
            <text:p>12</text:p>
          </table:table-cell>
          <table:table-cell table:style-name="ce1"/>
          <table:table-cell office:value-type="string" table:style-name="ce7">
            <text:p>CECOM</text:p>
          </table:table-cell>
          <table:table-cell office:value-type="string" office:string-value="12-CECOM" table:formula="of:=COM.MICROSOFT.CONCAT([.A135];&quot;-&quot;;[Planilha1.$C135])" table:style-name="ce7">
            <text:p>12-CECOM</text:p>
          </table:table-cell>
          <table:table-cell office:value-type="string" table:style-name="ce8">
            <text:p>Aperfeiçoamento do relacionamento com a imprensa.</text:p>
          </table:table-cell>
          <table:table-cell office:value-type="string" table:style-name="ce8">
            <text:p>Aquisição de automação/empresa de criação, manutenção e alimentação mailing list's personalizados, ferramentas de disparo, monitoramento e controle, além da elaboração de estratégias de utilização.</text:p>
          </table:table-cell>
          <table:table-cell office:value-type="string" table:style-name="ce7">
            <text:p>NOVA</text:p>
          </table:table-cell>
          <table:table-cell office:value-type="string" table:style-name="ce8">
            <text:p>Automação</text:p>
          </table:table-cell>
          <table:table-cell office:value-type="string" table:style-name="ce7">
            <text:p>Contratações de TIC</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ABRIL</text:p>
          </table:table-cell>
          <table:table-cell table:style-name="ce8"/>
          <table:table-cell office:value-type="string" table:style-name="ce8">
            <text:p>INFORMATICA / AUTOMACAO - ASSISTENCIA TECNICA / MANUTENCAO /REPARO</text:p>
          </table:table-cell>
          <table:table-cell office:value-type="string" table:style-name="ce7">
            <text:p>Unidad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3">
          <table:table-cell office:value-type="float" office:value="13" table:style-name="ce6">
            <text:p>13</text:p>
          </table:table-cell>
          <table:table-cell table:style-name="ce1"/>
          <table:table-cell office:value-type="string" table:style-name="ce7">
            <text:p>CECOM</text:p>
          </table:table-cell>
          <table:table-cell office:value-type="string" office:string-value="13-CECOM" table:formula="of:=COM.MICROSOFT.CONCAT([.A136];&quot;-&quot;;[Planilha1.$C136])" table:style-name="ce7">
            <text:p>13-CECOM</text:p>
          </table:table-cell>
          <table:table-cell office:value-type="string" table:style-name="ce8">
            <text:p>Fortalecimento da divulgação da atuação institucional e seus canais de acesso e comunicação.</text:p>
          </table:table-cell>
          <table:table-cell office:value-type="string" table:style-name="ce8">
            <text:p>Aquisição de bens de consumo e serviços.</text:p>
          </table:table-cell>
          <table:table-cell office:value-type="string" table:style-name="ce7">
            <text:p>NOVA</text:p>
          </table:table-cell>
          <table:table-cell office:value-type="string" table:style-name="ce8">
            <text:p>Suporte admnistrativo</text:p>
          </table:table-cell>
          <table:table-cell office:value-type="string" table:style-name="ce7">
            <text:p>Ben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OUTUBRO</text:p>
          </table:table-cell>
          <table:table-cell table:style-name="ce8"/>
          <table:table-cell office:value-type="string" table:style-name="ce8">
            <text:p>MODERNIZACAO / AGILIZACAO / APRIMORAMENTO - <text:s/>PROCESSOS ADMINISTRATIVOS</text:p>
          </table:table-cell>
          <table:table-cell office:value-type="string" table:style-name="ce7">
            <text:p>Unidade</text:p>
          </table:table-cell>
          <table:table-cell office:value-type="currency" office:value="4000" table:style-name="ce9">
            <text:p><text:s/>R$ 4.000,00<text:s/></text:p>
          </table:table-cell>
          <table:table-cell office:value-type="float" office:value="1" table:style-name="ce10">
            <text:p>1</text:p>
          </table:table-cell>
          <table:table-cell office:value-type="currency" office:value="4000" table:style-name="ce9">
            <text:p><text:s/>R$ 4.000,00<text:s/></text:p>
          </table:table-cell>
          <table:table-cell table:number-columns-repeated="16366"/>
        </table:table-row>
        <table:table-row table:style-name="ro2">
          <table:table-cell office:value-type="float" office:value="14" table:style-name="ce6">
            <text:p>14</text:p>
          </table:table-cell>
          <table:table-cell table:style-name="ce1"/>
          <table:table-cell office:value-type="string" table:style-name="ce7">
            <text:p>CECOM</text:p>
          </table:table-cell>
          <table:table-cell office:value-type="string" office:string-value="14-CECOM" table:formula="of:=COM.MICROSOFT.CONCAT([.A137];&quot;-&quot;;[Planilha1.$C137])" table:style-name="ce7">
            <text:p>14-CECOM</text:p>
          </table:table-cell>
          <table:table-cell office:value-type="string" table:style-name="ce8">
            <text:p>Fortalecimento da divulgação da atuação institucional e seus canais de acesso e comunicação.</text:p>
          </table:table-cell>
          <table:table-cell office:value-type="string" table:style-name="ce8">
            <text:p>Execução de serviços gráficos e de comunicação visual a partir de empresas especializadas</text:p>
          </table:table-cell>
          <table:table-cell office:value-type="string" table:style-name="ce7">
            <text:p>NOVA</text:p>
          </table:table-cell>
          <table:table-cell office:value-type="string" table:style-name="ce8">
            <text:p>Serviços gráficos e de comunicação visual</text:p>
          </table:table-cell>
          <table:table-cell office:value-type="string" table:style-name="ce7">
            <text:p>Serviços</text:p>
          </table:table-cell>
          <table:table-cell office:value-type="string" table:style-name="ce8">
            <text:p>023 - Coordenadoria de Comunicação Social (Cecom)</text:p>
          </table:table-cell>
          <table:table-cell office:value-type="string" table:style-name="ce7">
            <text:p>Coordenadoria de Comunicação Social</text:p>
          </table:table-cell>
          <table:table-cell office:value-type="string" table:style-name="ce7">
            <text:p>JANEIRO</text:p>
          </table:table-cell>
          <table:table-cell table:style-name="ce8"/>
          <table:table-cell office:value-type="string" table:style-name="ce8">
            <text:p>SERVICOS GRAFICOS - POLICROMIA</text:p>
          </table:table-cell>
          <table:table-cell office:value-type="string" table:style-name="ce7">
            <text:p>Unidade</text:p>
          </table:table-cell>
          <table:table-cell office:value-type="currency" office:value="50000" table:style-name="ce9">
            <text:p><text:s/>R$ 50.000,00<text:s/></text:p>
          </table:table-cell>
          <table:table-cell office:value-type="float" office:value="1" table:style-name="ce10">
            <text:p>1</text:p>
          </table:table-cell>
          <table:table-cell office:value-type="currency" office:value="50000" table:style-name="ce9">
            <text:p><text:s/>R$ 50.000,00<text:s/></text:p>
          </table:table-cell>
          <table:table-cell table:number-columns-repeated="16366"/>
        </table:table-row>
        <table:table-row table:style-name="ro2">
          <table:table-cell office:value-type="float" office:value="1" table:style-name="ce6">
            <text:p>1</text:p>
          </table:table-cell>
          <table:table-cell table:style-name="ce1"/>
          <table:table-cell office:value-type="string" table:style-name="ce7">
            <text:p>CEDUC</text:p>
          </table:table-cell>
          <table:table-cell office:value-type="string" office:string-value="1-CEDUC" table:formula="of:=COM.MICROSOFT.CONCAT([.A138];&quot;-&quot;;[Planilha1.$C138])" table:style-name="ce7">
            <text:p>1-CEDUC</text:p>
          </table:table-cell>
          <table:table-cell office:value-type="string" table:style-name="ce8">
            <text:p>Promoção da educação inclusiva em todos os níveis e modalidades de ensino.</text:p>
          </table:table-cell>
          <table:table-cell office:value-type="string" table:style-name="ce8">
            <text:p>-</text:p>
          </table:table-cell>
          <table:table-cell office:value-type="string" table:style-name="ce7">
            <text:p>NOVA</text:p>
          </table:table-cell>
          <table:table-cell office:value-type="string" table:style-name="ce8">
            <text:p>Colaborador eventual - palestrante</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NOVEMBR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600" table:style-name="ce9">
            <text:p><text:s/>R$ 600,00<text:s/></text:p>
          </table:table-cell>
          <table:table-cell office:value-type="float" office:value="2" table:style-name="ce10">
            <text:p>2</text:p>
          </table:table-cell>
          <table:table-cell office:value-type="currency" office:value="1200" table:style-name="ce9">
            <text:p><text:s/>R$ 1.200,00<text:s/></text:p>
          </table:table-cell>
          <table:table-cell table:number-columns-repeated="16366"/>
        </table:table-row>
        <table:table-row table:style-name="ro1">
          <table:table-cell office:value-type="float" office:value="2" table:style-name="ce6">
            <text:p>2</text:p>
          </table:table-cell>
          <table:table-cell table:style-name="ce1"/>
          <table:table-cell office:value-type="string" table:style-name="ce7">
            <text:p>CEDUC</text:p>
          </table:table-cell>
          <table:table-cell office:value-type="string" office:string-value="2-CEDUC" table:formula="of:=COM.MICROSOFT.CONCAT([.A139];&quot;-&quot;;[Planilha1.$C139])" table:style-name="ce7">
            <text:p>2-CEDUC</text:p>
          </table:table-cell>
          <table:table-cell office:value-type="string" table:style-name="ce8">
            <text:p>Promoção da educação inclusiva em todos os níveis e modalidades de ensino.</text:p>
          </table:table-cell>
          <table:table-cell office:value-type="string" table:style-name="ce8">
            <text:p>-</text:p>
          </table:table-cell>
          <table:table-cell office:value-type="string" table:style-name="ce7">
            <text:p>NOVA</text:p>
          </table:table-cell>
          <table:table-cell office:value-type="string" table:style-name="ce8">
            <text:p>Intérprete de Libras</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NOVEMBRO</text:p>
          </table:table-cell>
          <table:table-cell table:style-name="ce8"/>
          <table:table-cell office:value-type="string" table:style-name="ce8">
            <text:p>TRADUCAO / INTERPRETACAO SIMULTANEA / CONSECUTIVA</text:p>
          </table:table-cell>
          <table:table-cell office:value-type="string" table:style-name="ce7">
            <text:p>Unidade</text:p>
          </table:table-cell>
          <table:table-cell office:value-type="currency" office:value="950" table:style-name="ce9">
            <text:p><text:s/>R$ 950,00<text:s/></text:p>
          </table:table-cell>
          <table:table-cell office:value-type="float" office:value="2" table:style-name="ce10">
            <text:p>2</text:p>
          </table:table-cell>
          <table:table-cell office:value-type="currency" office:value="1900" table:style-name="ce9">
            <text:p><text:s/>R$ 1.900,00<text:s/></text:p>
          </table:table-cell>
          <table:table-cell table:number-columns-repeated="16366"/>
        </table:table-row>
        <table:table-row table:style-name="ro2">
          <table:table-cell office:value-type="float" office:value="3" table:style-name="ce6">
            <text:p>3</text:p>
          </table:table-cell>
          <table:table-cell table:style-name="ce1"/>
          <table:table-cell office:value-type="string" table:style-name="ce7">
            <text:p>CEDUC</text:p>
          </table:table-cell>
          <table:table-cell office:value-type="string" office:string-value="3-CEDUC" table:formula="of:=COM.MICROSOFT.CONCAT([.A140];&quot;-&quot;;[Planilha1.$C140])" table:style-name="ce7">
            <text:p>3-CEDUC</text:p>
          </table:table-cell>
          <table:table-cell office:value-type="string" table:style-name="ce8">
            <text:p>Promoção da educação inclusiva em todos os níveis e modalidades de ensino.</text:p>
          </table:table-cell>
          <table:table-cell table:style-name="ce8"/>
          <table:table-cell office:value-type="string" table:style-name="ce7">
            <text:p>NOVA</text:p>
          </table:table-cell>
          <table:table-cell office:value-type="string" table:style-name="ce8">
            <text:p>Coffee Break para evento</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NOVEMBRO</text:p>
          </table:table-cell>
          <table:table-cell table:style-name="ce8"/>
          <table:table-cell office:value-type="string" table:style-name="ce8">
            <text:p>BUFFET</text:p>
          </table:table-cell>
          <table:table-cell office:value-type="string" table:style-name="ce7">
            <text:p>Unidade</text:p>
          </table:table-cell>
          <table:table-cell office:value-type="currency" office:value="24.5" table:style-name="ce9">
            <text:p><text:s/>R$ 24,50<text:s/></text:p>
          </table:table-cell>
          <table:table-cell office:value-type="float" office:value="200" table:style-name="ce10">
            <text:p>200</text:p>
          </table:table-cell>
          <table:table-cell office:value-type="currency" office:value="4900" table:style-name="ce9">
            <text:p><text:s/>R$ 4.900,00<text:s/></text:p>
          </table:table-cell>
          <table:table-cell table:number-columns-repeated="16366"/>
        </table:table-row>
        <table:table-row table:style-name="ro2">
          <table:table-cell office:value-type="float" office:value="4" table:style-name="ce6">
            <text:p>4</text:p>
          </table:table-cell>
          <table:table-cell table:style-name="ce1"/>
          <table:table-cell office:value-type="string" table:style-name="ce7">
            <text:p>CEDUC</text:p>
          </table:table-cell>
          <table:table-cell office:value-type="string" office:string-value="4-CEDUC" table:formula="of:=COM.MICROSOFT.CONCAT([.A141];&quot;-&quot;;[Planilha1.$C141])" table:style-name="ce7">
            <text:p>4-CEDUC</text:p>
          </table:table-cell>
          <table:table-cell office:value-type="string" table:style-name="ce8">
            <text:p>Promoção da educação inclusiva em todos os níveis e modalidades de ensino.</text:p>
          </table:table-cell>
          <table:table-cell table:style-name="ce8"/>
          <table:table-cell office:value-type="string" table:style-name="ce7">
            <text:p>NOVA</text:p>
          </table:table-cell>
          <table:table-cell office:value-type="string" table:style-name="ce8">
            <text:p>Colaborador eventual para visitas em comarcas</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MAI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600" table:style-name="ce9">
            <text:p><text:s/>R$ 600,00<text:s/></text:p>
          </table:table-cell>
          <table:table-cell office:value-type="float" office:value="2" table:style-name="ce10">
            <text:p>2</text:p>
          </table:table-cell>
          <table:table-cell office:value-type="currency" office:value="1200" table:style-name="ce9">
            <text:p><text:s/>R$ 1.200,00<text:s/></text:p>
          </table:table-cell>
          <table:table-cell table:number-columns-repeated="16366"/>
        </table:table-row>
        <table:table-row table:style-name="ro2">
          <table:table-cell office:value-type="float" office:value="5" table:style-name="ce6">
            <text:p>5</text:p>
          </table:table-cell>
          <table:table-cell table:style-name="ce1"/>
          <table:table-cell office:value-type="string" table:style-name="ce7">
            <text:p>CEDUC</text:p>
          </table:table-cell>
          <table:table-cell office:value-type="string" office:string-value="5-CEDUC" table:formula="of:=COM.MICROSOFT.CONCAT([.A142];&quot;-&quot;;[Planilha1.$C142])" table:style-name="ce7">
            <text:p>5-CEDUC</text:p>
          </table:table-cell>
          <table:table-cell office:value-type="string" table:style-name="ce8">
            <text:p>Promoção da educação inclusiva em todos os níveis e modalidades de ensino.</text:p>
          </table:table-cell>
          <table:table-cell table:style-name="ce8"/>
          <table:table-cell office:value-type="string" table:style-name="ce7">
            <text:p>NOVA</text:p>
          </table:table-cell>
          <table:table-cell office:value-type="string" table:style-name="ce8">
            <text:p>Campanha publicitária</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MAIO</text:p>
          </table:table-cell>
          <table:table-cell table:style-name="ce8"/>
          <table:table-cell office:value-type="string" table:style-name="ce8">
            <text:p>PROPAGANDA E PUBLICIDADE</text:p>
          </table:table-cell>
          <table:table-cell office:value-type="string" table:style-name="ce7">
            <text:p>Unidade</text:p>
          </table:table-cell>
          <table:table-cell office:value-type="currency" office:value="1000" table:style-name="ce9">
            <text:p><text:s/>R$ 1.000,00<text:s/></text:p>
          </table:table-cell>
          <table:table-cell office:value-type="float" office:value="2" table:style-name="ce10">
            <text:p>2</text:p>
          </table:table-cell>
          <table:table-cell office:value-type="currency" office:value="2000" table:style-name="ce9">
            <text:p><text:s/>R$ 2.000,00<text:s/></text:p>
          </table:table-cell>
          <table:table-cell table:number-columns-repeated="16366"/>
        </table:table-row>
        <table:table-row table:style-name="ro1">
          <table:table-cell office:value-type="float" office:value="6" table:style-name="ce6">
            <text:p>6</text:p>
          </table:table-cell>
          <table:table-cell table:style-name="ce1"/>
          <table:table-cell office:value-type="string" table:style-name="ce7">
            <text:p>CEDUC</text:p>
          </table:table-cell>
          <table:table-cell office:value-type="string" office:string-value="6-CEDUC" table:formula="of:=COM.MICROSOFT.CONCAT([.A143];&quot;-&quot;;[Planilha1.$C143])" table:style-name="ce7">
            <text:p>6-CEDUC</text:p>
          </table:table-cell>
          <table:table-cell office:value-type="string" table:style-name="ce8">
            <text:p>Otimização da atuação do Ministério Público na defesa da Educação.</text:p>
          </table:table-cell>
          <table:table-cell office:value-type="string" table:style-name="ce8">
            <text:p>Realização de Curso de Capacitação em Educação (Proposta do curso - CEDUC e Gestão Técnica Pedagógica Operacional do curso - CEAF)</text:p>
            <text:p/>
            <text:p/>
          </table:table-cell>
          <table:table-cell office:value-type="string" table:style-name="ce7">
            <text:p>NOVA</text:p>
          </table:table-cell>
          <table:table-cell office:value-type="string" table:style-name="ce8">
            <text:p>Profissional da área da educação/Professora</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MARÇO</text:p>
          </table:table-cell>
          <table:table-cell table:style-name="ce8"/>
          <table:table-cell office:value-type="string" table:style-name="ce8">
            <text:p>CURSO APERFEICOAMENTO / ESPECIALIZACAO PROFISSIONAL</text:p>
          </table:table-cell>
          <table:table-cell office:value-type="string" table:style-name="ce7">
            <text:p>Unidade</text:p>
          </table:table-cell>
          <table:table-cell office:value-type="currency" office:value="16000" table:style-name="ce9">
            <text:p><text:s/>R$ 16.000,00<text:s/></text:p>
          </table:table-cell>
          <table:table-cell office:value-type="float" office:value="2" table:style-name="ce10">
            <text:p>2</text:p>
          </table:table-cell>
          <table:table-cell office:value-type="currency" office:value="32000" table:style-name="ce9">
            <text:p><text:s/>R$ 32.000,00<text:s/></text:p>
          </table:table-cell>
          <table:table-cell table:number-columns-repeated="16366"/>
        </table:table-row>
        <table:table-row table:style-name="ro1">
          <table:table-cell office:value-type="float" office:value="7" table:style-name="ce6">
            <text:p>7</text:p>
          </table:table-cell>
          <table:table-cell table:style-name="ce1"/>
          <table:table-cell office:value-type="string" table:style-name="ce7">
            <text:p>CEDUC</text:p>
          </table:table-cell>
          <table:table-cell office:value-type="string" office:string-value="7-CEDUC" table:formula="of:=COM.MICROSOFT.CONCAT([.A144];&quot;-&quot;;[Planilha1.$C144])" table:style-name="ce7">
            <text:p>7-CEDUC</text:p>
          </table:table-cell>
          <table:table-cell office:value-type="string" table:style-name="ce8">
            <text:p>Otimização da atuação do Ministério Público na defesa da Educação.</text:p>
          </table:table-cell>
          <table:table-cell office:value-type="string" table:style-name="ce8">
            <text:p>Realização de Curso de Capacitação em Educação (Proposta do curso - CEDUC e Gestão Técnica Pedagógica Operacional do curso - CEAF)</text:p>
            <text:p/>
            <text:p/>
          </table:table-cell>
          <table:table-cell office:value-type="string" table:style-name="ce7">
            <text:p>NOVA</text:p>
          </table:table-cell>
          <table:table-cell office:value-type="string" table:style-name="ce8">
            <text:p>Profissional da área da educação/Professora</text:p>
          </table:table-cell>
          <table:table-cell office:value-type="string" table:style-name="ce7">
            <text:p>Serviços</text:p>
          </table:table-cell>
          <table:table-cell office:value-type="string" table:style-name="ce8">
            <text:p>017 - Centro de Apoio Operacional de Defesa da Educação (Ceduc)</text:p>
          </table:table-cell>
          <table:table-cell office:value-type="string" table:style-name="ce7">
            <text:p>CEDUC</text:p>
          </table:table-cell>
          <table:table-cell office:value-type="string" table:style-name="ce7">
            <text:p>ABRIL</text:p>
          </table:table-cell>
          <table:table-cell table:style-name="ce8"/>
          <table:table-cell office:value-type="string" table:style-name="ce8">
            <text:p>CURSO APERFEICOAMENTO / ESPECIALIZACAO PROFISSIONAL</text:p>
          </table:table-cell>
          <table:table-cell office:value-type="string" table:style-name="ce7">
            <text:p>Unidade</text:p>
          </table:table-cell>
          <table:table-cell office:value-type="currency" office:value="2500" table:style-name="ce9">
            <text:p><text:s/>R$ 2.500,00<text:s/></text:p>
          </table:table-cell>
          <table:table-cell office:value-type="float" office:value="2" table:style-name="ce10">
            <text:p>2</text:p>
          </table:table-cell>
          <table:table-cell office:value-type="currency" office:value="5000" table:style-name="ce9">
            <text:p><text:s/>R$ 5.000,00<text:s/></text:p>
          </table:table-cell>
          <table:table-cell table:number-columns-repeated="16366"/>
        </table:table-row>
        <table:table-row table:style-name="ro1">
          <table:table-cell office:value-type="float" office:value="1" table:style-name="ce6">
            <text:p>1</text:p>
          </table:table-cell>
          <table:table-cell table:style-name="ce1"/>
          <table:table-cell office:value-type="string" table:style-name="ce7">
            <text:p>CEOSP</text:p>
          </table:table-cell>
          <table:table-cell office:value-type="string" office:string-value="1-CEOSP" table:formula="of:=COM.MICROSOFT.CONCAT([.A145];&quot;-&quot;;[Planilha1.$C145])" table:style-name="ce7">
            <text:p>1-CEOSP</text:p>
          </table:table-cell>
          <table:table-cell office:value-type="string" table:style-name="ce8">
            <text:p>Aprimoramento das relações interinstitucionais objetivando agilizar a recuperação e a destinação de ativos provenientes de crimes.<text:s/></text:p>
          </table:table-cell>
          <table:table-cell office:value-type="string" table:style-name="ce8">
            <text:p>Fomentar o fortalecimento do CIRA</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4000" table:style-name="ce9">
            <text:p><text:s/>R$ 14.000,00<text:s/></text:p>
          </table:table-cell>
          <table:table-cell office:value-type="float" office:value="1" table:style-name="ce10">
            <text:p>1</text:p>
          </table:table-cell>
          <table:table-cell office:value-type="currency" office:value="14000" table:style-name="ce9">
            <text:p><text:s/>R$ 14.000,00<text:s/></text:p>
          </table:table-cell>
          <table:table-cell table:number-columns-repeated="16366"/>
        </table:table-row>
        <table:table-row table:style-name="ro3">
          <table:table-cell office:value-type="float" office:value="2" table:style-name="ce6">
            <text:p>2</text:p>
          </table:table-cell>
          <table:table-cell table:style-name="ce1"/>
          <table:table-cell office:value-type="string" table:style-name="ce7">
            <text:p>CEOSP</text:p>
          </table:table-cell>
          <table:table-cell office:value-type="string" office:string-value="2-CEOSP" table:formula="of:=COM.MICROSOFT.CONCAT([.A146];&quot;-&quot;;[Planilha1.$C146])" table:style-name="ce7">
            <text:p>2-CEOSP</text:p>
          </table:table-cell>
          <table:table-cell office:value-type="string" table:style-name="ce8">
            <text:p>Fortalecimento da atuação na tutela coletiva no âmbito da execução penal e do sistema penitenciário.<text:s/></text:p>
          </table:table-cell>
          <table:table-cell office:value-type="string" table:style-name="ce8">
            <text:p>Implementação de um Sistema de Monitoramento por meio da aplicação de formulários de coleta de dados e realização de visitas técnicas de inspeção às 18 unidades da CEAPA do Estado da Bahia: Desenvolver e implementar um sistema de coleta de dados padronizado e análise de métricas para avaliar o sucesso e áreas de melhoria no sistema de alternativas penais, conforme normativas nacionais e internacionais dos quais o Brasil é país signatário.</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1">
          <table:table-cell office:value-type="float" office:value="3" table:style-name="ce6">
            <text:p>3</text:p>
          </table:table-cell>
          <table:table-cell table:style-name="ce1"/>
          <table:table-cell office:value-type="string" table:style-name="ce7">
            <text:p>CEOSP</text:p>
          </table:table-cell>
          <table:table-cell office:value-type="string" office:string-value="3-CEOSP" table:formula="of:=COM.MICROSOFT.CONCAT([.A147];&quot;-&quot;;[Planilha1.$C147])" table:style-name="ce7">
            <text:p>3-CEOSP</text:p>
          </table:table-cell>
          <table:table-cell office:value-type="string" table:style-name="ce8">
            <text:p>Promoção de ações junto aos demais órgãos de Defesa Social visando a redução dos Crimes Violentos e Letais Intencionais – CVLIs.</text:p>
          </table:table-cell>
          <table:table-cell office:value-type="string" table:style-name="ce8">
            <text:p>Realizar reuniões periódicas de alinhamento e troca de experiências;</text:p>
            <text:p>Sitematizar e catalogar experiências exitosas;</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1">
          <table:table-cell office:value-type="float" office:value="4" table:style-name="ce6">
            <text:p>4</text:p>
          </table:table-cell>
          <table:table-cell table:style-name="ce1"/>
          <table:table-cell office:value-type="string" table:style-name="ce7">
            <text:p>CEOSP</text:p>
          </table:table-cell>
          <table:table-cell office:value-type="string" office:string-value="4-CEOSP" table:formula="of:=COM.MICROSOFT.CONCAT([.A148];&quot;-&quot;;[Planilha1.$C148])" table:style-name="ce7">
            <text:p>4-CEOSP</text:p>
          </table:table-cell>
          <table:table-cell office:value-type="string" table:style-name="ce8">
            <text:p>Aperfeiçoamento da atuação do MPBA no controle externo da atividade policial e na tutela coletiva da segurança pública.<text:s/></text:p>
          </table:table-cell>
          <table:table-cell office:value-type="string" table:style-name="ce8">
            <text:p>Fomento as atividades do GEOSP</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1">
          <table:table-cell office:value-type="float" office:value="5" table:style-name="ce6">
            <text:p>5</text:p>
          </table:table-cell>
          <table:table-cell table:style-name="ce1"/>
          <table:table-cell office:value-type="string" table:style-name="ce7">
            <text:p>CEOSP</text:p>
          </table:table-cell>
          <table:table-cell office:value-type="string" office:string-value="5-CEOSP" table:formula="of:=COM.MICROSOFT.CONCAT([.A149];&quot;-&quot;;[Planilha1.$C149])" table:style-name="ce7">
            <text:p>5-CEOSP</text:p>
          </table:table-cell>
          <table:table-cell office:value-type="string" table:style-name="ce8">
            <text:p>Aprimoramento contínuo da atuação na área criminal.</text:p>
          </table:table-cell>
          <table:table-cell office:value-type="string" table:style-name="ce8">
            <text:p>Aparelhamento das promotorias criminais com recursos humanos, equipamentos e softwares.</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2000" table:style-name="ce9">
            <text:p><text:s/>R$ 2.000,00<text:s/></text:p>
          </table:table-cell>
          <table:table-cell office:value-type="float" office:value="1" table:style-name="ce10">
            <text:p>1</text:p>
          </table:table-cell>
          <table:table-cell office:value-type="currency" office:value="2000" table:style-name="ce9">
            <text:p><text:s/>R$ 2.000,00<text:s/></text:p>
          </table:table-cell>
          <table:table-cell table:number-columns-repeated="16366"/>
        </table:table-row>
        <table:table-row table:style-name="ro1">
          <table:table-cell office:value-type="float" office:value="6" table:style-name="ce6">
            <text:p>6</text:p>
          </table:table-cell>
          <table:table-cell table:style-name="ce1"/>
          <table:table-cell office:value-type="string" table:style-name="ce7">
            <text:p>CEOSP</text:p>
          </table:table-cell>
          <table:table-cell office:value-type="string" office:string-value="6-CEOSP" table:formula="of:=COM.MICROSOFT.CONCAT([.A150];&quot;-&quot;;[Planilha1.$C150])" table:style-name="ce7">
            <text:p>6-CEOSP</text:p>
          </table:table-cell>
          <table:table-cell office:value-type="string" table:style-name="ce8">
            <text:p>Aprimoramento contínuo da atuação na área criminal.</text:p>
          </table:table-cell>
          <table:table-cell office:value-type="string" table:style-name="ce8">
            <text:p>Promoção ou participação de curso/eventos<text:s/></text:p>
          </table:table-cell>
          <table:table-cell office:value-type="string" table:style-name="ce7">
            <text:p>RENOVAÇÃO DE CONTRATO</text:p>
          </table:table-cell>
          <table:table-cell office:value-type="string" table:style-name="ce8">
            <text:p>Compra de Passagens áereas, incluindo taxas e tárifas de embarques</text:p>
          </table:table-cell>
          <table:table-cell office:value-type="string" table:style-name="ce7">
            <text:p>Serviço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JANEIRO</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8000" table:style-name="ce9">
            <text:p><text:s/>R$ 8.000,00<text:s/></text:p>
          </table:table-cell>
          <table:table-cell office:value-type="float" office:value="1" table:style-name="ce10">
            <text:p>1</text:p>
          </table:table-cell>
          <table:table-cell office:value-type="currency" office:value="8000" table:style-name="ce9">
            <text:p><text:s/>R$ 8.000,00<text:s/></text:p>
          </table:table-cell>
          <table:table-cell table:number-columns-repeated="16366"/>
        </table:table-row>
        <table:table-row table:style-name="ro4">
          <table:table-cell office:value-type="float" office:value="7" table:style-name="ce6">
            <text:p>7</text:p>
          </table:table-cell>
          <table:table-cell table:style-name="ce1"/>
          <table:table-cell office:value-type="string" table:style-name="ce7">
            <text:p>CEOSP</text:p>
          </table:table-cell>
          <table:table-cell office:value-type="string" office:string-value="7-CEOSP" table:formula="of:=COM.MICROSOFT.CONCAT([.A151];&quot;-&quot;;[Planilha1.$C151])" table:style-name="ce7">
            <text:p>7-CEOSP</text:p>
          </table:table-cell>
          <table:table-cell table:number-columns-repeated="2" table:style-name="ce8"/>
          <table:table-cell office:value-type="string" table:style-name="ce7">
            <text:p>NOVA</text:p>
          </table:table-cell>
          <table:table-cell office:value-type="string" table:style-name="ce8">
            <text:p>Aquisição de livros</text:p>
          </table:table-cell>
          <table:table-cell office:value-type="string" table:style-name="ce7">
            <text:p>Ben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MARÇO</text:p>
          </table:table-cell>
          <table:table-cell table:style-name="ce8"/>
          <table:table-cell office:value-type="string" table:style-name="ce8">
            <text:p>ASSINATURA OBRAS OFICIAIS - LIVRO / REVISTA</text:p>
          </table:table-cell>
          <table:table-cell office:value-type="string" table:style-name="ce7">
            <text:p>Unidade</text:p>
          </table:table-cell>
          <table:table-cell office:value-type="currency" office:value="53.91" table:style-name="ce9">
            <text:p><text:s/>R$ 53,91<text:s/></text:p>
          </table:table-cell>
          <table:table-cell office:value-type="float" office:value="6" table:style-name="ce10">
            <text:p>6</text:p>
          </table:table-cell>
          <table:table-cell office:value-type="currency" office:value="323.45999999999998" table:style-name="ce9">
            <text:p><text:s/>R$ 323,46<text:s/></text:p>
          </table:table-cell>
          <table:table-cell table:number-columns-repeated="16366"/>
        </table:table-row>
        <table:table-row table:style-name="ro4">
          <table:table-cell office:value-type="float" office:value="8" table:style-name="ce6">
            <text:p>8</text:p>
          </table:table-cell>
          <table:table-cell table:style-name="ce1"/>
          <table:table-cell office:value-type="string" table:style-name="ce7">
            <text:p>CEOSP</text:p>
          </table:table-cell>
          <table:table-cell office:value-type="string" office:string-value="8-CEOSP" table:formula="of:=COM.MICROSOFT.CONCAT([.A152];&quot;-&quot;;[Planilha1.$C152])" table:style-name="ce7">
            <text:p>8-CEOSP</text:p>
          </table:table-cell>
          <table:table-cell table:number-columns-repeated="2" table:style-name="ce8"/>
          <table:table-cell office:value-type="string" table:style-name="ce7">
            <text:p>NOVA</text:p>
          </table:table-cell>
          <table:table-cell office:value-type="string" table:style-name="ce8">
            <text:p>Aquisição de livros</text:p>
          </table:table-cell>
          <table:table-cell office:value-type="string" table:style-name="ce7">
            <text:p>Bens</text:p>
          </table:table-cell>
          <table:table-cell office:value-type="string" table:style-name="ce8">
            <text:p>014 - Centro de Apoio Operacional de Segurança Pública e Defesa Social (Ceosp)</text:p>
          </table:table-cell>
          <table:table-cell office:value-type="string" table:style-name="ce7">
            <text:p>CEOSP</text:p>
          </table:table-cell>
          <table:table-cell office:value-type="string" table:style-name="ce7">
            <text:p>MARÇO</text:p>
          </table:table-cell>
          <table:table-cell table:style-name="ce8"/>
          <table:table-cell office:value-type="string" table:style-name="ce8">
            <text:p>ASSINATURA OBRAS OFICIAIS - LIVRO / REVISTA</text:p>
          </table:table-cell>
          <table:table-cell office:value-type="string" table:style-name="ce7">
            <text:p>Unidade</text:p>
          </table:table-cell>
          <table:table-cell office:value-type="currency" office:value="139.41" table:style-name="ce9">
            <text:p><text:s/>R$ 139,41<text:s/></text:p>
          </table:table-cell>
          <table:table-cell office:value-type="float" office:value="6" table:style-name="ce10">
            <text:p>6</text:p>
          </table:table-cell>
          <table:table-cell office:value-type="currency" office:value="836.46" table:style-name="ce9">
            <text:p><text:s/>R$ 836,46<text:s/></text:p>
          </table:table-cell>
          <table:table-cell table:number-columns-repeated="16366"/>
        </table:table-row>
        <table:table-row table:style-name="ro4">
          <table:table-cell office:value-type="float" office:value="9" table:style-name="ce6">
            <text:p>9</text:p>
          </table:table-cell>
          <table:table-cell table:style-name="ce1"/>
          <table:table-cell office:value-type="string" table:style-name="ce25">
            <text:p>CEOSP</text:p>
          </table:table-cell>
          <table:table-cell office:value-type="string" office:string-value="9-CEOSP" table:formula="of:=COM.MICROSOFT.CONCAT([.A153];&quot;-&quot;;[Planilha1.$C153])" table:style-name="ce25">
            <text:p>9-CEOSP</text:p>
          </table:table-cell>
          <table:table-cell table:number-columns-repeated="2" table:style-name="ce26"/>
          <table:table-cell office:value-type="string" table:style-name="ce25">
            <text:p>NOVA</text:p>
          </table:table-cell>
          <table:table-cell office:value-type="string" table:style-name="ce26">
            <text:p>Aquisição de livros</text:p>
          </table:table-cell>
          <table:table-cell office:value-type="string" table:style-name="ce25">
            <text:p>Bens</text:p>
          </table:table-cell>
          <table:table-cell office:value-type="string" table:style-name="ce26">
            <text:p>014 - Centro de Apoio Operacional de Segurança Pública e Defesa Social (Ceosp)</text:p>
          </table:table-cell>
          <table:table-cell office:value-type="string" table:style-name="ce25">
            <text:p>CEOSP</text:p>
          </table:table-cell>
          <table:table-cell office:value-type="string" table:style-name="ce25">
            <text:p>MARÇO</text:p>
          </table:table-cell>
          <table:table-cell table:style-name="ce26"/>
          <table:table-cell office:value-type="string" table:style-name="ce26">
            <text:p>ASSINATURA OBRAS OFICIAIS - LIVRO / REVISTA</text:p>
          </table:table-cell>
          <table:table-cell office:value-type="string" table:style-name="ce25">
            <text:p>Unidade</text:p>
          </table:table-cell>
          <table:table-cell office:value-type="currency" office:value="188.7" table:style-name="ce27">
            <text:p><text:s/>R$ 188,70<text:s/></text:p>
          </table:table-cell>
          <table:table-cell office:value-type="float" office:value="3" table:style-name="ce49">
            <text:p>3</text:p>
          </table:table-cell>
          <table:table-cell office:value-type="currency" office:value="566.09999999999991" table:style-name="ce27">
            <text:p><text:s/>R$ 566,10<text:s/></text:p>
          </table:table-cell>
          <table:table-cell table:number-columns-repeated="16366"/>
        </table:table-row>
        <table:table-row table:style-name="ro10">
          <table:table-cell office:value-type="float" office:value="1" table:style-name="ce6">
            <text:p>1</text:p>
          </table:table-cell>
          <table:table-cell table:style-name="ce1"/>
          <table:table-cell office:value-type="string" table:style-name="ce7">
            <text:p>CGE</text:p>
          </table:table-cell>
          <table:table-cell office:value-type="string" office:string-value="1-CGE" table:formula="of:=COM.MICROSOFT.CONCAT([.A154];&quot;-&quot;;[Planilha1.$C154])" table:style-name="ce7">
            <text:p>1-CGE</text:p>
          </table:table-cell>
          <table:table-cell office:value-type="string" table:style-name="ce8">
            <text:p>Implementação da cultura de Gestão por Processos Organizacionais alinhada ao Plano Estratégico.</text:p>
          </table:table-cell>
          <table:table-cell office:value-type="string" table:style-name="ce8">
            <text:p/>
            <text:p>Implementação da cultura de Gestão de processos</text:p>
            <text:p/>
            <text:p/>
            <text:p/>
            <text:p/>
            <text:p/>
            <text:p/>
            <text:p/>
            <text:p/>
            <text:p/>
          </table:table-cell>
          <table:table-cell office:value-type="string" table:style-name="ce7">
            <text:p>NOVA</text:p>
          </table:table-cell>
          <table:table-cell office:value-type="string" table:style-name="ce8">
            <text:p>Consultoria</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CONSULTORIA E ASSESSORIA - SETOR PUBLICO / PRIVADO</text:p>
          </table:table-cell>
          <table:table-cell office:value-type="string" table:style-name="ce7">
            <text:p>Unidade</text:p>
          </table:table-cell>
          <table:table-cell office:value-type="currency" office:value="40000" table:style-name="ce9">
            <text:p><text:s/>R$ 40.000,00<text:s/></text:p>
          </table:table-cell>
          <table:table-cell office:value-type="float" office:value="1" table:style-name="ce10">
            <text:p>1</text:p>
          </table:table-cell>
          <table:table-cell office:value-type="currency" office:value="40000" table:style-name="ce9">
            <text:p><text:s/>R$ 40.000,00<text:s/></text:p>
          </table:table-cell>
          <table:table-cell table:number-columns-repeated="16366"/>
        </table:table-row>
        <table:table-row table:style-name="ro4">
          <table:table-cell office:value-type="float" office:value="2" table:style-name="ce6">
            <text:p>2</text:p>
          </table:table-cell>
          <table:table-cell table:style-name="ce1"/>
          <table:table-cell office:value-type="string" table:style-name="ce7">
            <text:p>CGE</text:p>
          </table:table-cell>
          <table:table-cell office:value-type="string" office:string-value="2-CGE" table:formula="of:=COM.MICROSOFT.CONCAT([.A155];&quot;-&quot;;[Planilha1.$C155])" table:style-name="ce7">
            <text:p>2-CGE</text:p>
          </table:table-cell>
          <table:table-cell office:value-type="string" table:style-name="ce8">
            <text:p>Fortalecimento da cultura de adesão ao planejamento institucional.</text:p>
          </table:table-cell>
          <table:table-cell office:value-type="string" table:style-name="ce8">
            <text:p>Aprimoramento e inovação da comunicação interna<text:s/></text:p>
            <text:p/>
            <text:p/>
          </table:table-cell>
          <table:table-cell office:value-type="string" table:style-name="ce7">
            <text:p>RENOVAÇÃO DE CONTRATO</text:p>
          </table:table-cell>
          <table:table-cell office:value-type="string" table:style-name="ce8">
            <text:p>Impressão e plotagem</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JANEIRO</text:p>
          </table:table-cell>
          <table:table-cell table:style-name="ce8"/>
          <table:table-cell office:value-type="string" table:style-name="ce8">
            <text:p>IMPRESSAO ELETRONICA - LASER / JATO TINTA</text:p>
          </table:table-cell>
          <table:table-cell office:value-type="string" table:style-name="ce7">
            <text:p>Lot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4">
          <table:table-cell office:value-type="float" office:value="3" table:style-name="ce6">
            <text:p>3</text:p>
          </table:table-cell>
          <table:table-cell table:style-name="ce1"/>
          <table:table-cell office:value-type="string" table:style-name="ce7">
            <text:p>CGE</text:p>
          </table:table-cell>
          <table:table-cell office:value-type="string" office:string-value="3-CGE" table:formula="of:=COM.MICROSOFT.CONCAT([.A156];&quot;-&quot;;[Planilha1.$C156])" table:style-name="ce7">
            <text:p>3-CGE</text:p>
          </table:table-cell>
          <table:table-cell office:value-type="string" table:style-name="ce8">
            <text:p>Fortalecimento da cultura de adesão ao planejamento institucional.</text:p>
          </table:table-cell>
          <table:table-cell office:value-type="string" table:style-name="ce8">
            <text:p>Aprimoramento e inovação da comunicação interna<text:s/></text:p>
            <text:p/>
            <text:p/>
          </table:table-cell>
          <table:table-cell office:value-type="string" table:style-name="ce7">
            <text:p>RENOVAÇÃO DE CONTRATO</text:p>
          </table:table-cell>
          <table:table-cell office:value-type="string" table:style-name="ce8">
            <text:p>Impressão<text:s/></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JANEIRO</text:p>
          </table:table-cell>
          <table:table-cell table:style-name="ce8"/>
          <table:table-cell office:value-type="string" table:style-name="ce8">
            <text:p>IMPRESSAO ELETRONICA - LASER / JATO TINTA</text:p>
          </table:table-cell>
          <table:table-cell office:value-type="string" table:style-name="ce7">
            <text:p>Lot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3">
          <table:table-cell office:value-type="float" office:value="4" table:style-name="ce6">
            <text:p>4</text:p>
          </table:table-cell>
          <table:table-cell table:style-name="ce1"/>
          <table:table-cell office:value-type="string" table:style-name="ce7">
            <text:p>CGE</text:p>
          </table:table-cell>
          <table:table-cell office:value-type="string" office:string-value="4-CGE" table:formula="of:=COM.MICROSOFT.CONCAT([.A157];&quot;-&quot;;[Planilha1.$C157])" table:style-name="ce7">
            <text:p>4-CGE</text:p>
          </table:table-cell>
          <table:table-cell office:value-type="string" table:style-name="ce8">
            <text:p>Promoção da cultura de gestão por projetos por meio do alinhamento ao planejamento institucional.</text:p>
          </table:table-cell>
          <table:table-cell office:value-type="string" table:style-name="ce8">
            <text:p>Aprimoramento das práticas de reconhecimento.</text:p>
            <text:p/>
            <text:p/>
            <text:p/>
            <text:p/>
          </table:table-cell>
          <table:table-cell office:value-type="string" table:style-name="ce7">
            <text:p>NOVA</text:p>
          </table:table-cell>
          <table:table-cell office:value-type="string" table:style-name="ce8">
            <text:p>Material para distribuição interna gratuita</text:p>
          </table:table-cell>
          <table:table-cell office:value-type="string" table:style-name="ce7">
            <text:p>Ben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OUTUBRO</text:p>
          </table:table-cell>
          <table:table-cell table:style-name="ce8"/>
          <table:table-cell office:value-type="string" table:style-name="ce8">
            <text:p>BRINDE</text:p>
          </table:table-cell>
          <table:table-cell office:value-type="string" table:style-name="ce7">
            <text:p>Lot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3">
          <table:table-cell office:value-type="float" office:value="5" table:style-name="ce6">
            <text:p>5</text:p>
          </table:table-cell>
          <table:table-cell table:style-name="ce1"/>
          <table:table-cell office:value-type="string" table:style-name="ce7">
            <text:p>CGE</text:p>
          </table:table-cell>
          <table:table-cell office:value-type="string" office:string-value="5-CGE" table:formula="of:=COM.MICROSOFT.CONCAT([.A158];&quot;-&quot;;[Planilha1.$C158])" table:style-name="ce7">
            <text:p>5-CGE</text:p>
          </table:table-cell>
          <table:table-cell office:value-type="string" table:style-name="ce8">
            <text:p>Promoção da cultura de gestão por projetos por meio do alinhamento ao planejamento institucional.</text:p>
          </table:table-cell>
          <table:table-cell office:value-type="string" table:style-name="ce8">
            <text:p>Aprimoramento das práticas de reconhecimento.</text:p>
            <text:p/>
            <text:p/>
            <text:p/>
            <text:p/>
          </table:table-cell>
          <table:table-cell office:value-type="string" table:style-name="ce7">
            <text:p>RENOVAÇÃO DE CONTRATO</text:p>
          </table:table-cell>
          <table:table-cell office:value-type="string" table:style-name="ce8">
            <text:p>Passagens</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NOVEMBRO</text:p>
          </table:table-cell>
          <table:table-cell table:style-name="ce8"/>
          <table:table-cell office:value-type="string" table:style-name="ce8">
            <text:p>FORNECIMENTO PASSAGEM RODOVIARIA</text:p>
          </table:table-cell>
          <table:table-cell office:value-type="string" table:style-name="ce7">
            <text:p>Unidade</text:p>
          </table:table-cell>
          <table:table-cell office:value-type="currency" office:value="200" table:style-name="ce9">
            <text:p><text:s/>R$ 200,00<text:s/></text:p>
          </table:table-cell>
          <table:table-cell office:value-type="float" office:value="10" table:style-name="ce10">
            <text:p>10</text:p>
          </table:table-cell>
          <table:table-cell office:value-type="currency" office:value="2000" table:style-name="ce9">
            <text:p><text:s/>R$ 2.000,00<text:s/></text:p>
          </table:table-cell>
          <table:table-cell table:number-columns-repeated="16366"/>
        </table:table-row>
        <table:table-row table:style-name="ro3">
          <table:table-cell office:value-type="float" office:value="6" table:style-name="ce6">
            <text:p>6</text:p>
          </table:table-cell>
          <table:table-cell table:style-name="ce1"/>
          <table:table-cell office:value-type="string" table:style-name="ce7">
            <text:p>CGE</text:p>
          </table:table-cell>
          <table:table-cell office:value-type="string" office:string-value="6-CGE" table:formula="of:=COM.MICROSOFT.CONCAT([.A159];&quot;-&quot;;[Planilha1.$C159])" table:style-name="ce7">
            <text:p>6-CGE</text:p>
          </table:table-cell>
          <table:table-cell office:value-type="string" table:style-name="ce8">
            <text:p>Promoção da cultura de gestão por projetos por meio do alinhamento ao planejamento institucional.</text:p>
          </table:table-cell>
          <table:table-cell office:value-type="string" table:style-name="ce8">
            <text:p>Aprimoramento das práticas de reconhecimento.</text:p>
            <text:p/>
            <text:p/>
            <text:p/>
            <text:p/>
          </table:table-cell>
          <table:table-cell office:value-type="string" table:style-name="ce7">
            <text:p>RENOVAÇÃO DE CONTRATO</text:p>
          </table:table-cell>
          <table:table-cell office:value-type="string" table:style-name="ce8">
            <text:p>C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NOVEMBRO</text:p>
          </table:table-cell>
          <table:table-cell table:style-name="ce8"/>
          <table:table-cell office:value-type="string" table:style-name="ce8">
            <text:p>BUFFET</text:p>
          </table:table-cell>
          <table:table-cell office:value-type="string" table:style-name="ce7">
            <text:p>Lot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1">
          <table:table-cell office:value-type="float" office:value="7" table:style-name="ce6">
            <text:p>7</text:p>
          </table:table-cell>
          <table:table-cell table:style-name="ce1"/>
          <table:table-cell office:value-type="string" table:style-name="ce7">
            <text:p>CGE</text:p>
          </table:table-cell>
          <table:table-cell office:value-type="string" office:string-value="7-CGE" table:formula="of:=COM.MICROSOFT.CONCAT([.A160];&quot;-&quot;;[Planilha1.$C160])" table:style-name="ce7">
            <text:p>7-CGE</text:p>
          </table:table-cell>
          <table:table-cell office:value-type="string" table:style-name="ce8">
            <text:p>Promoção da cultura de gestão por projetos por meio do alinhamento ao planejamento institucional.</text:p>
          </table:table-cell>
          <table:table-cell office:value-type="string" table:style-name="ce8">
            <text:p>Inscrições em Curso de capacitação:<text:s/></text:p>
          </table:table-cell>
          <table:table-cell office:value-type="string" table:style-name="ce7">
            <text:p>NOVA</text:p>
          </table:table-cell>
          <table:table-cell office:value-type="string" table:style-name="ce8">
            <text:p>Curso de capacitação</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CURSO APERFEICOAMENTO / ESPECIALIZACAO PROFISSIONAL</text:p>
          </table:table-cell>
          <table:table-cell office:value-type="string" table:style-name="ce7">
            <text:p>Lot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1">
          <table:table-cell office:value-type="float" office:value="8" table:style-name="ce6">
            <text:p>8</text:p>
          </table:table-cell>
          <table:table-cell table:style-name="ce1"/>
          <table:table-cell office:value-type="string" table:style-name="ce7">
            <text:p>CGE</text:p>
          </table:table-cell>
          <table:table-cell office:value-type="string" office:string-value="8-CGE" table:formula="of:=COM.MICROSOFT.CONCAT([.A161];&quot;-&quot;;[Planilha1.$C161])" table:style-name="ce7">
            <text:p>8-CGE</text:p>
          </table:table-cell>
          <table:table-cell office:value-type="string" table:style-name="ce8">
            <text:p>Fortalecimento da captação de recursos externos através de parcerias estratégicas, impulsionando projetos e ampliando as fontes extraorçamentárias.</text:p>
          </table:table-cell>
          <table:table-cell office:value-type="string" table:style-name="ce8">
            <text:p>Capacitação online sobre Plataforma TransfereGov</text:p>
            <text:p/>
            <text:p/>
            <text:p/>
          </table:table-cell>
          <table:table-cell office:value-type="string" table:style-name="ce7">
            <text:p>NOVA</text:p>
          </table:table-cell>
          <table:table-cell office:value-type="string" table:style-name="ce8">
            <text:p>Curso de capacitação</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CURSO APERFEICOAMENTO / ESPECIALIZACAO PROFISSIONAL</text:p>
          </table:table-cell>
          <table:table-cell office:value-type="string" table:style-name="ce7">
            <text:p>Lot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25">
            <text:p>CGE</text:p>
          </table:table-cell>
          <table:table-cell office:value-type="string" office:string-value="9-CGE" table:formula="of:=COM.MICROSOFT.CONCAT([.A162];&quot;-&quot;;[Planilha1.$C162])" table:style-name="ce25">
            <text:p>9-CGE</text:p>
          </table:table-cell>
          <table:table-cell office:value-type="string" table:style-name="ce26">
            <text:p>Fomento às soluções inovadoras.</text:p>
          </table:table-cell>
          <table:table-cell office:value-type="string" table:style-name="ce26">
            <text:p>Elaboração de uma proposta de gestão centralizada da inovação no MPBA</text:p>
            <text:p/>
            <text:p/>
          </table:table-cell>
          <table:table-cell office:value-type="string" table:style-name="ce25">
            <text:p>NOVA</text:p>
          </table:table-cell>
          <table:table-cell office:value-type="string" table:style-name="ce26">
            <text:p>Curso de capacitação</text:p>
          </table:table-cell>
          <table:table-cell office:value-type="string" table:style-name="ce25">
            <text:p>Serviços</text:p>
          </table:table-cell>
          <table:table-cell office:value-type="string" table:style-name="ce26">
            <text:p>007 - Coordenadoria de Gestão Estratégica (CGE)</text:p>
          </table:table-cell>
          <table:table-cell office:value-type="string" table:style-name="ce25">
            <text:p>CGE</text:p>
          </table:table-cell>
          <table:table-cell office:value-type="string" table:style-name="ce25">
            <text:p>MARÇO</text:p>
          </table:table-cell>
          <table:table-cell table:style-name="ce26"/>
          <table:table-cell office:value-type="string" table:style-name="ce26">
            <text:p>CURSO APERFEICOAMENTO / ESPECIALIZACAO PROFISSIONAL</text:p>
          </table:table-cell>
          <table:table-cell office:value-type="string" table:style-name="ce25">
            <text:p>Lote</text:p>
          </table:table-cell>
          <table:table-cell office:value-type="currency" office:value="30000" table:style-name="ce27">
            <text:p><text:s/>R$ 30.000,00<text:s/></text:p>
          </table:table-cell>
          <table:table-cell office:value-type="float" office:value="1" table:style-name="ce49">
            <text:p>1</text:p>
          </table:table-cell>
          <table:table-cell office:value-type="currency" office:value="30000" table:style-name="ce27">
            <text:p><text:s/>R$ 30.000,00<text:s/></text:p>
          </table:table-cell>
          <table:table-cell table:number-columns-repeated="16366"/>
        </table:table-row>
        <table:table-row table:style-name="ro1">
          <table:table-cell office:value-type="float" office:value="10" table:style-name="ce6">
            <text:p>10</text:p>
          </table:table-cell>
          <table:table-cell table:style-name="ce1"/>
          <table:table-cell office:value-type="string" table:style-name="ce7">
            <text:p>CGE</text:p>
          </table:table-cell>
          <table:table-cell office:value-type="string" office:string-value="10-CGE" table:formula="of:=COM.MICROSOFT.CONCAT([.A163];&quot;-&quot;;[Planilha1.$C163])" table:style-name="ce7">
            <text:p>10-CGE</text:p>
          </table:table-cell>
          <table:table-cell office:value-type="string" table:style-name="ce8">
            <text:p>Fomento às soluções inovadoras.</text:p>
          </table:table-cell>
          <table:table-cell office:value-type="string" table:style-name="ce8">
            <text:p>Elaboração de uma proposta de gestão centralizada da inovação no MPBA</text:p>
            <text:p/>
            <text:p/>
          </table:table-cell>
          <table:table-cell office:value-type="string" table:style-name="ce7">
            <text:p>RENOVAÇÃO DE CONTRATO</text:p>
          </table:table-cell>
          <table:table-cell office:value-type="string" table:style-name="ce8">
            <text:p>Passagens</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ABRIL</text:p>
          </table:table-cell>
          <table:table-cell table:style-name="ce8"/>
          <table:table-cell office:value-type="string" table:style-name="ce8">
            <text:p>CONTRATACAO DE PASSAGEM AEREA JUNTO A COMPANHIA CREDENCIADA</text:p>
          </table:table-cell>
          <table:table-cell office:value-type="string" table:style-name="ce7">
            <text:p>Unidade</text:p>
          </table:table-cell>
          <table:table-cell office:value-type="currency" office:value="1750" table:style-name="ce9">
            <text:p><text:s/>R$ 1.750,00<text:s/></text:p>
          </table:table-cell>
          <table:table-cell office:value-type="float" office:value="8" table:style-name="ce10">
            <text:p>8</text:p>
          </table:table-cell>
          <table:table-cell office:value-type="currency" office:value="14000" table:style-name="ce9">
            <text:p><text:s/>R$ 14.000,00<text:s/></text:p>
          </table:table-cell>
          <table:table-cell table:number-columns-repeated="16366"/>
        </table:table-row>
        <table:table-row table:style-name="ro4">
          <table:table-cell office:value-type="float" office:value="11" table:style-name="ce6">
            <text:p>11</text:p>
          </table:table-cell>
          <table:table-cell table:style-name="ce1"/>
          <table:table-cell office:value-type="string" table:style-name="ce7">
            <text:p>CGE</text:p>
          </table:table-cell>
          <table:table-cell office:value-type="string" office:string-value="11-CGE" table:formula="of:=COM.MICROSOFT.CONCAT([.A164];&quot;-&quot;;[Planilha1.$C164])" table:style-name="ce7">
            <text:p>11-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RENOVAÇÃO DE CONTRATO</text:p>
          </table:table-cell>
          <table:table-cell office:value-type="string" table:style-name="ce8">
            <text:p>Co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BUFFET</text:p>
          </table:table-cell>
          <table:table-cell office:value-type="string" table:style-name="ce7">
            <text:p>Lote</text:p>
          </table:table-cell>
          <table:table-cell office:value-type="currency" office:value="3333.33" table:style-name="ce9">
            <text:p><text:s/>R$ 3.333,33<text:s/></text:p>
          </table:table-cell>
          <table:table-cell office:value-type="float" office:value="1" table:style-name="ce10">
            <text:p>1</text:p>
          </table:table-cell>
          <table:table-cell office:value-type="currency" office:value="3333.33" table:style-name="ce9">
            <text:p><text:s/>R$ 3.333,33<text:s/></text:p>
          </table:table-cell>
          <table:table-cell table:number-columns-repeated="16366"/>
        </table:table-row>
        <table:table-row table:style-name="ro4">
          <table:table-cell office:value-type="float" office:value="12" table:style-name="ce6">
            <text:p>12</text:p>
          </table:table-cell>
          <table:table-cell table:style-name="ce1"/>
          <table:table-cell office:value-type="string" table:style-name="ce7">
            <text:p>CGE</text:p>
          </table:table-cell>
          <table:table-cell office:value-type="string" office:string-value="12-CGE" table:formula="of:=COM.MICROSOFT.CONCAT([.A165];&quot;-&quot;;[Planilha1.$C165])" table:style-name="ce7">
            <text:p>12-CGE</text:p>
          </table:table-cell>
          <table:table-cell office:value-type="string" table:style-name="ce8">
            <text:p>Aprimoramento de modelo institucional de apoio à atividade finalística, contemplando a estruturação e implementação das secretarias processuais.</text:p>
          </table:table-cell>
          <table:table-cell office:value-type="string" table:style-name="ce8">
            <text:p>Acompanhmaneto técnico à implantação institucional de SP assistida</text:p>
            <text:p/>
            <text:p/>
          </table:table-cell>
          <table:table-cell office:value-type="string" table:style-name="ce7">
            <text:p>RENOVAÇÃO DE CONTRATO</text:p>
          </table:table-cell>
          <table:table-cell office:value-type="string" table:style-name="ce8">
            <text:p>Passagens</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FORNECIMENTO PASSAGEM RODOVIARIA</text:p>
          </table:table-cell>
          <table:table-cell office:value-type="string" table:style-name="ce7">
            <text:p>Unidade</text:p>
          </table:table-cell>
          <table:table-cell office:value-type="currency" office:value="1000" table:style-name="ce9">
            <text:p><text:s/>R$ 1.000,00<text:s/></text:p>
          </table:table-cell>
          <table:table-cell office:value-type="float" office:value="30" table:style-name="ce10">
            <text:p>30</text:p>
          </table:table-cell>
          <table:table-cell office:value-type="currency" office:value="30000" table:style-name="ce9">
            <text:p><text:s/>R$ 30.000,00<text:s/></text:p>
          </table:table-cell>
          <table:table-cell table:number-columns-repeated="16366"/>
        </table:table-row>
        <table:table-row table:style-name="ro4">
          <table:table-cell office:value-type="float" office:value="13" table:style-name="ce6">
            <text:p>13</text:p>
          </table:table-cell>
          <table:table-cell table:style-name="ce1"/>
          <table:table-cell office:value-type="string" table:style-name="ce7">
            <text:p>CGE</text:p>
          </table:table-cell>
          <table:table-cell office:value-type="string" office:string-value="13-CGE" table:formula="of:=COM.MICROSOFT.CONCAT([.A166];&quot;-&quot;;[Planilha1.$C166])" table:style-name="ce7">
            <text:p>13-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RENOVAÇÃO DE CONTRATO</text:p>
          </table:table-cell>
          <table:table-cell office:value-type="string" table:style-name="ce8">
            <text:p>C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JUNHO</text:p>
          </table:table-cell>
          <table:table-cell table:style-name="ce8"/>
          <table:table-cell office:value-type="string" table:style-name="ce8">
            <text:p>BUFFET</text:p>
          </table:table-cell>
          <table:table-cell office:value-type="string" table:style-name="ce7">
            <text:p>Lote</text:p>
          </table:table-cell>
          <table:table-cell office:value-type="currency" office:value="3333.33" table:style-name="ce9">
            <text:p><text:s/>R$ 3.333,33<text:s/></text:p>
          </table:table-cell>
          <table:table-cell office:value-type="float" office:value="1" table:style-name="ce10">
            <text:p>1</text:p>
          </table:table-cell>
          <table:table-cell office:value-type="currency" office:value="3333.33" table:style-name="ce9">
            <text:p><text:s/>R$ 3.333,33<text:s/></text:p>
          </table:table-cell>
          <table:table-cell table:number-columns-repeated="16366"/>
        </table:table-row>
        <table:table-row table:style-name="ro4">
          <table:table-cell office:value-type="float" office:value="14" table:style-name="ce6">
            <text:p>14</text:p>
          </table:table-cell>
          <table:table-cell table:style-name="ce1"/>
          <table:table-cell office:value-type="string" table:style-name="ce7">
            <text:p>CGE</text:p>
          </table:table-cell>
          <table:table-cell office:value-type="string" office:string-value="14-CGE" table:formula="of:=COM.MICROSOFT.CONCAT([.A167];&quot;-&quot;;[Planilha1.$C167])" table:style-name="ce7">
            <text:p>14-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RENOVAÇÃO DE CONTRATO</text:p>
          </table:table-cell>
          <table:table-cell office:value-type="string" table:style-name="ce8">
            <text:p>C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SETEMBRO</text:p>
          </table:table-cell>
          <table:table-cell table:style-name="ce8"/>
          <table:table-cell office:value-type="string" table:style-name="ce8">
            <text:p>BUFFET</text:p>
          </table:table-cell>
          <table:table-cell office:value-type="string" table:style-name="ce7">
            <text:p>Lote</text:p>
          </table:table-cell>
          <table:table-cell office:value-type="currency" office:value="3333.34" table:style-name="ce9">
            <text:p><text:s/>R$ 3.333,34<text:s/></text:p>
          </table:table-cell>
          <table:table-cell office:value-type="float" office:value="1" table:style-name="ce10">
            <text:p>1</text:p>
          </table:table-cell>
          <table:table-cell office:value-type="currency" office:value="3333.34" table:style-name="ce9">
            <text:p><text:s/>R$ 3.333,34<text:s/></text:p>
          </table:table-cell>
          <table:table-cell table:number-columns-repeated="16366"/>
        </table:table-row>
        <table:table-row table:style-name="ro4">
          <table:table-cell office:value-type="float" office:value="15" table:style-name="ce6">
            <text:p>15</text:p>
          </table:table-cell>
          <table:table-cell table:style-name="ce1"/>
          <table:table-cell office:value-type="string" table:style-name="ce7">
            <text:p>CGE</text:p>
          </table:table-cell>
          <table:table-cell office:value-type="string" office:string-value="15-CGE" table:formula="of:=COM.MICROSOFT.CONCAT([.A168];&quot;-&quot;;[Planilha1.$C168])" table:style-name="ce7">
            <text:p>15-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RENOVAÇÃO DE CONTRATO</text:p>
          </table:table-cell>
          <table:table-cell office:value-type="string" table:style-name="ce8">
            <text:p>Material para distribuição interna gratuita</text:p>
          </table:table-cell>
          <table:table-cell office:value-type="string" table:style-name="ce7">
            <text:p>Ben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FEVEREIRO</text:p>
          </table:table-cell>
          <table:table-cell table:style-name="ce8"/>
          <table:table-cell office:value-type="string" table:style-name="ce8">
            <text:p>BRINDE</text:p>
          </table:table-cell>
          <table:table-cell office:value-type="string" table:style-name="ce7">
            <text:p>Lot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4">
          <table:table-cell office:value-type="float" office:value="16" table:style-name="ce6">
            <text:p>16</text:p>
          </table:table-cell>
          <table:table-cell table:style-name="ce1"/>
          <table:table-cell office:value-type="string" table:style-name="ce7">
            <text:p>CGE</text:p>
          </table:table-cell>
          <table:table-cell office:value-type="string" office:string-value="16-CGE" table:formula="of:=COM.MICROSOFT.CONCAT([.A169];&quot;-&quot;;[Planilha1.$C169])" table:style-name="ce7">
            <text:p>16-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NOVA</text:p>
          </table:table-cell>
          <table:table-cell office:value-type="string" table:style-name="ce8">
            <text:p>Contratação de palestrante</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ABRIL</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45852" table:style-name="ce9">
            <text:p><text:s/>R$ 45.852,00<text:s/></text:p>
          </table:table-cell>
          <table:table-cell office:value-type="float" office:value="1" table:style-name="ce10">
            <text:p>1</text:p>
          </table:table-cell>
          <table:table-cell office:value-type="currency" office:value="45852" table:style-name="ce9">
            <text:p><text:s/>R$ 45.852,00<text:s/></text:p>
          </table:table-cell>
          <table:table-cell table:number-columns-repeated="16366"/>
        </table:table-row>
        <table:table-row table:style-name="ro4">
          <table:table-cell office:value-type="float" office:value="17" table:style-name="ce6">
            <text:p>17</text:p>
          </table:table-cell>
          <table:table-cell table:style-name="ce1"/>
          <table:table-cell office:value-type="string" table:style-name="ce7">
            <text:p>CGE</text:p>
          </table:table-cell>
          <table:table-cell office:value-type="string" office:string-value="17-CGE" table:formula="of:=COM.MICROSOFT.CONCAT([.A170];&quot;-&quot;;[Planilha1.$C170])" table:style-name="ce7">
            <text:p>17-CGE</text:p>
          </table:table-cell>
          <table:table-cell office:value-type="string" table:style-name="ce8">
            <text:p>Fomento às soluções inovadoras.</text:p>
          </table:table-cell>
          <table:table-cell office:value-type="string" table:style-name="ce8">
            <text:p>Implementação de OKR no MPBA</text:p>
            <text:p/>
            <text:p/>
          </table:table-cell>
          <table:table-cell office:value-type="string" table:style-name="ce7">
            <text:p>NOVA</text:p>
          </table:table-cell>
          <table:table-cell office:value-type="string" table:style-name="ce8">
            <text:p>apresentação artística/cultural.</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ABRIL</text:p>
          </table:table-cell>
          <table:table-cell table:style-name="ce8"/>
          <table:table-cell office:value-type="string" table:style-name="ce8">
            <text:p>Apresentação artística / musical</text:p>
          </table:table-cell>
          <table:table-cell office:value-type="string" table:style-name="ce7">
            <text:p>Unidade</text:p>
          </table:table-cell>
          <table:table-cell office:value-type="currency" office:value="3000" table:style-name="ce9">
            <text:p><text:s/>R$ 3.000,00<text:s/></text:p>
          </table:table-cell>
          <table:table-cell office:value-type="float" office:value="1" table:style-name="ce10">
            <text:p>1</text:p>
          </table:table-cell>
          <table:table-cell office:value-type="currency" office:value="3000" table:style-name="ce9">
            <text:p><text:s/>R$ 3.000,00<text:s/></text:p>
          </table:table-cell>
          <table:table-cell table:number-columns-repeated="16366"/>
        </table:table-row>
        <table:table-row table:style-name="ro4">
          <table:table-cell office:value-type="float" office:value="18" table:style-name="ce6">
            <text:p>18</text:p>
          </table:table-cell>
          <table:table-cell table:style-name="ce1"/>
          <table:table-cell office:value-type="string" table:style-name="ce7">
            <text:p>CGE</text:p>
          </table:table-cell>
          <table:table-cell office:value-type="string" office:string-value="18-CGE" table:formula="of:=COM.MICROSOFT.CONCAT([.A171];&quot;-&quot;;[Planilha1.$C171])" table:style-name="ce7">
            <text:p>18-CGE</text:p>
          </table:table-cell>
          <table:table-cell office:value-type="string" table:style-name="ce8">
            <text:p>Aprimoramento contínuo da área de planejamento institucional.</text:p>
          </table:table-cell>
          <table:table-cell office:value-type="string" table:style-name="ce8">
            <text:p>Entrega: Elaboração da PLOA 2025</text:p>
            <text:p/>
            <text:p/>
          </table:table-cell>
          <table:table-cell office:value-type="string" table:style-name="ce7">
            <text:p>NOVA</text:p>
          </table:table-cell>
          <table:table-cell office:value-type="string" table:style-name="ce8">
            <text:p>Contratação de palestrante</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I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4">
          <table:table-cell office:value-type="float" office:value="19" table:style-name="ce6">
            <text:p>19</text:p>
          </table:table-cell>
          <table:table-cell table:style-name="ce1"/>
          <table:table-cell office:value-type="string" table:style-name="ce7">
            <text:p>CGE</text:p>
          </table:table-cell>
          <table:table-cell office:value-type="string" office:string-value="19-CGE" table:formula="of:=COM.MICROSOFT.CONCAT([.A172];&quot;-&quot;;[Planilha1.$C172])" table:style-name="ce7">
            <text:p>19-CGE</text:p>
          </table:table-cell>
          <table:table-cell office:value-type="string" table:style-name="ce8">
            <text:p>Aprimoramento contínuo da área de planejamento institucional.</text:p>
          </table:table-cell>
          <table:table-cell office:value-type="string" table:style-name="ce8">
            <text:p>Entrega: Elaboração da PLOA 2025</text:p>
            <text:p/>
            <text:p/>
          </table:table-cell>
          <table:table-cell office:value-type="string" table:style-name="ce7">
            <text:p>RENOVAÇÃO DE CONTRATO</text:p>
          </table:table-cell>
          <table:table-cell office:value-type="string" table:style-name="ce8">
            <text:p>Serviço de c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FEVEREIRO</text:p>
          </table:table-cell>
          <table:table-cell table:style-name="ce8"/>
          <table:table-cell office:value-type="string" table:style-name="ce8">
            <text:p>BUFFET</text:p>
          </table:table-cell>
          <table:table-cell office:value-type="string" table:style-name="ce7">
            <text:p>Lot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4">
          <table:table-cell office:value-type="float" office:value="20" table:style-name="ce6">
            <text:p>20</text:p>
          </table:table-cell>
          <table:table-cell table:style-name="ce1"/>
          <table:table-cell office:value-type="string" table:style-name="ce7">
            <text:p>CGE</text:p>
          </table:table-cell>
          <table:table-cell office:value-type="string" office:string-value="20-CGE" table:formula="of:=COM.MICROSOFT.CONCAT([.A173];&quot;-&quot;;[Planilha1.$C173])" table:style-name="ce7">
            <text:p>20-CGE</text:p>
          </table:table-cell>
          <table:table-cell office:value-type="string" table:style-name="ce8">
            <text:p>Aprimoramento contínuo da área de planejamento institucional.</text:p>
          </table:table-cell>
          <table:table-cell office:value-type="string" table:style-name="ce8">
            <text:p>Entrega: Elaboração da PLOA 2025</text:p>
            <text:p/>
            <text:p/>
          </table:table-cell>
          <table:table-cell office:value-type="string" table:style-name="ce7">
            <text:p>NOVA</text:p>
          </table:table-cell>
          <table:table-cell office:value-type="string" table:style-name="ce8">
            <text:p>Contratação de palestrante</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I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50000" table:style-name="ce9">
            <text:p><text:s/>R$ 50.000,00<text:s/></text:p>
          </table:table-cell>
          <table:table-cell office:value-type="float" office:value="1" table:style-name="ce10">
            <text:p>1</text:p>
          </table:table-cell>
          <table:table-cell office:value-type="currency" office:value="50000" table:style-name="ce9">
            <text:p><text:s/>R$ 50.000,00<text:s/></text:p>
          </table:table-cell>
          <table:table-cell table:number-columns-repeated="16366"/>
        </table:table-row>
        <table:table-row table:style-name="ro4">
          <table:table-cell office:value-type="float" office:value="21" table:style-name="ce6">
            <text:p>21</text:p>
          </table:table-cell>
          <table:table-cell table:style-name="ce1"/>
          <table:table-cell office:value-type="string" table:style-name="ce7">
            <text:p>CGE</text:p>
          </table:table-cell>
          <table:table-cell office:value-type="string" office:string-value="21-CGE" table:formula="of:=COM.MICROSOFT.CONCAT([.A174];&quot;-&quot;;[Planilha1.$C174])" table:style-name="ce7">
            <text:p>21-CGE</text:p>
          </table:table-cell>
          <table:table-cell office:value-type="string" table:style-name="ce8">
            <text:p>Aprimoramento contínuo da área de planejamento institucional.</text:p>
          </table:table-cell>
          <table:table-cell office:value-type="string" table:style-name="ce8">
            <text:p>Entrega: Elaboração da PLOA 2025</text:p>
            <text:p/>
            <text:p/>
          </table:table-cell>
          <table:table-cell office:value-type="string" table:style-name="ce7">
            <text:p>RENOVAÇÃO DE CONTRATO</text:p>
          </table:table-cell>
          <table:table-cell office:value-type="string" table:style-name="ce8">
            <text:p>Serviço de coffee-break</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FEVEREIRO</text:p>
          </table:table-cell>
          <table:table-cell table:style-name="ce8"/>
          <table:table-cell office:value-type="string" table:style-name="ce8">
            <text:p>BUFFET</text:p>
          </table:table-cell>
          <table:table-cell office:value-type="string" table:style-name="ce7">
            <text:p>Lot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4">
          <table:table-cell office:value-type="float" office:value="22" table:style-name="ce6">
            <text:p>22</text:p>
          </table:table-cell>
          <table:table-cell table:style-name="ce1"/>
          <table:table-cell office:value-type="string" table:style-name="ce7">
            <text:p>CGE</text:p>
          </table:table-cell>
          <table:table-cell office:value-type="string" office:string-value="22-CGE" table:formula="of:=COM.MICROSOFT.CONCAT([.A175];&quot;-&quot;;[Planilha1.$C175])" table:style-name="ce7">
            <text:p>22-CGE</text:p>
          </table:table-cell>
          <table:table-cell office:value-type="string" table:style-name="ce8">
            <text:p>Fortalecimento da cultura de adesão ao planejamento institucional.</text:p>
          </table:table-cell>
          <table:table-cell office:value-type="string" table:style-name="ce8">
            <text:p>Aprimoramento e inovação da comunicação interna<text:s/></text:p>
            <text:p/>
            <text:p/>
          </table:table-cell>
          <table:table-cell office:value-type="string" table:style-name="ce7">
            <text:p>RENOVAÇÃO DE CONTRATO</text:p>
          </table:table-cell>
          <table:table-cell office:value-type="string" table:style-name="ce8">
            <text:p>Produção de vídeo</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MARÇO</text:p>
          </table:table-cell>
          <table:table-cell table:style-name="ce8"/>
          <table:table-cell office:value-type="string" table:style-name="ce8">
            <text:p>PRODUCAO OBRA AUDIOVISUAL</text:p>
          </table:table-cell>
          <table:table-cell office:value-type="string" table:style-name="ce7">
            <text:p>Unidade</text:p>
          </table:table-cell>
          <table:table-cell office:value-type="currency" office:value="70000" table:style-name="ce9">
            <text:p><text:s/>R$ 70.000,00<text:s/></text:p>
          </table:table-cell>
          <table:table-cell office:value-type="float" office:value="1" table:style-name="ce10">
            <text:p>1</text:p>
          </table:table-cell>
          <table:table-cell office:value-type="currency" office:value="70000" table:style-name="ce9">
            <text:p><text:s/>R$ 70.000,00<text:s/></text:p>
          </table:table-cell>
          <table:table-cell table:number-columns-repeated="16366"/>
        </table:table-row>
        <table:table-row table:style-name="ro4">
          <table:table-cell office:value-type="float" office:value="23" table:style-name="ce6">
            <text:p>23</text:p>
          </table:table-cell>
          <table:table-cell table:style-name="ce1"/>
          <table:table-cell office:value-type="string" table:style-name="ce7">
            <text:p>CGE</text:p>
          </table:table-cell>
          <table:table-cell office:value-type="string" office:string-value="23-CGE" table:formula="of:=COM.MICROSOFT.CONCAT([.A176];&quot;-&quot;;[Planilha1.$C176])" table:style-name="ce7">
            <text:p>23-CGE</text:p>
          </table:table-cell>
          <table:table-cell office:value-type="string" table:style-name="ce8">
            <text:p>Fortalecimento da cultura de adesão ao planejamento institucional.</text:p>
          </table:table-cell>
          <table:table-cell office:value-type="string" table:style-name="ce8">
            <text:p>Aprimoramento e inovação da comunicação interna<text:s/></text:p>
            <text:p/>
            <text:p/>
          </table:table-cell>
          <table:table-cell office:value-type="string" table:style-name="ce7">
            <text:p>RENOVAÇÃO DE CONTRATO</text:p>
          </table:table-cell>
          <table:table-cell office:value-type="string" table:style-name="ce8">
            <text:p>Material para distribuição interna gratuita</text:p>
          </table:table-cell>
          <table:table-cell office:value-type="string" table:style-name="ce7">
            <text:p>Ben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JANEIRO</text:p>
          </table:table-cell>
          <table:table-cell table:style-name="ce8"/>
          <table:table-cell office:value-type="string" table:style-name="ce8">
            <text:p>CADERNO</text:p>
          </table:table-cell>
          <table:table-cell office:value-type="string" table:style-name="ce7">
            <text:p>Lot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4">
          <table:table-cell office:value-type="float" office:value="24" table:style-name="ce6">
            <text:p>24</text:p>
          </table:table-cell>
          <table:table-cell table:style-name="ce1"/>
          <table:table-cell office:value-type="string" table:style-name="ce7">
            <text:p>CGE</text:p>
          </table:table-cell>
          <table:table-cell office:value-type="string" office:string-value="24-CGE" table:formula="of:=COM.MICROSOFT.CONCAT([.A177];&quot;-&quot;;[Planilha1.$C177])" table:style-name="ce7">
            <text:p>24-CGE</text:p>
          </table:table-cell>
          <table:table-cell office:value-type="string" table:style-name="ce8">
            <text:p>Fortalecimento da cultura de adesão ao planejamento institucional.</text:p>
          </table:table-cell>
          <table:table-cell office:value-type="string" table:style-name="ce8">
            <text:p>Aprimoramento e inovação da comunicação interna<text:s/></text:p>
            <text:p/>
            <text:p/>
          </table:table-cell>
          <table:table-cell office:value-type="string" table:style-name="ce7">
            <text:p>RENOVAÇÃO DE CONTRATO</text:p>
          </table:table-cell>
          <table:table-cell office:value-type="string" table:style-name="ce8">
            <text:p>Impressão</text:p>
          </table:table-cell>
          <table:table-cell office:value-type="string" table:style-name="ce7">
            <text:p>Serviços</text:p>
          </table:table-cell>
          <table:table-cell office:value-type="string" table:style-name="ce8">
            <text:p>007 - Coordenadoria de Gestão Estratégica (CGE)</text:p>
          </table:table-cell>
          <table:table-cell office:value-type="string" table:style-name="ce7">
            <text:p>CGE</text:p>
          </table:table-cell>
          <table:table-cell office:value-type="string" table:style-name="ce7">
            <text:p>JANEIRO</text:p>
          </table:table-cell>
          <table:table-cell table:style-name="ce8"/>
          <table:table-cell office:value-type="string" table:style-name="ce8">
            <text:p>IMPRESSAO ELETRONICA - LASER / JATO TINTA</text:p>
          </table:table-cell>
          <table:table-cell office:value-type="string" table:style-name="ce7">
            <text:p>Lot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1">
          <table:table-cell office:value-type="float" office:value="1" table:style-name="ce6">
            <text:p>1</text:p>
          </table:table-cell>
          <table:table-cell table:style-name="ce1"/>
          <table:table-cell office:value-type="string" table:style-name="ce7">
            <text:p>Controladoria</text:p>
          </table:table-cell>
          <table:table-cell office:value-type="string" office:string-value="1-Controladoria" table:formula="of:=COM.MICROSOFT.CONCAT([.A178];&quot;-&quot;;[Planilha1.$C178])" table:style-name="ce7">
            <text:p>1-Controladoria</text:p>
          </table:table-cell>
          <table:table-cell office:value-type="string" table:style-name="ce8">
            <text:p>Otimização da atuação da Controladoria do MPBA.</text:p>
          </table:table-cell>
          <table:table-cell office:value-type="string" table:style-name="ce8">
            <text:p>Realização de 12 capacitações, sendo 2 por servidor; Elaboração de plano de capacitação do setor para 2024.</text:p>
            <text:p>OBS: Os custos com passagens aéreas/terrestres, diárias e inscrições nos cursos serão pagos pela Diretoria Administrativa, UG -Unidade Gestora da Controladoria. Custo Planejado: R$: 100.000 (cem mil reais)</text:p>
          </table:table-cell>
          <table:table-cell office:value-type="string" table:style-name="ce7">
            <text:p>NOVA</text:p>
          </table:table-cell>
          <table:table-cell office:value-type="string" table:style-name="ce8">
            <text:p>inscrição em curso de capacitação</text:p>
          </table:table-cell>
          <table:table-cell office:value-type="string" table:style-name="ce7">
            <text:p>Serviços</text:p>
          </table:table-cell>
          <table:table-cell office:value-type="string" table:style-name="ce8">
            <text:p>Controladoria do Ministério Público do Estado da Bahia</text:p>
          </table:table-cell>
          <table:table-cell office:value-type="string" table:style-name="ce7">
            <text:p>Diretoria Administrativa</text:p>
          </table:table-cell>
          <table:table-cell office:value-type="string" table:style-name="ce7">
            <text:p>MARÇO</text:p>
          </table:table-cell>
          <table:table-cell table:number-columns-repeated="2" table:style-name="ce8"/>
          <table:table-cell office:value-type="string" table:style-name="ce7">
            <text:p>Unidade</text:p>
          </table:table-cell>
          <table:table-cell office:value-type="currency" office:value="12" table:style-name="ce9">
            <text:p><text:s/>R$ 12,00<text:s/></text:p>
          </table:table-cell>
          <table:table-cell office:value-type="float" office:value="4790" table:style-name="ce10">
            <text:p>4790</text:p>
          </table:table-cell>
          <table:table-cell office:value-type="string" table:style-name="ce9">
            <text:p>-</text:p>
          </table:table-cell>
          <table:table-cell table:number-columns-repeated="16366"/>
        </table:table-row>
        <table:table-row table:style-name="ro2">
          <table:table-cell office:value-type="float" office:value="2" table:style-name="ce6">
            <text:p>2</text:p>
          </table:table-cell>
          <table:table-cell table:style-name="ce1"/>
          <table:table-cell office:value-type="string" table:style-name="ce7">
            <text:p>Controladoria</text:p>
          </table:table-cell>
          <table:table-cell office:value-type="string" office:string-value="2-Controladoria" table:formula="of:=COM.MICROSOFT.CONCAT([.A179];&quot;-&quot;;[Planilha1.$C179])" table:style-name="ce7">
            <text:p>2-Controladoria</text:p>
          </table:table-cell>
          <table:table-cell office:value-type="string" table:style-name="ce8">
            <text:p>Otimização da atuação da Controladoria do MPBA.</text:p>
          </table:table-cell>
          <table:table-cell office:value-type="string" table:style-name="ce8">
            <text:p>Aquisição de Pasagem Aárea</text:p>
          </table:table-cell>
          <table:table-cell office:value-type="string" table:style-name="ce7">
            <text:p>NOVA</text:p>
          </table:table-cell>
          <table:table-cell office:value-type="string" table:style-name="ce8">
            <text:p><text:s/>aquisição de passagens aéreas/terrestres</text:p>
          </table:table-cell>
          <table:table-cell office:value-type="string" table:style-name="ce7">
            <text:p>Serviços</text:p>
          </table:table-cell>
          <table:table-cell office:value-type="string" table:style-name="ce8">
            <text:p>Controladoria do Ministério Público do Estado da Bahia</text:p>
          </table:table-cell>
          <table:table-cell office:value-type="string" table:style-name="ce7">
            <text:p>Diretoria Administrativa</text:p>
          </table:table-cell>
          <table:table-cell office:value-type="string" table:style-name="ce7">
            <text:p>ABRIL</text:p>
          </table:table-cell>
          <table:table-cell table:number-columns-repeated="2" table:style-name="ce8"/>
          <table:table-cell office:value-type="string" table:style-name="ce7">
            <text:p>Unidade</text:p>
          </table:table-cell>
          <table:table-cell office:value-type="currency" office:value="18" table:style-name="ce9">
            <text:p><text:s/>R$ 18,00<text:s/></text:p>
          </table:table-cell>
          <table:table-cell office:value-type="float" office:value="2200" table:style-name="ce10">
            <text:p>2200</text:p>
          </table:table-cell>
          <table:table-cell table:style-name="ce9"/>
          <table:table-cell table:number-columns-repeated="16366"/>
        </table:table-row>
        <table:table-row table:style-name="ro1">
          <table:table-cell office:value-type="float" office:value="3" table:style-name="ce6">
            <text:p>3</text:p>
          </table:table-cell>
          <table:table-cell table:style-name="ce1"/>
          <table:table-cell office:value-type="string" table:style-name="ce7">
            <text:p>Controladoria</text:p>
          </table:table-cell>
          <table:table-cell office:value-type="string" office:string-value="3-Controladoria" table:formula="of:=COM.MICROSOFT.CONCAT([.A180];&quot;-&quot;;[Planilha1.$C180])" table:style-name="ce7">
            <text:p>3-Controladoria</text:p>
          </table:table-cell>
          <table:table-cell office:value-type="string" table:style-name="ce8">
            <text:p>Promoção da interiorização do controle interno.</text:p>
          </table:table-cell>
          <table:table-cell office:value-type="string" table:style-name="ce8">
            <text:p>Realização de interiorização dos serviços da Controladoria no interior do Estado, de acordo com cronograma a ser estabelecido. <text:s text:c="31"/>OBS: Os custos com passagens aéreas/terrestre e diárias para os servidores serão pagos pela Diretoria Administrativa (UG -Unidade Gestora da Controladoria). Custo Planejado: R$: 25.000 (vinte e cinco mil reais)</text:p>
          </table:table-cell>
          <table:table-cell office:value-type="string" table:style-name="ce7">
            <text:p>NOVA</text:p>
          </table:table-cell>
          <table:table-cell office:value-type="string" table:style-name="ce8">
            <text:p>aquisição de passagens aéreas/terrestres</text:p>
          </table:table-cell>
          <table:table-cell office:value-type="string" table:style-name="ce7">
            <text:p>Serviços</text:p>
          </table:table-cell>
          <table:table-cell office:value-type="string" table:style-name="ce8">
            <text:p>Controladoria do Ministério Público do Estado da Bahia</text:p>
          </table:table-cell>
          <table:table-cell office:value-type="string" table:style-name="ce7">
            <text:p>Diretoria Administrativa</text:p>
          </table:table-cell>
          <table:table-cell office:value-type="string" table:style-name="ce7">
            <text:p>MARÇO</text:p>
          </table:table-cell>
          <table:table-cell table:number-columns-repeated="2" table:style-name="ce8"/>
          <table:table-cell office:value-type="string" table:style-name="ce7">
            <text:p>Unidade</text:p>
          </table:table-cell>
          <table:table-cell office:value-type="currency" office:value="4" table:style-name="ce9">
            <text:p><text:s/>R$ 4,00<text:s/></text:p>
          </table:table-cell>
          <table:table-cell office:value-type="float" office:value="1250" table:style-name="ce10">
            <text:p>1250</text:p>
          </table:table-cell>
          <table:table-cell office:value-type="string" table:style-name="ce9">
            <text:p>-</text:p>
          </table:table-cell>
          <table:table-cell table:number-columns-repeated="16366"/>
        </table:table-row>
        <table:table-row table:style-name="ro3">
          <table:table-cell office:value-type="float" office:value="1" table:style-name="ce6">
            <text:p>1</text:p>
          </table:table-cell>
          <table:table-cell table:style-name="ce1"/>
          <table:table-cell office:value-type="string" table:style-name="ce7">
            <text:p>CSI</text:p>
          </table:table-cell>
          <table:table-cell office:value-type="string" office:string-value="1-CSI" table:formula="of:=COM.MICROSOFT.CONCAT([.A181];&quot;-&quot;;[Planilha1.$C181])" table:style-name="ce7">
            <text:p>1-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Contratação de serviços</text:p>
          </table:table-cell>
          <table:table-cell office:value-type="string" table:style-name="ce7">
            <text:p>RENOVAÇÃO DE CONTRATO</text:p>
          </table:table-cell>
          <table:table-cell office:value-type="string" table:style-name="ce8">
            <text:p>Prestação de serviços de acesso a bases de dados</text:p>
          </table:table-cell>
          <table:table-cell office:value-type="string" table:style-name="ce7">
            <text:p>Contratações de TIC</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AGOSTO</text:p>
          </table:table-cell>
          <table:table-cell table:style-name="ce8"/>
          <table:table-cell office:value-type="string" table:style-name="ce8">
            <text:p>BANCO DADOS INFORMACOES - COMERCIAIS / CADASTRAIS / TECNICAS</text:p>
          </table:table-cell>
          <table:table-cell office:value-type="string" table:style-name="ce7">
            <text:p>Unidade</text:p>
          </table:table-cell>
          <table:table-cell office:value-type="currency" office:value="17000" table:style-name="ce9">
            <text:p><text:s/>R$ 17.000,00<text:s/></text:p>
          </table:table-cell>
          <table:table-cell office:value-type="float" office:value="1" table:style-name="ce10">
            <text:p>1</text:p>
          </table:table-cell>
          <table:table-cell office:value-type="currency" office:value="17000" table:style-name="ce9">
            <text:p><text:s/>R$ 17.000,00<text:s/></text:p>
          </table:table-cell>
          <table:table-cell table:number-columns-repeated="16366"/>
        </table:table-row>
        <table:table-row table:style-name="ro4">
          <table:table-cell office:value-type="float" office:value="2" table:style-name="ce6">
            <text:p>2</text:p>
          </table:table-cell>
          <table:table-cell table:style-name="ce1"/>
          <table:table-cell office:value-type="string" table:style-name="ce7">
            <text:p>CSI</text:p>
          </table:table-cell>
          <table:table-cell office:value-type="string" office:string-value="2-CSI" table:formula="of:=COM.MICROSOFT.CONCAT([.A182];&quot;-&quot;;[Planilha1.$C182])" table:style-name="ce7">
            <text:p>2-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Contratação de serviços</text:p>
          </table:table-cell>
          <table:table-cell office:value-type="string" table:style-name="ce8">
            <text:p>NOVA</text:p>
          </table:table-cell>
          <table:table-cell office:value-type="string" table:style-name="ce8">
            <text:p>Captura e registro técnico de provas digitais</text:p>
          </table:table-cell>
          <table:table-cell office:value-type="string" table:style-name="ce8">
            <text:p>Contratações de TIC</text:p>
          </table:table-cell>
          <table:table-cell office:value-type="string" table:style-name="ce8">
            <text:p>024 - Coordenadoria de Segurança Institucional e Inteligência (CSI)</text:p>
          </table:table-cell>
          <table:table-cell office:value-type="string" table:style-name="ce8">
            <text:p>CSI</text:p>
          </table:table-cell>
          <table:table-cell office:value-type="string" table:style-name="ce8">
            <text:p>MARÇO</text:p>
          </table:table-cell>
          <table:table-cell table:number-columns-repeated="2" table:style-name="ce8"/>
          <table:table-cell office:value-type="string" table:style-name="ce7">
            <text:p>Unidade</text:p>
          </table:table-cell>
          <table:table-cell office:value-type="currency" office:value="24250" table:style-name="ce21">
            <text:p><text:s/>R$ 24.250,00<text:s/></text:p>
          </table:table-cell>
          <table:table-cell table:style-name="ce10"/>
          <table:table-cell office:value-type="currency" office:value="24250" table:style-name="ce19">
            <text:p>R$ 24.250,00</text:p>
          </table:table-cell>
          <table:table-cell table:number-columns-repeated="16366"/>
        </table:table-row>
        <table:table-row table:style-name="ro2">
          <table:table-cell office:value-type="float" office:value="3" table:style-name="ce6">
            <text:p>3</text:p>
          </table:table-cell>
          <table:table-cell table:style-name="ce1"/>
          <table:table-cell office:value-type="string" table:style-name="ce7">
            <text:p>CSI</text:p>
          </table:table-cell>
          <table:table-cell office:value-type="string" office:string-value="3-CSI" table:formula="of:=COM.MICROSOFT.CONCAT([.A183];&quot;-&quot;;[Planilha1.$C183])" table:style-name="ce7">
            <text:p>3-CSI</text:p>
          </table:table-cell>
          <table:table-cell office:value-type="string" table:style-name="ce8">
            <text:p>Aprimoramento contínuo da estrutura da Segurança Institucional.</text:p>
          </table:table-cell>
          <table:table-cell office:value-type="string" table:style-name="ce8">
            <text:p>Aquisição de bens específicos para proteção de ativos</text:p>
          </table:table-cell>
          <table:table-cell office:value-type="string" table:style-name="ce7">
            <text:p>NOVA</text:p>
          </table:table-cell>
          <table:table-cell office:value-type="string" table:style-name="ce8">
            <text:p>Aquisição de bens de proteção de ativos</text:p>
          </table:table-cell>
          <table:table-cell office:value-type="string" table:style-name="ce7">
            <text:p>Bens</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JULHO</text:p>
          </table:table-cell>
          <table:table-cell table:number-columns-repeated="2" table:style-name="ce8"/>
          <table:table-cell office:value-type="string" table:style-name="ce7">
            <text:p>Unidade</text:p>
          </table:table-cell>
          <table:table-cell office:value-type="currency" office:value="130000" table:style-name="ce9">
            <text:p><text:s/>R$ 130.000,00<text:s/></text:p>
          </table:table-cell>
          <table:table-cell office:value-type="float" office:value="1" table:style-name="ce10">
            <text:p>1</text:p>
          </table:table-cell>
          <table:table-cell office:value-type="currency" office:value="130000" table:style-name="ce9">
            <text:p><text:s/>R$ 130.000,00<text:s/></text:p>
          </table:table-cell>
          <table:table-cell table:number-columns-repeated="16366"/>
        </table:table-row>
        <table:table-row table:style-name="ro2">
          <table:table-cell office:value-type="float" office:value="4" table:style-name="ce6">
            <text:p>4</text:p>
          </table:table-cell>
          <table:table-cell table:style-name="ce1"/>
          <table:table-cell office:value-type="string" table:style-name="ce7">
            <text:p>CSI</text:p>
          </table:table-cell>
          <table:table-cell office:value-type="string" office:string-value="4-CSI" table:formula="of:=COM.MICROSOFT.CONCAT([.A184];&quot;-&quot;;[Planilha1.$C184])" table:style-name="ce7">
            <text:p>4-CSI</text:p>
          </table:table-cell>
          <table:table-cell office:value-type="string" table:style-name="ce8">
            <text:p>Aprimoramento contínuo da estrutura da Segurança Institucional.</text:p>
          </table:table-cell>
          <table:table-cell office:value-type="string" table:style-name="ce8">
            <text:p>Contratação de seguros e serviços de suporte dos equipamentos especializados</text:p>
          </table:table-cell>
          <table:table-cell office:value-type="string" table:style-name="ce7">
            <text:p>RENOVAÇÃO DE CONTRATO</text:p>
          </table:table-cell>
          <table:table-cell office:value-type="string" table:style-name="ce8">
            <text:p>Contratação de seguros de equipamentos</text:p>
          </table:table-cell>
          <table:table-cell office:value-type="string" table:style-name="ce7">
            <text:p>Serviços</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SETEMBRO</text:p>
          </table:table-cell>
          <table:table-cell table:style-name="ce8"/>
          <table:table-cell office:value-type="string" table:style-name="ce8">
            <text:p>SEGURO / GARANTIA</text:p>
          </table:table-cell>
          <table:table-cell office:value-type="string" table:style-name="ce7">
            <text:p>Unidade</text:p>
          </table:table-cell>
          <table:table-cell office:value-type="currency" office:value="1000" table:style-name="ce9">
            <text:p><text:s/>R$ 1.000,00<text:s/></text:p>
          </table:table-cell>
          <table:table-cell office:value-type="float" office:value="1" table:style-name="ce10">
            <text:p>1</text:p>
          </table:table-cell>
          <table:table-cell office:value-type="currency" office:value="1000" table:style-name="ce9">
            <text:p><text:s/>R$ 1.000,00<text:s/></text:p>
          </table:table-cell>
          <table:table-cell table:number-columns-repeated="16366"/>
        </table:table-row>
        <table:table-row table:style-name="ro3">
          <table:table-cell office:value-type="float" office:value="5" table:style-name="ce6">
            <text:p>5</text:p>
          </table:table-cell>
          <table:table-cell table:style-name="ce1"/>
          <table:table-cell office:value-type="string" table:style-name="ce7">
            <text:p>CSI</text:p>
          </table:table-cell>
          <table:table-cell office:value-type="string" office:string-value="5-CSI" table:formula="of:=COM.MICROSOFT.CONCAT([.A185];&quot;-&quot;;[Planilha1.$C185])" table:style-name="ce7">
            <text:p>5-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Contratação de serviços</text:p>
          </table:table-cell>
          <table:table-cell office:value-type="string" table:style-name="ce7">
            <text:p>RENOVAÇÃO DE CONTRATO</text:p>
          </table:table-cell>
          <table:table-cell office:value-type="string" table:style-name="ce8">
            <text:p>prestação de serviços de processamento de dados</text:p>
          </table:table-cell>
          <table:table-cell office:value-type="string" table:style-name="ce7">
            <text:p>Contratações de TIC</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MARÇO</text:p>
          </table:table-cell>
          <table:table-cell table:style-name="ce8"/>
          <table:table-cell office:value-type="string" table:style-name="ce8">
            <text:p>BANCO DADOS INFORMACOES - COMERCIAIS / CADASTRAIS / TECNICAS</text:p>
          </table:table-cell>
          <table:table-cell office:value-type="string" table:style-name="ce7">
            <text:p>Unidade</text:p>
          </table:table-cell>
          <table:table-cell office:value-type="currency" office:value="18000" table:style-name="ce9">
            <text:p><text:s/>R$ 18.000,00<text:s/></text:p>
          </table:table-cell>
          <table:table-cell office:value-type="float" office:value="1" table:style-name="ce10">
            <text:p>1</text:p>
          </table:table-cell>
          <table:table-cell office:value-type="currency" office:value="18000" table:style-name="ce9">
            <text:p><text:s/>R$ 18.000,00<text:s/></text:p>
          </table:table-cell>
          <table:table-cell table:number-columns-repeated="16366"/>
        </table:table-row>
        <table:table-row table:style-name="ro3">
          <table:table-cell office:value-type="float" office:value="6" table:style-name="ce6">
            <text:p>6</text:p>
          </table:table-cell>
          <table:table-cell table:style-name="ce1"/>
          <table:table-cell office:value-type="string" table:style-name="ce7">
            <text:p>CSI</text:p>
          </table:table-cell>
          <table:table-cell office:value-type="string" office:string-value="6-CSI" table:formula="of:=COM.MICROSOFT.CONCAT([.A186];&quot;-&quot;;[Planilha1.$C186])" table:style-name="ce7">
            <text:p>6-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Contratação de serviços</text:p>
          </table:table-cell>
          <table:table-cell office:value-type="string" table:style-name="ce7">
            <text:p>RENOVAÇÃO DE CONTRATO</text:p>
          </table:table-cell>
          <table:table-cell office:value-type="string" table:style-name="ce8">
            <text:p>prestação de serviços de processamento de dados</text:p>
          </table:table-cell>
          <table:table-cell office:value-type="string" table:style-name="ce7">
            <text:p>Contratações de TIC</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OUTUBRO</text:p>
          </table:table-cell>
          <table:table-cell table:style-name="ce8"/>
          <table:table-cell office:value-type="string" table:style-name="ce8">
            <text:p>BANCO DADOS INFORMACOES - COMERCIAIS / CADASTRAIS / TECNICAS</text:p>
          </table:table-cell>
          <table:table-cell office:value-type="string" table:style-name="ce7">
            <text:p>Unidad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4">
          <table:table-cell office:value-type="float" office:value="7" table:style-name="ce6">
            <text:p>7</text:p>
          </table:table-cell>
          <table:table-cell table:style-name="ce1"/>
          <table:table-cell office:value-type="string" table:style-name="ce7">
            <text:p>CSI</text:p>
          </table:table-cell>
          <table:table-cell office:value-type="string" office:string-value="7-CSI" table:formula="of:=COM.MICROSOFT.CONCAT([.A187];&quot;-&quot;;[Planilha1.$C187])" table:style-name="ce7">
            <text:p>7-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Aquisição e/ou renovação das licenças de softwares</text:p>
          </table:table-cell>
          <table:table-cell office:value-type="string" table:style-name="ce7">
            <text:p>NOVA</text:p>
          </table:table-cell>
          <table:table-cell office:value-type="string" table:style-name="ce8">
            <text:p>aquisição de licença de uso de software</text:p>
          </table:table-cell>
          <table:table-cell office:value-type="string" table:style-name="ce7">
            <text:p>Contratações de TIC</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MAI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150000" table:style-name="ce9">
            <text:p><text:s/>R$ 150.000,00<text:s/></text:p>
          </table:table-cell>
          <table:table-cell office:value-type="float" office:value="1" table:style-name="ce10">
            <text:p>1</text:p>
          </table:table-cell>
          <table:table-cell office:value-type="currency" office:value="150000" table:style-name="ce9">
            <text:p><text:s/>R$ 150.000,00<text:s/></text:p>
          </table:table-cell>
          <table:table-cell table:number-columns-repeated="16366"/>
        </table:table-row>
        <table:table-row table:style-name="ro4">
          <table:table-cell office:value-type="float" office:value="8" table:style-name="ce6">
            <text:p>8</text:p>
          </table:table-cell>
          <table:table-cell table:style-name="ce1"/>
          <table:table-cell office:value-type="string" table:style-name="ce7">
            <text:p>CSI</text:p>
          </table:table-cell>
          <table:table-cell office:value-type="string" office:string-value="8-CSI" table:formula="of:=COM.MICROSOFT.CONCAT([.A188];&quot;-&quot;;[Planilha1.$C188])" table:style-name="ce7">
            <text:p>8-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Aquisição e/ou renovação das licenças de softwares</text:p>
          </table:table-cell>
          <table:table-cell office:value-type="string" table:style-name="ce7">
            <text:p>NOVA</text:p>
          </table:table-cell>
          <table:table-cell office:value-type="string" table:style-name="ce8">
            <text:p>aquisição de licença de uso de software</text:p>
          </table:table-cell>
          <table:table-cell office:value-type="string" table:style-name="ce7">
            <text:p>Contratações de TIC</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JUNH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130000" table:style-name="ce9">
            <text:p><text:s/>R$ 130.000,00<text:s/></text:p>
          </table:table-cell>
          <table:table-cell office:value-type="float" office:value="2" table:style-name="ce10">
            <text:p>2</text:p>
          </table:table-cell>
          <table:table-cell office:value-type="currency" office:value="260000" table:style-name="ce9">
            <text:p><text:s/>R$ 260.000,00<text:s/></text:p>
          </table:table-cell>
          <table:table-cell table:number-columns-repeated="16366"/>
        </table:table-row>
        <table:table-row table:style-name="ro4">
          <table:table-cell office:value-type="float" office:value="9" table:style-name="ce6">
            <text:p>9</text:p>
          </table:table-cell>
          <table:table-cell table:style-name="ce1"/>
          <table:table-cell office:value-type="string" table:style-name="ce25">
            <text:p>CSI</text:p>
          </table:table-cell>
          <table:table-cell office:value-type="string" office:string-value="9-CSI" table:formula="of:=COM.MICROSOFT.CONCAT([.A189];&quot;-&quot;;[Planilha1.$C189])" table:style-name="ce25">
            <text:p>9-CSI</text:p>
          </table:table-cell>
          <table:table-cell office:value-type="string" table:style-name="ce26">
            <text:p>Aprimoramento do processo de produção do conhecimento de inteligência, direcionando para apreciações e prospecção de cenários.</text:p>
          </table:table-cell>
          <table:table-cell office:value-type="string" table:style-name="ce26">
            <text:p>Aquisição e/ou renovação das licenças de softwares</text:p>
          </table:table-cell>
          <table:table-cell office:value-type="string" table:style-name="ce25">
            <text:p>NOVA</text:p>
          </table:table-cell>
          <table:table-cell office:value-type="string" table:style-name="ce26">
            <text:p>aquisição de licença de uso de software</text:p>
          </table:table-cell>
          <table:table-cell office:value-type="string" table:style-name="ce25">
            <text:p>Contratações de TIC</text:p>
          </table:table-cell>
          <table:table-cell office:value-type="string" table:style-name="ce26">
            <text:p>024 - Coordenadoria de Segurança Institucional e Inteligência (CSI)</text:p>
          </table:table-cell>
          <table:table-cell office:value-type="string" table:style-name="ce25">
            <text:p>CSI</text:p>
          </table:table-cell>
          <table:table-cell office:value-type="string" table:style-name="ce25">
            <text:p>MARÇO</text:p>
          </table:table-cell>
          <table:table-cell table:style-name="ce26"/>
          <table:table-cell office:value-type="string" table:style-name="ce26">
            <text:p>SERVICO DE LICENCA PELO USO DE SOFTWARE</text:p>
          </table:table-cell>
          <table:table-cell office:value-type="string" table:style-name="ce25">
            <text:p>Unidade</text:p>
          </table:table-cell>
          <table:table-cell office:value-type="currency" office:value="1000" table:style-name="ce27">
            <text:p><text:s/>R$ 1.000,00<text:s/></text:p>
          </table:table-cell>
          <table:table-cell office:value-type="float" office:value="1" table:style-name="ce49">
            <text:p>1</text:p>
          </table:table-cell>
          <table:table-cell office:value-type="currency" office:value="1000" table:style-name="ce27">
            <text:p><text:s/>R$ 1.000,00<text:s/></text:p>
          </table:table-cell>
          <table:table-cell table:number-columns-repeated="16366"/>
        </table:table-row>
        <table:table-row table:style-name="ro4">
          <table:table-cell office:value-type="float" office:value="10" table:style-name="ce6">
            <text:p>10</text:p>
          </table:table-cell>
          <table:table-cell table:style-name="ce1"/>
          <table:table-cell office:value-type="string" table:style-name="ce7">
            <text:p>CSI</text:p>
          </table:table-cell>
          <table:table-cell office:value-type="string" office:string-value="10-CSI" table:formula="of:=COM.MICROSOFT.CONCAT([.A190];&quot;-&quot;;[Planilha1.$C190])" table:style-name="ce7">
            <text:p>10-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Contratação de serviços</text:p>
          </table:table-cell>
          <table:table-cell office:value-type="string" table:style-name="ce7">
            <text:p>NOVA</text:p>
          </table:table-cell>
          <table:table-cell office:value-type="string" table:style-name="ce8">
            <text:p>contratação de capacitações</text:p>
          </table:table-cell>
          <table:table-cell office:value-type="string" table:style-name="ce7">
            <text:p>Serviços</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ABRIL</text:p>
          </table:table-cell>
          <table:table-cell table:style-name="ce8"/>
          <table:table-cell office:value-type="string" table:style-name="ce8">
            <text:p>TREINAMENTO QUALIFICACAO PROFISSIONAL</text:p>
          </table:table-cell>
          <table:table-cell office:value-type="string" table:style-name="ce7">
            <text:p>Unidade</text:p>
          </table:table-cell>
          <table:table-cell office:value-type="currency" office:value="10000" table:style-name="ce9">
            <text:p><text:s/>R$ 10.000,00<text:s/></text:p>
          </table:table-cell>
          <table:table-cell office:value-type="float" office:value="4" table:style-name="ce10">
            <text:p>4</text:p>
          </table:table-cell>
          <table:table-cell office:value-type="currency" office:value="40000" table:style-name="ce9">
            <text:p><text:s/>R$ 40.000,00<text:s/></text:p>
          </table:table-cell>
          <table:table-cell table:number-columns-repeated="16366"/>
        </table:table-row>
        <table:table-row table:style-name="ro4">
          <table:table-cell office:value-type="float" office:value="11" table:style-name="ce6">
            <text:p>11</text:p>
          </table:table-cell>
          <table:table-cell table:style-name="ce1"/>
          <table:table-cell office:value-type="string" table:style-name="ce7">
            <text:p>CSI</text:p>
          </table:table-cell>
          <table:table-cell office:value-type="string" office:string-value="11-CSI" table:formula="of:=COM.MICROSOFT.CONCAT([.A191];&quot;-&quot;;[Planilha1.$C191])" table:style-name="ce7">
            <text:p>11-CSI</text:p>
          </table:table-cell>
          <table:table-cell office:value-type="string" table:style-name="ce8">
            <text:p>Aprimoramento contínuo da estrutura da Segurança Institucional.</text:p>
          </table:table-cell>
          <table:table-cell office:value-type="string" table:style-name="ce8">
            <text:p>Contratação de serviços</text:p>
          </table:table-cell>
          <table:table-cell office:value-type="string" table:style-name="ce7">
            <text:p>NOVA</text:p>
          </table:table-cell>
          <table:table-cell office:value-type="string" table:style-name="ce8">
            <text:p>contratação de capacitações</text:p>
          </table:table-cell>
          <table:table-cell office:value-type="string" table:style-name="ce7">
            <text:p>Serviços</text:p>
          </table:table-cell>
          <table:table-cell office:value-type="string" table:style-name="ce8">
            <text:p>024 - Coordenadoria de Segurança Institucional e Inteligência (CSI)</text:p>
          </table:table-cell>
          <table:table-cell office:value-type="string" table:style-name="ce7">
            <text:p>CSI</text:p>
          </table:table-cell>
          <table:table-cell office:value-type="string" table:style-name="ce7">
            <text:p>MAIO</text:p>
          </table:table-cell>
          <table:table-cell table:style-name="ce8"/>
          <table:table-cell office:value-type="string" table:style-name="ce8">
            <text:p>TREINAMENTO QUALIFICACAO PROFISSIONAL</text:p>
          </table:table-cell>
          <table:table-cell office:value-type="string" table:style-name="ce7">
            <text:p>Unidade</text:p>
          </table:table-cell>
          <table:table-cell office:value-type="currency" office:value="20000" table:style-name="ce9">
            <text:p><text:s/>R$ 20.000,00<text:s/></text:p>
          </table:table-cell>
          <table:table-cell office:value-type="float" office:value="2" table:style-name="ce10">
            <text:p>2</text:p>
          </table:table-cell>
          <table:table-cell office:value-type="currency" office:value="40000" table:style-name="ce9">
            <text:p><text:s/>R$ 40.000,00<text:s/></text:p>
          </table:table-cell>
          <table:table-cell table:number-columns-repeated="16366"/>
        </table:table-row>
        <table:table-row table:style-name="ro4">
          <table:table-cell office:value-type="float" office:value="12" table:style-name="ce6">
            <text:p>12</text:p>
          </table:table-cell>
          <table:table-cell table:style-name="ce1"/>
          <table:table-cell office:value-type="string" table:style-name="ce7">
            <text:p>CSI</text:p>
          </table:table-cell>
          <table:table-cell office:value-type="string" office:string-value="12-CSI" table:formula="of:=COM.MICROSOFT.CONCAT([.A192];&quot;-&quot;;[Planilha1.$C192])" table:style-name="ce7">
            <text:p>12-CSI</text:p>
          </table:table-cell>
          <table:table-cell office:value-type="string" table:style-name="ce8">
            <text:p>Aprimoramento do processo de produção do conhecimento de inteligência, direcionando para apreciações e prospecção de cenários.</text:p>
          </table:table-cell>
          <table:table-cell office:value-type="string" table:style-name="ce8">
            <text:p>Aquisição de bens específicos para proteção de ativos</text:p>
          </table:table-cell>
          <table:table-cell office:value-type="string" table:style-name="ce8">
            <text:p>NOVA</text:p>
          </table:table-cell>
          <table:table-cell office:value-type="string" table:style-name="ce8">
            <text:p>Aquisição de bens de proteção de ativos</text:p>
          </table:table-cell>
          <table:table-cell office:value-type="string" table:style-name="ce8">
            <text:p>Bens</text:p>
          </table:table-cell>
          <table:table-cell office:value-type="string" table:style-name="ce8">
            <text:p>024 - Coordenadoria de Segurança Institucional e Inteligência (CSI)</text:p>
          </table:table-cell>
          <table:table-cell office:value-type="string" table:style-name="ce8">
            <text:p>CSI</text:p>
          </table:table-cell>
          <table:table-cell office:value-type="string" table:style-name="ce8">
            <text:p>MAIO</text:p>
          </table:table-cell>
          <table:table-cell table:number-columns-repeated="2" table:style-name="ce8"/>
          <table:table-cell office:value-type="string" table:style-name="ce7">
            <text:p>Unidade</text:p>
          </table:table-cell>
          <table:table-cell office:value-type="currency" office:value="160000" table:style-name="ce21">
            <text:p><text:s/>R$ 160.000,00<text:s/></text:p>
          </table:table-cell>
          <table:table-cell table:style-name="ce10"/>
          <table:table-cell office:value-type="currency" office:value="160000" table:style-name="ce21">
            <text:p><text:s/>R$ 160.000,00<text:s/></text:p>
          </table:table-cell>
          <table:table-cell table:number-columns-repeated="16366"/>
        </table:table-row>
        <table:table-row table:style-name="ro2">
          <table:table-cell office:value-type="float" office:value="1" table:style-name="ce6">
            <text:p>1</text:p>
          </table:table-cell>
          <table:table-cell table:style-name="ce1"/>
          <table:table-cell office:value-type="string" table:style-name="ce7">
            <text:p>DADM</text:p>
          </table:table-cell>
          <table:table-cell office:value-type="string" office:string-value="1-DADM" table:formula="of:=COM.MICROSOFT.CONCAT([.A193];&quot;-&quot;;[Planilha1.$C193])" table:style-name="ce7">
            <text:p>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DE TRABALH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Metro Quadrado<text:s/></text:p>
          </table:table-cell>
          <table:table-cell office:value-type="currency" office:value="25000" table:style-name="ce9">
            <text:p><text:s/>R$ 25.000,00<text:s/></text:p>
          </table:table-cell>
          <table:table-cell office:value-type="float" office:value="12" table:style-name="ce10">
            <text:p>12</text:p>
          </table:table-cell>
          <table:table-cell office:value-type="currency" office:value="300000" table:style-name="ce21">
            <text:p><text:s/>R$ 300.000,00<text:s/></text:p>
          </table:table-cell>
          <table:table-cell table:number-columns-repeated="16366"/>
        </table:table-row>
        <table:table-row table:style-name="ro2">
          <table:table-cell office:value-type="float" office:value="2" table:style-name="ce6">
            <text:p>2</text:p>
          </table:table-cell>
          <table:table-cell table:style-name="ce1"/>
          <table:table-cell office:value-type="string" table:style-name="ce7">
            <text:p>DADM</text:p>
          </table:table-cell>
          <table:table-cell office:value-type="string" office:string-value="2-DADM" table:formula="of:=COM.MICROSOFT.CONCAT([.A194];&quot;-&quot;;[Planilha1.$C194])" table:style-name="ce7">
            <text:p>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LINEAR 1,0M CARVALHO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000" table:style-name="ce9">
            <text:p><text:s/>R$ 1.000,00<text:s/></text:p>
          </table:table-cell>
          <table:table-cell office:value-type="float" office:value="10" table:style-name="ce10">
            <text:p>10</text:p>
          </table:table-cell>
          <table:table-cell office:value-type="currency" office:value="10000" table:style-name="ce21">
            <text:p><text:s/>R$ 10.000,00<text:s/></text:p>
          </table:table-cell>
          <table:table-cell table:number-columns-repeated="16366"/>
        </table:table-row>
        <table:table-row table:style-name="ro4">
          <table:table-cell office:value-type="float" office:value="3" table:style-name="ce6">
            <text:p>3</text:p>
          </table:table-cell>
          <table:table-cell table:style-name="ce1"/>
          <table:table-cell office:value-type="string" table:style-name="ce7">
            <text:p>DADM</text:p>
          </table:table-cell>
          <table:table-cell office:value-type="string" office:string-value="3-DADM" table:formula="of:=COM.MICROSOFT.CONCAT([.A195];&quot;-&quot;;[Planilha1.$C195])" table:style-name="ce7">
            <text:p>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SERVIÇO DE LOCAÇÃO DE CADIERAS TIFFANY CRIST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locação de mesa/cadeira/mobiliario decoração interior</text:p>
          </table:table-cell>
          <table:table-cell office:value-type="string" table:style-name="ce7">
            <text:p>UNIDADE</text:p>
          </table:table-cell>
          <table:table-cell office:value-type="currency" office:value="9.81" table:style-name="ce9">
            <text:p><text:s/>R$ 9,81<text:s/></text:p>
          </table:table-cell>
          <table:table-cell office:value-type="float" office:value="270" table:style-name="ce10">
            <text:p>270</text:p>
          </table:table-cell>
          <table:table-cell office:value-type="currency" office:value="2650" table:style-name="ce21">
            <text:p><text:s/>R$ 2.650,00<text:s/></text:p>
          </table:table-cell>
          <table:table-cell table:number-columns-repeated="16366"/>
        </table:table-row>
        <table:table-row table:style-name="ro2">
          <table:table-cell office:value-type="float" office:value="4" table:style-name="ce6">
            <text:p>4</text:p>
          </table:table-cell>
          <table:table-cell table:style-name="ce1"/>
          <table:table-cell office:value-type="string" table:style-name="ce7">
            <text:p>DADM</text:p>
          </table:table-cell>
          <table:table-cell office:value-type="string" office:string-value="4-DADM" table:formula="of:=COM.MICROSOFT.CONCAT([.A196];&quot;-&quot;;[Planilha1.$C196])" table:style-name="ce7">
            <text:p>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VIDEO DOCUMENTARIO PARA MEMORIAL DO MP</text:p>
          </table:table-cell>
          <table:table-cell office:value-type="string" table:style-name="ce7">
            <text:p>Serviços</text:p>
          </table:table-cell>
          <table:table-cell office:value-type="string" table:style-name="ce8">
            <text:p>16 - Diretoria Administrativa (DADM)</text:p>
          </table:table-cell>
          <table:table-cell office:value-type="string" table:style-name="ce7">
            <text:p>Diretoria Administrativa</text:p>
          </table:table-cell>
          <table:table-cell office:value-type="string" table:style-name="ce7">
            <text:p>ULHO</text:p>
          </table:table-cell>
          <table:table-cell table:style-name="ce8"/>
          <table:table-cell office:value-type="string" table:style-name="ce8">
            <text:p>VIDEO DOCUMENTÁRIO PARA MEMORIAL DO MP</text:p>
          </table:table-cell>
          <table:table-cell table:style-name="ce7"/>
          <table:table-cell office:value-type="currency" office:value="50000" table:style-name="ce9">
            <text:p><text:s/>R$ 50.000,00<text:s/></text:p>
          </table:table-cell>
          <table:table-cell office:value-type="float" office:value="1" table:style-name="ce10">
            <text:p>1</text:p>
          </table:table-cell>
          <table:table-cell office:value-type="string" table:style-name="ce21">
            <text:p>R$ 50,000.00</text:p>
          </table:table-cell>
          <table:table-cell table:number-columns-repeated="16366"/>
        </table:table-row>
        <table:table-row table:style-name="ro2">
          <table:table-cell office:value-type="float" office:value="5" table:style-name="ce6">
            <text:p>5</text:p>
          </table:table-cell>
          <table:table-cell table:style-name="ce1"/>
          <table:table-cell office:value-type="string" table:style-name="ce7">
            <text:p>DADM</text:p>
          </table:table-cell>
          <table:table-cell office:value-type="string" office:string-value="5-DADM" table:formula="of:=COM.MICROSOFT.CONCAT([.A197];&quot;-&quot;;[Planilha1.$C197])" table:style-name="ce7">
            <text:p>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ALUGUEL GALP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LUGUEL GALPÃO</text:p>
          </table:table-cell>
          <table:table-cell office:value-type="string" table:style-name="ce7">
            <text:p>unidade</text:p>
          </table:table-cell>
          <table:table-cell office:value-type="currency" office:value="4900" table:style-name="ce9">
            <text:p><text:s/>R$ 4.900,00<text:s/></text:p>
          </table:table-cell>
          <table:table-cell office:value-type="float" office:value="1" table:style-name="ce10">
            <text:p>1</text:p>
          </table:table-cell>
          <table:table-cell office:value-type="currency" office:value="58800" table:style-name="ce21">
            <text:p><text:s/>R$ 58.800,00<text:s/></text:p>
          </table:table-cell>
          <table:table-cell table:number-columns-repeated="16366"/>
        </table:table-row>
        <table:table-row table:style-name="ro2">
          <table:table-cell office:value-type="float" office:value="6" table:style-name="ce6">
            <text:p>6</text:p>
          </table:table-cell>
          <table:table-cell table:style-name="ce1"/>
          <table:table-cell office:value-type="string" table:style-name="ce7">
            <text:p>DADM</text:p>
          </table:table-cell>
          <table:table-cell office:value-type="string" office:string-value="6-DADM" table:formula="of:=COM.MICROSOFT.CONCAT([.A198];&quot;-&quot;;[Planilha1.$C198])" table:style-name="ce7">
            <text:p>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XÍCARA DE CHÁ</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XÍCARA DE CHÁ</text:p>
          </table:table-cell>
          <table:table-cell office:value-type="string" table:style-name="ce7">
            <text:p>Unidade</text:p>
          </table:table-cell>
          <table:table-cell office:value-type="currency" office:value="28.9" table:style-name="ce9">
            <text:p><text:s/>R$ 28,90<text:s/></text:p>
          </table:table-cell>
          <table:table-cell office:value-type="float" office:value="60" table:style-name="ce10">
            <text:p>60</text:p>
          </table:table-cell>
          <table:table-cell office:value-type="currency" office:value="1734" table:style-name="ce9">
            <text:p><text:s/>R$ 1.734,00<text:s/></text:p>
          </table:table-cell>
          <table:table-cell table:number-columns-repeated="16366"/>
        </table:table-row>
        <table:table-row table:style-name="ro2">
          <table:table-cell office:value-type="float" office:value="7" table:style-name="ce6">
            <text:p>7</text:p>
          </table:table-cell>
          <table:table-cell table:style-name="ce1"/>
          <table:table-cell office:value-type="string" table:style-name="ce7">
            <text:p>DADM</text:p>
          </table:table-cell>
          <table:table-cell office:value-type="string" office:string-value="7-DADM" table:formula="of:=COM.MICROSOFT.CONCAT([.A199];&quot;-&quot;;[Planilha1.$C199])" table:style-name="ce7">
            <text:p>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PILHAS</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PILHAS</text:p>
          </table:table-cell>
          <table:table-cell office:value-type="string" table:style-name="ce7">
            <text:p>Unidade</text:p>
          </table:table-cell>
          <table:table-cell office:value-type="currency" office:value="2.98" table:style-name="ce9">
            <text:p><text:s/>R$ 2,98<text:s/></text:p>
          </table:table-cell>
          <table:table-cell office:value-type="float" office:value="160" table:style-name="ce10">
            <text:p>160</text:p>
          </table:table-cell>
          <table:table-cell office:value-type="currency" office:value="476.8" table:style-name="ce9">
            <text:p><text:s/>R$ 476,80<text:s/></text:p>
          </table:table-cell>
          <table:table-cell table:number-columns-repeated="16366"/>
        </table:table-row>
        <table:table-row table:style-name="ro2">
          <table:table-cell office:value-type="float" office:value="8" table:style-name="ce6">
            <text:p>8</text:p>
          </table:table-cell>
          <table:table-cell table:style-name="ce1"/>
          <table:table-cell office:value-type="string" table:style-name="ce7">
            <text:p>DADM</text:p>
          </table:table-cell>
          <table:table-cell office:value-type="string" office:string-value="8-DADM" table:formula="of:=COM.MICROSOFT.CONCAT([.A200];&quot;-&quot;;[Planilha1.$C200])" table:style-name="ce7">
            <text:p>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COPOS</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COPO</text:p>
          </table:table-cell>
          <table:table-cell office:value-type="string" table:style-name="ce7">
            <text:p>Unidade</text:p>
          </table:table-cell>
          <table:table-cell office:value-type="currency" office:value="6.04" table:style-name="ce9">
            <text:p><text:s/>R$ 6,04<text:s/></text:p>
          </table:table-cell>
          <table:table-cell office:value-type="float" office:value="100" table:style-name="ce10">
            <text:p>100</text:p>
          </table:table-cell>
          <table:table-cell office:value-type="currency" office:value="604" table:style-name="ce9">
            <text:p><text:s/>R$ 604,00<text:s/></text:p>
          </table:table-cell>
          <table:table-cell table:number-columns-repeated="16366"/>
        </table:table-row>
        <table:table-row table:style-name="ro2">
          <table:table-cell office:value-type="float" office:value="9" table:style-name="ce6">
            <text:p>9</text:p>
          </table:table-cell>
          <table:table-cell table:style-name="ce1"/>
          <table:table-cell office:value-type="string" table:style-name="ce25">
            <text:p>DADM</text:p>
          </table:table-cell>
          <table:table-cell office:value-type="string" office:string-value="9-DADM" table:formula="of:=COM.MICROSOFT.CONCAT([.A201];&quot;-&quot;;[Planilha1.$C201])" table:style-name="ce25">
            <text:p>9-DADM</text:p>
          </table:table-cell>
          <table:table-cell office:value-type="string" table:style-name="ce26">
            <text:p>Aperfeiçoamento dos serviços de logística, assegurando o pleno funcionamento dos processos operacionais.</text:p>
          </table:table-cell>
          <table:table-cell table:style-name="ce26"/>
          <table:table-cell office:value-type="string" table:style-name="ce25">
            <text:p>DISPENSA</text:p>
          </table:table-cell>
          <table:table-cell office:value-type="string" table:style-name="ce26">
            <text:p>AQUISIÇÃO DE GARRAFA TÉRMICA</text:p>
          </table:table-cell>
          <table:table-cell office:value-type="string" table:style-name="ce25">
            <text:p>AQUISIÇÃO</text:p>
          </table:table-cell>
          <table:table-cell office:value-type="string" table:style-name="ce26">
            <text:p>015 - Diretoria Administrativa (DADM)</text:p>
          </table:table-cell>
          <table:table-cell office:value-type="string" table:style-name="ce25">
            <text:p>Diretoria Administrativa</text:p>
          </table:table-cell>
          <table:table-cell office:value-type="string" table:style-name="ce25">
            <text:p>ABRIL</text:p>
          </table:table-cell>
          <table:table-cell table:style-name="ce26"/>
          <table:table-cell office:value-type="string" table:style-name="ce26">
            <text:p>AQUISIÇÃO DE GARRAFA TÉRMICA</text:p>
          </table:table-cell>
          <table:table-cell office:value-type="string" table:style-name="ce25">
            <text:p>Unidade</text:p>
          </table:table-cell>
          <table:table-cell office:value-type="currency" office:value="51" table:style-name="ce27">
            <text:p><text:s/>R$ 51,00<text:s/></text:p>
          </table:table-cell>
          <table:table-cell office:value-type="float" office:value="40" table:style-name="ce49">
            <text:p>40</text:p>
          </table:table-cell>
          <table:table-cell office:value-type="currency" office:value="2040" table:style-name="ce27">
            <text:p><text:s/>R$ 2.040,00<text:s/></text:p>
          </table:table-cell>
          <table:table-cell table:number-columns-repeated="16366"/>
        </table:table-row>
        <table:table-row table:style-name="ro2">
          <table:table-cell office:value-type="float" office:value="10" table:style-name="ce6">
            <text:p>10</text:p>
          </table:table-cell>
          <table:table-cell table:style-name="ce1"/>
          <table:table-cell office:value-type="string" table:style-name="ce7">
            <text:p>DADM</text:p>
          </table:table-cell>
          <table:table-cell office:value-type="string" office:string-value="10-DADM" table:formula="of:=COM.MICROSOFT.CONCAT([.A202];&quot;-&quot;;[Planilha1.$C202])" table:style-name="ce7">
            <text:p>1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PRATOS</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PRATO</text:p>
          </table:table-cell>
          <table:table-cell office:value-type="string" table:style-name="ce7">
            <text:p>Unidade</text:p>
          </table:table-cell>
          <table:table-cell office:value-type="currency" office:value="11.22" table:style-name="ce9">
            <text:p><text:s/>R$ 11,22<text:s/></text:p>
          </table:table-cell>
          <table:table-cell office:value-type="float" office:value="60" table:style-name="ce10">
            <text:p>60</text:p>
          </table:table-cell>
          <table:table-cell office:value-type="currency" office:value="673.2" table:style-name="ce9">
            <text:p><text:s/>R$ 673,20<text:s/></text:p>
          </table:table-cell>
          <table:table-cell table:number-columns-repeated="16366"/>
        </table:table-row>
        <table:table-row table:style-name="ro2">
          <table:table-cell office:value-type="float" office:value="11" table:style-name="ce6">
            <text:p>11</text:p>
          </table:table-cell>
          <table:table-cell table:style-name="ce1"/>
          <table:table-cell office:value-type="string" table:style-name="ce7">
            <text:p>DADM</text:p>
          </table:table-cell>
          <table:table-cell office:value-type="string" office:string-value="11-DADM" table:formula="of:=COM.MICROSOFT.CONCAT([.A203];&quot;-&quot;;[Planilha1.$C203])" table:style-name="ce7">
            <text:p>1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COADOR</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COADOR</text:p>
          </table:table-cell>
          <table:table-cell office:value-type="string" table:style-name="ce7">
            <text:p>Unidade</text:p>
          </table:table-cell>
          <table:table-cell office:value-type="currency" office:value="6" table:style-name="ce9">
            <text:p><text:s/>R$ 6,00<text:s/></text:p>
          </table:table-cell>
          <table:table-cell office:value-type="float" office:value="30" table:style-name="ce10">
            <text:p>30</text:p>
          </table:table-cell>
          <table:table-cell office:value-type="currency" office:value="180" table:style-name="ce9">
            <text:p><text:s/>R$ 180,00<text:s/></text:p>
          </table:table-cell>
          <table:table-cell table:number-columns-repeated="16366"/>
        </table:table-row>
        <table:table-row table:style-name="ro2">
          <table:table-cell office:value-type="float" office:value="12" table:style-name="ce6">
            <text:p>12</text:p>
          </table:table-cell>
          <table:table-cell table:style-name="ce1"/>
          <table:table-cell office:value-type="string" table:style-name="ce7">
            <text:p>DADM</text:p>
          </table:table-cell>
          <table:table-cell office:value-type="string" office:string-value="12-DADM" table:formula="of:=COM.MICROSOFT.CONCAT([.A204];&quot;-&quot;;[Planilha1.$C204])" table:style-name="ce7">
            <text:p>1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PORTA COPO</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PORTA COPOS</text:p>
          </table:table-cell>
          <table:table-cell office:value-type="string" table:style-name="ce7">
            <text:p>Unidade</text:p>
          </table:table-cell>
          <table:table-cell office:value-type="currency" office:value="43" table:style-name="ce9">
            <text:p><text:s/>R$ 43,00<text:s/></text:p>
          </table:table-cell>
          <table:table-cell office:value-type="float" office:value="40" table:style-name="ce10">
            <text:p>40</text:p>
          </table:table-cell>
          <table:table-cell office:value-type="currency" office:value="1720" table:style-name="ce9">
            <text:p><text:s/>R$ 1.720,00<text:s/></text:p>
          </table:table-cell>
          <table:table-cell table:number-columns-repeated="16366"/>
        </table:table-row>
        <table:table-row table:style-name="ro2">
          <table:table-cell office:value-type="float" office:value="13" table:style-name="ce6">
            <text:p>13</text:p>
          </table:table-cell>
          <table:table-cell table:style-name="ce1"/>
          <table:table-cell office:value-type="string" table:style-name="ce7">
            <text:p>DADM</text:p>
          </table:table-cell>
          <table:table-cell office:value-type="string" office:string-value="13-DADM" table:formula="of:=COM.MICROSOFT.CONCAT([.A205];&quot;-&quot;;[Planilha1.$C205])" table:style-name="ce7">
            <text:p>1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AVETEIRO VOLANTE CARVALHO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GAVETEIRO MÓVEL</text:p>
          </table:table-cell>
          <table:table-cell office:value-type="string" table:style-name="ce7">
            <text:p>Unidade</text:p>
          </table:table-cell>
          <table:table-cell office:value-type="currency" office:value="900" table:style-name="ce9">
            <text:p><text:s/>R$ 900,00<text:s/></text:p>
          </table:table-cell>
          <table:table-cell office:value-type="float" office:value="10" table:style-name="ce10">
            <text:p>10</text:p>
          </table:table-cell>
          <table:table-cell office:value-type="string" table:style-name="ce9">
            <text:p>R$ 9.000,00<text:s/></text:p>
          </table:table-cell>
          <table:table-cell table:number-columns-repeated="16366"/>
        </table:table-row>
        <table:table-row table:style-name="ro2">
          <table:table-cell office:value-type="float" office:value="14" table:style-name="ce6">
            <text:p>14</text:p>
          </table:table-cell>
          <table:table-cell table:style-name="ce1"/>
          <table:table-cell office:value-type="string" table:style-name="ce7">
            <text:p>DADM</text:p>
          </table:table-cell>
          <table:table-cell office:value-type="string" office:string-value="14-DADM" table:formula="of:=COM.MICROSOFT.CONCAT([.A206];&quot;-&quot;;[Planilha1.$C206])" table:style-name="ce7">
            <text:p>1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ADOÇANTE</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ADOÇANTE</text:p>
          </table:table-cell>
          <table:table-cell office:value-type="string" table:style-name="ce7">
            <text:p>Unidade</text:p>
          </table:table-cell>
          <table:table-cell office:value-type="currency" office:value="3.05" table:style-name="ce9">
            <text:p><text:s/>R$ 3,05<text:s/></text:p>
          </table:table-cell>
          <table:table-cell office:value-type="float" office:value="50" table:style-name="ce10">
            <text:p>50</text:p>
          </table:table-cell>
          <table:table-cell office:value-type="currency" office:value="152.5" table:style-name="ce9">
            <text:p><text:s/>R$ 152,50<text:s/></text:p>
          </table:table-cell>
          <table:table-cell table:number-columns-repeated="16366"/>
        </table:table-row>
        <table:table-row table:style-name="ro2">
          <table:table-cell office:value-type="float" office:value="15" table:style-name="ce6">
            <text:p>15</text:p>
          </table:table-cell>
          <table:table-cell table:style-name="ce1"/>
          <table:table-cell office:value-type="string" table:style-name="ce7">
            <text:p>DADM</text:p>
          </table:table-cell>
          <table:table-cell office:value-type="string" office:string-value="15-DADM" table:formula="of:=COM.MICROSOFT.CONCAT([.A207];&quot;-&quot;;[Planilha1.$C207])" table:style-name="ce7">
            <text:p>1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GARFO</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GARFO</text:p>
          </table:table-cell>
          <table:table-cell office:value-type="string" table:style-name="ce7">
            <text:p>Unidade</text:p>
          </table:table-cell>
          <table:table-cell office:value-type="currency" office:value="7.79" table:style-name="ce9">
            <text:p><text:s/>R$ 7,79<text:s/></text:p>
          </table:table-cell>
          <table:table-cell office:value-type="float" office:value="50" table:style-name="ce10">
            <text:p>50</text:p>
          </table:table-cell>
          <table:table-cell office:value-type="currency" office:value="389.5" table:style-name="ce9">
            <text:p><text:s/>R$ 389,50<text:s/></text:p>
          </table:table-cell>
          <table:table-cell table:number-columns-repeated="16366"/>
        </table:table-row>
        <table:table-row table:style-name="ro2">
          <table:table-cell office:value-type="float" office:value="16" table:style-name="ce6">
            <text:p>16</text:p>
          </table:table-cell>
          <table:table-cell table:style-name="ce1"/>
          <table:table-cell office:value-type="string" table:style-name="ce7">
            <text:p>DADM</text:p>
          </table:table-cell>
          <table:table-cell office:value-type="string" office:string-value="16-DADM" table:formula="of:=COM.MICROSOFT.CONCAT([.A208];&quot;-&quot;;[Planilha1.$C208])" table:style-name="ce7">
            <text:p>1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text:s/>FACA</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FACA</text:p>
          </table:table-cell>
          <table:table-cell office:value-type="string" table:style-name="ce7">
            <text:p>Unidade</text:p>
          </table:table-cell>
          <table:table-cell office:value-type="currency" office:value="3.08" table:style-name="ce9">
            <text:p><text:s/>R$ 3,08<text:s/></text:p>
          </table:table-cell>
          <table:table-cell office:value-type="float" office:value="50" table:style-name="ce10">
            <text:p>50</text:p>
          </table:table-cell>
          <table:table-cell office:value-type="currency" office:value="154" table:style-name="ce9">
            <text:p><text:s/>R$ 154,00<text:s/></text:p>
          </table:table-cell>
          <table:table-cell table:number-columns-repeated="16366"/>
        </table:table-row>
        <table:table-row table:style-name="ro2">
          <table:table-cell office:value-type="float" office:value="17" table:style-name="ce6">
            <text:p>17</text:p>
          </table:table-cell>
          <table:table-cell table:style-name="ce1"/>
          <table:table-cell office:value-type="string" table:style-name="ce7">
            <text:p>DADM</text:p>
          </table:table-cell>
          <table:table-cell office:value-type="string" office:string-value="17-DADM" table:formula="of:=COM.MICROSOFT.CONCAT([.A209];&quot;-&quot;;[Planilha1.$C209])" table:style-name="ce7">
            <text:p>1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COLHER</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COLHER DE PAU</text:p>
          </table:table-cell>
          <table:table-cell office:value-type="string" table:style-name="ce7">
            <text:p>Unidade</text:p>
          </table:table-cell>
          <table:table-cell office:value-type="currency" office:value="38.75" table:style-name="ce9">
            <text:p><text:s/>R$ 38,75<text:s/></text:p>
          </table:table-cell>
          <table:table-cell office:value-type="float" office:value="6" table:style-name="ce10">
            <text:p>6</text:p>
          </table:table-cell>
          <table:table-cell office:value-type="currency" office:value="232.5" table:style-name="ce9">
            <text:p><text:s/>R$ 232,50<text:s/></text:p>
          </table:table-cell>
          <table:table-cell table:number-columns-repeated="16366"/>
        </table:table-row>
        <table:table-row table:style-name="ro2">
          <table:table-cell office:value-type="float" office:value="18" table:style-name="ce6">
            <text:p>18</text:p>
          </table:table-cell>
          <table:table-cell table:style-name="ce1"/>
          <table:table-cell office:value-type="string" table:style-name="ce7">
            <text:p>DADM</text:p>
          </table:table-cell>
          <table:table-cell office:value-type="string" office:string-value="18-DADM" table:formula="of:=COM.MICROSOFT.CONCAT([.A210];&quot;-&quot;;[Planilha1.$C210])" table:style-name="ce7">
            <text:p>1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BANDEJA</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DE BANDEJA</text:p>
          </table:table-cell>
          <table:table-cell office:value-type="string" table:style-name="ce7">
            <text:p>Unidade</text:p>
          </table:table-cell>
          <table:table-cell office:value-type="currency" office:value="85" table:style-name="ce9">
            <text:p><text:s/>R$ 85,00<text:s/></text:p>
          </table:table-cell>
          <table:table-cell office:value-type="float" office:value="10" table:style-name="ce10">
            <text:p>10</text:p>
          </table:table-cell>
          <table:table-cell office:value-type="currency" office:value="850" table:style-name="ce9">
            <text:p><text:s/>R$ 850,00<text:s/></text:p>
          </table:table-cell>
          <table:table-cell table:number-columns-repeated="16366"/>
        </table:table-row>
        <table:table-row table:style-name="ro2">
          <table:table-cell office:value-type="float" office:value="19" table:style-name="ce6">
            <text:p>19</text:p>
          </table:table-cell>
          <table:table-cell table:style-name="ce1"/>
          <table:table-cell office:value-type="string" table:style-name="ce7">
            <text:p>DADM</text:p>
          </table:table-cell>
          <table:table-cell office:value-type="string" office:string-value="19-DADM" table:formula="of:=COM.MICROSOFT.CONCAT([.A211];&quot;-&quot;;[Planilha1.$C211])" table:style-name="ce7">
            <text:p>1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AQUISIÇÃO DE XICARAS DE CAFÉ</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AQUISIÇÃO DE XICARAS DE CAFÉ</text:p>
          </table:table-cell>
          <table:table-cell office:value-type="string" table:style-name="ce7">
            <text:p>Unidade</text:p>
          </table:table-cell>
          <table:table-cell office:value-type="currency" office:value="9" table:style-name="ce9">
            <text:p><text:s/>R$ 9,00<text:s/></text:p>
          </table:table-cell>
          <table:table-cell office:value-type="float" office:value="120" table:style-name="ce10">
            <text:p>120</text:p>
          </table:table-cell>
          <table:table-cell office:value-type="currency" office:value="1080" table:style-name="ce9">
            <text:p><text:s/>R$ 1.080,00<text:s/></text:p>
          </table:table-cell>
          <table:table-cell table:number-columns-repeated="16366"/>
        </table:table-row>
        <table:table-row table:style-name="ro2">
          <table:table-cell office:value-type="float" office:value="20" table:style-name="ce6">
            <text:p>20</text:p>
          </table:table-cell>
          <table:table-cell table:style-name="ce1"/>
          <table:table-cell office:value-type="string" table:style-name="ce7">
            <text:p>DADM</text:p>
          </table:table-cell>
          <table:table-cell office:value-type="string" office:string-value="20-DADM" table:formula="of:=COM.MICROSOFT.CONCAT([.A212];&quot;-&quot;;[Planilha1.$C212])" table:style-name="ce7">
            <text:p>2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MANUTENÇÃO E/OU AQUISIÇÃO DE CONJUNTO DE SOFÁ</text:p>
          </table:table-cell>
          <table:table-cell office:value-type="string" table:style-name="ce7">
            <text:p>AQUISIÇÃO / MANUTEN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MANUTENÇÃO DE SOFÁ</text:p>
          </table:table-cell>
          <table:table-cell office:value-type="string" table:style-name="ce7">
            <text:p>Unidade</text:p>
          </table:table-cell>
          <table:table-cell office:value-type="currency" office:value="2000" table:style-name="ce9">
            <text:p><text:s/>R$ 2.000,00<text:s/></text:p>
          </table:table-cell>
          <table:table-cell office:value-type="float" office:value="6" table:style-name="ce10">
            <text:p>6</text:p>
          </table:table-cell>
          <table:table-cell office:value-type="currency" office:value="12000" table:style-name="ce9">
            <text:p><text:s/>R$ 12.000,00<text:s/></text:p>
          </table:table-cell>
          <table:table-cell table:number-columns-repeated="16366"/>
        </table:table-row>
        <table:table-row table:style-name="ro2">
          <table:table-cell office:value-type="float" office:value="21" table:style-name="ce6">
            <text:p>21</text:p>
          </table:table-cell>
          <table:table-cell table:style-name="ce1"/>
          <table:table-cell office:value-type="string" table:style-name="ce7">
            <text:p>DADM</text:p>
          </table:table-cell>
          <table:table-cell office:value-type="string" office:string-value="21-DADM" table:formula="of:=COM.MICROSOFT.CONCAT([.A213];&quot;-&quot;;[Planilha1.$C213])" table:style-name="ce7">
            <text:p>2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MANUTENÇÃO DE MICRO-ONDAS</text:p>
          </table:table-cell>
          <table:table-cell office:value-type="string" table:style-name="ce7">
            <text:p>MANUTEN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MANUTENÇÃO</text:p>
          </table:table-cell>
          <table:table-cell office:value-type="string" table:style-name="ce7">
            <text:p>Unidade</text:p>
          </table:table-cell>
          <table:table-cell office:value-type="currency" office:value="500" table:style-name="ce9">
            <text:p><text:s/>R$ 500,00<text:s/></text:p>
          </table:table-cell>
          <table:table-cell office:value-type="float" office:value="20" table:style-name="ce10">
            <text:p>20</text:p>
          </table:table-cell>
          <table:table-cell office:value-type="currency" office:value="10000" table:style-name="ce9">
            <text:p><text:s/>R$ 10.000,00<text:s/></text:p>
          </table:table-cell>
          <table:table-cell table:number-columns-repeated="16366"/>
        </table:table-row>
        <table:table-row table:style-name="ro2">
          <table:table-cell office:value-type="float" office:value="22" table:style-name="ce6">
            <text:p>22</text:p>
          </table:table-cell>
          <table:table-cell table:style-name="ce1"/>
          <table:table-cell office:value-type="string" table:style-name="ce7">
            <text:p>DADM</text:p>
          </table:table-cell>
          <table:table-cell office:value-type="string" office:string-value="22-DADM" table:formula="of:=COM.MICROSOFT.CONCAT([.A214];&quot;-&quot;;[Planilha1.$C214])" table:style-name="ce7">
            <text:p>2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MANUTENÇÃO DE GELADEIRAS E BEBEDOUROS</text:p>
          </table:table-cell>
          <table:table-cell office:value-type="string" table:style-name="ce7">
            <text:p>MANUTEN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MANUTENÇÃO</text:p>
          </table:table-cell>
          <table:table-cell office:value-type="string" table:style-name="ce7">
            <text:p>Unidade</text:p>
          </table:table-cell>
          <table:table-cell office:value-type="currency" office:value="550" table:style-name="ce9">
            <text:p><text:s/>R$ 550,00<text:s/></text:p>
          </table:table-cell>
          <table:table-cell office:value-type="float" office:value="30" table:style-name="ce10">
            <text:p>30</text:p>
          </table:table-cell>
          <table:table-cell office:value-type="currency" office:value="16500" table:style-name="ce9">
            <text:p><text:s/>R$ 16.500,00<text:s/></text:p>
          </table:table-cell>
          <table:table-cell table:number-columns-repeated="16366"/>
        </table:table-row>
        <table:table-row table:style-name="ro2">
          <table:table-cell office:value-type="float" office:value="23" table:style-name="ce6">
            <text:p>23</text:p>
          </table:table-cell>
          <table:table-cell table:style-name="ce1"/>
          <table:table-cell office:value-type="string" table:style-name="ce7">
            <text:p>DADM</text:p>
          </table:table-cell>
          <table:table-cell office:value-type="string" office:string-value="23-DADM" table:formula="of:=COM.MICROSOFT.CONCAT([.A215];&quot;-&quot;;[Planilha1.$C215])" table:style-name="ce7">
            <text:p>2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MANUTENÇÃO DE ELETRODOMÉSTICOS</text:p>
          </table:table-cell>
          <table:table-cell office:value-type="string" table:style-name="ce7">
            <text:p>MANUTEN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MANUTENÇÃO</text:p>
          </table:table-cell>
          <table:table-cell office:value-type="string" table:style-name="ce7">
            <text:p>Unidade</text:p>
          </table:table-cell>
          <table:table-cell office:value-type="currency" office:value="350" table:style-name="ce9">
            <text:p><text:s/>R$ 350,00<text:s/></text:p>
          </table:table-cell>
          <table:table-cell office:value-type="float" office:value="40" table:style-name="ce10">
            <text:p>40</text:p>
          </table:table-cell>
          <table:table-cell office:value-type="currency" office:value="14000" table:style-name="ce9">
            <text:p><text:s/>R$ 14.000,00<text:s/></text:p>
          </table:table-cell>
          <table:table-cell table:number-columns-repeated="16366"/>
        </table:table-row>
        <table:table-row table:style-name="ro2">
          <table:table-cell office:value-type="float" office:value="24" table:style-name="ce6">
            <text:p>24</text:p>
          </table:table-cell>
          <table:table-cell table:style-name="ce1"/>
          <table:table-cell office:value-type="string" table:style-name="ce7">
            <text:p>DADM</text:p>
          </table:table-cell>
          <table:table-cell office:value-type="string" office:string-value="24-DADM" table:formula="of:=COM.MICROSOFT.CONCAT([.A216];&quot;-&quot;;[Planilha1.$C216])" table:style-name="ce7">
            <text:p>2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BAIXO CARVALHO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ÁRIO</text:p>
          </table:table-cell>
          <table:table-cell office:value-type="string" table:style-name="ce7">
            <text:p>Unidade</text:p>
          </table:table-cell>
          <table:table-cell office:value-type="currency" office:value="750" table:style-name="ce9">
            <text:p><text:s/>R$ 750,00<text:s/></text:p>
          </table:table-cell>
          <table:table-cell office:value-type="float" office:value="4" table:style-name="ce10">
            <text:p>4</text:p>
          </table:table-cell>
          <table:table-cell office:value-type="string" table:style-name="ce9">
            <text:p>R$ 3.000,00<text:s/></text:p>
          </table:table-cell>
          <table:table-cell table:number-columns-repeated="16366"/>
        </table:table-row>
        <table:table-row table:style-name="ro2">
          <table:table-cell office:value-type="float" office:value="25" table:style-name="ce6">
            <text:p>25</text:p>
          </table:table-cell>
          <table:table-cell table:style-name="ce1"/>
          <table:table-cell office:value-type="string" table:style-name="ce7">
            <text:p>DADM</text:p>
          </table:table-cell>
          <table:table-cell office:value-type="string" office:string-value="25-DADM" table:formula="of:=COM.MICROSOFT.CONCAT([.A217];&quot;-&quot;;[Planilha1.$C217])" table:style-name="ce7">
            <text:p>2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COLHER<text:s/></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AQUISIÇÃO DE ADOÇANTE</text:p>
          </table:table-cell>
          <table:table-cell office:value-type="string" table:style-name="ce7">
            <text:p>Unidade</text:p>
          </table:table-cell>
          <table:table-cell office:value-type="currency" office:value="3.05" table:style-name="ce9">
            <text:p><text:s/>R$ 3,05<text:s/></text:p>
          </table:table-cell>
          <table:table-cell office:value-type="float" office:value="100" table:style-name="ce10">
            <text:p>100</text:p>
          </table:table-cell>
          <table:table-cell office:value-type="currency" office:value="305" table:style-name="ce9">
            <text:p><text:s/>R$ 305,00<text:s/></text:p>
          </table:table-cell>
          <table:table-cell table:number-columns-repeated="16366"/>
        </table:table-row>
        <table:table-row table:style-name="ro2">
          <table:table-cell office:value-type="float" office:value="26" table:style-name="ce6">
            <text:p>26</text:p>
          </table:table-cell>
          <table:table-cell table:style-name="ce1"/>
          <table:table-cell office:value-type="string" table:style-name="ce7">
            <text:p>DADM</text:p>
          </table:table-cell>
          <table:table-cell office:value-type="string" office:string-value="26-DADM" table:formula="of:=COM.MICROSOFT.CONCAT([.A218];&quot;-&quot;;[Planilha1.$C218])" table:style-name="ce7">
            <text:p>26-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table:style-name="ce8"/>
          <table:table-cell table:style-name="ce7"/>
          <table:table-cell table:style-name="ce8"/>
          <table:table-cell table:number-columns-repeated="2" table:style-name="ce7"/>
          <table:table-cell table:style-name="ce8"/>
          <table:table-cell office:value-type="string" table:style-name="ce8">
            <text:p>AQUISIÇÃO DE PRATOS DE SOBREMESA</text:p>
          </table:table-cell>
          <table:table-cell office:value-type="string" table:style-name="ce7">
            <text:p>Unidade</text:p>
          </table:table-cell>
          <table:table-cell office:value-type="currency" office:value="6.5" table:style-name="ce9">
            <text:p><text:s/>R$ 6,50<text:s/></text:p>
          </table:table-cell>
          <table:table-cell office:value-type="float" office:value="50" table:style-name="ce10">
            <text:p>50</text:p>
          </table:table-cell>
          <table:table-cell office:value-type="currency" office:value="325" table:style-name="ce9">
            <text:p><text:s/>R$ 325,00<text:s/></text:p>
          </table:table-cell>
          <table:table-cell table:number-columns-repeated="16366"/>
        </table:table-row>
        <table:table-row table:style-name="ro2">
          <table:table-cell office:value-type="float" office:value="27" table:style-name="ce6">
            <text:p>27</text:p>
          </table:table-cell>
          <table:table-cell table:style-name="ce1"/>
          <table:table-cell office:value-type="string" table:style-name="ce7">
            <text:p>DADM</text:p>
          </table:table-cell>
          <table:table-cell office:value-type="string" office:string-value="27-DADM" table:formula="of:=COM.MICROSOFT.CONCAT([.A219];&quot;-&quot;;[Planilha1.$C219])" table:style-name="ce7">
            <text:p>27-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table:style-name="ce8"/>
          <table:table-cell table:style-name="ce7"/>
          <table:table-cell table:style-name="ce8"/>
          <table:table-cell table:number-columns-repeated="2" table:style-name="ce7"/>
          <table:table-cell table:style-name="ce8"/>
          <table:table-cell office:value-type="string" table:style-name="ce8">
            <text:p>AQUISIÇÃO DE COLHER</text:p>
          </table:table-cell>
          <table:table-cell table:style-name="ce7"/>
          <table:table-cell office:value-type="currency" office:value="1.32" table:style-name="ce9">
            <text:p><text:s/>R$ 1,32<text:s/></text:p>
          </table:table-cell>
          <table:table-cell office:value-type="float" office:value="50" table:style-name="ce10">
            <text:p>50</text:p>
          </table:table-cell>
          <table:table-cell office:value-type="currency" office:value="66" table:style-name="ce9">
            <text:p><text:s/>R$ 66,00<text:s/></text:p>
          </table:table-cell>
          <table:table-cell table:number-columns-repeated="16366"/>
        </table:table-row>
        <table:table-row table:style-name="ro2">
          <table:table-cell office:value-type="float" office:value="28" table:style-name="ce6">
            <text:p>28</text:p>
          </table:table-cell>
          <table:table-cell table:style-name="ce1"/>
          <table:table-cell office:value-type="string" table:style-name="ce7">
            <text:p>DADM</text:p>
          </table:table-cell>
          <table:table-cell office:value-type="string" office:string-value="28-DADM" table:formula="of:=COM.MICROSOFT.CONCAT([.A220];&quot;-&quot;;[Planilha1.$C220])" table:style-name="ce7">
            <text:p>28-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table:style-name="ce8"/>
          <table:table-cell table:style-name="ce7"/>
          <table:table-cell table:style-name="ce8"/>
          <table:table-cell table:number-columns-repeated="2" table:style-name="ce7"/>
          <table:table-cell table:style-name="ce8"/>
          <table:table-cell office:value-type="string" table:style-name="ce8">
            <text:p>MANUTENÇÃO</text:p>
          </table:table-cell>
          <table:table-cell office:value-type="string" table:style-name="ce7">
            <text:p>UNIDADE</text:p>
          </table:table-cell>
          <table:table-cell office:value-type="currency" office:value="1200" table:style-name="ce9">
            <text:p><text:s/>R$ 1.200,00<text:s/></text:p>
          </table:table-cell>
          <table:table-cell office:value-type="float" office:value="10" table:style-name="ce10">
            <text:p>10</text:p>
          </table:table-cell>
          <table:table-cell office:value-type="currency" office:value="12000" table:style-name="ce9">
            <text:p><text:s/>R$ 12.000,00<text:s/></text:p>
          </table:table-cell>
          <table:table-cell table:number-columns-repeated="16366"/>
        </table:table-row>
        <table:table-row table:style-name="ro2">
          <table:table-cell office:value-type="float" office:value="29" table:style-name="ce6">
            <text:p>29</text:p>
          </table:table-cell>
          <table:table-cell table:style-name="ce1"/>
          <table:table-cell office:value-type="string" table:style-name="ce7">
            <text:p>DADM</text:p>
          </table:table-cell>
          <table:table-cell office:value-type="string" office:string-value="29-DADM" table:formula="of:=COM.MICROSOFT.CONCAT([.A221];&quot;-&quot;;[Planilha1.$C221])" table:style-name="ce7">
            <text:p>29-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table:style-name="ce8"/>
          <table:table-cell table:style-name="ce7"/>
          <table:table-cell table:style-name="ce8"/>
          <table:table-cell table:number-columns-repeated="2" table:style-name="ce7"/>
          <table:table-cell table:style-name="ce8"/>
          <table:table-cell office:value-type="string" table:style-name="ce8">
            <text:p>MANUTENÇÃO</text:p>
          </table:table-cell>
          <table:table-cell office:value-type="string" table:style-name="ce7">
            <text:p>Unidade<text:s/></text:p>
          </table:table-cell>
          <table:table-cell office:value-type="currency" office:value="1025" table:style-name="ce9">
            <text:p><text:s/>R$ 1.025,00<text:s/></text:p>
          </table:table-cell>
          <table:table-cell office:value-type="float" office:value="10" table:style-name="ce10">
            <text:p>10</text:p>
          </table:table-cell>
          <table:table-cell office:value-type="currency" office:value="10250" table:style-name="ce9">
            <text:p><text:s/>R$ 10.250,00<text:s/></text:p>
          </table:table-cell>
          <table:table-cell table:number-columns-repeated="16366"/>
        </table:table-row>
        <table:table-row table:style-name="ro2">
          <table:table-cell office:value-type="float" office:value="30" table:style-name="ce6">
            <text:p>30</text:p>
          </table:table-cell>
          <table:table-cell table:style-name="ce1"/>
          <table:table-cell office:value-type="string" table:style-name="ce7">
            <text:p>DADM</text:p>
          </table:table-cell>
          <table:table-cell office:value-type="string" office:string-value="30-DADM" table:formula="of:=COM.MICROSOFT.CONCAT([.A222];&quot;-&quot;;[Planilha1.$C222])" table:style-name="ce7">
            <text:p>30-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table:style-name="ce8"/>
          <table:table-cell table:style-name="ce7"/>
          <table:table-cell table:style-name="ce8"/>
          <table:table-cell table:number-columns-repeated="2" table:style-name="ce7"/>
          <table:table-cell table:style-name="ce8"/>
          <table:table-cell office:value-type="string" table:style-name="ce8">
            <text:p>DISPENSA</text:p>
          </table:table-cell>
          <table:table-cell office:value-type="string" table:style-name="ce7">
            <text:p>Unidade Fornecimento</text:p>
          </table:table-cell>
          <table:table-cell office:value-type="currency" office:value="4166.7" table:style-name="ce9">
            <text:p><text:s/>R$ 4.166,70<text:s/></text:p>
          </table:table-cell>
          <table:table-cell office:value-type="float" office:value="12" table:style-name="ce10">
            <text:p>12</text:p>
          </table:table-cell>
          <table:table-cell office:value-type="currency" office:value="50000.4" table:style-name="ce9">
            <text:p><text:s/>R$ 50.000,40<text:s/></text:p>
          </table:table-cell>
          <table:table-cell table:number-columns-repeated="16366"/>
        </table:table-row>
        <table:table-row table:style-name="ro1">
          <table:table-cell office:value-type="float" office:value="31" table:style-name="ce6">
            <text:p>31</text:p>
          </table:table-cell>
          <table:table-cell table:style-name="ce1"/>
          <table:table-cell office:value-type="string" table:style-name="ce7">
            <text:p>DADM</text:p>
          </table:table-cell>
          <table:table-cell office:value-type="string" office:string-value="31-DADM" table:formula="of:=COM.MICROSOFT.CONCAT([.A223];&quot;-&quot;;[Planilha1.$C223])" table:style-name="ce7">
            <text:p>31-DADM</text:p>
          </table:table-cell>
          <table:table-cell office:value-type="string" table:style-name="ce8">
            <text:p>Implementação da melhoria continuada dos serviços de atendimento ao público e protocolo com ênfase na integração dos canais promovendo um atendimento mais acessível à Sociedade.</text:p>
          </table:table-cell>
          <table:table-cell table:style-name="ce8"/>
          <table:table-cell office:value-type="string" table:style-name="ce7">
            <text:p>RENOVAÇÃO DE CONTRATO</text:p>
          </table:table-cell>
          <table:table-cell office:value-type="string" table:style-name="ce8">
            <text:p>AQUISIÇÃO DE PLACAS DE SINALIZAÇÃO INTERN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EMBALAGEM / ETIQUETAGEM / POSTAGEM - ENCOMENDA</text:p>
          </table:table-cell>
          <table:table-cell office:value-type="string" table:style-name="ce7">
            <text:p>Unidade</text:p>
          </table:table-cell>
          <table:table-cell office:value-type="currency" office:value="55.520898000000003" table:style-name="ce9">
            <text:p><text:s/>R$ 55,52<text:s/></text:p>
          </table:table-cell>
          <table:table-cell office:value-type="float" office:value="16030" table:style-name="ce10">
            <text:p>16030</text:p>
          </table:table-cell>
          <table:table-cell office:value-type="string" table:style-name="ce9">
            <text:p>R$ 889.999,99<text:s/></text:p>
          </table:table-cell>
          <table:table-cell table:number-columns-repeated="16366"/>
        </table:table-row>
        <table:table-row table:style-name="ro4">
          <table:table-cell office:value-type="float" office:value="32" table:style-name="ce6">
            <text:p>32</text:p>
          </table:table-cell>
          <table:table-cell table:style-name="ce1"/>
          <table:table-cell office:value-type="string" table:style-name="ce7">
            <text:p>DADM</text:p>
          </table:table-cell>
          <table:table-cell office:value-type="string" office:string-value="32-DADM" table:formula="of:=COM.MICROSOFT.CONCAT([.A224];&quot;-&quot;;[Planilha1.$C224])" table:style-name="ce7">
            <text:p>32-DADM</text:p>
          </table:table-cell>
          <table:table-cell office:value-type="string" table:style-name="ce8">
            <text:p>Implementação da melhoria continuada dos serviços de atendimento ao público e protocolo com ênfase na integração dos canais promovendo um atendimento mais acessível à Sociedade.</text:p>
          </table:table-cell>
          <table:table-cell table:style-name="ce8"/>
          <table:table-cell office:value-type="string" table:style-name="ce7">
            <text:p>RENOVAÇÃO DE CONTRATO</text:p>
          </table:table-cell>
          <table:table-cell office:value-type="string" table:style-name="ce8">
            <text:p>Contrato múltiplo de prestação de serviços e venda de produt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619.93" table:style-name="ce9">
            <text:p><text:s/>R$ 5.619,93<text:s/></text:p>
          </table:table-cell>
          <table:table-cell office:value-type="float" office:value="5" table:style-name="ce10">
            <text:p>5</text:p>
          </table:table-cell>
          <table:table-cell office:value-type="string" table:style-name="ce9">
            <text:p>R$ 28.099,65<text:s/></text:p>
          </table:table-cell>
          <table:table-cell table:number-columns-repeated="16366"/>
        </table:table-row>
        <table:table-row table:style-name="ro11">
          <table:table-cell office:value-type="float" office:value="33" table:style-name="ce6">
            <text:p>33</text:p>
          </table:table-cell>
          <table:table-cell table:style-name="ce1"/>
          <table:table-cell office:value-type="string" table:style-name="ce7">
            <text:p>DADM</text:p>
          </table:table-cell>
          <table:table-cell office:value-type="string" office:string-value="33-DADM" table:formula="of:=COM.MICROSOFT.CONCAT([.A225];&quot;-&quot;;[Planilha1.$C225])" table:style-name="ce7">
            <text:p>33-DADM</text:p>
          </table:table-cell>
          <table:table-cell office:value-type="string" table:style-name="ce8">
            <text:p>Implementação da melhoria continuada dos serviços de atendimento ao público e protocolo com ênfase na integração dos canais promovendo um atendimento mais acessível à Sociedade.</text:p>
          </table:table-cell>
          <table:table-cell table:style-name="ce8"/>
          <table:table-cell office:value-type="string" table:style-name="ce7">
            <text:p>RENOVAÇÃO DE CONTRATO</text:p>
          </table:table-cell>
          <table:table-cell office:value-type="string" table:style-name="ce8">
            <text:p>Prestação de serviços continuados de coleta e entrega de documentos e encomendas, nas área urbana de Salvador e Lauro de Freitas, para atender às necessidades das Unidades do MP/BA que funcionam na capital, englobando os postos de serviços de motofretist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LOCACAO DE OUTROS <text:s/>EQUIPAMENTOS DE TIC - ARRENDAMENTO MERCANTIL OPERACIONAL DE MAQUINAS E EQUIPAMENTOS, SEM OPERADOR</text:p>
          </table:table-cell>
          <table:table-cell office:value-type="string" table:style-name="ce7">
            <text:p>Unidade</text:p>
          </table:table-cell>
          <table:table-cell office:value-type="currency" office:value="3343.16" table:style-name="ce9">
            <text:p><text:s/>R$ 3.343,16<text:s/></text:p>
          </table:table-cell>
          <table:table-cell office:value-type="float" office:value="12" table:style-name="ce10">
            <text:p>12</text:p>
          </table:table-cell>
          <table:table-cell office:value-type="string" table:style-name="ce9">
            <text:p>R$ 40.117,92<text:s/></text:p>
          </table:table-cell>
          <table:table-cell table:number-columns-repeated="16366"/>
        </table:table-row>
        <table:table-row table:style-name="ro6">
          <table:table-cell office:value-type="float" office:value="34" table:style-name="ce6">
            <text:p>34</text:p>
          </table:table-cell>
          <table:table-cell table:style-name="ce1"/>
          <table:table-cell office:value-type="string" table:style-name="ce7">
            <text:p>DADM</text:p>
          </table:table-cell>
          <table:table-cell office:value-type="string" office:string-value="34-DADM" table:formula="of:=COM.MICROSOFT.CONCAT([.A226];&quot;-&quot;;[Planilha1.$C226])" table:style-name="ce7">
            <text:p>3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table:style-name="ce8"/>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59" table:style-name="ce9">
            <text:p><text:s/>R$ 0,59<text:s/></text:p>
          </table:table-cell>
          <table:table-cell office:value-type="float" office:value="5450" table:style-name="ce10">
            <text:p>5450</text:p>
          </table:table-cell>
          <table:table-cell office:value-type="string" table:style-name="ce9">
            <text:p>R$ 3.215,50<text:s/></text:p>
          </table:table-cell>
          <table:table-cell table:number-columns-repeated="16366"/>
        </table:table-row>
        <table:table-row table:style-name="ro2">
          <table:table-cell office:value-type="float" office:value="35" table:style-name="ce6">
            <text:p>35</text:p>
          </table:table-cell>
          <table:table-cell table:style-name="ce1"/>
          <table:table-cell office:value-type="string" table:style-name="ce7">
            <text:p>DADM</text:p>
          </table:table-cell>
          <table:table-cell office:value-type="string" office:string-value="35-DADM" table:formula="of:=COM.MICROSOFT.CONCAT([.A227];&quot;-&quot;;[Planilha1.$C227])" table:style-name="ce7">
            <text:p>3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EM L 1,5M COM CONEXÃO PARA ATENDIMENTO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000" table:style-name="ce9">
            <text:p><text:s/>R$ 1.000,00<text:s/></text:p>
          </table:table-cell>
          <table:table-cell office:value-type="float" office:value="10" table:style-name="ce10">
            <text:p>10</text:p>
          </table:table-cell>
          <table:table-cell office:value-type="string" table:style-name="ce9">
            <text:p>R$ 10.000,00<text:s/></text:p>
          </table:table-cell>
          <table:table-cell table:number-columns-repeated="16366"/>
        </table:table-row>
        <table:table-row table:style-name="ro6">
          <table:table-cell office:value-type="float" office:value="36" table:style-name="ce6">
            <text:p>36</text:p>
          </table:table-cell>
          <table:table-cell table:style-name="ce1"/>
          <table:table-cell office:value-type="string" table:style-name="ce7">
            <text:p>DADM</text:p>
          </table:table-cell>
          <table:table-cell office:value-type="string" office:string-value="36-DADM" table:formula="of:=COM.MICROSOFT.CONCAT([.A228];&quot;-&quot;;[Planilha1.$C228])" table:style-name="ce7">
            <text:p>3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neta Esferográfica, Material: Plástico, Material Ponta: Esfera De Tungstênio, Tipo Escrita: Grossa, Cor Tinta: Azu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 table:style-name="ce9">
            <text:p><text:s/>R$ 5,00<text:s/></text:p>
          </table:table-cell>
          <table:table-cell office:value-type="float" office:value="240" table:style-name="ce10">
            <text:p>240</text:p>
          </table:table-cell>
          <table:table-cell office:value-type="string" table:style-name="ce9">
            <text:p>R$ 1.200,00<text:s/></text:p>
          </table:table-cell>
          <table:table-cell table:number-columns-repeated="16366"/>
        </table:table-row>
        <table:table-row table:style-name="ro6">
          <table:table-cell office:value-type="float" office:value="37" table:style-name="ce6">
            <text:p>37</text:p>
          </table:table-cell>
          <table:table-cell table:style-name="ce1"/>
          <table:table-cell office:value-type="string" table:style-name="ce7">
            <text:p>DADM</text:p>
          </table:table-cell>
          <table:table-cell office:value-type="string" office:string-value="37-DADM" table:formula="of:=COM.MICROSOFT.CONCAT([.A229];&quot;-&quot;;[Planilha1.$C229])" table:style-name="ce7">
            <text:p>3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esoura, Material: Aço Inoxidável, Comprimento: 8 POL, Características Adicionais: Tipo Doméstic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46.30000000000001" table:style-name="ce9">
            <text:p><text:s/>R$ 146,30<text:s/></text:p>
          </table:table-cell>
          <table:table-cell office:value-type="float" office:value="140" table:style-name="ce10">
            <text:p>140</text:p>
          </table:table-cell>
          <table:table-cell office:value-type="string" table:style-name="ce9">
            <text:p>R$ 20.482,00<text:s/></text:p>
          </table:table-cell>
          <table:table-cell table:number-columns-repeated="16366"/>
        </table:table-row>
        <table:table-row table:style-name="ro6">
          <table:table-cell office:value-type="float" office:value="38" table:style-name="ce6">
            <text:p>38</text:p>
          </table:table-cell>
          <table:table-cell table:style-name="ce1"/>
          <table:table-cell office:value-type="string" table:style-name="ce7">
            <text:p>DADM</text:p>
          </table:table-cell>
          <table:table-cell office:value-type="string" office:string-value="38-DADM" table:formula="of:=COM.MICROSOFT.CONCAT([.A230];&quot;-&quot;;[Planilha1.$C230])" table:style-name="ce7">
            <text:p>3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BILIZADOR, de tensa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75" table:style-name="ce9">
            <text:p><text:s/>R$ 475,00<text:s/></text:p>
          </table:table-cell>
          <table:table-cell office:value-type="float" office:value="140" table:style-name="ce10">
            <text:p>140</text:p>
          </table:table-cell>
          <table:table-cell office:value-type="string" table:style-name="ce9">
            <text:p>R$ 66.500,00<text:s/></text:p>
          </table:table-cell>
          <table:table-cell table:number-columns-repeated="16366"/>
        </table:table-row>
        <table:table-row table:style-name="ro6">
          <table:table-cell office:value-type="float" office:value="39" table:style-name="ce6">
            <text:p>39</text:p>
          </table:table-cell>
          <table:table-cell table:style-name="ce1"/>
          <table:table-cell office:value-type="string" table:style-name="ce7">
            <text:p>DADM</text:p>
          </table:table-cell>
          <table:table-cell office:value-type="string" office:string-value="39-DADM" table:formula="of:=COM.MICROSOFT.CONCAT([.A231];&quot;-&quot;;[Planilha1.$C231])" table:style-name="ce7">
            <text:p>3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bilizador Tensão, Tensão Alimentação Entrada: 115/127/220 V, Quantidade Tomadas Saída: 6, Aplicação: Informática, Tensão Saída: 110 V, Capacidade Nominal: 1000 V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Cento<text:s/></text:p>
          </table:table-cell>
          <table:table-cell office:value-type="currency" office:value="2.5299999999999998" table:style-name="ce9">
            <text:p><text:s/>R$ 2,53<text:s/></text:p>
          </table:table-cell>
          <table:table-cell office:value-type="float" office:value="720" table:style-name="ce10">
            <text:p>720</text:p>
          </table:table-cell>
          <table:table-cell office:value-type="string" table:style-name="ce9">
            <text:p>R$ 1.821,60<text:s/></text:p>
          </table:table-cell>
          <table:table-cell table:number-columns-repeated="16366"/>
        </table:table-row>
        <table:table-row table:style-name="ro6">
          <table:table-cell office:value-type="float" office:value="40" table:style-name="ce6">
            <text:p>40</text:p>
          </table:table-cell>
          <table:table-cell table:style-name="ce1"/>
          <table:table-cell office:value-type="string" table:style-name="ce7">
            <text:p>DADM</text:p>
          </table:table-cell>
          <table:table-cell office:value-type="string" office:string-value="40-DADM" table:formula="of:=COM.MICROSOFT.CONCAT([.A232];&quot;-&quot;;[Planilha1.$C232])" table:style-name="ce7">
            <text:p>4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PO, para cafe, descartavel, capacidade 50 m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Cento<text:s/></text:p>
          </table:table-cell>
          <table:table-cell office:value-type="currency" office:value="4.53" table:style-name="ce9">
            <text:p><text:s/>R$ 4,53<text:s/></text:p>
          </table:table-cell>
          <table:table-cell office:value-type="float" office:value="12700" table:style-name="ce10">
            <text:p>12700</text:p>
          </table:table-cell>
          <table:table-cell office:value-type="string" table:style-name="ce9">
            <text:p>R$ 57.531,00<text:s/></text:p>
          </table:table-cell>
          <table:table-cell table:number-columns-repeated="16366"/>
        </table:table-row>
        <table:table-row table:style-name="ro6">
          <table:table-cell office:value-type="float" office:value="41" table:style-name="ce6">
            <text:p>41</text:p>
          </table:table-cell>
          <table:table-cell table:style-name="ce1"/>
          <table:table-cell office:value-type="string" table:style-name="ce7">
            <text:p>DADM</text:p>
          </table:table-cell>
          <table:table-cell office:value-type="string" office:string-value="41-DADM" table:formula="of:=COM.MICROSOFT.CONCAT([.A233];&quot;-&quot;;[Planilha1.$C233])" table:style-name="ce7">
            <text:p>4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PO, para agua, descartavel, capacidade 200 ml<tex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6.99" table:style-name="ce9">
            <text:p><text:s/>R$ 6,99<text:s/></text:p>
          </table:table-cell>
          <table:table-cell office:value-type="float" office:value="4010" table:style-name="ce10">
            <text:p>4010</text:p>
          </table:table-cell>
          <table:table-cell office:value-type="string" table:style-name="ce9">
            <text:p>R$ 28.029,90<text:s/></text:p>
          </table:table-cell>
          <table:table-cell table:number-columns-repeated="16366"/>
        </table:table-row>
        <table:table-row table:style-name="ro6">
          <table:table-cell office:value-type="float" office:value="42" table:style-name="ce6">
            <text:p>42</text:p>
          </table:table-cell>
          <table:table-cell table:style-name="ce1"/>
          <table:table-cell office:value-type="string" table:style-name="ce7">
            <text:p>DADM</text:p>
          </table:table-cell>
          <table:table-cell office:value-type="string" office:string-value="42-DADM" table:formula="of:=COM.MICROSOFT.CONCAT([.A234];&quot;-&quot;;[Planilha1.$C234])" table:style-name="ce7">
            <text:p>4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EITE, em pó, integral, acondicionado em embalage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Quilograma</text:p>
          </table:table-cell>
          <table:table-cell office:value-type="currency" office:value="78.02" table:style-name="ce9">
            <text:p><text:s/>R$ 78,02<text:s/></text:p>
          </table:table-cell>
          <table:table-cell office:value-type="float" office:value="120" table:style-name="ce10">
            <text:p>120</text:p>
          </table:table-cell>
          <table:table-cell office:value-type="string" table:style-name="ce9">
            <text:p>R$ 9.362,40<text:s/></text:p>
          </table:table-cell>
          <table:table-cell table:number-columns-repeated="16366"/>
        </table:table-row>
        <table:table-row table:style-name="ro6">
          <table:table-cell office:value-type="float" office:value="43" table:style-name="ce6">
            <text:p>43</text:p>
          </table:table-cell>
          <table:table-cell table:style-name="ce1"/>
          <table:table-cell office:value-type="string" table:style-name="ce7">
            <text:p>DADM</text:p>
          </table:table-cell>
          <table:table-cell office:value-type="string" office:string-value="43-DADM" table:formula="of:=COM.MICROSOFT.CONCAT([.A235];&quot;-&quot;;[Planilha1.$C235])" table:style-name="ce7">
            <text:p>4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FE, torrado em graos, de primeira qualidade 200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Quilograma</text:p>
          </table:table-cell>
          <table:table-cell office:value-type="currency" office:value="4.18" table:style-name="ce9">
            <text:p><text:s/>R$ 4,18<text:s/></text:p>
          </table:table-cell>
          <table:table-cell office:value-type="float" office:value="7040" table:style-name="ce10">
            <text:p>7040</text:p>
          </table:table-cell>
          <table:table-cell office:value-type="string" table:style-name="ce9">
            <text:p>R$ 29.427,20<text:s/></text:p>
          </table:table-cell>
          <table:table-cell table:number-columns-repeated="16366"/>
        </table:table-row>
        <table:table-row table:style-name="ro6">
          <table:table-cell office:value-type="float" office:value="44" table:style-name="ce6">
            <text:p>44</text:p>
          </table:table-cell>
          <table:table-cell table:style-name="ce1"/>
          <table:table-cell office:value-type="string" table:style-name="ce7">
            <text:p>DADM</text:p>
          </table:table-cell>
          <table:table-cell office:value-type="string" office:string-value="44-DADM" table:formula="of:=COM.MICROSOFT.CONCAT([.A236];&quot;-&quot;;[Planilha1.$C236])" table:style-name="ce7">
            <text:p>4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CUCAR, cristalizado, cor branc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6.49" table:style-name="ce9">
            <text:p><text:s/>R$ 6,49<text:s/></text:p>
          </table:table-cell>
          <table:table-cell office:value-type="float" office:value="20000" table:style-name="ce10">
            <text:p>20000</text:p>
          </table:table-cell>
          <table:table-cell office:value-type="string" table:style-name="ce9">
            <text:p>R$ 129.800,00<text:s/></text:p>
          </table:table-cell>
          <table:table-cell table:number-columns-repeated="16366"/>
        </table:table-row>
        <table:table-row table:style-name="ro6">
          <table:table-cell office:value-type="float" office:value="45" table:style-name="ce6">
            <text:p>45</text:p>
          </table:table-cell>
          <table:table-cell table:style-name="ce1"/>
          <table:table-cell office:value-type="string" table:style-name="ce7">
            <text:p>DADM</text:p>
          </table:table-cell>
          <table:table-cell office:value-type="string" office:string-value="45-DADM" table:formula="of:=COM.MICROSOFT.CONCAT([.A237];&quot;-&quot;;[Planilha1.$C237])" table:style-name="ce7">
            <text:p>4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FE, torrado e moido, embalado a vacuo, Pacote de 250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59" table:style-name="ce9">
            <text:p><text:s/>R$ 0,59<text:s/></text:p>
          </table:table-cell>
          <table:table-cell office:value-type="float" office:value="2000" table:style-name="ce10">
            <text:p>2000</text:p>
          </table:table-cell>
          <table:table-cell office:value-type="string" table:style-name="ce9">
            <text:p>R$ 1.180,00<text:s/></text:p>
          </table:table-cell>
          <table:table-cell table:number-columns-repeated="16366"/>
        </table:table-row>
        <table:table-row table:style-name="ro2">
          <table:table-cell office:value-type="float" office:value="46" table:style-name="ce6">
            <text:p>46</text:p>
          </table:table-cell>
          <table:table-cell table:style-name="ce1"/>
          <table:table-cell office:value-type="string" table:style-name="ce7">
            <text:p>DADM</text:p>
          </table:table-cell>
          <table:table-cell office:value-type="string" office:string-value="46-DADM" table:formula="of:=COM.MICROSOFT.CONCAT([.A238];&quot;-&quot;;[Planilha1.$C238])" table:style-name="ce7">
            <text:p>4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EM L 1,35 X 1,35M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200" table:style-name="ce9">
            <text:p><text:s/>R$ 1.200,00<text:s/></text:p>
          </table:table-cell>
          <table:table-cell office:value-type="float" office:value="50" table:style-name="ce10">
            <text:p>50</text:p>
          </table:table-cell>
          <table:table-cell office:value-type="string" table:style-name="ce9">
            <text:p>R$ 60.000,00<text:s/></text:p>
          </table:table-cell>
          <table:table-cell table:number-columns-repeated="16366"/>
        </table:table-row>
        <table:table-row table:style-name="ro6">
          <table:table-cell office:value-type="float" office:value="47" table:style-name="ce6">
            <text:p>47</text:p>
          </table:table-cell>
          <table:table-cell table:style-name="ce1"/>
          <table:table-cell office:value-type="string" table:style-name="ce7">
            <text:p>DADM</text:p>
          </table:table-cell>
          <table:table-cell office:value-type="string" office:string-value="47-DADM" table:formula="of:=COM.MICROSOFT.CONCAT([.A239];&quot;-&quot;;[Planilha1.$C239])" table:style-name="ce7">
            <text:p>4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NETA ESFEROGRÁFICA, MATERIAL:PLÁSTICO, MATERIAL PONTA:PLÁSTICO COM ESFERA DE TUNGSTÊNIO, TIPO ESCRITA:GROSSA, COR TINTA: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61" table:style-name="ce9">
            <text:p><text:s/>R$ 0,61<text:s/></text:p>
          </table:table-cell>
          <table:table-cell office:value-type="float" office:value="800" table:style-name="ce10">
            <text:p>800</text:p>
          </table:table-cell>
          <table:table-cell office:value-type="currency" office:value="488" table:style-name="ce9">
            <text:p><text:s/>R$ 488,00<text:s/></text:p>
          </table:table-cell>
          <table:table-cell table:number-columns-repeated="16366"/>
        </table:table-row>
        <table:table-row table:style-name="ro6">
          <table:table-cell office:value-type="float" office:value="48" table:style-name="ce6">
            <text:p>48</text:p>
          </table:table-cell>
          <table:table-cell table:style-name="ce1"/>
          <table:table-cell office:value-type="string" table:style-name="ce7">
            <text:p>DADM</text:p>
          </table:table-cell>
          <table:table-cell office:value-type="string" office:string-value="48-DADM" table:formula="of:=COM.MICROSOFT.CONCAT([.A240];&quot;-&quot;;[Planilha1.$C240])" table:style-name="ce7">
            <text:p>4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NETA ESFEROGRÁFICA, MATERIAL:PLÁSTICO RECICLADO, MATERIAL PONTA:ESFERA DE TUNGSTÊNIO, TIPO ESCRITA:GROSSA, COR TINTA:VERMELH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42" table:style-name="ce9">
            <text:p><text:s/>R$ 0,42<text:s/></text:p>
          </table:table-cell>
          <table:table-cell office:value-type="float" office:value="310" table:style-name="ce10">
            <text:p>310</text:p>
          </table:table-cell>
          <table:table-cell office:value-type="currency" office:value="130.19999999999999" table:style-name="ce9">
            <text:p><text:s/>R$ 130,20<text:s/></text:p>
          </table:table-cell>
          <table:table-cell table:number-columns-repeated="16366"/>
        </table:table-row>
        <table:table-row table:style-name="ro6">
          <table:table-cell office:value-type="float" office:value="49" table:style-name="ce6">
            <text:p>49</text:p>
          </table:table-cell>
          <table:table-cell table:style-name="ce1"/>
          <table:table-cell office:value-type="string" table:style-name="ce7">
            <text:p>DADM</text:p>
          </table:table-cell>
          <table:table-cell office:value-type="string" office:string-value="49-DADM" table:formula="of:=COM.MICROSOFT.CONCAT([.A241];&quot;-&quot;;[Planilha1.$C241])" table:style-name="ce7">
            <text:p>4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ORRACHA APAGADORA ESCRITA, MATERIAL:BORRACHA, COMPRIMENTO:54 MM, LARGURA:23 MM, COR:AZUL E VERMELHA, TIPO:MACI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89" table:style-name="ce9">
            <text:p><text:s/>R$ 1,89<text:s/></text:p>
          </table:table-cell>
          <table:table-cell office:value-type="float" office:value="210" table:style-name="ce10">
            <text:p>210</text:p>
          </table:table-cell>
          <table:table-cell office:value-type="currency" office:value="396.9" table:style-name="ce9">
            <text:p><text:s/>R$ 396,90<text:s/></text:p>
          </table:table-cell>
          <table:table-cell table:number-columns-repeated="16366"/>
        </table:table-row>
        <table:table-row table:style-name="ro6">
          <table:table-cell office:value-type="float" office:value="50" table:style-name="ce6">
            <text:p>50</text:p>
          </table:table-cell>
          <table:table-cell table:style-name="ce1"/>
          <table:table-cell office:value-type="string" table:style-name="ce7">
            <text:p>DADM</text:p>
          </table:table-cell>
          <table:table-cell office:value-type="string" office:string-value="50-DADM" table:formula="of:=COM.MICROSOFT.CONCAT([.A242];&quot;-&quot;;[Planilha1.$C242])" table:style-name="ce7">
            <text:p>5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ORRACHA, elastica, numero 18. Embalagem com 25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0.24" table:style-name="ce9">
            <text:p><text:s/>R$ 30,24<text:s/></text:p>
          </table:table-cell>
          <table:table-cell office:value-type="float" office:value="20" table:style-name="ce10">
            <text:p>20</text:p>
          </table:table-cell>
          <table:table-cell office:value-type="currency" office:value="604.79999999999995" table:style-name="ce9">
            <text:p><text:s/>R$ 604,80<text:s/></text:p>
          </table:table-cell>
          <table:table-cell table:number-columns-repeated="16366"/>
        </table:table-row>
        <table:table-row table:style-name="ro6">
          <table:table-cell office:value-type="float" office:value="51" table:style-name="ce6">
            <text:p>51</text:p>
          </table:table-cell>
          <table:table-cell table:style-name="ce1"/>
          <table:table-cell office:value-type="string" table:style-name="ce7">
            <text:p>DADM</text:p>
          </table:table-cell>
          <table:table-cell office:value-type="string" office:string-value="51-DADM" table:formula="of:=COM.MICROSOFT.CONCAT([.A243];&quot;-&quot;;[Planilha1.$C243])" table:style-name="ce7">
            <text:p>5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ANDEJA, para papel, dupla, em acrilico, estrutura fixa, na cor cristal, dimensoes 260 x 350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6.5" table:style-name="ce9">
            <text:p><text:s/>R$ 6,50<text:s/></text:p>
          </table:table-cell>
          <table:table-cell office:value-type="float" office:value="600" table:style-name="ce10">
            <text:p>600</text:p>
          </table:table-cell>
          <table:table-cell office:value-type="string" table:style-name="ce9">
            <text:p>R$ 3.900,00<text:s/></text:p>
          </table:table-cell>
          <table:table-cell table:number-columns-repeated="16366"/>
        </table:table-row>
        <table:table-row table:style-name="ro6">
          <table:table-cell office:value-type="float" office:value="52" table:style-name="ce6">
            <text:p>52</text:p>
          </table:table-cell>
          <table:table-cell table:style-name="ce1"/>
          <table:table-cell office:value-type="string" table:style-name="ce7">
            <text:p>DADM</text:p>
          </table:table-cell>
          <table:table-cell office:value-type="string" office:string-value="52-DADM" table:formula="of:=COM.MICROSOFT.CONCAT([.A244];&quot;-&quot;;[Planilha1.$C244])" table:style-name="ce7">
            <text:p>5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LOCO, de papel, para rascunho, dimensoes 210 x 155 mm, com timbre do MP, papel alcalin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92" table:style-name="ce9">
            <text:p><text:s/>R$ 2,92<text:s/></text:p>
          </table:table-cell>
          <table:table-cell office:value-type="float" office:value="470" table:style-name="ce10">
            <text:p>470</text:p>
          </table:table-cell>
          <table:table-cell office:value-type="string" table:style-name="ce9">
            <text:p>R$ 1.372,40<text:s/></text:p>
          </table:table-cell>
          <table:table-cell table:number-columns-repeated="16366"/>
        </table:table-row>
        <table:table-row table:style-name="ro6">
          <table:table-cell office:value-type="float" office:value="53" table:style-name="ce6">
            <text:p>53</text:p>
          </table:table-cell>
          <table:table-cell table:style-name="ce1"/>
          <table:table-cell office:value-type="string" table:style-name="ce7">
            <text:p>DADM</text:p>
          </table:table-cell>
          <table:table-cell office:value-type="string" office:string-value="53-DADM" table:formula="of:=COM.MICROSOFT.CONCAT([.A245];&quot;-&quot;;[Planilha1.$C245])" table:style-name="ce7">
            <text:p>5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LOCO, para rascunho, em papel sulfite, auto adesivo, na cor amarela, dimensoes 76 x 102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93" table:style-name="ce9">
            <text:p><text:s/>R$ 3,93<text:s/></text:p>
          </table:table-cell>
          <table:table-cell office:value-type="float" office:value="650" table:style-name="ce10">
            <text:p>650</text:p>
          </table:table-cell>
          <table:table-cell office:value-type="string" table:style-name="ce9">
            <text:p>R$ 2.554,50<text:s/></text:p>
          </table:table-cell>
          <table:table-cell table:number-columns-repeated="16366"/>
        </table:table-row>
        <table:table-row table:style-name="ro6">
          <table:table-cell office:value-type="float" office:value="54" table:style-name="ce6">
            <text:p>54</text:p>
          </table:table-cell>
          <table:table-cell table:style-name="ce1"/>
          <table:table-cell office:value-type="string" table:style-name="ce7">
            <text:p>DADM</text:p>
          </table:table-cell>
          <table:table-cell office:value-type="string" office:string-value="54-DADM" table:formula="of:=COM.MICROSOFT.CONCAT([.A246];&quot;-&quot;;[Planilha1.$C246])" table:style-name="ce7">
            <text:p>5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LOCO, para rascunho, em papel sulfite, autoadesivo, cores variadas, dimensoes 38 x 50 mm, podendo variar em ate 5%, conjunto com 4 unidad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64" table:style-name="ce9">
            <text:p><text:s/>R$ 3,64<text:s/></text:p>
          </table:table-cell>
          <table:table-cell office:value-type="float" office:value="5000" table:style-name="ce10">
            <text:p>5000</text:p>
          </table:table-cell>
          <table:table-cell office:value-type="string" table:style-name="ce9">
            <text:p>R$ 18.200,00<text:s/></text:p>
          </table:table-cell>
          <table:table-cell table:number-columns-repeated="16366"/>
        </table:table-row>
        <table:table-row table:style-name="ro6">
          <table:table-cell office:value-type="float" office:value="55" table:style-name="ce6">
            <text:p>55</text:p>
          </table:table-cell>
          <table:table-cell table:style-name="ce1"/>
          <table:table-cell office:value-type="string" table:style-name="ce7">
            <text:p>DADM</text:p>
          </table:table-cell>
          <table:table-cell office:value-type="string" office:string-value="55-DADM" table:formula="of:=COM.MICROSOFT.CONCAT([.A247];&quot;-&quot;;[Planilha1.$C247])" table:style-name="ce7">
            <text:p>5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IXA, arquivo, para documentos, papelao ondulado, parda, dimensoes 350 x 130 x 240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0.99" table:style-name="ce9">
            <text:p><text:s/>R$ 20,99<text:s/></text:p>
          </table:table-cell>
          <table:table-cell office:value-type="float" office:value="2800" table:style-name="ce10">
            <text:p>2800</text:p>
          </table:table-cell>
          <table:table-cell office:value-type="string" table:style-name="ce9">
            <text:p>R$ 58.772,00<text:s/></text:p>
          </table:table-cell>
          <table:table-cell table:number-columns-repeated="16366"/>
        </table:table-row>
        <table:table-row table:style-name="ro6">
          <table:table-cell office:value-type="float" office:value="56" table:style-name="ce6">
            <text:p>56</text:p>
          </table:table-cell>
          <table:table-cell table:style-name="ce1"/>
          <table:table-cell office:value-type="string" table:style-name="ce7">
            <text:p>DADM</text:p>
          </table:table-cell>
          <table:table-cell office:value-type="string" office:string-value="56-DADM" table:formula="of:=COM.MICROSOFT.CONCAT([.A248];&quot;-&quot;;[Planilha1.$C248])" table:style-name="ce7">
            <text:p>5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PEL, alcalino, formato A-4, dimensoes 210 x 297 mm, gramatura 75 g/m2</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42" table:style-name="ce9">
            <text:p><text:s/>R$ 0,42<text:s/></text:p>
          </table:table-cell>
          <table:table-cell office:value-type="float" office:value="3700" table:style-name="ce10">
            <text:p>3700</text:p>
          </table:table-cell>
          <table:table-cell office:value-type="string" table:style-name="ce9">
            <text:p>R$ 1.554,00<text:s/></text:p>
          </table:table-cell>
          <table:table-cell table:number-columns-repeated="16366"/>
        </table:table-row>
        <table:table-row table:style-name="ro2">
          <table:table-cell office:value-type="float" office:value="57" table:style-name="ce6">
            <text:p>57</text:p>
          </table:table-cell>
          <table:table-cell table:style-name="ce1"/>
          <table:table-cell office:value-type="string" table:style-name="ce7">
            <text:p>DADM</text:p>
          </table:table-cell>
          <table:table-cell office:value-type="string" office:string-value="57-DADM" table:formula="of:=COM.MICROSOFT.CONCAT([.A249];&quot;-&quot;;[Planilha1.$C249])" table:style-name="ce7">
            <text:p>5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AVETEIRO VOLANTE 32CM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GAVETEIRO MÓVEL</text:p>
          </table:table-cell>
          <table:table-cell office:value-type="string" table:style-name="ce7">
            <text:p>Unidade</text:p>
          </table:table-cell>
          <table:table-cell office:value-type="currency" office:value="1100" table:style-name="ce9">
            <text:p><text:s/>R$ 1.100,00<text:s/></text:p>
          </table:table-cell>
          <table:table-cell office:value-type="float" office:value="50" table:style-name="ce10">
            <text:p>50</text:p>
          </table:table-cell>
          <table:table-cell office:value-type="string" table:style-name="ce9">
            <text:p>R$ 55.000,00<text:s/></text:p>
          </table:table-cell>
          <table:table-cell table:number-columns-repeated="16366"/>
        </table:table-row>
        <table:table-row table:style-name="ro6">
          <table:table-cell office:value-type="float" office:value="58" table:style-name="ce6">
            <text:p>58</text:p>
          </table:table-cell>
          <table:table-cell table:style-name="ce1"/>
          <table:table-cell office:value-type="string" table:style-name="ce7">
            <text:p>DADM</text:p>
          </table:table-cell>
          <table:table-cell office:value-type="string" office:string-value="58-DADM" table:formula="of:=COM.MICROSOFT.CONCAT([.A250];&quot;-&quot;;[Planilha1.$C250])" table:style-name="ce7">
            <text:p>5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NVELOPE, saco, com timbre do MP, dimensões 114 x 229mm, papel alcalin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76" table:style-name="ce9">
            <text:p><text:s/>R$ 0,76<text:s/></text:p>
          </table:table-cell>
          <table:table-cell office:value-type="float" office:value="5800" table:style-name="ce10">
            <text:p>5800</text:p>
          </table:table-cell>
          <table:table-cell office:value-type="string" table:style-name="ce9">
            <text:p>R$ 4.408,00<text:s/></text:p>
          </table:table-cell>
          <table:table-cell table:number-columns-repeated="16366"/>
        </table:table-row>
        <table:table-row table:style-name="ro6">
          <table:table-cell office:value-type="float" office:value="59" table:style-name="ce6">
            <text:p>59</text:p>
          </table:table-cell>
          <table:table-cell table:style-name="ce1"/>
          <table:table-cell office:value-type="string" table:style-name="ce7">
            <text:p>DADM</text:p>
          </table:table-cell>
          <table:table-cell office:value-type="string" office:string-value="59-DADM" table:formula="of:=COM.MICROSOFT.CONCAT([.A251];&quot;-&quot;;[Planilha1.$C251])" table:style-name="ce7">
            <text:p>5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NVELOPE, saco, com timbre do MP, dimensões 200 x 280mm, papel alcalin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78" table:style-name="ce9">
            <text:p><text:s/>R$ 0,78<text:s/></text:p>
          </table:table-cell>
          <table:table-cell office:value-type="float" office:value="5400" table:style-name="ce10">
            <text:p>5400</text:p>
          </table:table-cell>
          <table:table-cell office:value-type="string" table:style-name="ce9">
            <text:p>R$ 4.212,00<text:s/></text:p>
          </table:table-cell>
          <table:table-cell table:number-columns-repeated="16366"/>
        </table:table-row>
        <table:table-row table:style-name="ro6">
          <table:table-cell office:value-type="float" office:value="60" table:style-name="ce6">
            <text:p>60</text:p>
          </table:table-cell>
          <table:table-cell table:style-name="ce1"/>
          <table:table-cell office:value-type="string" table:style-name="ce7">
            <text:p>DADM</text:p>
          </table:table-cell>
          <table:table-cell office:value-type="string" office:string-value="60-DADM" table:formula="of:=COM.MICROSOFT.CONCAT([.A252];&quot;-&quot;;[Planilha1.$C252])" table:style-name="ce7">
            <text:p>6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NVELOPE, saco, com timbre do MP, dimensões 260 X 360mm, papel alcalin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3.89" table:style-name="ce9">
            <text:p><text:s/>R$ 13,89<text:s/></text:p>
          </table:table-cell>
          <table:table-cell office:value-type="float" office:value="70" table:style-name="ce10">
            <text:p>70</text:p>
          </table:table-cell>
          <table:table-cell office:value-type="currency" office:value="972.3" table:style-name="ce9">
            <text:p><text:s/>R$ 972,30<text:s/></text:p>
          </table:table-cell>
          <table:table-cell table:number-columns-repeated="16366"/>
        </table:table-row>
        <table:table-row table:style-name="ro6">
          <table:table-cell office:value-type="float" office:value="61" table:style-name="ce6">
            <text:p>61</text:p>
          </table:table-cell>
          <table:table-cell table:style-name="ce1"/>
          <table:table-cell office:value-type="string" table:style-name="ce7">
            <text:p>DADM</text:p>
          </table:table-cell>
          <table:table-cell office:value-type="string" office:string-value="61-DADM" table:formula="of:=COM.MICROSOFT.CONCAT([.A253];&quot;-&quot;;[Planilha1.$C253])" table:style-name="ce7">
            <text:p>6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RANCHETA, em acrilico, com prendedor, A4, 210x297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0.74" table:style-name="ce9">
            <text:p><text:s/>R$ 50,74<text:s/></text:p>
          </table:table-cell>
          <table:table-cell office:value-type="float" office:value="340" table:style-name="ce10">
            <text:p>340</text:p>
          </table:table-cell>
          <table:table-cell office:value-type="string" table:style-name="ce9">
            <text:p>R$ 17.251,60<text:s/></text:p>
          </table:table-cell>
          <table:table-cell table:number-columns-repeated="16366"/>
        </table:table-row>
        <table:table-row table:style-name="ro6">
          <table:table-cell office:value-type="float" office:value="62" table:style-name="ce6">
            <text:p>62</text:p>
          </table:table-cell>
          <table:table-cell table:style-name="ce1"/>
          <table:table-cell office:value-type="string" table:style-name="ce7">
            <text:p>DADM</text:p>
          </table:table-cell>
          <table:table-cell office:value-type="string" office:string-value="62-DADM" table:formula="of:=COM.MICROSOFT.CONCAT([.A254];&quot;-&quot;;[Planilha1.$C254])" table:style-name="ce7">
            <text:p>6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PARELHO, telefonico, com fio, para mesa ou parede,minimo 16 teclas, compatível com todas as centrais PAB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9.1" table:style-name="ce9">
            <text:p><text:s/>R$ 9,10<text:s/></text:p>
          </table:table-cell>
          <table:table-cell office:value-type="float" office:value="250" table:style-name="ce10">
            <text:p>250</text:p>
          </table:table-cell>
          <table:table-cell office:value-type="string" table:style-name="ce9">
            <text:p>R$ 2.275,00<text:s/></text:p>
          </table:table-cell>
          <table:table-cell table:number-columns-repeated="16366"/>
        </table:table-row>
        <table:table-row table:style-name="ro6">
          <table:table-cell office:value-type="float" office:value="63" table:style-name="ce6">
            <text:p>63</text:p>
          </table:table-cell>
          <table:table-cell table:style-name="ce1"/>
          <table:table-cell office:value-type="string" table:style-name="ce7">
            <text:p>DADM</text:p>
          </table:table-cell>
          <table:table-cell office:value-type="string" office:string-value="63-DADM" table:formula="of:=COM.MICROSOFT.CONCAT([.A255];&quot;-&quot;;[Planilha1.$C255])" table:style-name="ce7">
            <text:p>6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OUSE, com acionador de pressao, optico, conexao USB, 2 botoes mais botao scroll, ergonomico, tamanho normal, compativel com Windowse Linu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4.49" table:style-name="ce9">
            <text:p><text:s/>R$ 24,49<text:s/></text:p>
          </table:table-cell>
          <table:table-cell office:value-type="float" office:value="150" table:style-name="ce10">
            <text:p>150</text:p>
          </table:table-cell>
          <table:table-cell office:value-type="string" table:style-name="ce9">
            <text:p>R$ 3.673,50<text:s/></text:p>
          </table:table-cell>
          <table:table-cell table:number-columns-repeated="16366"/>
        </table:table-row>
        <table:table-row table:style-name="ro2">
          <table:table-cell office:value-type="float" office:value="64" table:style-name="ce6">
            <text:p>64</text:p>
          </table:table-cell>
          <table:table-cell table:style-name="ce1"/>
          <table:table-cell office:value-type="string" table:style-name="ce7">
            <text:p>DADM</text:p>
          </table:table-cell>
          <table:table-cell office:value-type="string" office:string-value="64-DADM" table:formula="of:=COM.MICROSOFT.CONCAT([.A256];&quot;-&quot;;[Planilha1.$C256])" table:style-name="ce7">
            <text:p>6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ECLADO,para microcomputador PC, 107 teclas layout padrao ABNT-2 estendido, conector USB</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LOCACAO BENS MOVEIS</text:p>
          </table:table-cell>
          <table:table-cell office:value-type="string" table:style-name="ce7">
            <text:p>Unidade</text:p>
          </table:table-cell>
          <table:table-cell office:value-type="currency" office:value="134.68" table:style-name="ce9">
            <text:p><text:s/>R$ 134,68<text:s/></text:p>
          </table:table-cell>
          <table:table-cell office:value-type="float" office:value="30" table:style-name="ce10">
            <text:p>30</text:p>
          </table:table-cell>
          <table:table-cell office:value-type="string" table:style-name="ce9">
            <text:p>R$ 4.040,40<text:s/></text:p>
          </table:table-cell>
          <table:table-cell table:number-columns-repeated="16366"/>
        </table:table-row>
        <table:table-row table:style-name="ro6">
          <table:table-cell office:value-type="float" office:value="65" table:style-name="ce6">
            <text:p>65</text:p>
          </table:table-cell>
          <table:table-cell table:style-name="ce1"/>
          <table:table-cell office:value-type="string" table:style-name="ce7">
            <text:p>DADM</text:p>
          </table:table-cell>
          <table:table-cell office:value-type="string" office:string-value="65-DADM" table:formula="of:=COM.MICROSOFT.CONCAT([.A257];&quot;-&quot;;[Planilha1.$C257])" table:style-name="ce7">
            <text:p>6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PARELHO,headset, com base discadora para ser ligado diretamente a linha telefonica ou ramal PAB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3.23" table:style-name="ce9">
            <text:p><text:s/>R$ 13,23<text:s/></text:p>
          </table:table-cell>
          <table:table-cell office:value-type="float" office:value="310" table:style-name="ce10">
            <text:p>310</text:p>
          </table:table-cell>
          <table:table-cell office:value-type="string" table:style-name="ce9">
            <text:p>R$ 4.101,30<text:s/></text:p>
          </table:table-cell>
          <table:table-cell table:number-columns-repeated="16366"/>
        </table:table-row>
        <table:table-row table:style-name="ro6">
          <table:table-cell office:value-type="float" office:value="66" table:style-name="ce6">
            <text:p>66</text:p>
          </table:table-cell>
          <table:table-cell table:style-name="ce1"/>
          <table:table-cell office:value-type="string" table:style-name="ce7">
            <text:p>DADM</text:p>
          </table:table-cell>
          <table:table-cell office:value-type="string" office:string-value="66-DADM" table:formula="of:=COM.MICROSOFT.CONCAT([.A258];&quot;-&quot;;[Planilha1.$C258])" table:style-name="ce7">
            <text:p>6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RAMPEADOR, capacidade para grampear acima de 20 folhas de papel 75 gr/m2</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 table:style-name="ce9">
            <text:p><text:s/>R$ 5,00<text:s/></text:p>
          </table:table-cell>
          <table:table-cell office:value-type="float" office:value="148.97999999999999" table:style-name="ce10">
            <text:p>148,98</text:p>
          </table:table-cell>
          <table:table-cell office:value-type="currency" office:value="744.9" table:style-name="ce9">
            <text:p><text:s/>R$ 744,90<text:s/></text:p>
          </table:table-cell>
          <table:table-cell table:number-columns-repeated="16366"/>
        </table:table-row>
        <table:table-row table:style-name="ro6">
          <table:table-cell office:value-type="float" office:value="67" table:style-name="ce6">
            <text:p>67</text:p>
          </table:table-cell>
          <table:table-cell table:style-name="ce1"/>
          <table:table-cell office:value-type="string" table:style-name="ce7">
            <text:p>DADM</text:p>
          </table:table-cell>
          <table:table-cell office:value-type="string" office:string-value="67-DADM" table:formula="of:=COM.MICROSOFT.CONCAT([.A259];&quot;-&quot;;[Planilha1.$C259])" table:style-name="ce7">
            <text:p>6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RAMPEADOR, metalico, semi-industrial, capacidade minima para grampear 240 folhas de papel 75 gr/m2</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 table:style-name="ce9">
            <text:p><text:s/>R$ 5,00<text:s/></text:p>
          </table:table-cell>
          <table:table-cell office:value-type="float" office:value="9" table:style-name="ce10">
            <text:p>9</text:p>
          </table:table-cell>
          <table:table-cell office:value-type="currency" office:value="45" table:style-name="ce9">
            <text:p><text:s/>R$ 45,00<text:s/></text:p>
          </table:table-cell>
          <table:table-cell table:number-columns-repeated="16366"/>
        </table:table-row>
        <table:table-row table:style-name="ro2">
          <table:table-cell office:value-type="float" office:value="68" table:style-name="ce6">
            <text:p>68</text:p>
          </table:table-cell>
          <table:table-cell table:style-name="ce1"/>
          <table:table-cell office:value-type="string" table:style-name="ce7">
            <text:p>DADM</text:p>
          </table:table-cell>
          <table:table-cell office:value-type="string" office:string-value="68-DADM" table:formula="of:=COM.MICROSOFT.CONCAT([.A260];&quot;-&quot;;[Planilha1.$C260])" table:style-name="ce7">
            <text:p>6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LINEAR 1,0M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700" table:style-name="ce9">
            <text:p><text:s/>R$ 700,00<text:s/></text:p>
          </table:table-cell>
          <table:table-cell office:value-type="float" office:value="100" table:style-name="ce10">
            <text:p>100</text:p>
          </table:table-cell>
          <table:table-cell office:value-type="string" table:style-name="ce9">
            <text:p>R$ 70.000,00<text:s/></text:p>
          </table:table-cell>
          <table:table-cell table:number-columns-repeated="16366"/>
        </table:table-row>
        <table:table-row table:style-name="ro6">
          <table:table-cell office:value-type="float" office:value="69" table:style-name="ce6">
            <text:p>69</text:p>
          </table:table-cell>
          <table:table-cell table:style-name="ce1"/>
          <table:table-cell office:value-type="string" table:style-name="ce7">
            <text:p>DADM</text:p>
          </table:table-cell>
          <table:table-cell office:value-type="string" office:string-value="69-DADM" table:formula="of:=COM.MICROSOFT.CONCAT([.A261];&quot;-&quot;;[Planilha1.$C261])" table:style-name="ce7">
            <text:p>6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RAMPO, para grampeador, cobreado, tamanho 23/17, caixa c/100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94" table:style-name="ce9">
            <text:p><text:s/>R$ 2,94<text:s/></text:p>
          </table:table-cell>
          <table:table-cell office:value-type="float" office:value="120" table:style-name="ce10">
            <text:p>120</text:p>
          </table:table-cell>
          <table:table-cell office:value-type="currency" office:value="352.8" table:style-name="ce9">
            <text:p><text:s/>R$ 352,80<text:s/></text:p>
          </table:table-cell>
          <table:table-cell table:number-columns-repeated="16366"/>
        </table:table-row>
        <table:table-row table:style-name="ro6">
          <table:table-cell office:value-type="float" office:value="70" table:style-name="ce6">
            <text:p>70</text:p>
          </table:table-cell>
          <table:table-cell table:style-name="ce1"/>
          <table:table-cell office:value-type="string" table:style-name="ce7">
            <text:p>DADM</text:p>
          </table:table-cell>
          <table:table-cell office:value-type="string" office:string-value="70-DADM" table:formula="of:=COM.MICROSOFT.CONCAT([.A262];&quot;-&quot;;[Planilha1.$C262])" table:style-name="ce7">
            <text:p>7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RAMPO, para grampeador,cobreado/galvanizado, tamanho 45469</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7.92" table:style-name="ce9">
            <text:p><text:s/>R$ 47,92<text:s/></text:p>
          </table:table-cell>
          <table:table-cell office:value-type="float" office:value="80" table:style-name="ce10">
            <text:p>80</text:p>
          </table:table-cell>
          <table:table-cell office:value-type="string" table:style-name="ce9">
            <text:p>R$ 3.833,60<text:s/></text:p>
          </table:table-cell>
          <table:table-cell table:number-columns-repeated="16366"/>
        </table:table-row>
        <table:table-row table:style-name="ro6">
          <table:table-cell office:value-type="float" office:value="71" table:style-name="ce6">
            <text:p>71</text:p>
          </table:table-cell>
          <table:table-cell table:style-name="ce1"/>
          <table:table-cell office:value-type="string" table:style-name="ce7">
            <text:p>DADM</text:p>
          </table:table-cell>
          <table:table-cell office:value-type="string" office:string-value="71-DADM" table:formula="of:=COM.MICROSOFT.CONCAT([.A263];&quot;-&quot;;[Planilha1.$C263])" table:style-name="ce7">
            <text:p>7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ERFURADOR, metalico, com capacidade para perfurar no minimo 40 folhas de papel 75g/m2</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00" table:style-name="ce9">
            <text:p><text:s/>R$ 300,00<text:s/></text:p>
          </table:table-cell>
          <table:table-cell office:value-type="float" office:value="1.05" table:style-name="ce10">
            <text:p>1,05</text:p>
          </table:table-cell>
          <table:table-cell office:value-type="currency" office:value="315" table:style-name="ce9">
            <text:p><text:s/>R$ 315,00<text:s/></text:p>
          </table:table-cell>
          <table:table-cell table:number-columns-repeated="16366"/>
        </table:table-row>
        <table:table-row table:style-name="ro6">
          <table:table-cell office:value-type="float" office:value="72" table:style-name="ce6">
            <text:p>72</text:p>
          </table:table-cell>
          <table:table-cell table:style-name="ce1"/>
          <table:table-cell office:value-type="string" table:style-name="ce7">
            <text:p>DADM</text:p>
          </table:table-cell>
          <table:table-cell office:value-type="string" office:string-value="72-DADM" table:formula="of:=COM.MICROSOFT.CONCAT([.A264];&quot;-&quot;;[Planilha1.$C264])" table:style-name="ce7">
            <text:p>7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LIPS, para papel, em aco niquelado, numero 3/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78" table:style-name="ce9">
            <text:p><text:s/>R$ 1,78<text:s/></text:p>
          </table:table-cell>
          <table:table-cell office:value-type="float" office:value="120" table:style-name="ce10">
            <text:p>120</text:p>
          </table:table-cell>
          <table:table-cell office:value-type="currency" office:value="213.6" table:style-name="ce9">
            <text:p><text:s/>R$ 213,60<text:s/></text:p>
          </table:table-cell>
          <table:table-cell table:number-columns-repeated="16366"/>
        </table:table-row>
        <table:table-row table:style-name="ro6">
          <table:table-cell office:value-type="float" office:value="73" table:style-name="ce6">
            <text:p>73</text:p>
          </table:table-cell>
          <table:table-cell table:style-name="ce1"/>
          <table:table-cell office:value-type="string" table:style-name="ce7">
            <text:p>DADM</text:p>
          </table:table-cell>
          <table:table-cell office:value-type="string" office:string-value="73-DADM" table:formula="of:=COM.MICROSOFT.CONCAT([.A265];&quot;-&quot;;[Planilha1.$C265])" table:style-name="ce7">
            <text:p>7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LIPS, para papel, em aco niquelado, numero 6/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55" table:style-name="ce9">
            <text:p><text:s/>R$ 1,55<text:s/></text:p>
          </table:table-cell>
          <table:table-cell office:value-type="float" office:value="400" table:style-name="ce10">
            <text:p>400</text:p>
          </table:table-cell>
          <table:table-cell office:value-type="currency" office:value="620" table:style-name="ce9">
            <text:p><text:s/>R$ 620,00<text:s/></text:p>
          </table:table-cell>
          <table:table-cell table:number-columns-repeated="16366"/>
        </table:table-row>
        <table:table-row table:style-name="ro6">
          <table:table-cell office:value-type="float" office:value="74" table:style-name="ce6">
            <text:p>74</text:p>
          </table:table-cell>
          <table:table-cell table:style-name="ce1"/>
          <table:table-cell office:value-type="string" table:style-name="ce7">
            <text:p>DADM</text:p>
          </table:table-cell>
          <table:table-cell office:value-type="string" office:string-value="74-DADM" table:formula="of:=COM.MICROSOFT.CONCAT([.A266];&quot;-&quot;;[Planilha1.$C266])" table:style-name="ce7">
            <text:p>7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LA, liquida branca, adesiva a base de P.V.A.,lavavel. Embalagem: plástico, com bico economizador, peso liquido 90 grama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06" table:style-name="ce9">
            <text:p><text:s/>R$ 1,06<text:s/></text:p>
          </table:table-cell>
          <table:table-cell office:value-type="float" office:value="300" table:style-name="ce10">
            <text:p>300</text:p>
          </table:table-cell>
          <table:table-cell office:value-type="currency" office:value="318" table:style-name="ce9">
            <text:p><text:s/>R$ 318,00<text:s/></text:p>
          </table:table-cell>
          <table:table-cell table:number-columns-repeated="16366"/>
        </table:table-row>
        <table:table-row table:style-name="ro6">
          <table:table-cell office:value-type="float" office:value="75" table:style-name="ce6">
            <text:p>75</text:p>
          </table:table-cell>
          <table:table-cell table:style-name="ce1"/>
          <table:table-cell office:value-type="string" table:style-name="ce7">
            <text:p>DADM</text:p>
          </table:table-cell>
          <table:table-cell office:value-type="string" office:string-value="75-DADM" table:formula="of:=COM.MICROSOFT.CONCAT([.A267];&quot;-&quot;;[Planilha1.$C267])" table:style-name="ce7">
            <text:p>7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LA, bastão, 15g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83" table:style-name="ce9">
            <text:p><text:s/>R$ 2,83<text:s/></text:p>
          </table:table-cell>
          <table:table-cell office:value-type="float" office:value="70" table:style-name="ce10">
            <text:p>70</text:p>
          </table:table-cell>
          <table:table-cell office:value-type="currency" office:value="198.1" table:style-name="ce9">
            <text:p><text:s/>R$ 198,10<text:s/></text:p>
          </table:table-cell>
          <table:table-cell table:number-columns-repeated="16366"/>
        </table:table-row>
        <table:table-row table:style-name="ro6">
          <table:table-cell office:value-type="float" office:value="76" table:style-name="ce6">
            <text:p>76</text:p>
          </table:table-cell>
          <table:table-cell table:style-name="ce1"/>
          <table:table-cell office:value-type="string" table:style-name="ce7">
            <text:p>DADM</text:p>
          </table:table-cell>
          <table:table-cell office:value-type="string" office:string-value="76-DADM" table:formula="of:=COM.MICROSOFT.CONCAT([.A268];&quot;-&quot;;[Planilha1.$C268])" table:style-name="ce7">
            <text:p>7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LCHETE, para encadernacao, numero 07</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45" table:style-name="ce9">
            <text:p><text:s/>R$ 5,45<text:s/></text:p>
          </table:table-cell>
          <table:table-cell office:value-type="float" office:value="40" table:style-name="ce10">
            <text:p>40</text:p>
          </table:table-cell>
          <table:table-cell office:value-type="currency" office:value="218" table:style-name="ce9">
            <text:p><text:s/>R$ 218,00<text:s/></text:p>
          </table:table-cell>
          <table:table-cell table:number-columns-repeated="16366"/>
        </table:table-row>
        <table:table-row table:style-name="ro6">
          <table:table-cell office:value-type="float" office:value="77" table:style-name="ce6">
            <text:p>77</text:p>
          </table:table-cell>
          <table:table-cell table:style-name="ce1"/>
          <table:table-cell office:value-type="string" table:style-name="ce7">
            <text:p>DADM</text:p>
          </table:table-cell>
          <table:table-cell office:value-type="string" office:string-value="77-DADM" table:formula="of:=COM.MICROSOFT.CONCAT([.A269];&quot;-&quot;;[Planilha1.$C269])" table:style-name="ce7">
            <text:p>7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LCHETE, para encadernacao, numero 12</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12" table:style-name="ce9">
            <text:p><text:s/>R$ 0,12<text:s/></text:p>
          </table:table-cell>
          <table:table-cell office:value-type="float" office:value="3800" table:style-name="ce10">
            <text:p>3800</text:p>
          </table:table-cell>
          <table:table-cell office:value-type="currency" office:value="456" table:style-name="ce9">
            <text:p><text:s/>R$ 456,00<text:s/></text:p>
          </table:table-cell>
          <table:table-cell table:number-columns-repeated="16366"/>
        </table:table-row>
        <table:table-row table:style-name="ro6">
          <table:table-cell office:value-type="float" office:value="78" table:style-name="ce6">
            <text:p>78</text:p>
          </table:table-cell>
          <table:table-cell table:style-name="ce1"/>
          <table:table-cell office:value-type="string" table:style-name="ce7">
            <text:p>DADM</text:p>
          </table:table-cell>
          <table:table-cell office:value-type="string" office:string-value="78-DADM" table:formula="of:=COM.MICROSOFT.CONCAT([.A270];&quot;-&quot;;[Planilha1.$C270])" table:style-name="ce7">
            <text:p>7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ACRE, de seguranca, numerado, em plastico resistente, para malote de correspondencia, com comprimento minimo de 140 mm e maximo de 160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89.5" table:style-name="ce9">
            <text:p><text:s/>R$ 89,50<text:s/></text:p>
          </table:table-cell>
          <table:table-cell office:value-type="float" office:value="90" table:style-name="ce10">
            <text:p>90</text:p>
          </table:table-cell>
          <table:table-cell office:value-type="string" table:style-name="ce9">
            <text:p>R$ 8.055,00<text:s/></text:p>
          </table:table-cell>
          <table:table-cell table:number-columns-repeated="16366"/>
        </table:table-row>
        <table:table-row table:style-name="ro2">
          <table:table-cell office:value-type="float" office:value="79" table:style-name="ce6">
            <text:p>79</text:p>
          </table:table-cell>
          <table:table-cell table:style-name="ce1"/>
          <table:table-cell office:value-type="string" table:style-name="ce7">
            <text:p>DADM</text:p>
          </table:table-cell>
          <table:table-cell office:value-type="string" office:string-value="79-DADM" table:formula="of:=COM.MICROSOFT.CONCAT([.A271];&quot;-&quot;;[Planilha1.$C271])" table:style-name="ce7">
            <text:p>7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LINEAR 1,2M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850" table:style-name="ce9">
            <text:p><text:s/>R$ 850,00<text:s/></text:p>
          </table:table-cell>
          <table:table-cell office:value-type="float" office:value="50" table:style-name="ce10">
            <text:p>50</text:p>
          </table:table-cell>
          <table:table-cell office:value-type="string" table:style-name="ce9">
            <text:p>R$ 42.500,00<text:s/></text:p>
          </table:table-cell>
          <table:table-cell table:number-columns-repeated="16366"/>
        </table:table-row>
        <table:table-row table:style-name="ro6">
          <table:table-cell office:value-type="float" office:value="80" table:style-name="ce6">
            <text:p>80</text:p>
          </table:table-cell>
          <table:table-cell table:style-name="ce1"/>
          <table:table-cell office:value-type="string" table:style-name="ce7">
            <text:p>DADM</text:p>
          </table:table-cell>
          <table:table-cell office:value-type="string" office:string-value="80-DADM" table:formula="of:=COM.MICROSOFT.CONCAT([.A272];&quot;-&quot;;[Planilha1.$C272])" table:style-name="ce7">
            <text:p>8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POIO, ergonomico para os pés, em MDF</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4" table:style-name="ce9">
            <text:p><text:s/>R$ 0,40<text:s/></text:p>
          </table:table-cell>
          <table:table-cell office:value-type="float" office:value="150" table:style-name="ce10">
            <text:p>150</text:p>
          </table:table-cell>
          <table:table-cell office:value-type="currency" office:value="60" table:style-name="ce9">
            <text:p><text:s/>R$ 60,00<text:s/></text:p>
          </table:table-cell>
          <table:table-cell table:number-columns-repeated="16366"/>
        </table:table-row>
        <table:table-row table:style-name="ro6">
          <table:table-cell office:value-type="float" office:value="81" table:style-name="ce6">
            <text:p>81</text:p>
          </table:table-cell>
          <table:table-cell table:style-name="ce1"/>
          <table:table-cell office:value-type="string" table:style-name="ce7">
            <text:p>DADM</text:p>
          </table:table-cell>
          <table:table-cell office:value-type="string" office:string-value="81-DADM" table:formula="of:=COM.MICROSOFT.CONCAT([.A273];&quot;-&quot;;[Planilha1.$C273])" table:style-name="ce7">
            <text:p>8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PONTADOR, de lapis, 1 entrada, em plastic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42" table:style-name="ce9">
            <text:p><text:s/>R$ 0,42<text:s/></text:p>
          </table:table-cell>
          <table:table-cell office:value-type="float" office:value="800" table:style-name="ce10">
            <text:p>800</text:p>
          </table:table-cell>
          <table:table-cell office:value-type="currency" office:value="336" table:style-name="ce9">
            <text:p><text:s/>R$ 336,00<text:s/></text:p>
          </table:table-cell>
          <table:table-cell table:number-columns-repeated="16366"/>
        </table:table-row>
        <table:table-row table:style-name="ro6">
          <table:table-cell office:value-type="float" office:value="82" table:style-name="ce6">
            <text:p>82</text:p>
          </table:table-cell>
          <table:table-cell table:style-name="ce1"/>
          <table:table-cell office:value-type="string" table:style-name="ce7">
            <text:p>DADM</text:p>
          </table:table-cell>
          <table:table-cell office:value-type="string" office:string-value="82-DADM" table:formula="of:=COM.MICROSOFT.CONCAT([.A274];&quot;-&quot;;[Planilha1.$C274])" table:style-name="ce7">
            <text:p>8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APIS, mina grafite n 02, formato cilindric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9.18" table:style-name="ce9">
            <text:p><text:s/>R$ 9,18<text:s/></text:p>
          </table:table-cell>
          <table:table-cell office:value-type="float" office:value="100" table:style-name="ce10">
            <text:p>100</text:p>
          </table:table-cell>
          <table:table-cell office:value-type="currency" office:value="918" table:style-name="ce9">
            <text:p><text:s/>R$ 918,00<text:s/></text:p>
          </table:table-cell>
          <table:table-cell table:number-columns-repeated="16366"/>
        </table:table-row>
        <table:table-row table:style-name="ro6">
          <table:table-cell office:value-type="float" office:value="83" table:style-name="ce6">
            <text:p>83</text:p>
          </table:table-cell>
          <table:table-cell table:style-name="ce1"/>
          <table:table-cell office:value-type="string" table:style-name="ce7">
            <text:p>DADM</text:p>
          </table:table-cell>
          <table:table-cell office:value-type="string" office:string-value="83-DADM" table:formula="of:=COM.MICROSOFT.CONCAT([.A275];&quot;-&quot;;[Planilha1.$C275])" table:style-name="ce7">
            <text:p>8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STA, arquivo, registrador tipo AZ, papelao prensado, tamanho oficio, dimensoes 350 mm x 280mm x 85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37" table:style-name="ce9">
            <text:p><text:s/>R$ 1,37<text:s/></text:p>
          </table:table-cell>
          <table:table-cell office:value-type="float" office:value="500" table:style-name="ce10">
            <text:p>500</text:p>
          </table:table-cell>
          <table:table-cell office:value-type="currency" office:value="685" table:style-name="ce9">
            <text:p><text:s/>R$ 685,00<text:s/></text:p>
          </table:table-cell>
          <table:table-cell table:number-columns-repeated="16366"/>
        </table:table-row>
        <table:table-row table:style-name="ro6">
          <table:table-cell office:value-type="float" office:value="84" table:style-name="ce6">
            <text:p>84</text:p>
          </table:table-cell>
          <table:table-cell table:style-name="ce1"/>
          <table:table-cell office:value-type="string" table:style-name="ce7">
            <text:p>DADM</text:p>
          </table:table-cell>
          <table:table-cell office:value-type="string" office:string-value="84-DADM" table:formula="of:=COM.MICROSOFT.CONCAT([.A276];&quot;-&quot;;[Planilha1.$C276])" table:style-name="ce7">
            <text:p>8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STA, documento, (tipo classificador,), em PVC, com prendedor macho e fêmea, dimensoes 235 x 350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51" table:style-name="ce9">
            <text:p><text:s/>R$ 1,51<text:s/></text:p>
          </table:table-cell>
          <table:table-cell office:value-type="float" office:value="1000" table:style-name="ce10">
            <text:p>1000</text:p>
          </table:table-cell>
          <table:table-cell office:value-type="string" table:style-name="ce9">
            <text:p>R$ 1.510,00<text:s/></text:p>
          </table:table-cell>
          <table:table-cell table:number-columns-repeated="16366"/>
        </table:table-row>
        <table:table-row table:style-name="ro6">
          <table:table-cell office:value-type="float" office:value="85" table:style-name="ce6">
            <text:p>85</text:p>
          </table:table-cell>
          <table:table-cell table:style-name="ce1"/>
          <table:table-cell office:value-type="string" table:style-name="ce7">
            <text:p>DADM</text:p>
          </table:table-cell>
          <table:table-cell office:value-type="string" office:string-value="85-DADM" table:formula="of:=COM.MICROSOFT.CONCAT([.A277];&quot;-&quot;;[Planilha1.$C277])" table:style-name="ce7">
            <text:p>8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STA, documento, em acetato transparente, com abas e elastico, dimensoes 235 x 350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6" table:style-name="ce9">
            <text:p><text:s/>R$ 0,60<text:s/></text:p>
          </table:table-cell>
          <table:table-cell office:value-type="float" office:value="100" table:style-name="ce10">
            <text:p>100</text:p>
          </table:table-cell>
          <table:table-cell office:value-type="currency" office:value="60" table:style-name="ce9">
            <text:p><text:s/>R$ 60,00<text:s/></text:p>
          </table:table-cell>
          <table:table-cell table:number-columns-repeated="16366"/>
        </table:table-row>
        <table:table-row table:style-name="ro6">
          <table:table-cell office:value-type="float" office:value="86" table:style-name="ce6">
            <text:p>86</text:p>
          </table:table-cell>
          <table:table-cell table:style-name="ce1"/>
          <table:table-cell office:value-type="string" table:style-name="ce7">
            <text:p>DADM</text:p>
          </table:table-cell>
          <table:table-cell office:value-type="string" office:string-value="86-DADM" table:formula="of:=COM.MICROSOFT.CONCAT([.A278];&quot;-&quot;;[Planilha1.$C278])" table:style-name="ce7">
            <text:p>8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STA, em L, em plastico resistente, incolor, dimensoes 210 x 297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3" table:style-name="ce9">
            <text:p><text:s/>R$ 2,33<text:s/></text:p>
          </table:table-cell>
          <table:table-cell office:value-type="float" office:value="100" table:style-name="ce10">
            <text:p>100</text:p>
          </table:table-cell>
          <table:table-cell office:value-type="currency" office:value="233" table:style-name="ce9">
            <text:p><text:s/>R$ 233,00<text:s/></text:p>
          </table:table-cell>
          <table:table-cell table:number-columns-repeated="16366"/>
        </table:table-row>
        <table:table-row table:style-name="ro6">
          <table:table-cell office:value-type="float" office:value="87" table:style-name="ce6">
            <text:p>87</text:p>
          </table:table-cell>
          <table:table-cell table:style-name="ce1"/>
          <table:table-cell office:value-type="string" table:style-name="ce7">
            <text:p>DADM</text:p>
          </table:table-cell>
          <table:table-cell office:value-type="string" office:string-value="87-DADM" table:formula="of:=COM.MICROSOFT.CONCAT([.A279];&quot;-&quot;;[Planilha1.$C279])" table:style-name="ce7">
            <text:p>8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STA, suspensa, em fibra marmorizada e plastificada, cor verde, papel cartao, dimensoes 235 x 360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5" table:style-name="ce9">
            <text:p><text:s/>R$ 35,00<text:s/></text:p>
          </table:table-cell>
          <table:table-cell office:value-type="float" office:value="25.74" table:style-name="ce10">
            <text:p>25,74</text:p>
          </table:table-cell>
          <table:table-cell office:value-type="currency" office:value="900.9" table:style-name="ce9">
            <text:p><text:s/>R$ 900,90<text:s/></text:p>
          </table:table-cell>
          <table:table-cell table:number-columns-repeated="16366"/>
        </table:table-row>
        <table:table-row table:style-name="ro6">
          <table:table-cell office:value-type="float" office:value="88" table:style-name="ce6">
            <text:p>88</text:p>
          </table:table-cell>
          <table:table-cell table:style-name="ce1"/>
          <table:table-cell office:value-type="string" table:style-name="ce7">
            <text:p>DADM</text:p>
          </table:table-cell>
          <table:table-cell office:value-type="string" office:string-value="88-DADM" table:formula="of:=COM.MICROSOFT.CONCAT([.A280];&quot;-&quot;;[Planilha1.$C280])" table:style-name="ce7">
            <text:p>8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MORIA, flash, portatil, tipo pendrive, capacidade, 16 GB, padrao USB 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85" table:style-name="ce9">
            <text:p><text:s/>R$ 0,85<text:s/></text:p>
          </table:table-cell>
          <table:table-cell office:value-type="float" office:value="100" table:style-name="ce10">
            <text:p>100</text:p>
          </table:table-cell>
          <table:table-cell office:value-type="currency" office:value="85" table:style-name="ce9">
            <text:p><text:s/>R$ 85,00<text:s/></text:p>
          </table:table-cell>
          <table:table-cell table:number-columns-repeated="16366"/>
        </table:table-row>
        <table:table-row table:style-name="ro6">
          <table:table-cell office:value-type="float" office:value="89" table:style-name="ce6">
            <text:p>89</text:p>
          </table:table-cell>
          <table:table-cell table:style-name="ce1"/>
          <table:table-cell office:value-type="string" table:style-name="ce7">
            <text:p>DADM</text:p>
          </table:table-cell>
          <table:table-cell office:value-type="string" office:string-value="89-DADM" table:formula="of:=COM.MICROSOFT.CONCAT([.A281];&quot;-&quot;;[Planilha1.$C281])" table:style-name="ce7">
            <text:p>8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RRETOR, liquido, branco, nao toxico, a base de agua, secagem rapid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7" table:style-name="ce9">
            <text:p><text:s/>R$ 23,70<text:s/></text:p>
          </table:table-cell>
          <table:table-cell office:value-type="float" office:value="60" table:style-name="ce10">
            <text:p>60</text:p>
          </table:table-cell>
          <table:table-cell office:value-type="string" table:style-name="ce9">
            <text:p>R$ 1.422,00<text:s/></text:p>
          </table:table-cell>
          <table:table-cell table:number-columns-repeated="16366"/>
        </table:table-row>
        <table:table-row table:style-name="ro2">
          <table:table-cell office:value-type="float" office:value="90" table:style-name="ce6">
            <text:p>90</text:p>
          </table:table-cell>
          <table:table-cell table:style-name="ce1"/>
          <table:table-cell office:value-type="string" table:style-name="ce7">
            <text:p>DADM</text:p>
          </table:table-cell>
          <table:table-cell office:value-type="string" office:string-value="90-DADM" table:formula="of:=COM.MICROSOFT.CONCAT([.A282];&quot;-&quot;;[Planilha1.$C282])" table:style-name="ce7">
            <text:p>9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LINEAR 1,4M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900" table:style-name="ce9">
            <text:p><text:s/>R$ 900,00<text:s/></text:p>
          </table:table-cell>
          <table:table-cell office:value-type="float" office:value="50" table:style-name="ce10">
            <text:p>50</text:p>
          </table:table-cell>
          <table:table-cell office:value-type="string" table:style-name="ce9">
            <text:p>R$ 45.000,00<text:s/></text:p>
          </table:table-cell>
          <table:table-cell table:number-columns-repeated="16366"/>
        </table:table-row>
        <table:table-row table:style-name="ro6">
          <table:table-cell office:value-type="float" office:value="91" table:style-name="ce6">
            <text:p>91</text:p>
          </table:table-cell>
          <table:table-cell table:style-name="ce1"/>
          <table:table-cell office:value-type="string" table:style-name="ce7">
            <text:p>DADM</text:p>
          </table:table-cell>
          <table:table-cell office:value-type="string" office:string-value="91-DADM" table:formula="of:=COM.MICROSOFT.CONCAT([.A283];&quot;-&quot;;[Planilha1.$C283])" table:style-name="ce7">
            <text:p>9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IVRO, ata, pautado, sem margem, capa dura, cor preta, 200 folhas, dimensoes minimas 298 x 203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0.17" table:style-name="ce9">
            <text:p><text:s/>R$ 10,17<text:s/></text:p>
          </table:table-cell>
          <table:table-cell office:value-type="float" office:value="20" table:style-name="ce10">
            <text:p>20</text:p>
          </table:table-cell>
          <table:table-cell office:value-type="currency" office:value="203.4" table:style-name="ce9">
            <text:p><text:s/>R$ 203,40<text:s/></text:p>
          </table:table-cell>
          <table:table-cell table:number-columns-repeated="16366"/>
        </table:table-row>
        <table:table-row table:style-name="ro6">
          <table:table-cell office:value-type="float" office:value="92" table:style-name="ce6">
            <text:p>92</text:p>
          </table:table-cell>
          <table:table-cell table:style-name="ce1"/>
          <table:table-cell office:value-type="string" table:style-name="ce7">
            <text:p>DADM</text:p>
          </table:table-cell>
          <table:table-cell office:value-type="string" office:string-value="92-DADM" table:formula="of:=COM.MICROSOFT.CONCAT([.A284];&quot;-&quot;;[Planilha1.$C284])" table:style-name="ce7">
            <text:p>9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IVRO, protocolo, com 100 folhas<tex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63" table:style-name="ce9">
            <text:p><text:s/>R$ 1,63<text:s/></text:p>
          </table:table-cell>
          <table:table-cell office:value-type="float" office:value="160" table:style-name="ce10">
            <text:p>160</text:p>
          </table:table-cell>
          <table:table-cell office:value-type="currency" office:value="260.8" table:style-name="ce9">
            <text:p><text:s/>R$ 260,80<text:s/></text:p>
          </table:table-cell>
          <table:table-cell table:number-columns-repeated="16366"/>
        </table:table-row>
        <table:table-row table:style-name="ro6">
          <table:table-cell office:value-type="float" office:value="93" table:style-name="ce6">
            <text:p>93</text:p>
          </table:table-cell>
          <table:table-cell table:style-name="ce1"/>
          <table:table-cell office:value-type="string" table:style-name="ce7">
            <text:p>DADM</text:p>
          </table:table-cell>
          <table:table-cell office:value-type="string" office:string-value="93-DADM" table:formula="of:=COM.MICROSOFT.CONCAT([.A285];&quot;-&quot;;[Planilha1.$C285])" table:style-name="ce7">
            <text:p>9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XTRATOR, de grampo, em aco cromado, dimensoes 15 c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0.42" table:style-name="ce9">
            <text:p><text:s/>R$ 30,42<text:s/></text:p>
          </table:table-cell>
          <table:table-cell office:value-type="float" office:value="300" table:style-name="ce10">
            <text:p>300</text:p>
          </table:table-cell>
          <table:table-cell office:value-type="string" table:style-name="ce9">
            <text:p>R$ 9.126,00<text:s/></text:p>
          </table:table-cell>
          <table:table-cell table:number-columns-repeated="16366"/>
        </table:table-row>
        <table:table-row table:style-name="ro6">
          <table:table-cell office:value-type="float" office:value="94" table:style-name="ce6">
            <text:p>94</text:p>
          </table:table-cell>
          <table:table-cell table:style-name="ce1"/>
          <table:table-cell office:value-type="string" table:style-name="ce7">
            <text:p>DADM</text:p>
          </table:table-cell>
          <table:table-cell office:value-type="string" office:string-value="94-DADM" table:formula="of:=COM.MICROSOFT.CONCAT([.A286];&quot;-&quot;;[Planilha1.$C286])" table:style-name="ce7">
            <text:p>9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FILTRO, de linha, com 4 a 6 tomadas 2P T - Led e Chave LIG/DES, Tensao de entrada: 127/220 (bivolt)</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11" table:style-name="ce9">
            <text:p><text:s/>R$ 3,11<text:s/></text:p>
          </table:table-cell>
          <table:table-cell office:value-type="float" office:value="260" table:style-name="ce10">
            <text:p>260</text:p>
          </table:table-cell>
          <table:table-cell office:value-type="currency" office:value="808.6" table:style-name="ce9">
            <text:p><text:s/>R$ 808,60<text:s/></text:p>
          </table:table-cell>
          <table:table-cell table:number-columns-repeated="16366"/>
        </table:table-row>
        <table:table-row table:style-name="ro6">
          <table:table-cell office:value-type="float" office:value="95" table:style-name="ce6">
            <text:p>95</text:p>
          </table:table-cell>
          <table:table-cell table:style-name="ce1"/>
          <table:table-cell office:value-type="string" table:style-name="ce7">
            <text:p>DADM</text:p>
          </table:table-cell>
          <table:table-cell office:value-type="string" office:string-value="95-DADM" table:formula="of:=COM.MICROSOFT.CONCAT([.A287];&quot;-&quot;;[Planilha1.$C287])" table:style-name="ce7">
            <text:p>9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FITA, adesiva, magica transparente, fabricada em acetato, adesivo sintetico, dimensao 12 mm x 33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5999999999999996" table:style-name="ce9">
            <text:p><text:s/>R$ 4,60<text:s/></text:p>
          </table:table-cell>
          <table:table-cell office:value-type="float" office:value="1350" table:style-name="ce10">
            <text:p>1350</text:p>
          </table:table-cell>
          <table:table-cell office:value-type="string" table:style-name="ce9">
            <text:p>R$ 6.210,00<text:s/></text:p>
          </table:table-cell>
          <table:table-cell table:number-columns-repeated="16366"/>
        </table:table-row>
        <table:table-row table:style-name="ro6">
          <table:table-cell office:value-type="float" office:value="96" table:style-name="ce6">
            <text:p>96</text:p>
          </table:table-cell>
          <table:table-cell table:style-name="ce1"/>
          <table:table-cell office:value-type="string" table:style-name="ce7">
            <text:p>DADM</text:p>
          </table:table-cell>
          <table:table-cell office:value-type="string" office:string-value="96-DADM" table:formula="of:=COM.MICROSOFT.CONCAT([.A288];&quot;-&quot;;[Planilha1.$C288])" table:style-name="ce7">
            <text:p>9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FITA, adesiva, transparente, em polipropileno, largura 45 mm a 50 mm x 50 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8.989999999999995" table:style-name="ce9">
            <text:p><text:s/>R$ 78,99<text:s/></text:p>
          </table:table-cell>
          <table:table-cell office:value-type="float" office:value="100" table:style-name="ce10">
            <text:p>100</text:p>
          </table:table-cell>
          <table:table-cell office:value-type="string" table:style-name="ce9">
            <text:p>R$ 7.899,00<text:s/></text:p>
          </table:table-cell>
          <table:table-cell table:number-columns-repeated="16366"/>
        </table:table-row>
        <table:table-row table:style-name="ro6">
          <table:table-cell office:value-type="float" office:value="97" table:style-name="ce6">
            <text:p>97</text:p>
          </table:table-cell>
          <table:table-cell table:style-name="ce1"/>
          <table:table-cell office:value-type="string" table:style-name="ce7">
            <text:p>DADM</text:p>
          </table:table-cell>
          <table:table-cell office:value-type="string" office:string-value="97-DADM" table:formula="of:=COM.MICROSOFT.CONCAT([.A289];&quot;-&quot;;[Planilha1.$C289])" table:style-name="ce7">
            <text:p>9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REFIL, para purificador de agua, compativel ao modelo Soft, marca Everest, em poliestireno, composto de carvao ativad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4.45" table:style-name="ce9">
            <text:p><text:s/>R$ 24,45<text:s/></text:p>
          </table:table-cell>
          <table:table-cell office:value-type="float" office:value="20" table:style-name="ce10">
            <text:p>20</text:p>
          </table:table-cell>
          <table:table-cell office:value-type="currency" office:value="489" table:style-name="ce9">
            <text:p><text:s/>R$ 489,00<text:s/></text:p>
          </table:table-cell>
          <table:table-cell table:number-columns-repeated="16366"/>
        </table:table-row>
        <table:table-row table:style-name="ro6">
          <table:table-cell office:value-type="float" office:value="98" table:style-name="ce6">
            <text:p>98</text:p>
          </table:table-cell>
          <table:table-cell table:style-name="ce1"/>
          <table:table-cell office:value-type="string" table:style-name="ce25">
            <text:p>DADM</text:p>
          </table:table-cell>
          <table:table-cell office:value-type="string" office:string-value="98-DADM" table:formula="of:=COM.MICROSOFT.CONCAT([.A290];&quot;-&quot;;[Planilha1.$C290])" table:style-name="ce25">
            <text:p>98-DADM</text:p>
          </table:table-cell>
          <table:table-cell office:value-type="string" table:style-name="ce26">
            <text:p>Aperfeiçoamento dos serviços de logística, assegurando o pleno funcionamento dos processos operacionais.</text:p>
          </table:table-cell>
          <table:table-cell table:style-name="ce26"/>
          <table:table-cell office:value-type="string" table:style-name="ce25">
            <text:p>NOVA</text:p>
          </table:table-cell>
          <table:table-cell office:value-type="string" table:style-name="ce26">
            <text:p>REFIL, para purificador de agua, de carvao ativado, com eliminacao de odores e impurezas, compativel ao purificador de agua Latina, modelo PA355.</text:p>
          </table:table-cell>
          <table:table-cell office:value-type="string" table:style-name="ce25">
            <text:p>Bens</text:p>
          </table:table-cell>
          <table:table-cell office:value-type="string" table:style-name="ce26">
            <text:p>015 - Diretoria Administrativa (DADM)</text:p>
          </table:table-cell>
          <table:table-cell office:value-type="string" table:style-name="ce25">
            <text:p>Diretoria Administrativa</text:p>
          </table:table-cell>
          <table:table-cell office:value-type="string" table:style-name="ce25">
            <text:p>FEVEREIRO</text:p>
          </table:table-cell>
          <table:table-cell table:style-name="ce26"/>
          <table:table-cell office:value-type="string" table:style-name="ce26">
            <text:p>ARMAZENAMENTO / GUARDA / CONSERVACAO / DISTRIBUICAO - MERCA-DORIA , BENS , ALIMENTO , OBJETOS</text:p>
          </table:table-cell>
          <table:table-cell office:value-type="string" table:style-name="ce25">
            <text:p>Unidade</text:p>
          </table:table-cell>
          <table:table-cell office:value-type="currency" office:value="58.4" table:style-name="ce27">
            <text:p><text:s/>R$ 58,40<text:s/></text:p>
          </table:table-cell>
          <table:table-cell office:value-type="float" office:value="20" table:style-name="ce49">
            <text:p>20</text:p>
          </table:table-cell>
          <table:table-cell office:value-type="string" table:style-name="ce27">
            <text:p>R$ 1.168,00<text:s/></text:p>
          </table:table-cell>
          <table:table-cell table:number-columns-repeated="16366"/>
        </table:table-row>
        <table:table-row table:style-name="ro6">
          <table:table-cell office:value-type="float" office:value="99" table:style-name="ce6">
            <text:p>99</text:p>
          </table:table-cell>
          <table:table-cell table:style-name="ce1"/>
          <table:table-cell office:value-type="string" table:style-name="ce25">
            <text:p>DADM</text:p>
          </table:table-cell>
          <table:table-cell office:value-type="string" office:string-value="99-DADM" table:formula="of:=COM.MICROSOFT.CONCAT([.A291];&quot;-&quot;;[Planilha1.$C291])" table:style-name="ce25">
            <text:p>99-DADM</text:p>
          </table:table-cell>
          <table:table-cell office:value-type="string" table:style-name="ce26">
            <text:p>Aperfeiçoamento dos serviços de logística, assegurando o pleno funcionamento dos processos operacionais.</text:p>
          </table:table-cell>
          <table:table-cell table:style-name="ce26"/>
          <table:table-cell office:value-type="string" table:style-name="ce25">
            <text:p>NOVA</text:p>
          </table:table-cell>
          <table:table-cell office:value-type="string" table:style-name="ce26">
            <text:p>REFIL, para purificador de água, de carvao ativado,com eliminacao de odores e impurezas, compativel ao purificador de água Libell, modelo Acquaflex.</text:p>
          </table:table-cell>
          <table:table-cell office:value-type="string" table:style-name="ce25">
            <text:p>Bens</text:p>
          </table:table-cell>
          <table:table-cell office:value-type="string" table:style-name="ce26">
            <text:p>015 - Diretoria Administrativa (DADM)</text:p>
          </table:table-cell>
          <table:table-cell office:value-type="string" table:style-name="ce25">
            <text:p>Diretoria Administrativa</text:p>
          </table:table-cell>
          <table:table-cell office:value-type="string" table:style-name="ce25">
            <text:p>FEVEREIRO</text:p>
          </table:table-cell>
          <table:table-cell table:style-name="ce26"/>
          <table:table-cell office:value-type="string" table:style-name="ce26">
            <text:p>ARMAZENAMENTO / GUARDA / CONSERVACAO / DISTRIBUICAO - MERCA-DORIA , BENS , ALIMENTO , OBJETOS</text:p>
          </table:table-cell>
          <table:table-cell office:value-type="string" table:style-name="ce25">
            <text:p>Unidade</text:p>
          </table:table-cell>
          <table:table-cell office:value-type="currency" office:value="1.08" table:style-name="ce27">
            <text:p><text:s/>R$ 1,08<text:s/></text:p>
          </table:table-cell>
          <table:table-cell office:value-type="float" office:value="160" table:style-name="ce49">
            <text:p>160</text:p>
          </table:table-cell>
          <table:table-cell office:value-type="currency" office:value="172.8" table:style-name="ce27">
            <text:p><text:s/>R$ 172,80<text:s/></text:p>
          </table:table-cell>
          <table:table-cell table:number-columns-repeated="16366"/>
        </table:table-row>
        <table:table-row table:style-name="ro6">
          <table:table-cell office:value-type="float" office:value="100" table:style-name="ce6">
            <text:p>100</text:p>
          </table:table-cell>
          <table:table-cell table:style-name="ce1"/>
          <table:table-cell office:value-type="string" table:style-name="ce7">
            <text:p>DADM</text:p>
          </table:table-cell>
          <table:table-cell office:value-type="string" office:string-value="100-DADM" table:formula="of:=COM.MICROSOFT.CONCAT([.A292];&quot;-&quot;;[Planilha1.$C292])" table:style-name="ce7">
            <text:p>10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REGUA, em material plástico, incolor, graduada em 30C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95" table:style-name="ce9">
            <text:p><text:s/>R$ 5,95<text:s/></text:p>
          </table:table-cell>
          <table:table-cell office:value-type="float" office:value="240" table:style-name="ce10">
            <text:p>240</text:p>
          </table:table-cell>
          <table:table-cell office:value-type="string" table:style-name="ce9">
            <text:p>R$ 1.428,00<text:s/></text:p>
          </table:table-cell>
          <table:table-cell table:number-columns-repeated="16366"/>
        </table:table-row>
        <table:table-row table:style-name="ro2">
          <table:table-cell office:value-type="float" office:value="101" table:style-name="ce6">
            <text:p>101</text:p>
          </table:table-cell>
          <table:table-cell table:style-name="ce1"/>
          <table:table-cell office:value-type="string" table:style-name="ce7">
            <text:p>DADM</text:p>
          </table:table-cell>
          <table:table-cell office:value-type="string" office:string-value="101-DADM" table:formula="of:=COM.MICROSOFT.CONCAT([.A293];&quot;-&quot;;[Planilha1.$C293])" table:style-name="ce7">
            <text:p>10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DE REUNIÃO CIRCULAR 4 LUGARES ARGI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100" table:style-name="ce9">
            <text:p><text:s/>R$ 1.100,00<text:s/></text:p>
          </table:table-cell>
          <table:table-cell office:value-type="float" office:value="10" table:style-name="ce10">
            <text:p>10</text:p>
          </table:table-cell>
          <table:table-cell office:value-type="string" table:style-name="ce9">
            <text:p>R$ 11.000,00<text:s/></text:p>
          </table:table-cell>
          <table:table-cell table:number-columns-repeated="16366"/>
        </table:table-row>
        <table:table-row table:style-name="ro6">
          <table:table-cell office:value-type="float" office:value="102" table:style-name="ce6">
            <text:p>102</text:p>
          </table:table-cell>
          <table:table-cell table:style-name="ce1"/>
          <table:table-cell office:value-type="string" table:style-name="ce7">
            <text:p>DADM</text:p>
          </table:table-cell>
          <table:table-cell office:value-type="string" office:string-value="102-DADM" table:formula="of:=COM.MICROSOFT.CONCAT([.A294];&quot;-&quot;;[Planilha1.$C294])" table:style-name="ce7">
            <text:p>10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ESOURA, modelo domestica, em aco polido, 8 polegada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9" table:style-name="ce9">
            <text:p><text:s/>R$ 79,00<text:s/></text:p>
          </table:table-cell>
          <table:table-cell office:value-type="float" office:value="130" table:style-name="ce10">
            <text:p>130</text:p>
          </table:table-cell>
          <table:table-cell office:value-type="string" table:style-name="ce9">
            <text:p>R$ 10.270,00<text:s/></text:p>
          </table:table-cell>
          <table:table-cell table:number-columns-repeated="16366"/>
        </table:table-row>
        <table:table-row table:style-name="ro6">
          <table:table-cell office:value-type="float" office:value="103" table:style-name="ce6">
            <text:p>103</text:p>
          </table:table-cell>
          <table:table-cell table:style-name="ce1"/>
          <table:table-cell office:value-type="string" table:style-name="ce7">
            <text:p>DADM</text:p>
          </table:table-cell>
          <table:table-cell office:value-type="string" office:string-value="103-DADM" table:formula="of:=COM.MICROSOFT.CONCAT([.A295];&quot;-&quot;;[Planilha1.$C295])" table:style-name="ce7">
            <text:p>10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Samsung, compatível, referenciaMLT-D203U, na cor preto, paraimpressora modelo SL4020ND</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9" table:style-name="ce9">
            <text:p><text:s/>R$ 79,00<text:s/></text:p>
          </table:table-cell>
          <table:table-cell office:value-type="float" office:value="6" table:style-name="ce10">
            <text:p>6</text:p>
          </table:table-cell>
          <table:table-cell office:value-type="currency" office:value="474" table:style-name="ce9">
            <text:p><text:s/>R$ 474,00<text:s/></text:p>
          </table:table-cell>
          <table:table-cell table:number-columns-repeated="16366"/>
        </table:table-row>
        <table:table-row table:style-name="ro6">
          <table:table-cell office:value-type="float" office:value="104" table:style-name="ce6">
            <text:p>104</text:p>
          </table:table-cell>
          <table:table-cell table:style-name="ce1"/>
          <table:table-cell office:value-type="string" table:style-name="ce7">
            <text:p>DADM</text:p>
          </table:table-cell>
          <table:table-cell office:value-type="string" office:string-value="104-DADM" table:formula="of:=COM.MICROSOFT.CONCAT([.A296];&quot;-&quot;;[Planilha1.$C296])" table:style-name="ce7">
            <text:p>10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compatível, referencia MLT-D205EXAA, na cor preto, para impressora modelo SCX5637F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9" table:style-name="ce9">
            <text:p><text:s/>R$ 79,00<text:s/></text:p>
          </table:table-cell>
          <table:table-cell office:value-type="float" office:value="130" table:style-name="ce10">
            <text:p>130</text:p>
          </table:table-cell>
          <table:table-cell office:value-type="string" table:style-name="ce9">
            <text:p>R$ 10.270,00<text:s/></text:p>
          </table:table-cell>
          <table:table-cell table:number-columns-repeated="16366"/>
        </table:table-row>
        <table:table-row table:style-name="ro6">
          <table:table-cell office:value-type="float" office:value="105" table:style-name="ce6">
            <text:p>105</text:p>
          </table:table-cell>
          <table:table-cell table:style-name="ce1"/>
          <table:table-cell office:value-type="string" table:style-name="ce7">
            <text:p>DADM</text:p>
          </table:table-cell>
          <table:table-cell office:value-type="string" office:string-value="105-DADM" table:formula="of:=COM.MICROSOFT.CONCAT([.A297];&quot;-&quot;;[Planilha1.$C297])" table:style-name="ce7">
            <text:p>10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compatível, referencia MLT-D305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850" table:style-name="ce9">
            <text:p><text:s/>R$ 850,00<text:s/></text:p>
          </table:table-cell>
          <table:table-cell office:value-type="float" office:value="20" table:style-name="ce10">
            <text:p>20</text:p>
          </table:table-cell>
          <table:table-cell office:value-type="string" table:style-name="ce9">
            <text:p>R$ 17.000,00<text:s/></text:p>
          </table:table-cell>
          <table:table-cell table:number-columns-repeated="16366"/>
        </table:table-row>
        <table:table-row table:style-name="ro6">
          <table:table-cell office:value-type="float" office:value="106" table:style-name="ce6">
            <text:p>106</text:p>
          </table:table-cell>
          <table:table-cell table:style-name="ce1"/>
          <table:table-cell office:value-type="string" table:style-name="ce7">
            <text:p>DADM</text:p>
          </table:table-cell>
          <table:table-cell office:value-type="string" office:string-value="106-DADM" table:formula="of:=COM.MICROSOFT.CONCAT([.A298];&quot;-&quot;;[Planilha1.$C298])" table:style-name="ce7">
            <text:p>10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referencia CLT-C603L, na cor cian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820" table:style-name="ce9">
            <text:p><text:s/>R$ 820,00<text:s/></text:p>
          </table:table-cell>
          <table:table-cell office:value-type="float" office:value="20" table:style-name="ce10">
            <text:p>20</text:p>
          </table:table-cell>
          <table:table-cell office:value-type="string" table:style-name="ce9">
            <text:p>R$ 16.400,00<text:s/></text:p>
          </table:table-cell>
          <table:table-cell table:number-columns-repeated="16366"/>
        </table:table-row>
        <table:table-row table:style-name="ro6">
          <table:table-cell office:value-type="float" office:value="107" table:style-name="ce6">
            <text:p>107</text:p>
          </table:table-cell>
          <table:table-cell table:style-name="ce1"/>
          <table:table-cell office:value-type="string" table:style-name="ce7">
            <text:p>DADM</text:p>
          </table:table-cell>
          <table:table-cell office:value-type="string" office:string-value="107-DADM" table:formula="of:=COM.MICROSOFT.CONCAT([.A299];&quot;-&quot;;[Planilha1.$C299])" table:style-name="ce7">
            <text:p>10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referencia CLT-K603L, na cor preto,para impressora Samsung modelo SL-C4062F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850" table:style-name="ce9">
            <text:p><text:s/>R$ 850,00<text:s/></text:p>
          </table:table-cell>
          <table:table-cell office:value-type="float" office:value="20" table:style-name="ce10">
            <text:p>20</text:p>
          </table:table-cell>
          <table:table-cell office:value-type="string" table:style-name="ce9">
            <text:p>R$ 17.000,00<text:s/></text:p>
          </table:table-cell>
          <table:table-cell table:number-columns-repeated="16366"/>
        </table:table-row>
        <table:table-row table:style-name="ro6">
          <table:table-cell office:value-type="float" office:value="108" table:style-name="ce6">
            <text:p>108</text:p>
          </table:table-cell>
          <table:table-cell table:style-name="ce1"/>
          <table:table-cell office:value-type="string" table:style-name="ce7">
            <text:p>DADM</text:p>
          </table:table-cell>
          <table:table-cell office:value-type="string" office:string-value="108-DADM" table:formula="of:=COM.MICROSOFT.CONCAT([.A300];&quot;-&quot;;[Planilha1.$C300])" table:style-name="ce7">
            <text:p>10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referencia CLT-M603L, na cor magenta, para impressora Samsung modelo SLC4062F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850" table:style-name="ce9">
            <text:p><text:s/>R$ 850,00<text:s/></text:p>
          </table:table-cell>
          <table:table-cell office:value-type="float" office:value="20" table:style-name="ce10">
            <text:p>20</text:p>
          </table:table-cell>
          <table:table-cell office:value-type="string" table:style-name="ce9">
            <text:p>R$ 17.000,00<text:s/></text:p>
          </table:table-cell>
          <table:table-cell table:number-columns-repeated="16366"/>
        </table:table-row>
        <table:table-row table:style-name="ro6">
          <table:table-cell office:value-type="float" office:value="109" table:style-name="ce6">
            <text:p>109</text:p>
          </table:table-cell>
          <table:table-cell table:style-name="ce1"/>
          <table:table-cell office:value-type="string" table:style-name="ce7">
            <text:p>DADM</text:p>
          </table:table-cell>
          <table:table-cell office:value-type="string" office:string-value="109-DADM" table:formula="of:=COM.MICROSOFT.CONCAT([.A301];&quot;-&quot;;[Planilha1.$C301])" table:style-name="ce7">
            <text:p>10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Samsung, referencia CLT-Y603L, na cor amarelo, para impressora Samsung modelo SLC4062F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6" table:style-name="ce9">
            <text:p><text:s/>R$ 56,00<text:s/></text:p>
          </table:table-cell>
          <table:table-cell office:value-type="float" office:value="20" table:style-name="ce10">
            <text:p>20</text:p>
          </table:table-cell>
          <table:table-cell office:value-type="string" table:style-name="ce9">
            <text:p>R$ 1.120,00<text:s/></text:p>
          </table:table-cell>
          <table:table-cell table:number-columns-repeated="16366"/>
        </table:table-row>
        <table:table-row table:style-name="ro2">
          <table:table-cell office:value-type="float" office:value="110" table:style-name="ce6">
            <text:p>110</text:p>
          </table:table-cell>
          <table:table-cell table:style-name="ce1"/>
          <table:table-cell office:value-type="string" table:style-name="ce7">
            <text:p>DADM</text:p>
          </table:table-cell>
          <table:table-cell office:value-type="string" office:string-value="110-DADM" table:formula="of:=COM.MICROSOFT.CONCAT([.A302];&quot;-&quot;;[Planilha1.$C302])" table:style-name="ce7">
            <text:p>11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EXÃO DE ÂNGUL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ONEXÃO MESAS</text:p>
          </table:table-cell>
          <table:table-cell office:value-type="string" table:style-name="ce7">
            <text:p>Unidade</text:p>
          </table:table-cell>
          <table:table-cell office:value-type="currency" office:value="3500" table:style-name="ce9">
            <text:p><text:s/>R$ 3.500,00<text:s/></text:p>
          </table:table-cell>
          <table:table-cell office:value-type="float" office:value="3" table:style-name="ce10">
            <text:p>3</text:p>
          </table:table-cell>
          <table:table-cell office:value-type="string" table:style-name="ce9">
            <text:p>R$ 10.500,00<text:s/></text:p>
          </table:table-cell>
          <table:table-cell table:number-columns-repeated="16366"/>
        </table:table-row>
        <table:table-row table:style-name="ro2">
          <table:table-cell office:value-type="float" office:value="111" table:style-name="ce6">
            <text:p>111</text:p>
          </table:table-cell>
          <table:table-cell table:style-name="ce1"/>
          <table:table-cell office:value-type="string" table:style-name="ce7">
            <text:p>DADM</text:p>
          </table:table-cell>
          <table:table-cell office:value-type="string" office:string-value="111-DADM" table:formula="of:=COM.MICROSOFT.CONCAT([.A303];&quot;-&quot;;[Planilha1.$C303])" table:style-name="ce7">
            <text:p>11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DE REUNIÃO RETANGULAR COMPONÍVEL ARGIL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900" table:style-name="ce9">
            <text:p><text:s/>R$ 900,00<text:s/></text:p>
          </table:table-cell>
          <table:table-cell office:value-type="float" office:value="10" table:style-name="ce10">
            <text:p>10</text:p>
          </table:table-cell>
          <table:table-cell office:value-type="string" table:style-name="ce9">
            <text:p>R$ 9.000,00<text:s/></text:p>
          </table:table-cell>
          <table:table-cell table:number-columns-repeated="16366"/>
        </table:table-row>
        <table:table-row table:style-name="ro6">
          <table:table-cell office:value-type="float" office:value="112" table:style-name="ce6">
            <text:p>112</text:p>
          </table:table-cell>
          <table:table-cell table:style-name="ce1"/>
          <table:table-cell office:value-type="string" table:style-name="ce7">
            <text:p>DADM</text:p>
          </table:table-cell>
          <table:table-cell office:value-type="string" office:string-value="112-DADM" table:formula="of:=COM.MICROSOFT.CONCAT([.A304];&quot;-&quot;;[Planilha1.$C304])" table:style-name="ce7">
            <text:p>11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HP, compatível, referencia CE505A, para impressoras HP LASERJET P 2035 E P 2055.</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9.989999999999995" table:style-name="ce9">
            <text:p><text:s/>R$ 79,99<text:s/></text:p>
          </table:table-cell>
          <table:table-cell office:value-type="float" office:value="20" table:style-name="ce10">
            <text:p>20</text:p>
          </table:table-cell>
          <table:table-cell office:value-type="string" table:style-name="ce9">
            <text:p>R$ 1.599,80<text:s/></text:p>
          </table:table-cell>
          <table:table-cell table:number-columns-repeated="16366"/>
        </table:table-row>
        <table:table-row table:style-name="ro6">
          <table:table-cell office:value-type="float" office:value="113" table:style-name="ce6">
            <text:p>113</text:p>
          </table:table-cell>
          <table:table-cell table:style-name="ce1"/>
          <table:table-cell office:value-type="string" table:style-name="ce7">
            <text:p>DADM</text:p>
          </table:table-cell>
          <table:table-cell office:value-type="string" office:string-value="113-DADM" table:formula="of:=COM.MICROSOFT.CONCAT([.A305];&quot;-&quot;;[Planilha1.$C305])" table:style-name="ce7">
            <text:p>11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Lexmark, compatível, referencia E250A11L/E250A21L, para impressora E250, E350,E352 na cor preta.<tex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79.989999999999995" table:style-name="ce9">
            <text:p><text:s/>R$ 79,99<text:s/></text:p>
          </table:table-cell>
          <table:table-cell office:value-type="float" office:value="20" table:style-name="ce10">
            <text:p>20</text:p>
          </table:table-cell>
          <table:table-cell office:value-type="string" table:style-name="ce9">
            <text:p>R$ 1.599,80<text:s/></text:p>
          </table:table-cell>
          <table:table-cell table:number-columns-repeated="16366"/>
        </table:table-row>
        <table:table-row table:style-name="ro6">
          <table:table-cell office:value-type="float" office:value="114" table:style-name="ce6">
            <text:p>114</text:p>
          </table:table-cell>
          <table:table-cell table:style-name="ce1"/>
          <table:table-cell office:value-type="string" table:style-name="ce7">
            <text:p>DADM</text:p>
          </table:table-cell>
          <table:table-cell office:value-type="string" office:string-value="114-DADM" table:formula="of:=COM.MICROSOFT.CONCAT([.A306];&quot;-&quot;;[Planilha1.$C306])" table:style-name="ce7">
            <text:p>11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Lexmark, compatível, referencia E260A11L/E260A21L, para impressora E260, na cor 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60" table:style-name="ce9">
            <text:p><text:s/>R$ 60,00<text:s/></text:p>
          </table:table-cell>
          <table:table-cell office:value-type="float" office:value="20" table:style-name="ce10">
            <text:p>20</text:p>
          </table:table-cell>
          <table:table-cell office:value-type="string" table:style-name="ce9">
            <text:p>R$ 1.200,00<text:s/></text:p>
          </table:table-cell>
          <table:table-cell table:number-columns-repeated="16366"/>
        </table:table-row>
        <table:table-row table:style-name="ro6">
          <table:table-cell office:value-type="float" office:value="115" table:style-name="ce6">
            <text:p>115</text:p>
          </table:table-cell>
          <table:table-cell table:style-name="ce1"/>
          <table:table-cell office:value-type="string" table:style-name="ce7">
            <text:p>DADM</text:p>
          </table:table-cell>
          <table:table-cell office:value-type="string" office:string-value="115-DADM" table:formula="of:=COM.MICROSOFT.CONCAT([.A307];&quot;-&quot;;[Planilha1.$C307])" table:style-name="ce7">
            <text:p>11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ONER, Okidata, compatível, referencia B400 43979201, 7K, (ALTA CAPACIDADE), para impressora laser: B420/B430/MB460/MB470/MP480, na cor 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20" table:style-name="ce9">
            <text:p><text:s/>R$ 320,00<text:s/></text:p>
          </table:table-cell>
          <table:table-cell office:value-type="float" office:value="6" table:style-name="ce10">
            <text:p>6</text:p>
          </table:table-cell>
          <table:table-cell office:value-type="string" table:style-name="ce9">
            <text:p>R$ 1.920,00<text:s/></text:p>
          </table:table-cell>
          <table:table-cell table:number-columns-repeated="16366"/>
        </table:table-row>
        <table:table-row table:style-name="ro6">
          <table:table-cell office:value-type="float" office:value="116" table:style-name="ce6">
            <text:p>116</text:p>
          </table:table-cell>
          <table:table-cell table:style-name="ce1"/>
          <table:table-cell office:value-type="string" table:style-name="ce7">
            <text:p>DADM</text:p>
          </table:table-cell>
          <table:table-cell office:value-type="string" office:string-value="116-DADM" table:formula="of:=COM.MICROSOFT.CONCAT([.A308];&quot;-&quot;;[Planilha1.$C308])" table:style-name="ce7">
            <text:p>11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KIT, FOTOCONDUTOR, compatível com OKIDATA, referência B400 43979001, para impressoras modelos: B410/B420/B430/MB460/MB470/MB48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20" table:style-name="ce9">
            <text:p><text:s/>R$ 120,00<text:s/></text:p>
          </table:table-cell>
          <table:table-cell office:value-type="float" office:value="10" table:style-name="ce10">
            <text:p>10</text:p>
          </table:table-cell>
          <table:table-cell office:value-type="string" table:style-name="ce9">
            <text:p>R$ 1.200,00<text:s/></text:p>
          </table:table-cell>
          <table:table-cell table:number-columns-repeated="16366"/>
        </table:table-row>
        <table:table-row table:style-name="ro6">
          <table:table-cell office:value-type="float" office:value="117" table:style-name="ce6">
            <text:p>117</text:p>
          </table:table-cell>
          <table:table-cell table:style-name="ce1"/>
          <table:table-cell office:value-type="string" table:style-name="ce7">
            <text:p>DADM</text:p>
          </table:table-cell>
          <table:table-cell office:value-type="string" office:string-value="117-DADM" table:formula="of:=COM.MICROSOFT.CONCAT([.A309];&quot;-&quot;;[Planilha1.$C309])" table:style-name="ce7">
            <text:p>11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KIT, FOTOCONDUTOR, compatível, para impressoras Lexmark modelos E250, E350, E352 e E450, ref. E250X22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20" table:style-name="ce9">
            <text:p><text:s/>R$ 120,00<text:s/></text:p>
          </table:table-cell>
          <table:table-cell office:value-type="float" office:value="10" table:style-name="ce10">
            <text:p>10</text:p>
          </table:table-cell>
          <table:table-cell office:value-type="string" table:style-name="ce9">
            <text:p>R$ 1.200,00<text:s/></text:p>
          </table:table-cell>
          <table:table-cell table:number-columns-repeated="16366"/>
        </table:table-row>
        <table:table-row table:style-name="ro6">
          <table:table-cell office:value-type="float" office:value="118" table:style-name="ce6">
            <text:p>118</text:p>
          </table:table-cell>
          <table:table-cell table:style-name="ce1"/>
          <table:table-cell office:value-type="string" table:style-name="ce7">
            <text:p>DADM</text:p>
          </table:table-cell>
          <table:table-cell office:value-type="string" office:string-value="118-DADM" table:formula="of:=COM.MICROSOFT.CONCAT([.A310];&quot;-&quot;;[Planilha1.$C310])" table:style-name="ce7">
            <text:p>11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KIT, FOTOCONDUTOR, <text:s/>compatível, para impressoras Lexmark modelo E-260, ref E260X22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895" table:style-name="ce9">
            <text:p><text:s/>R$ 1.895,00<text:s/></text:p>
          </table:table-cell>
          <table:table-cell office:value-type="float" office:value="2" table:style-name="ce10">
            <text:p>2</text:p>
          </table:table-cell>
          <table:table-cell office:value-type="string" table:style-name="ce9">
            <text:p>R$ 3.790,00<text:s/></text:p>
          </table:table-cell>
          <table:table-cell table:number-columns-repeated="16366"/>
        </table:table-row>
        <table:table-row table:style-name="ro6">
          <table:table-cell office:value-type="float" office:value="119" table:style-name="ce6">
            <text:p>119</text:p>
          </table:table-cell>
          <table:table-cell table:style-name="ce1"/>
          <table:table-cell office:value-type="string" table:style-name="ce7">
            <text:p>DADM</text:p>
          </table:table-cell>
          <table:table-cell office:value-type="string" office:string-value="119-DADM" table:formula="of:=COM.MICROSOFT.CONCAT([.A311];&quot;-&quot;;[Planilha1.$C311])" table:style-name="ce7">
            <text:p>11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KIT, de substituição de cabeça de impressão, HP, referencia HP 711 DesignJet C1Q10A, para impressora HP DESIGNJET T1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14" table:style-name="ce9">
            <text:p><text:s/>R$ 214,00<text:s/></text:p>
          </table:table-cell>
          <table:table-cell office:value-type="float" office:value="3" table:style-name="ce10">
            <text:p>3</text:p>
          </table:table-cell>
          <table:table-cell office:value-type="currency" office:value="642" table:style-name="ce9">
            <text:p><text:s/>R$ 642,00<text:s/></text:p>
          </table:table-cell>
          <table:table-cell table:number-columns-repeated="16366"/>
        </table:table-row>
        <table:table-row table:style-name="ro6">
          <table:table-cell office:value-type="float" office:value="120" table:style-name="ce6">
            <text:p>120</text:p>
          </table:table-cell>
          <table:table-cell table:style-name="ce1"/>
          <table:table-cell office:value-type="string" table:style-name="ce7">
            <text:p>DADM</text:p>
          </table:table-cell>
          <table:table-cell office:value-type="string" office:string-value="120-DADM" table:formula="of:=COM.MICROSOFT.CONCAT([.A312];&quot;-&quot;;[Planilha1.$C312])" table:style-name="ce7">
            <text:p>12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RTUCHO, HP, referencia CZ129AB, na cor preto, para impressora HP DESIGNJET T1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77" table:style-name="ce9">
            <text:p><text:s/>R$ 177,00<text:s/></text:p>
          </table:table-cell>
          <table:table-cell office:value-type="float" office:value="3" table:style-name="ce10">
            <text:p>3</text:p>
          </table:table-cell>
          <table:table-cell office:value-type="currency" office:value="531" table:style-name="ce9">
            <text:p><text:s/>R$ 531,00<text:s/></text:p>
          </table:table-cell>
          <table:table-cell table:number-columns-repeated="16366"/>
        </table:table-row>
        <table:table-row table:style-name="ro6">
          <table:table-cell office:value-type="float" office:value="121" table:style-name="ce6">
            <text:p>121</text:p>
          </table:table-cell>
          <table:table-cell table:style-name="ce1"/>
          <table:table-cell office:value-type="string" table:style-name="ce7">
            <text:p>DADM</text:p>
          </table:table-cell>
          <table:table-cell office:value-type="string" office:string-value="121-DADM" table:formula="of:=COM.MICROSOFT.CONCAT([.A313];&quot;-&quot;;[Planilha1.$C313])" table:style-name="ce7">
            <text:p>12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RTUCHO, HP, referencia CZ130AB, na cor ciano, para impressora HP DESIGNJET T1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77" table:style-name="ce9">
            <text:p><text:s/>R$ 177,00<text:s/></text:p>
          </table:table-cell>
          <table:table-cell office:value-type="float" office:value="3" table:style-name="ce10">
            <text:p>3</text:p>
          </table:table-cell>
          <table:table-cell office:value-type="currency" office:value="531" table:style-name="ce9">
            <text:p><text:s/>R$ 531,00<text:s/></text:p>
          </table:table-cell>
          <table:table-cell table:number-columns-repeated="16366"/>
        </table:table-row>
        <table:table-row table:style-name="ro2">
          <table:table-cell office:value-type="float" office:value="122" table:style-name="ce6">
            <text:p>122</text:p>
          </table:table-cell>
          <table:table-cell table:style-name="ce1"/>
          <table:table-cell office:value-type="string" table:style-name="ce7">
            <text:p>DADM</text:p>
          </table:table-cell>
          <table:table-cell office:value-type="string" office:string-value="122-DADM" table:formula="of:=COM.MICROSOFT.CONCAT([.A314];&quot;-&quot;;[Planilha1.$C314])" table:style-name="ce7">
            <text:p>12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BAIXO ARGIL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ÁRIO</text:p>
          </table:table-cell>
          <table:table-cell office:value-type="string" table:style-name="ce7">
            <text:p>Unidade</text:p>
          </table:table-cell>
          <table:table-cell office:value-type="currency" office:value="1000" table:style-name="ce9">
            <text:p><text:s/>R$ 1.000,00<text:s/></text:p>
          </table:table-cell>
          <table:table-cell office:value-type="float" office:value="40" table:style-name="ce10">
            <text:p>40</text:p>
          </table:table-cell>
          <table:table-cell office:value-type="string" table:style-name="ce9">
            <text:p>R$ 40.000,00<text:s/></text:p>
          </table:table-cell>
          <table:table-cell table:number-columns-repeated="16366"/>
        </table:table-row>
        <table:table-row table:style-name="ro6">
          <table:table-cell office:value-type="float" office:value="123" table:style-name="ce6">
            <text:p>123</text:p>
          </table:table-cell>
          <table:table-cell table:style-name="ce1"/>
          <table:table-cell office:value-type="string" table:style-name="ce7">
            <text:p>DADM</text:p>
          </table:table-cell>
          <table:table-cell office:value-type="string" office:string-value="123-DADM" table:formula="of:=COM.MICROSOFT.CONCAT([.A315];&quot;-&quot;;[Planilha1.$C315])" table:style-name="ce7">
            <text:p>12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RTUCHO, HP, referencia CZ131AB, na cor magenta, para impressora HP DESIGNJET T1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77" table:style-name="ce9">
            <text:p><text:s/>R$ 177,00<text:s/></text:p>
          </table:table-cell>
          <table:table-cell office:value-type="float" office:value="3" table:style-name="ce10">
            <text:p>3</text:p>
          </table:table-cell>
          <table:table-cell office:value-type="currency" office:value="531" table:style-name="ce9">
            <text:p><text:s/>R$ 531,00<text:s/></text:p>
          </table:table-cell>
          <table:table-cell table:number-columns-repeated="16366"/>
        </table:table-row>
        <table:table-row table:style-name="ro6">
          <table:table-cell office:value-type="float" office:value="124" table:style-name="ce6">
            <text:p>124</text:p>
          </table:table-cell>
          <table:table-cell table:style-name="ce1"/>
          <table:table-cell office:value-type="string" table:style-name="ce7">
            <text:p>DADM</text:p>
          </table:table-cell>
          <table:table-cell office:value-type="string" office:string-value="124-DADM" table:formula="of:=COM.MICROSOFT.CONCAT([.A316];&quot;-&quot;;[Planilha1.$C316])" table:style-name="ce7">
            <text:p>12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RTUCHO, HP, referencia CZ132AB, na cor amarelo, para impressora HP DESIGNJET T120.</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3" table:style-name="ce9">
            <text:p><text:s/>R$ 13,00<text:s/></text:p>
          </table:table-cell>
          <table:table-cell office:value-type="float" office:value="100" table:style-name="ce10">
            <text:p>100</text:p>
          </table:table-cell>
          <table:table-cell office:value-type="string" table:style-name="ce9">
            <text:p>R$ 1.300,00<text:s/></text:p>
          </table:table-cell>
          <table:table-cell table:number-columns-repeated="16366"/>
        </table:table-row>
        <table:table-row table:style-name="ro6">
          <table:table-cell office:value-type="float" office:value="125" table:style-name="ce6">
            <text:p>125</text:p>
          </table:table-cell>
          <table:table-cell table:style-name="ce1"/>
          <table:table-cell office:value-type="string" table:style-name="ce7">
            <text:p>DADM</text:p>
          </table:table-cell>
          <table:table-cell office:value-type="string" office:string-value="125-DADM" table:formula="of:=COM.MICROSOFT.CONCAT([.A317];&quot;-&quot;;[Planilha1.$C317])" table:style-name="ce7">
            <text:p>12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ASCARA,para proteção individual, reutilizável, com elástic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7.14" table:style-name="ce9">
            <text:p><text:s/>R$ 47,14<text:s/></text:p>
          </table:table-cell>
          <table:table-cell office:value-type="float" office:value="5" table:style-name="ce10">
            <text:p>5</text:p>
          </table:table-cell>
          <table:table-cell office:value-type="currency" office:value="235.7" table:style-name="ce9">
            <text:p><text:s/>R$ 235,70<text:s/></text:p>
          </table:table-cell>
          <table:table-cell table:number-columns-repeated="16366"/>
        </table:table-row>
        <table:table-row table:style-name="ro6">
          <table:table-cell office:value-type="float" office:value="126" table:style-name="ce6">
            <text:p>126</text:p>
          </table:table-cell>
          <table:table-cell table:style-name="ce1"/>
          <table:table-cell office:value-type="string" table:style-name="ce7">
            <text:p>DADM</text:p>
          </table:table-cell>
          <table:table-cell office:value-type="string" office:string-value="126-DADM" table:formula="of:=COM.MICROSOFT.CONCAT([.A318];&quot;-&quot;;[Planilha1.$C318])" table:style-name="ce7">
            <text:p>12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UVA, de procedimento, em latex natural, descartavel, tamanho P</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7.14" table:style-name="ce9">
            <text:p><text:s/>R$ 47,14<text:s/></text:p>
          </table:table-cell>
          <table:table-cell office:value-type="float" office:value="5" table:style-name="ce10">
            <text:p>5</text:p>
          </table:table-cell>
          <table:table-cell office:value-type="currency" office:value="235.7" table:style-name="ce9">
            <text:p><text:s/>R$ 235,70<text:s/></text:p>
          </table:table-cell>
          <table:table-cell table:number-columns-repeated="16366"/>
        </table:table-row>
        <table:table-row table:style-name="ro6">
          <table:table-cell office:value-type="float" office:value="127" table:style-name="ce6">
            <text:p>127</text:p>
          </table:table-cell>
          <table:table-cell table:style-name="ce1"/>
          <table:table-cell office:value-type="string" table:style-name="ce7">
            <text:p>DADM</text:p>
          </table:table-cell>
          <table:table-cell office:value-type="string" office:string-value="127-DADM" table:formula="of:=COM.MICROSOFT.CONCAT([.A319];&quot;-&quot;;[Planilha1.$C319])" table:style-name="ce7">
            <text:p>12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UVA, de procedimento, em latex natural, descartavel, ambidestra, lubrificada, tamanho 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table:style-name="ce7"/>
          <table:table-cell office:value-type="currency" office:value="47.14" table:style-name="ce9">
            <text:p><text:s/>R$ 47,14<text:s/></text:p>
          </table:table-cell>
          <table:table-cell office:value-type="float" office:value="5" table:style-name="ce10">
            <text:p>5</text:p>
          </table:table-cell>
          <table:table-cell office:value-type="currency" office:value="235.7" table:style-name="ce9">
            <text:p><text:s/>R$ 235,70<text:s/></text:p>
          </table:table-cell>
          <table:table-cell table:number-columns-repeated="16366"/>
        </table:table-row>
        <table:table-row table:style-name="ro6">
          <table:table-cell office:value-type="float" office:value="128" table:style-name="ce6">
            <text:p>128</text:p>
          </table:table-cell>
          <table:table-cell table:style-name="ce1"/>
          <table:table-cell office:value-type="string" table:style-name="ce7">
            <text:p>DADM</text:p>
          </table:table-cell>
          <table:table-cell office:value-type="string" office:string-value="128-DADM" table:formula="of:=COM.MICROSOFT.CONCAT([.A320];&quot;-&quot;;[Planilha1.$C320])" table:style-name="ce7">
            <text:p>12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UVA, de procedimento, em latex natural, descartavel, ambidestra, tamanho G</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7.200000000000003" table:style-name="ce9">
            <text:p><text:s/>R$ 37,20<text:s/></text:p>
          </table:table-cell>
          <table:table-cell office:value-type="float" office:value="110" table:style-name="ce10">
            <text:p>110</text:p>
          </table:table-cell>
          <table:table-cell office:value-type="string" table:style-name="ce9">
            <text:p>R$ 4.092,00<text:s/></text:p>
          </table:table-cell>
          <table:table-cell table:number-columns-repeated="16366"/>
        </table:table-row>
        <table:table-row table:style-name="ro6">
          <table:table-cell office:value-type="float" office:value="129" table:style-name="ce6">
            <text:p>129</text:p>
          </table:table-cell>
          <table:table-cell table:style-name="ce1"/>
          <table:table-cell office:value-type="string" table:style-name="ce7">
            <text:p>DADM</text:p>
          </table:table-cell>
          <table:table-cell office:value-type="string" office:string-value="129-DADM" table:formula="of:=COM.MICROSOFT.CONCAT([.A321];&quot;-&quot;;[Planilha1.$C321])" table:style-name="ce7">
            <text:p>12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ARRAFA, termica, modelo pressao, em plastico, capacidade 01 litr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1" table:style-name="ce9">
            <text:p><text:s/>R$ 23,10<text:s/></text:p>
          </table:table-cell>
          <table:table-cell office:value-type="float" office:value="50" table:style-name="ce10">
            <text:p>50</text:p>
          </table:table-cell>
          <table:table-cell office:value-type="string" table:style-name="ce9">
            <text:p>R$ 1.155,00<text:s/></text:p>
          </table:table-cell>
          <table:table-cell table:number-columns-repeated="16366"/>
        </table:table-row>
        <table:table-row table:style-name="ro6">
          <table:table-cell office:value-type="float" office:value="130" table:style-name="ce6">
            <text:p>130</text:p>
          </table:table-cell>
          <table:table-cell table:style-name="ce1"/>
          <table:table-cell office:value-type="string" table:style-name="ce7">
            <text:p>DADM</text:p>
          </table:table-cell>
          <table:table-cell office:value-type="string" office:string-value="130-DADM" table:formula="of:=COM.MICROSOFT.CONCAT([.A322];&quot;-&quot;;[Planilha1.$C322])" table:style-name="ce7">
            <text:p>13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ESTA, para lixo, em fibra, capacidade 10 litros, na cor 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0.28999999999999998" table:style-name="ce9">
            <text:p><text:s/>R$ 0,29<text:s/></text:p>
          </table:table-cell>
          <table:table-cell office:value-type="float" office:value="50" table:style-name="ce10">
            <text:p>50</text:p>
          </table:table-cell>
          <table:table-cell office:value-type="currency" office:value="14.5" table:style-name="ce9">
            <text:p><text:s/>R$ 14,50<text:s/></text:p>
          </table:table-cell>
          <table:table-cell table:number-columns-repeated="16366"/>
        </table:table-row>
        <table:table-row table:style-name="ro6">
          <table:table-cell office:value-type="float" office:value="131" table:style-name="ce6">
            <text:p>131</text:p>
          </table:table-cell>
          <table:table-cell table:style-name="ce1"/>
          <table:table-cell office:value-type="string" table:style-name="ce7">
            <text:p>DADM</text:p>
          </table:table-cell>
          <table:table-cell office:value-type="string" office:string-value="131-DADM" table:formula="of:=COM.MICROSOFT.CONCAT([.A323];&quot;-&quot;;[Planilha1.$C323])" table:style-name="ce7">
            <text:p>13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uto-adesiva, para impressora, dimensões 99x33,9mm, formtato A4, folha com 16 etiquetas, cor branc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4.9" table:style-name="ce9">
            <text:p><text:s/>R$ 54,90<text:s/></text:p>
          </table:table-cell>
          <table:table-cell office:value-type="float" office:value="300" table:style-name="ce10">
            <text:p>300</text:p>
          </table:table-cell>
          <table:table-cell office:value-type="string" table:style-name="ce9">
            <text:p>R$ 16.470,00<text:s/></text:p>
          </table:table-cell>
          <table:table-cell table:number-columns-repeated="16366"/>
        </table:table-row>
        <table:table-row table:style-name="ro6">
          <table:table-cell office:value-type="float" office:value="132" table:style-name="ce6">
            <text:p>132</text:p>
          </table:table-cell>
          <table:table-cell table:style-name="ce1"/>
          <table:table-cell office:value-type="string" table:style-name="ce7">
            <text:p>DADM</text:p>
          </table:table-cell>
          <table:table-cell office:value-type="string" office:string-value="132-DADM" table:formula="of:=COM.MICROSOFT.CONCAT([.A324];&quot;-&quot;;[Planilha1.$C324])" table:style-name="ce7">
            <text:p>13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auto-adesiva, dimensoes 29 x 90mm, 1 coluna, para protocolo e visitantes, compativel coma as impressoras Térmicas BROTHER QL 570, QL 650, QL 1050 e QL 1050N, REFERENCIA BROTHER DK - -1201</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18" table:style-name="ce9">
            <text:p><text:s/>R$ 218,00<text:s/></text:p>
          </table:table-cell>
          <table:table-cell office:value-type="float" office:value="120" table:style-name="ce10">
            <text:p>120</text:p>
          </table:table-cell>
          <table:table-cell office:value-type="string" table:style-name="ce9">
            <text:p>R$ 26.160,00<text:s/></text:p>
          </table:table-cell>
          <table:table-cell table:number-columns-repeated="16366"/>
        </table:table-row>
        <table:table-row table:style-name="ro2">
          <table:table-cell office:value-type="float" office:value="133" table:style-name="ce6">
            <text:p>133</text:p>
          </table:table-cell>
          <table:table-cell table:style-name="ce1"/>
          <table:table-cell office:value-type="string" table:style-name="ce7">
            <text:p>DADM</text:p>
          </table:table-cell>
          <table:table-cell office:value-type="string" office:string-value="133-DADM" table:formula="of:=COM.MICROSOFT.CONCAT([.A325];&quot;-&quot;;[Planilha1.$C325])" table:style-name="ce7">
            <text:p>13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ALTO 3 PRATELEIRAS ARGIL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ÁRIO</text:p>
          </table:table-cell>
          <table:table-cell office:value-type="string" table:style-name="ce7">
            <text:p>Unidade</text:p>
          </table:table-cell>
          <table:table-cell office:value-type="currency" office:value="700" table:style-name="ce9">
            <text:p><text:s/>R$ 700,00<text:s/></text:p>
          </table:table-cell>
          <table:table-cell office:value-type="float" office:value="40" table:style-name="ce10">
            <text:p>40</text:p>
          </table:table-cell>
          <table:table-cell office:value-type="string" table:style-name="ce9">
            <text:p>R$ 28.000,00<text:s/></text:p>
          </table:table-cell>
          <table:table-cell table:number-columns-repeated="16366"/>
        </table:table-row>
        <table:table-row table:style-name="ro6">
          <table:table-cell office:value-type="float" office:value="134" table:style-name="ce6">
            <text:p>134</text:p>
          </table:table-cell>
          <table:table-cell table:style-name="ce1"/>
          <table:table-cell office:value-type="string" table:style-name="ce7">
            <text:p>DADM</text:p>
          </table:table-cell>
          <table:table-cell office:value-type="string" office:string-value="134-DADM" table:formula="of:=COM.MICROSOFT.CONCAT([.A326];&quot;-&quot;;[Planilha1.$C326])" table:style-name="ce7">
            <text:p>13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FITA, industrial, 36mm preto/prata, para rotulador BROTHER MODELOS PT-9800PCN e PT-9700PC.</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Quilograma</text:p>
          </table:table-cell>
          <table:table-cell office:value-type="currency" office:value="14.8" table:style-name="ce9">
            <text:p><text:s/>R$ 14,80<text:s/></text:p>
          </table:table-cell>
          <table:table-cell office:value-type="float" office:value="100" table:style-name="ce10">
            <text:p>100</text:p>
          </table:table-cell>
          <table:table-cell office:value-type="string" table:style-name="ce9">
            <text:p>R$ 1.480,00<text:s/></text:p>
          </table:table-cell>
          <table:table-cell table:number-columns-repeated="16366"/>
        </table:table-row>
        <table:table-row table:style-name="ro6">
          <table:table-cell office:value-type="float" office:value="135" table:style-name="ce6">
            <text:p>135</text:p>
          </table:table-cell>
          <table:table-cell table:style-name="ce1"/>
          <table:table-cell office:value-type="string" table:style-name="ce7">
            <text:p>DADM</text:p>
          </table:table-cell>
          <table:table-cell office:value-type="string" office:string-value="135-DADM" table:formula="of:=COM.MICROSOFT.CONCAT([.A327];&quot;-&quot;;[Planilha1.$C327])" table:style-name="ce7">
            <text:p>13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ACOLA, plastica, tipo camiseta, em polietileno, tamanho 50 x 60 c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0.9" table:style-name="ce9">
            <text:p><text:s/>R$ 10,90<text:s/></text:p>
          </table:table-cell>
          <table:table-cell office:value-type="float" office:value="20" table:style-name="ce10">
            <text:p>20</text:p>
          </table:table-cell>
          <table:table-cell office:value-type="currency" office:value="218" table:style-name="ce9">
            <text:p><text:s/>R$ 218,00<text:s/></text:p>
          </table:table-cell>
          <table:table-cell table:number-columns-repeated="16366"/>
        </table:table-row>
        <table:table-row table:style-name="ro6">
          <table:table-cell office:value-type="float" office:value="136" table:style-name="ce6">
            <text:p>136</text:p>
          </table:table-cell>
          <table:table-cell table:style-name="ce1"/>
          <table:table-cell office:value-type="string" table:style-name="ce7">
            <text:p>DADM</text:p>
          </table:table-cell>
          <table:table-cell office:value-type="string" office:string-value="136-DADM" table:formula="of:=COM.MICROSOFT.CONCAT([.A328];&quot;-&quot;;[Planilha1.$C328])" table:style-name="ce7">
            <text:p>13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ARBANTE, 100 % algodao, com 14 (quatorze) fios torcido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5" table:style-name="ce9">
            <text:p><text:s/>R$ 2,35<text:s/></text:p>
          </table:table-cell>
          <table:table-cell office:value-type="float" office:value="15" table:style-name="ce10">
            <text:p>15</text:p>
          </table:table-cell>
          <table:table-cell office:value-type="currency" office:value="35.25" table:style-name="ce9">
            <text:p><text:s/>R$ 35,25<text:s/></text:p>
          </table:table-cell>
          <table:table-cell table:number-columns-repeated="16366"/>
        </table:table-row>
        <table:table-row table:style-name="ro6">
          <table:table-cell office:value-type="float" office:value="137" table:style-name="ce6">
            <text:p>137</text:p>
          </table:table-cell>
          <table:table-cell table:style-name="ce1"/>
          <table:table-cell office:value-type="string" table:style-name="ce7">
            <text:p>DADM</text:p>
          </table:table-cell>
          <table:table-cell office:value-type="string" office:string-value="137-DADM" table:formula="of:=COM.MICROSOFT.CONCAT([.A329];&quot;-&quot;;[Planilha1.$C329])" table:style-name="ce7">
            <text:p>13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INCEL, para quadro branco,cor azu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5" table:style-name="ce9">
            <text:p><text:s/>R$ 2,35<text:s/></text:p>
          </table:table-cell>
          <table:table-cell office:value-type="float" office:value="15" table:style-name="ce10">
            <text:p>15</text:p>
          </table:table-cell>
          <table:table-cell office:value-type="currency" office:value="35.25" table:style-name="ce9">
            <text:p><text:s/>R$ 35,25<text:s/></text:p>
          </table:table-cell>
          <table:table-cell table:number-columns-repeated="16366"/>
        </table:table-row>
        <table:table-row table:style-name="ro6">
          <table:table-cell office:value-type="float" office:value="138" table:style-name="ce6">
            <text:p>138</text:p>
          </table:table-cell>
          <table:table-cell table:style-name="ce1"/>
          <table:table-cell office:value-type="string" table:style-name="ce7">
            <text:p>DADM</text:p>
          </table:table-cell>
          <table:table-cell office:value-type="string" office:string-value="138-DADM" table:formula="of:=COM.MICROSOFT.CONCAT([.A330];&quot;-&quot;;[Planilha1.$C330])" table:style-name="ce7">
            <text:p>13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INCEL, para quadro branco,cor 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35" table:style-name="ce9">
            <text:p><text:s/>R$ 2,35<text:s/></text:p>
          </table:table-cell>
          <table:table-cell office:value-type="float" office:value="15" table:style-name="ce10">
            <text:p>15</text:p>
          </table:table-cell>
          <table:table-cell office:value-type="currency" office:value="35.25" table:style-name="ce9">
            <text:p><text:s/>R$ 35,25<text:s/></text:p>
          </table:table-cell>
          <table:table-cell table:number-columns-repeated="16366"/>
        </table:table-row>
        <table:table-row table:style-name="ro6">
          <table:table-cell office:value-type="float" office:value="139" table:style-name="ce6">
            <text:p>139</text:p>
          </table:table-cell>
          <table:table-cell table:style-name="ce1"/>
          <table:table-cell office:value-type="string" table:style-name="ce7">
            <text:p>DADM</text:p>
          </table:table-cell>
          <table:table-cell office:value-type="string" office:string-value="139-DADM" table:formula="of:=COM.MICROSOFT.CONCAT([.A331];&quot;-&quot;;[Planilha1.$C331])" table:style-name="ce7">
            <text:p>13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INCEL, para quadro branco,cor vermelh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 table:style-name="ce9">
            <text:p><text:s/>R$ 2,00<text:s/></text:p>
          </table:table-cell>
          <table:table-cell office:value-type="float" office:value="20" table:style-name="ce10">
            <text:p>20</text:p>
          </table:table-cell>
          <table:table-cell office:value-type="currency" office:value="40" table:style-name="ce9">
            <text:p><text:s/>R$ 40,00<text:s/></text:p>
          </table:table-cell>
          <table:table-cell table:number-columns-repeated="16366"/>
        </table:table-row>
        <table:table-row table:style-name="ro6">
          <table:table-cell office:value-type="float" office:value="140" table:style-name="ce6">
            <text:p>140</text:p>
          </table:table-cell>
          <table:table-cell table:style-name="ce1"/>
          <table:table-cell office:value-type="string" table:style-name="ce7">
            <text:p>DADM</text:p>
          </table:table-cell>
          <table:table-cell office:value-type="string" office:string-value="140-DADM" table:formula="of:=COM.MICROSOFT.CONCAT([.A332];&quot;-&quot;;[Planilha1.$C332])" table:style-name="ce7">
            <text:p>14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INCEL, atomico permanente, cor azu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 table:style-name="ce9">
            <text:p><text:s/>R$ 2,00<text:s/></text:p>
          </table:table-cell>
          <table:table-cell office:value-type="float" office:value="40" table:style-name="ce10">
            <text:p>40</text:p>
          </table:table-cell>
          <table:table-cell office:value-type="currency" office:value="80" table:style-name="ce9">
            <text:p><text:s/>R$ 80,00<text:s/></text:p>
          </table:table-cell>
          <table:table-cell table:number-columns-repeated="16366"/>
        </table:table-row>
        <table:table-row table:style-name="ro6">
          <table:table-cell office:value-type="float" office:value="141" table:style-name="ce6">
            <text:p>141</text:p>
          </table:table-cell>
          <table:table-cell table:style-name="ce1"/>
          <table:table-cell office:value-type="string" table:style-name="ce7">
            <text:p>DADM</text:p>
          </table:table-cell>
          <table:table-cell office:value-type="string" office:string-value="141-DADM" table:formula="of:=COM.MICROSOFT.CONCAT([.A333];&quot;-&quot;;[Planilha1.$C333])" table:style-name="ce7">
            <text:p>14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INCEL, atomico permanente, pret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54.19999999999999" table:style-name="ce9">
            <text:p><text:s/>R$ 154,20<text:s/></text:p>
          </table:table-cell>
          <table:table-cell office:value-type="float" office:value="10" table:style-name="ce10">
            <text:p>10</text:p>
          </table:table-cell>
          <table:table-cell office:value-type="string" table:style-name="ce9">
            <text:p>R$ 1.542,00<text:s/></text:p>
          </table:table-cell>
          <table:table-cell table:number-columns-repeated="16366"/>
        </table:table-row>
        <table:table-row table:style-name="ro6">
          <table:table-cell office:value-type="float" office:value="142" table:style-name="ce6">
            <text:p>142</text:p>
          </table:table-cell>
          <table:table-cell table:style-name="ce1"/>
          <table:table-cell office:value-type="string" table:style-name="ce7">
            <text:p>DADM</text:p>
          </table:table-cell>
          <table:table-cell office:value-type="string" office:string-value="142-DADM" table:formula="of:=COM.MICROSOFT.CONCAT([.A334];&quot;-&quot;;[Planilha1.$C334])" table:style-name="ce7">
            <text:p>14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QUADRO, branco, com suportes para apagador e pinceis, em laminado melaminico, com moldura de aluminio anodizado fosco natural, dimensoes 900 x 1200 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46.77000000000001" table:style-name="ce9">
            <text:p><text:s/>R$ 146,77<text:s/></text:p>
          </table:table-cell>
          <table:table-cell office:value-type="float" office:value="10" table:style-name="ce10">
            <text:p>10</text:p>
          </table:table-cell>
          <table:table-cell office:value-type="string" table:style-name="ce9">
            <text:p>R$ 1.467,70<text:s/></text:p>
          </table:table-cell>
          <table:table-cell table:number-columns-repeated="16366"/>
        </table:table-row>
        <table:table-row table:style-name="ro6">
          <table:table-cell office:value-type="float" office:value="143" table:style-name="ce6">
            <text:p>143</text:p>
          </table:table-cell>
          <table:table-cell table:style-name="ce1"/>
          <table:table-cell office:value-type="string" table:style-name="ce7">
            <text:p>DADM</text:p>
          </table:table-cell>
          <table:table-cell office:value-type="string" office:string-value="143-DADM" table:formula="of:=COM.MICROSOFT.CONCAT([.A335];&quot;-&quot;;[Planilha1.$C335])" table:style-name="ce7">
            <text:p>14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QUADRO, de aviso, dimensoes 900 x 1200 mm, em alumínio, forrado com feltr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2">
          <table:table-cell office:value-type="float" office:value="144" table:style-name="ce6">
            <text:p>144</text:p>
          </table:table-cell>
          <table:table-cell table:style-name="ce1"/>
          <table:table-cell office:value-type="string" table:style-name="ce7">
            <text:p>DADM</text:p>
          </table:table-cell>
          <table:table-cell office:value-type="string" office:string-value="144-DADM" table:formula="of:=COM.MICROSOFT.CONCAT([.A336];&quot;-&quot;;[Planilha1.$C336])" table:style-name="ce7">
            <text:p>14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OLTRONA GIRATÓRIA COM BRAÇO ESPALDAR MÉDI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OLTRONA</text:p>
          </table:table-cell>
          <table:table-cell office:value-type="string" table:style-name="ce7">
            <text:p>Unidade</text:p>
          </table:table-cell>
          <table:table-cell office:value-type="currency" office:value="1500" table:style-name="ce9">
            <text:p><text:s/>R$ 1.500,00<text:s/></text:p>
          </table:table-cell>
          <table:table-cell office:value-type="float" office:value="20" table:style-name="ce10">
            <text:p>20</text:p>
          </table:table-cell>
          <table:table-cell office:value-type="string" table:style-name="ce9">
            <text:p>R$ 30.000,00<text:s/></text:p>
          </table:table-cell>
          <table:table-cell table:number-columns-repeated="16366"/>
        </table:table-row>
        <table:table-row table:style-name="ro6">
          <table:table-cell office:value-type="float" office:value="145" table:style-name="ce6">
            <text:p>145</text:p>
          </table:table-cell>
          <table:table-cell table:style-name="ce1"/>
          <table:table-cell office:value-type="string" table:style-name="ce7">
            <text:p>DADM</text:p>
          </table:table-cell>
          <table:table-cell office:value-type="string" office:string-value="145-DADM" table:formula="of:=COM.MICROSOFT.CONCAT([.A337];&quot;-&quot;;[Planilha1.$C337])" table:style-name="ce7">
            <text:p>14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amarel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46" table:style-name="ce6">
            <text:p>146</text:p>
          </table:table-cell>
          <table:table-cell table:style-name="ce1"/>
          <table:table-cell office:value-type="string" table:style-name="ce7">
            <text:p>DADM</text:p>
          </table:table-cell>
          <table:table-cell office:value-type="string" office:string-value="146-DADM" table:formula="of:=COM.MICROSOFT.CONCAT([.A338];&quot;-&quot;;[Planilha1.$C338])" table:style-name="ce7">
            <text:p>14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azu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47" table:style-name="ce6">
            <text:p>147</text:p>
          </table:table-cell>
          <table:table-cell table:style-name="ce1"/>
          <table:table-cell office:value-type="string" table:style-name="ce7">
            <text:p>DADM</text:p>
          </table:table-cell>
          <table:table-cell office:value-type="string" office:string-value="147-DADM" table:formula="of:=COM.MICROSOFT.CONCAT([.A339];&quot;-&quot;;[Planilha1.$C339])" table:style-name="ce7">
            <text:p>14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dourad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48" table:style-name="ce6">
            <text:p>148</text:p>
          </table:table-cell>
          <table:table-cell table:style-name="ce1"/>
          <table:table-cell office:value-type="string" table:style-name="ce7">
            <text:p>DADM</text:p>
          </table:table-cell>
          <table:table-cell office:value-type="string" office:string-value="148-DADM" table:formula="of:=COM.MICROSOFT.CONCAT([.A340];&quot;-&quot;;[Planilha1.$C340])" table:style-name="ce7">
            <text:p>14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laranj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49" table:style-name="ce6">
            <text:p>149</text:p>
          </table:table-cell>
          <table:table-cell table:style-name="ce1"/>
          <table:table-cell office:value-type="string" table:style-name="ce7">
            <text:p>DADM</text:p>
          </table:table-cell>
          <table:table-cell office:value-type="string" office:string-value="149-DADM" table:formula="of:=COM.MICROSOFT.CONCAT([.A341];&quot;-&quot;;[Planilha1.$C341])" table:style-name="ce7">
            <text:p>14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50" table:style-name="ce6">
            <text:p>150</text:p>
          </table:table-cell>
          <table:table-cell table:style-name="ce1"/>
          <table:table-cell office:value-type="string" table:style-name="ce7">
            <text:p>DADM</text:p>
          </table:table-cell>
          <table:table-cell office:value-type="string" office:string-value="150-DADM" table:formula="of:=COM.MICROSOFT.CONCAT([.A342];&quot;-&quot;;[Planilha1.$C342])" table:style-name="ce7">
            <text:p>15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pre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51" table:style-name="ce6">
            <text:p>151</text:p>
          </table:table-cell>
          <table:table-cell table:style-name="ce1"/>
          <table:table-cell office:value-type="string" table:style-name="ce7">
            <text:p>DADM</text:p>
          </table:table-cell>
          <table:table-cell office:value-type="string" office:string-value="151-DADM" table:formula="of:=COM.MICROSOFT.CONCAT([.A343];&quot;-&quot;;[Planilha1.$C343])" table:style-name="ce7">
            <text:p>15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verde</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5" table:style-name="ce9">
            <text:p><text:s/>R$ 5,50<text:s/></text:p>
          </table:table-cell>
          <table:table-cell office:value-type="float" office:value="10" table:style-name="ce10">
            <text:p>10</text:p>
          </table:table-cell>
          <table:table-cell office:value-type="currency" office:value="55" table:style-name="ce9">
            <text:p><text:s/>R$ 55,00<text:s/></text:p>
          </table:table-cell>
          <table:table-cell table:number-columns-repeated="16366"/>
        </table:table-row>
        <table:table-row table:style-name="ro6">
          <table:table-cell office:value-type="float" office:value="152" table:style-name="ce6">
            <text:p>152</text:p>
          </table:table-cell>
          <table:table-cell table:style-name="ce1"/>
          <table:table-cell office:value-type="string" table:style-name="ce7">
            <text:p>DADM</text:p>
          </table:table-cell>
          <table:table-cell office:value-type="string" office:string-value="152-DADM" table:formula="of:=COM.MICROSOFT.CONCAT([.A344];&quot;-&quot;;[Planilha1.$C344])" table:style-name="ce7">
            <text:p>15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TIQUETA, adesiva, circular, diâmetro entre 12 e 14mm, envelope com no mínimo 200 etiquetas, cor vermelh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4.200000000000003" table:style-name="ce9">
            <text:p><text:s/>R$ 34,20<text:s/></text:p>
          </table:table-cell>
          <table:table-cell office:value-type="float" office:value="10" table:style-name="ce10">
            <text:p>10</text:p>
          </table:table-cell>
          <table:table-cell office:value-type="currency" office:value="342" table:style-name="ce9">
            <text:p><text:s/>R$ 342,00<text:s/></text:p>
          </table:table-cell>
          <table:table-cell table:number-columns-repeated="16366"/>
        </table:table-row>
        <table:table-row table:style-name="ro6">
          <table:table-cell office:value-type="float" office:value="153" table:style-name="ce6">
            <text:p>153</text:p>
          </table:table-cell>
          <table:table-cell table:style-name="ce1"/>
          <table:table-cell office:value-type="string" table:style-name="ce7">
            <text:p>DADM</text:p>
          </table:table-cell>
          <table:table-cell office:value-type="string" office:string-value="153-DADM" table:formula="of:=COM.MICROSOFT.CONCAT([.A345];&quot;-&quot;;[Planilha1.$C345])" table:style-name="ce7">
            <text:p>15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UPORTE, com roldanas, para gabinete de microcomputador (CPU)</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20" table:style-name="ce9">
            <text:p><text:s/>R$ 220,00<text:s/></text:p>
          </table:table-cell>
          <table:table-cell office:value-type="float" office:value="5" table:style-name="ce10">
            <text:p>5</text:p>
          </table:table-cell>
          <table:table-cell office:value-type="string" table:style-name="ce9">
            <text:p>R$ 1.100,00<text:s/></text:p>
          </table:table-cell>
          <table:table-cell table:number-columns-repeated="16366"/>
        </table:table-row>
        <table:table-row table:style-name="ro6">
          <table:table-cell office:value-type="float" office:value="154" table:style-name="ce6">
            <text:p>154</text:p>
          </table:table-cell>
          <table:table-cell table:style-name="ce1"/>
          <table:table-cell office:value-type="string" table:style-name="ce7">
            <text:p>DADM</text:p>
          </table:table-cell>
          <table:table-cell office:value-type="string" office:string-value="154-DADM" table:formula="of:=COM.MICROSOFT.CONCAT([.A346];&quot;-&quot;;[Planilha1.$C346])" table:style-name="ce7">
            <text:p>15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APEL, kraft, pardo e resistente, bobinado, gramatura 60g/m2, largura 1200m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72" table:style-name="ce9">
            <text:p><text:s/>R$ 2,72<text:s/></text:p>
          </table:table-cell>
          <table:table-cell office:value-type="float" office:value="10" table:style-name="ce10">
            <text:p>10</text:p>
          </table:table-cell>
          <table:table-cell office:value-type="currency" office:value="27.2" table:style-name="ce9">
            <text:p><text:s/>R$ 27,20<text:s/></text:p>
          </table:table-cell>
          <table:table-cell table:number-columns-repeated="16366"/>
        </table:table-row>
        <table:table-row table:style-name="ro2">
          <table:table-cell office:value-type="float" office:value="155" table:style-name="ce6">
            <text:p>155</text:p>
          </table:table-cell>
          <table:table-cell table:style-name="ce1"/>
          <table:table-cell office:value-type="string" table:style-name="ce7">
            <text:p>DADM</text:p>
          </table:table-cell>
          <table:table-cell office:value-type="string" office:string-value="155-DADM" table:formula="of:=COM.MICROSOFT.CONCAT([.A347];&quot;-&quot;;[Planilha1.$C347])" table:style-name="ce7">
            <text:p>15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DEIRA GIRATÓRIA COM BRAÇO ESPALDAR BAIX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ADEIRA</text:p>
          </table:table-cell>
          <table:table-cell office:value-type="string" table:style-name="ce7">
            <text:p>Unidade</text:p>
          </table:table-cell>
          <table:table-cell office:value-type="currency" office:value="1300" table:style-name="ce9">
            <text:p><text:s/>R$ 1.300,00<text:s/></text:p>
          </table:table-cell>
          <table:table-cell office:value-type="float" office:value="40" table:style-name="ce10">
            <text:p>40</text:p>
          </table:table-cell>
          <table:table-cell office:value-type="string" table:style-name="ce9">
            <text:p>R$ 52.000,00<text:s/></text:p>
          </table:table-cell>
          <table:table-cell table:number-columns-repeated="16366"/>
        </table:table-row>
        <table:table-row table:style-name="ro6">
          <table:table-cell office:value-type="float" office:value="156" table:style-name="ce6">
            <text:p>156</text:p>
          </table:table-cell>
          <table:table-cell table:style-name="ce1"/>
          <table:table-cell office:value-type="string" table:style-name="ce7">
            <text:p>DADM</text:p>
          </table:table-cell>
          <table:table-cell office:value-type="string" office:string-value="156-DADM" table:formula="of:=COM.MICROSOFT.CONCAT([.A348];&quot;-&quot;;[Planilha1.$C348])" table:style-name="ce7">
            <text:p>15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LMOFADA, para carimbo, em tecido, em tinta na cor preta<tex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4000000000000004" table:style-name="ce9">
            <text:p><text:s/>R$ 4,40<text:s/></text:p>
          </table:table-cell>
          <table:table-cell office:value-type="float" office:value="10" table:style-name="ce10">
            <text:p>10</text:p>
          </table:table-cell>
          <table:table-cell office:value-type="currency" office:value="44" table:style-name="ce9">
            <text:p><text:s/>R$ 44,00<text:s/></text:p>
          </table:table-cell>
          <table:table-cell table:number-columns-repeated="16366"/>
        </table:table-row>
        <table:table-row table:style-name="ro6">
          <table:table-cell office:value-type="float" office:value="157" table:style-name="ce6">
            <text:p>157</text:p>
          </table:table-cell>
          <table:table-cell table:style-name="ce1"/>
          <table:table-cell office:value-type="string" table:style-name="ce7">
            <text:p>DADM</text:p>
          </table:table-cell>
          <table:table-cell office:value-type="string" office:string-value="157-DADM" table:formula="of:=COM.MICROSOFT.CONCAT([.A349];&quot;-&quot;;[Planilha1.$C349])" table:style-name="ce7">
            <text:p>15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PAGADOR de quadro branco, corpo plastico, com feltro, dimensoes 140 mm (comprimento) x 50 mm (largura) x 40 mm (altura), com variacao de +/- 5 mm. Embalagem com dados de identificacao do produt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9" table:style-name="ce9">
            <text:p><text:s/>R$ 59,00<text:s/></text:p>
          </table:table-cell>
          <table:table-cell office:value-type="float" office:value="40" table:style-name="ce10">
            <text:p>40</text:p>
          </table:table-cell>
          <table:table-cell office:value-type="string" table:style-name="ce9">
            <text:p>R$ 2.360,00<text:s/></text:p>
          </table:table-cell>
          <table:table-cell table:number-columns-repeated="16366"/>
        </table:table-row>
        <table:table-row table:style-name="ro6">
          <table:table-cell office:value-type="float" office:value="158" table:style-name="ce6">
            <text:p>158</text:p>
          </table:table-cell>
          <table:table-cell table:style-name="ce1"/>
          <table:table-cell office:value-type="string" table:style-name="ce7">
            <text:p>DADM</text:p>
          </table:table-cell>
          <table:table-cell office:value-type="string" office:string-value="158-DADM" table:formula="of:=COM.MICROSOFT.CONCAT([.A350];&quot;-&quot;;[Planilha1.$C350])" table:style-name="ce7">
            <text:p>15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ANDEIRA, da Bahia, em tecido poliester, oficial, dupla face, para hasteamento em mastro, dimensoes 1,29 m x 0,90 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64.3" table:style-name="ce9">
            <text:p><text:s/>R$ 64,30<text:s/></text:p>
          </table:table-cell>
          <table:table-cell office:value-type="float" office:value="40" table:style-name="ce10">
            <text:p>40</text:p>
          </table:table-cell>
          <table:table-cell office:value-type="string" table:style-name="ce9">
            <text:p>R$ 2.572,00<text:s/></text:p>
          </table:table-cell>
          <table:table-cell table:number-columns-repeated="16366"/>
        </table:table-row>
        <table:table-row table:style-name="ro6">
          <table:table-cell office:value-type="float" office:value="159" table:style-name="ce6">
            <text:p>159</text:p>
          </table:table-cell>
          <table:table-cell table:style-name="ce1"/>
          <table:table-cell office:value-type="string" table:style-name="ce7">
            <text:p>DADM</text:p>
          </table:table-cell>
          <table:table-cell office:value-type="string" office:string-value="159-DADM" table:formula="of:=COM.MICROSOFT.CONCAT([.A351];&quot;-&quot;;[Planilha1.$C351])" table:style-name="ce7">
            <text:p>15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ANDEIRA, do Brasil, em tecido poliester, oficial, dupla face, para hasteamento em mastro, dimensoes 1,29 m x 0,90 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90" table:style-name="ce9">
            <text:p><text:s/>R$ 90,00<text:s/></text:p>
          </table:table-cell>
          <table:table-cell office:value-type="float" office:value="20" table:style-name="ce10">
            <text:p>20</text:p>
          </table:table-cell>
          <table:table-cell office:value-type="string" table:style-name="ce9">
            <text:p>R$ 1.800,00<text:s/></text:p>
          </table:table-cell>
          <table:table-cell table:number-columns-repeated="16366"/>
        </table:table-row>
        <table:table-row table:style-name="ro6">
          <table:table-cell office:value-type="float" office:value="160" table:style-name="ce6">
            <text:p>160</text:p>
          </table:table-cell>
          <table:table-cell table:style-name="ce1"/>
          <table:table-cell office:value-type="string" table:style-name="ce7">
            <text:p>DADM</text:p>
          </table:table-cell>
          <table:table-cell office:value-type="string" office:string-value="160-DADM" table:formula="of:=COM.MICROSOFT.CONCAT([.A352];&quot;-&quot;;[Planilha1.$C352])" table:style-name="ce7">
            <text:p>16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HEADSET, monoauricular, haste adaptável, tiara ajustável, protetor auricular em espuma, cabo com conector RJ9, microfone flexíve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7.899999999999999" table:style-name="ce9">
            <text:p><text:s/>R$ 17,90<text:s/></text:p>
          </table:table-cell>
          <table:table-cell office:value-type="float" office:value="120" table:style-name="ce10">
            <text:p>120</text:p>
          </table:table-cell>
          <table:table-cell office:value-type="string" table:style-name="ce9">
            <text:p>R$ 2.148,00<text:s/></text:p>
          </table:table-cell>
          <table:table-cell table:number-columns-repeated="16366"/>
        </table:table-row>
        <table:table-row table:style-name="ro6">
          <table:table-cell office:value-type="float" office:value="161" table:style-name="ce6">
            <text:p>161</text:p>
          </table:table-cell>
          <table:table-cell table:style-name="ce1"/>
          <table:table-cell office:value-type="string" table:style-name="ce7">
            <text:p>DADM</text:p>
          </table:table-cell>
          <table:table-cell office:value-type="string" office:string-value="161-DADM" table:formula="of:=COM.MICROSOFT.CONCAT([.A353];&quot;-&quot;;[Planilha1.$C353])" table:style-name="ce7">
            <text:p>16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LU-RAY, tipo de disco BD-R, capacidade 50 GB, velocidade 1x - 6x.</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57" table:style-name="ce9">
            <text:p><text:s/>R$ 3,57<text:s/></text:p>
          </table:table-cell>
          <table:table-cell office:value-type="float" office:value="10" table:style-name="ce10">
            <text:p>10</text:p>
          </table:table-cell>
          <table:table-cell office:value-type="currency" office:value="35.700000000000003" table:style-name="ce9">
            <text:p><text:s/>R$ 35,70<text:s/></text:p>
          </table:table-cell>
          <table:table-cell table:number-columns-repeated="16366"/>
        </table:table-row>
        <table:table-row table:style-name="ro6">
          <table:table-cell office:value-type="float" office:value="162" table:style-name="ce6">
            <text:p>162</text:p>
          </table:table-cell>
          <table:table-cell table:style-name="ce1"/>
          <table:table-cell office:value-type="string" table:style-name="ce7">
            <text:p>DADM</text:p>
          </table:table-cell>
          <table:table-cell office:value-type="string" office:string-value="162-DADM" table:formula="of:=COM.MICROSOFT.CONCAT([.A354];&quot;-&quot;;[Planilha1.$C354])" table:style-name="ce7">
            <text:p>16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ERCEVEJO, latonado, caixa com 100 unidad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50" table:style-name="ce9">
            <text:p><text:s/>R$ 150,00<text:s/></text:p>
          </table:table-cell>
          <table:table-cell office:value-type="float" office:value="40" table:style-name="ce10">
            <text:p>40</text:p>
          </table:table-cell>
          <table:table-cell office:value-type="string" table:style-name="ce9">
            <text:p>R$ 6.000,00<text:s/></text:p>
          </table:table-cell>
          <table:table-cell table:number-columns-repeated="16366"/>
        </table:table-row>
        <table:table-row table:style-name="ro6">
          <table:table-cell office:value-type="float" office:value="163" table:style-name="ce6">
            <text:p>163</text:p>
          </table:table-cell>
          <table:table-cell table:style-name="ce1"/>
          <table:table-cell office:value-type="string" table:style-name="ce7">
            <text:p>DADM</text:p>
          </table:table-cell>
          <table:table-cell office:value-type="string" office:string-value="163-DADM" table:formula="of:=COM.MICROSOFT.CONCAT([.A355];&quot;-&quot;;[Planilha1.$C355])" table:style-name="ce7">
            <text:p>16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BANDEIRA, do Ministério Público do Estado da Bahia, em tecido poliester, dupla face, para hasteamento em mastro, dimensoes 1,29 m x 0,90m.</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80" table:style-name="ce9">
            <text:p><text:s/>R$ 180,00<text:s/></text:p>
          </table:table-cell>
          <table:table-cell office:value-type="float" office:value="30" table:style-name="ce10">
            <text:p>30</text:p>
          </table:table-cell>
          <table:table-cell office:value-type="string" table:style-name="ce9">
            <text:p>R$ 5.400,00<text:s/></text:p>
          </table:table-cell>
          <table:table-cell table:number-columns-repeated="16366"/>
        </table:table-row>
        <table:table-row table:style-name="ro6">
          <table:table-cell office:value-type="float" office:value="164" table:style-name="ce6">
            <text:p>164</text:p>
          </table:table-cell>
          <table:table-cell table:style-name="ce1"/>
          <table:table-cell office:value-type="string" table:style-name="ce7">
            <text:p>DADM</text:p>
          </table:table-cell>
          <table:table-cell office:value-type="string" office:string-value="164-DADM" table:formula="of:=COM.MICROSOFT.CONCAT([.A356];&quot;-&quot;;[Planilha1.$C356])" table:style-name="ce7">
            <text:p>16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APETE, sintético, personalizad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84.95" table:style-name="ce9">
            <text:p><text:s/>R$ 184,95<text:s/></text:p>
          </table:table-cell>
          <table:table-cell office:value-type="float" office:value="20" table:style-name="ce10">
            <text:p>20</text:p>
          </table:table-cell>
          <table:table-cell office:value-type="string" table:style-name="ce9">
            <text:p>R$ 3.699,00<text:s/></text:p>
          </table:table-cell>
          <table:table-cell table:number-columns-repeated="16366"/>
        </table:table-row>
        <table:table-row table:style-name="ro6">
          <table:table-cell office:value-type="float" office:value="165" table:style-name="ce6">
            <text:p>165</text:p>
          </table:table-cell>
          <table:table-cell table:style-name="ce1"/>
          <table:table-cell office:value-type="string" table:style-name="ce7">
            <text:p>DADM</text:p>
          </table:table-cell>
          <table:table-cell office:value-type="string" office:string-value="165-DADM" table:formula="of:=COM.MICROSOFT.CONCAT([.A357];&quot;-&quot;;[Planilha1.$C357])" table:style-name="ce7">
            <text:p>16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FETEIRA, elétrica, doméstica, potencia mínima de 600w, com jarra, capacidade mínima 1,5l, 25 xícaras no mínimo, tensão 127 vol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194" table:style-name="ce9">
            <text:p><text:s/>R$ 194,00<text:s/></text:p>
          </table:table-cell>
          <table:table-cell office:value-type="float" office:value="20" table:style-name="ce10">
            <text:p>20</text:p>
          </table:table-cell>
          <table:table-cell office:value-type="string" table:style-name="ce9">
            <text:p>R$ 3.880,00<text:s/></text:p>
          </table:table-cell>
          <table:table-cell table:number-columns-repeated="16366"/>
        </table:table-row>
        <table:table-row table:style-name="ro2">
          <table:table-cell office:value-type="float" office:value="166" table:style-name="ce6">
            <text:p>166</text:p>
          </table:table-cell>
          <table:table-cell table:style-name="ce1"/>
          <table:table-cell office:value-type="string" table:style-name="ce7">
            <text:p>DADM</text:p>
          </table:table-cell>
          <table:table-cell office:value-type="string" office:string-value="166-DADM" table:formula="of:=COM.MICROSOFT.CONCAT([.A358];&quot;-&quot;;[Planilha1.$C358])" table:style-name="ce7">
            <text:p>16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DEIRA FIXA SEM BRAÇ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ADEIRA</text:p>
          </table:table-cell>
          <table:table-cell office:value-type="string" table:style-name="ce7">
            <text:p>Unidade</text:p>
          </table:table-cell>
          <table:table-cell office:value-type="currency" office:value="1000" table:style-name="ce9">
            <text:p><text:s/>R$ 1.000,00<text:s/></text:p>
          </table:table-cell>
          <table:table-cell office:value-type="float" office:value="200" table:style-name="ce10">
            <text:p>200</text:p>
          </table:table-cell>
          <table:table-cell office:value-type="string" table:style-name="ce9">
            <text:p>R$ 200.000,00<text:s/></text:p>
          </table:table-cell>
          <table:table-cell table:number-columns-repeated="16366"/>
        </table:table-row>
        <table:table-row table:style-name="ro6">
          <table:table-cell office:value-type="float" office:value="167" table:style-name="ce6">
            <text:p>167</text:p>
          </table:table-cell>
          <table:table-cell table:style-name="ce1"/>
          <table:table-cell office:value-type="string" table:style-name="ce7">
            <text:p>DADM</text:p>
          </table:table-cell>
          <table:table-cell office:value-type="string" office:string-value="167-DADM" table:formula="of:=COM.MICROSOFT.CONCAT([.A359];&quot;-&quot;;[Planilha1.$C359])" table:style-name="ce7">
            <text:p>16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FETEIRA, elétrica, doméstica, potencia mínima de 600w, com jarra, capacidade mínima 1,5l, 25 xícaras no mínimo, tensão 220 vol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279" table:style-name="ce9">
            <text:p><text:s/>R$ 279,00<text:s/></text:p>
          </table:table-cell>
          <table:table-cell office:value-type="float" office:value="30" table:style-name="ce10">
            <text:p>30</text:p>
          </table:table-cell>
          <table:table-cell office:value-type="string" table:style-name="ce9">
            <text:p>R$ 8.370,00<text:s/></text:p>
          </table:table-cell>
          <table:table-cell table:number-columns-repeated="16366"/>
        </table:table-row>
        <table:table-row table:style-name="ro6">
          <table:table-cell office:value-type="float" office:value="168" table:style-name="ce6">
            <text:p>168</text:p>
          </table:table-cell>
          <table:table-cell table:style-name="ce1"/>
          <table:table-cell office:value-type="string" table:style-name="ce7">
            <text:p>DADM</text:p>
          </table:table-cell>
          <table:table-cell office:value-type="string" office:string-value="168-DADM" table:formula="of:=COM.MICROSOFT.CONCAT([.A360];&quot;-&quot;;[Planilha1.$C360])" table:style-name="ce7">
            <text:p>16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VENTILADOR, de coluna, com especificações mínimas: oscilante, hélice de no mínimo 03 pás e mínimo 50 cm de diâmetro; bivolt - 110/220 vol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34" table:style-name="ce9">
            <text:p><text:s/>R$ 34,00<text:s/></text:p>
          </table:table-cell>
          <table:table-cell office:value-type="float" office:value="40" table:style-name="ce10">
            <text:p>40</text:p>
          </table:table-cell>
          <table:table-cell office:value-type="string" table:style-name="ce9">
            <text:p>R$ 1.360,00<text:s/></text:p>
          </table:table-cell>
          <table:table-cell table:number-columns-repeated="16366"/>
        </table:table-row>
        <table:table-row table:style-name="ro6">
          <table:table-cell office:value-type="float" office:value="169" table:style-name="ce6">
            <text:p>169</text:p>
          </table:table-cell>
          <table:table-cell table:style-name="ce1"/>
          <table:table-cell office:value-type="string" table:style-name="ce7">
            <text:p>DADM</text:p>
          </table:table-cell>
          <table:table-cell office:value-type="string" office:string-value="169-DADM" table:formula="of:=COM.MICROSOFT.CONCAT([.A361];&quot;-&quot;;[Planilha1.$C361])" table:style-name="ce7">
            <text:p>16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DEIRA, em polipropileno (plastica), monobloco, de classe de uso irrestrito (B), sem apoio de braco, na cor branca, de uso interno ou externo, capacidade de carga mínima de182 ±1,8 kg, tratado com resina anti raios UV.<text: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59.9" table:style-name="ce9">
            <text:p><text:s/>R$ 59,90<text:s/></text:p>
          </table:table-cell>
          <table:table-cell office:value-type="float" office:value="10" table:style-name="ce10">
            <text:p>10</text:p>
          </table:table-cell>
          <table:table-cell office:value-type="currency" office:value="599" table:style-name="ce9">
            <text:p><text:s/>R$ 599,00<text:s/></text:p>
          </table:table-cell>
          <table:table-cell table:number-columns-repeated="16366"/>
        </table:table-row>
        <table:table-row table:style-name="ro4">
          <table:table-cell office:value-type="float" office:value="170" table:style-name="ce6">
            <text:p>170</text:p>
          </table:table-cell>
          <table:table-cell table:style-name="ce1"/>
          <table:table-cell office:value-type="string" table:style-name="ce7">
            <text:p>DADM</text:p>
          </table:table-cell>
          <table:table-cell office:value-type="string" office:string-value="170-DADM" table:formula="of:=COM.MICROSOFT.CONCAT([.A362];&quot;-&quot;;[Planilha1.$C362])" table:style-name="ce7">
            <text:p>170-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ESA, em polipropileno (plastica), monobloco, quadrada, empilhavel, na cor branca. Dimensoes aproximadas de 700 x 700 x 700 mm (A x L x C).</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1129.29" table:style-name="ce9">
            <text:p><text:s/>R$ 11.129,29<text:s/></text:p>
          </table:table-cell>
          <table:table-cell office:value-type="float" office:value="12" table:style-name="ce10">
            <text:p>12</text:p>
          </table:table-cell>
          <table:table-cell office:value-type="string" table:style-name="ce9">
            <text:p>R$ 133.551,48<text:s/></text:p>
          </table:table-cell>
          <table:table-cell table:number-columns-repeated="16366"/>
        </table:table-row>
        <table:table-row table:style-name="ro2">
          <table:table-cell office:value-type="float" office:value="171" table:style-name="ce6">
            <text:p>171</text:p>
          </table:table-cell>
          <table:table-cell table:style-name="ce1"/>
          <table:table-cell office:value-type="string" table:style-name="ce7">
            <text:p>DADM</text:p>
          </table:table-cell>
          <table:table-cell office:value-type="string" office:string-value="171-DADM" table:formula="of:=COM.MICROSOFT.CONCAT([.A363];&quot;-&quot;;[Planilha1.$C363])" table:style-name="ce7">
            <text:p>17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GALPÃO 09</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5261.9" table:style-name="ce9">
            <text:p><text:s/>R$ 5.261,90<text:s/></text:p>
          </table:table-cell>
          <table:table-cell office:value-type="float" office:value="12" table:style-name="ce10">
            <text:p>12</text:p>
          </table:table-cell>
          <table:table-cell office:value-type="string" table:style-name="ce9">
            <text:p>R$ 63.142,80<text:s/></text:p>
          </table:table-cell>
          <table:table-cell table:number-columns-repeated="16366"/>
        </table:table-row>
        <table:table-row table:style-name="ro2">
          <table:table-cell office:value-type="float" office:value="172" table:style-name="ce6">
            <text:p>172</text:p>
          </table:table-cell>
          <table:table-cell table:style-name="ce1"/>
          <table:table-cell office:value-type="string" table:style-name="ce7">
            <text:p>DADM</text:p>
          </table:table-cell>
          <table:table-cell office:value-type="string" office:string-value="172-DADM" table:formula="of:=COM.MICROSOFT.CONCAT([.A364];&quot;-&quot;;[Planilha1.$C364])" table:style-name="ce7">
            <text:p>17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GALPÃO 12</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0562.35" table:style-name="ce9">
            <text:p><text:s/>R$ 10.562,35<text:s/></text:p>
          </table:table-cell>
          <table:table-cell office:value-type="float" office:value="12" table:style-name="ce10">
            <text:p>12</text:p>
          </table:table-cell>
          <table:table-cell office:value-type="string" table:style-name="ce9">
            <text:p>R$ 126.748,20<text:s/></text:p>
          </table:table-cell>
          <table:table-cell table:number-columns-repeated="16366"/>
        </table:table-row>
        <table:table-row table:style-name="ro2">
          <table:table-cell office:value-type="float" office:value="173" table:style-name="ce6">
            <text:p>173</text:p>
          </table:table-cell>
          <table:table-cell table:style-name="ce1"/>
          <table:table-cell office:value-type="string" table:style-name="ce7">
            <text:p>DADM</text:p>
          </table:table-cell>
          <table:table-cell office:value-type="string" office:string-value="173-DADM" table:formula="of:=COM.MICROSOFT.CONCAT([.A365];&quot;-&quot;;[Planilha1.$C365])" table:style-name="ce7">
            <text:p>17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CAPITAL</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84763" table:style-name="ce9">
            <text:p><text:s/>R$ 84.763,00<text:s/></text:p>
          </table:table-cell>
          <table:table-cell office:value-type="float" office:value="12" table:style-name="ce10">
            <text:p>12</text:p>
          </table:table-cell>
          <table:table-cell office:value-type="string" table:style-name="ce9">
            <text:p>R$ 1.017.156,00<text:s/></text:p>
          </table:table-cell>
          <table:table-cell table:number-columns-repeated="16366"/>
        </table:table-row>
        <table:table-row table:style-name="ro2">
          <table:table-cell office:value-type="float" office:value="174" table:style-name="ce6">
            <text:p>174</text:p>
          </table:table-cell>
          <table:table-cell table:style-name="ce1"/>
          <table:table-cell office:value-type="string" table:style-name="ce7">
            <text:p>DADM</text:p>
          </table:table-cell>
          <table:table-cell office:value-type="string" office:string-value="174-DADM" table:formula="of:=COM.MICROSOFT.CONCAT([.A366];&quot;-&quot;;[Planilha1.$C366])" table:style-name="ce7">
            <text:p>17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CAPITAL (PROMOTORIAS CRIMINAI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500" table:style-name="ce9">
            <text:p><text:s/>R$ 3.500,00<text:s/></text:p>
          </table:table-cell>
          <table:table-cell office:value-type="float" office:value="12" table:style-name="ce10">
            <text:p>12</text:p>
          </table:table-cell>
          <table:table-cell office:value-type="string" table:style-name="ce9">
            <text:p>R$ 42.000,00<text:s/></text:p>
          </table:table-cell>
          <table:table-cell table:number-columns-repeated="16366"/>
        </table:table-row>
        <table:table-row table:style-name="ro2">
          <table:table-cell office:value-type="float" office:value="175" table:style-name="ce6">
            <text:p>175</text:p>
          </table:table-cell>
          <table:table-cell table:style-name="ce1"/>
          <table:table-cell office:value-type="string" table:style-name="ce7">
            <text:p>DADM</text:p>
          </table:table-cell>
          <table:table-cell office:value-type="string" office:string-value="175-DADM" table:formula="of:=COM.MICROSOFT.CONCAT([.A367];&quot;-&quot;;[Planilha1.$C367])" table:style-name="ce7">
            <text:p>17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BRUMAD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000" table:style-name="ce9">
            <text:p><text:s/>R$ 2.000,00<text:s/></text:p>
          </table:table-cell>
          <table:table-cell office:value-type="float" office:value="12" table:style-name="ce10">
            <text:p>12</text:p>
          </table:table-cell>
          <table:table-cell office:value-type="string" table:style-name="ce9">
            <text:p>R$ 24.000,00<text:s/></text:p>
          </table:table-cell>
          <table:table-cell table:number-columns-repeated="16366"/>
        </table:table-row>
        <table:table-row table:style-name="ro2">
          <table:table-cell office:value-type="float" office:value="176" table:style-name="ce6">
            <text:p>176</text:p>
          </table:table-cell>
          <table:table-cell table:style-name="ce1"/>
          <table:table-cell office:value-type="string" table:style-name="ce7">
            <text:p>DADM</text:p>
          </table:table-cell>
          <table:table-cell office:value-type="string" office:string-value="176-DADM" table:formula="of:=COM.MICROSOFT.CONCAT([.A368];&quot;-&quot;;[Planilha1.$C368])" table:style-name="ce7">
            <text:p>17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AETITÉ</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468" table:style-name="ce9">
            <text:p><text:s/>R$ 1.468,00<text:s/></text:p>
          </table:table-cell>
          <table:table-cell office:value-type="float" office:value="12" table:style-name="ce10">
            <text:p>12</text:p>
          </table:table-cell>
          <table:table-cell office:value-type="string" table:style-name="ce9">
            <text:p>R$ 17.616,00<text:s/></text:p>
          </table:table-cell>
          <table:table-cell table:number-columns-repeated="16366"/>
        </table:table-row>
        <table:table-row table:style-name="ro2">
          <table:table-cell office:value-type="float" office:value="177" table:style-name="ce6">
            <text:p>177</text:p>
          </table:table-cell>
          <table:table-cell table:style-name="ce1"/>
          <table:table-cell office:value-type="string" table:style-name="ce7">
            <text:p>DADM</text:p>
          </table:table-cell>
          <table:table-cell office:value-type="string" office:string-value="177-DADM" table:formula="of:=COM.MICROSOFT.CONCAT([.A369];&quot;-&quot;;[Planilha1.$C369])" table:style-name="ce7">
            <text:p>17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ONGARINA 3 LUGARE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ADEIRA SOBRE LONGARINA</text:p>
          </table:table-cell>
          <table:table-cell office:value-type="string" table:style-name="ce7">
            <text:p>Unidade</text:p>
          </table:table-cell>
          <table:table-cell office:value-type="currency" office:value="700" table:style-name="ce9">
            <text:p><text:s/>R$ 700,00<text:s/></text:p>
          </table:table-cell>
          <table:table-cell office:value-type="float" office:value="300" table:style-name="ce10">
            <text:p>300</text:p>
          </table:table-cell>
          <table:table-cell office:value-type="string" table:style-name="ce9">
            <text:p>R$ 210.000,00<text:s/></text:p>
          </table:table-cell>
          <table:table-cell table:number-columns-repeated="16366"/>
        </table:table-row>
        <table:table-row table:style-name="ro2">
          <table:table-cell office:value-type="float" office:value="178" table:style-name="ce6">
            <text:p>178</text:p>
          </table:table-cell>
          <table:table-cell table:style-name="ce1"/>
          <table:table-cell office:value-type="string" table:style-name="ce7">
            <text:p>DADM</text:p>
          </table:table-cell>
          <table:table-cell office:value-type="string" office:string-value="178-DADM" table:formula="of:=COM.MICROSOFT.CONCAT([.A370];&quot;-&quot;;[Planilha1.$C370])" table:style-name="ce7">
            <text:p>17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AMACAN</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320.69" table:style-name="ce9">
            <text:p><text:s/>R$ 2.320,69<text:s/></text:p>
          </table:table-cell>
          <table:table-cell office:value-type="float" office:value="12" table:style-name="ce10">
            <text:p>12</text:p>
          </table:table-cell>
          <table:table-cell office:value-type="string" table:style-name="ce9">
            <text:p>R$ 27.848,28<text:s/></text:p>
          </table:table-cell>
          <table:table-cell table:number-columns-repeated="16366"/>
        </table:table-row>
        <table:table-row table:style-name="ro2">
          <table:table-cell office:value-type="float" office:value="179" table:style-name="ce6">
            <text:p>179</text:p>
          </table:table-cell>
          <table:table-cell table:style-name="ce1"/>
          <table:table-cell office:value-type="string" table:style-name="ce7">
            <text:p>DADM</text:p>
          </table:table-cell>
          <table:table-cell office:value-type="string" office:string-value="179-DADM" table:formula="of:=COM.MICROSOFT.CONCAT([.A371];&quot;-&quot;;[Planilha1.$C371])" table:style-name="ce7">
            <text:p>17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ANAVIEIRA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435.4899999999998" table:style-name="ce9">
            <text:p><text:s/>R$ 2.435,49<text:s/></text:p>
          </table:table-cell>
          <table:table-cell office:value-type="float" office:value="12" table:style-name="ce10">
            <text:p>12</text:p>
          </table:table-cell>
          <table:table-cell office:value-type="string" table:style-name="ce9">
            <text:p>R$ 29.225,88<text:s/></text:p>
          </table:table-cell>
          <table:table-cell table:number-columns-repeated="16366"/>
        </table:table-row>
        <table:table-row table:style-name="ro2">
          <table:table-cell office:value-type="float" office:value="180" table:style-name="ce6">
            <text:p>180</text:p>
          </table:table-cell>
          <table:table-cell table:style-name="ce1"/>
          <table:table-cell office:value-type="string" table:style-name="ce7">
            <text:p>DADM</text:p>
          </table:table-cell>
          <table:table-cell office:value-type="string" office:string-value="180-DADM" table:formula="of:=COM.MICROSOFT.CONCAT([.A372];&quot;-&quot;;[Planilha1.$C372])" table:style-name="ce7">
            <text:p>18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ASA NOV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5314.72" table:style-name="ce9">
            <text:p><text:s/>R$ 5.314,72<text:s/></text:p>
          </table:table-cell>
          <table:table-cell office:value-type="float" office:value="12" table:style-name="ce10">
            <text:p>12</text:p>
          </table:table-cell>
          <table:table-cell office:value-type="string" table:style-name="ce9">
            <text:p>R$ 63.776,64<text:s/></text:p>
          </table:table-cell>
          <table:table-cell table:number-columns-repeated="16366"/>
        </table:table-row>
        <table:table-row table:style-name="ro2">
          <table:table-cell office:value-type="float" office:value="181" table:style-name="ce6">
            <text:p>181</text:p>
          </table:table-cell>
          <table:table-cell table:style-name="ce1"/>
          <table:table-cell office:value-type="string" table:style-name="ce7">
            <text:p>DADM</text:p>
          </table:table-cell>
          <table:table-cell office:value-type="string" office:string-value="181-DADM" table:formula="of:=COM.MICROSOFT.CONCAT([.A373];&quot;-&quot;;[Planilha1.$C373])" table:style-name="ce7">
            <text:p>18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ATU</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753.24" table:style-name="ce9">
            <text:p><text:s/>R$ 1.753,24<text:s/></text:p>
          </table:table-cell>
          <table:table-cell office:value-type="float" office:value="12" table:style-name="ce10">
            <text:p>12</text:p>
          </table:table-cell>
          <table:table-cell office:value-type="string" table:style-name="ce9">
            <text:p>R$ 21.038,88<text:s/></text:p>
          </table:table-cell>
          <table:table-cell table:number-columns-repeated="16366"/>
        </table:table-row>
        <table:table-row table:style-name="ro2">
          <table:table-cell office:value-type="float" office:value="182" table:style-name="ce6">
            <text:p>182</text:p>
          </table:table-cell>
          <table:table-cell table:style-name="ce1"/>
          <table:table-cell office:value-type="string" table:style-name="ce7">
            <text:p>DADM</text:p>
          </table:table-cell>
          <table:table-cell office:value-type="string" office:string-value="182-DADM" table:formula="of:=COM.MICROSOFT.CONCAT([.A374];&quot;-&quot;;[Planilha1.$C374])" table:style-name="ce7">
            <text:p>18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ENTRAL</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428.69" table:style-name="ce9">
            <text:p><text:s/>R$ 1.428,69<text:s/></text:p>
          </table:table-cell>
          <table:table-cell office:value-type="float" office:value="12" table:style-name="ce10">
            <text:p>12</text:p>
          </table:table-cell>
          <table:table-cell office:value-type="string" table:style-name="ce9">
            <text:p>R$ 17.144,28<text:s/></text:p>
          </table:table-cell>
          <table:table-cell table:number-columns-repeated="16366"/>
        </table:table-row>
        <table:table-row table:style-name="ro2">
          <table:table-cell office:value-type="float" office:value="183" table:style-name="ce6">
            <text:p>183</text:p>
          </table:table-cell>
          <table:table-cell table:style-name="ce1"/>
          <table:table-cell office:value-type="string" table:style-name="ce7">
            <text:p>DADM</text:p>
          </table:table-cell>
          <table:table-cell office:value-type="string" office:string-value="183-DADM" table:formula="of:=COM.MICROSOFT.CONCAT([.A375];&quot;-&quot;;[Planilha1.$C375])" table:style-name="ce7">
            <text:p>18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ÍCERO DANTA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700" table:style-name="ce9">
            <text:p><text:s/>R$ 1.700,00<text:s/></text:p>
          </table:table-cell>
          <table:table-cell office:value-type="float" office:value="12" table:style-name="ce10">
            <text:p>12</text:p>
          </table:table-cell>
          <table:table-cell office:value-type="string" table:style-name="ce9">
            <text:p>R$ 20.400,00<text:s/></text:p>
          </table:table-cell>
          <table:table-cell table:number-columns-repeated="16366"/>
        </table:table-row>
        <table:table-row table:style-name="ro2">
          <table:table-cell office:value-type="float" office:value="184" table:style-name="ce6">
            <text:p>184</text:p>
          </table:table-cell>
          <table:table-cell table:style-name="ce1"/>
          <table:table-cell office:value-type="string" table:style-name="ce7">
            <text:p>DADM</text:p>
          </table:table-cell>
          <table:table-cell office:value-type="string" office:string-value="184-DADM" table:formula="of:=COM.MICROSOFT.CONCAT([.A376];&quot;-&quot;;[Planilha1.$C376])" table:style-name="ce7">
            <text:p>18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ONCEIÇÃO DO COITÉ</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362.7" table:style-name="ce9">
            <text:p><text:s/>R$ 3.362,70<text:s/></text:p>
          </table:table-cell>
          <table:table-cell office:value-type="float" office:value="12" table:style-name="ce10">
            <text:p>12</text:p>
          </table:table-cell>
          <table:table-cell office:value-type="string" table:style-name="ce9">
            <text:p>R$ 40.352,40<text:s/></text:p>
          </table:table-cell>
          <table:table-cell table:number-columns-repeated="16366"/>
        </table:table-row>
        <table:table-row table:style-name="ro2">
          <table:table-cell office:value-type="float" office:value="185" table:style-name="ce6">
            <text:p>185</text:p>
          </table:table-cell>
          <table:table-cell table:style-name="ce1"/>
          <table:table-cell office:value-type="string" table:style-name="ce7">
            <text:p>DADM</text:p>
          </table:table-cell>
          <table:table-cell office:value-type="string" office:string-value="185-DADM" table:formula="of:=COM.MICROSOFT.CONCAT([.A377];&quot;-&quot;;[Planilha1.$C377])" table:style-name="ce7">
            <text:p>18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CRUZ DAS ALMA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242.45" table:style-name="ce9">
            <text:p><text:s/>R$ 3.242,45<text:s/></text:p>
          </table:table-cell>
          <table:table-cell office:value-type="float" office:value="12" table:style-name="ce10">
            <text:p>12</text:p>
          </table:table-cell>
          <table:table-cell office:value-type="string" table:style-name="ce9">
            <text:p>R$ 38.909,34<text:s/></text:p>
          </table:table-cell>
          <table:table-cell table:number-columns-repeated="16366"/>
        </table:table-row>
        <table:table-row table:style-name="ro2">
          <table:table-cell office:value-type="float" office:value="186" table:style-name="ce6">
            <text:p>186</text:p>
          </table:table-cell>
          <table:table-cell table:style-name="ce1"/>
          <table:table-cell office:value-type="string" table:style-name="ce7">
            <text:p>DADM</text:p>
          </table:table-cell>
          <table:table-cell office:value-type="string" office:string-value="186-DADM" table:formula="of:=COM.MICROSOFT.CONCAT([.A378];&quot;-&quot;;[Planilha1.$C378])" table:style-name="ce7">
            <text:p>18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DIAS D´AVIL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332.32" table:style-name="ce9">
            <text:p><text:s/>R$ 3.332,32<text:s/></text:p>
          </table:table-cell>
          <table:table-cell office:value-type="float" office:value="12" table:style-name="ce10">
            <text:p>12</text:p>
          </table:table-cell>
          <table:table-cell office:value-type="string" table:style-name="ce9">
            <text:p>R$ 39.987,84<text:s/></text:p>
          </table:table-cell>
          <table:table-cell table:number-columns-repeated="16366"/>
        </table:table-row>
        <table:table-row table:style-name="ro2">
          <table:table-cell office:value-type="float" office:value="187" table:style-name="ce6">
            <text:p>187</text:p>
          </table:table-cell>
          <table:table-cell table:style-name="ce1"/>
          <table:table-cell office:value-type="string" table:style-name="ce7">
            <text:p>DADM</text:p>
          </table:table-cell>
          <table:table-cell office:value-type="string" office:string-value="187-DADM" table:formula="of:=COM.MICROSOFT.CONCAT([.A379];&quot;-&quot;;[Planilha1.$C379])" table:style-name="ce7">
            <text:p>18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GANDU</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000" table:style-name="ce9">
            <text:p><text:s/>R$ 2.000,00<text:s/></text:p>
          </table:table-cell>
          <table:table-cell office:value-type="float" office:value="12" table:style-name="ce10">
            <text:p>12</text:p>
          </table:table-cell>
          <table:table-cell office:value-type="string" table:style-name="ce9">
            <text:p>R$ 24.000,00<text:s/></text:p>
          </table:table-cell>
          <table:table-cell table:number-columns-repeated="16366"/>
        </table:table-row>
        <table:table-row table:style-name="ro2">
          <table:table-cell office:value-type="float" office:value="188" table:style-name="ce6">
            <text:p>188</text:p>
          </table:table-cell>
          <table:table-cell table:style-name="ce1"/>
          <table:table-cell office:value-type="string" table:style-name="ce7">
            <text:p>DADM</text:p>
          </table:table-cell>
          <table:table-cell office:value-type="string" office:string-value="188-DADM" table:formula="of:=COM.MICROSOFT.CONCAT([.A380];&quot;-&quot;;[Planilha1.$C380])" table:style-name="ce7">
            <text:p>18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OLTRONA GIRATÓRIA COM BRAÇOS E APOIO CERVICAL E LOMBA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OLTRONA</text:p>
          </table:table-cell>
          <table:table-cell office:value-type="string" table:style-name="ce7">
            <text:p>Unidade</text:p>
          </table:table-cell>
          <table:table-cell office:value-type="currency" office:value="2000" table:style-name="ce9">
            <text:p><text:s/>R$ 2.000,00<text:s/></text:p>
          </table:table-cell>
          <table:table-cell office:value-type="float" office:value="20" table:style-name="ce10">
            <text:p>20</text:p>
          </table:table-cell>
          <table:table-cell office:value-type="string" table:style-name="ce9">
            <text:p>R$ 40.000,00<text:s/></text:p>
          </table:table-cell>
          <table:table-cell table:number-columns-repeated="16366"/>
        </table:table-row>
        <table:table-row table:style-name="ro2">
          <table:table-cell office:value-type="float" office:value="189" table:style-name="ce6">
            <text:p>189</text:p>
          </table:table-cell>
          <table:table-cell table:style-name="ce1"/>
          <table:table-cell office:value-type="string" table:style-name="ce7">
            <text:p>DADM</text:p>
          </table:table-cell>
          <table:table-cell office:value-type="string" office:string-value="189-DADM" table:formula="of:=COM.MICROSOFT.CONCAT([.A381];&quot;-&quot;;[Planilha1.$C381])" table:style-name="ce7">
            <text:p>18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BICARAÍ</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997.33" table:style-name="ce9">
            <text:p><text:s/>R$ 1.997,33<text:s/></text:p>
          </table:table-cell>
          <table:table-cell office:value-type="float" office:value="12" table:style-name="ce10">
            <text:p>12</text:p>
          </table:table-cell>
          <table:table-cell office:value-type="string" table:style-name="ce9">
            <text:p>R$ 23.967,96<text:s/></text:p>
          </table:table-cell>
          <table:table-cell table:number-columns-repeated="16366"/>
        </table:table-row>
        <table:table-row table:style-name="ro2">
          <table:table-cell office:value-type="float" office:value="190" table:style-name="ce6">
            <text:p>190</text:p>
          </table:table-cell>
          <table:table-cell table:style-name="ce1"/>
          <table:table-cell office:value-type="string" table:style-name="ce7">
            <text:p>DADM</text:p>
          </table:table-cell>
          <table:table-cell office:value-type="string" office:string-value="190-DADM" table:formula="of:=COM.MICROSOFT.CONCAT([.A382];&quot;-&quot;;[Planilha1.$C382])" table:style-name="ce7">
            <text:p>19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BOTIROM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592.23" table:style-name="ce9">
            <text:p><text:s/>R$ 2.592,23<text:s/></text:p>
          </table:table-cell>
          <table:table-cell office:value-type="float" office:value="12" table:style-name="ce10">
            <text:p>12</text:p>
          </table:table-cell>
          <table:table-cell office:value-type="string" table:style-name="ce9">
            <text:p>R$ 31.106,76<text:s/></text:p>
          </table:table-cell>
          <table:table-cell table:number-columns-repeated="16366"/>
        </table:table-row>
        <table:table-row table:style-name="ro2">
          <table:table-cell office:value-type="float" office:value="191" table:style-name="ce6">
            <text:p>191</text:p>
          </table:table-cell>
          <table:table-cell table:style-name="ce1"/>
          <table:table-cell office:value-type="string" table:style-name="ce7">
            <text:p>DADM</text:p>
          </table:table-cell>
          <table:table-cell office:value-type="string" office:string-value="191-DADM" table:formula="of:=COM.MICROSOFT.CONCAT([.A383];&quot;-&quot;;[Planilha1.$C383])" table:style-name="ce7">
            <text:p>19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PIAÚ</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6599" table:style-name="ce9">
            <text:p><text:s/>R$ 6.599,00<text:s/></text:p>
          </table:table-cell>
          <table:table-cell office:value-type="float" office:value="12" table:style-name="ce10">
            <text:p>12</text:p>
          </table:table-cell>
          <table:table-cell office:value-type="string" table:style-name="ce9">
            <text:p>R$ 79.184,76<text:s/></text:p>
          </table:table-cell>
          <table:table-cell table:number-columns-repeated="16366"/>
        </table:table-row>
        <table:table-row table:style-name="ro2">
          <table:table-cell office:value-type="float" office:value="192" table:style-name="ce6">
            <text:p>192</text:p>
          </table:table-cell>
          <table:table-cell table:style-name="ce1"/>
          <table:table-cell office:value-type="string" table:style-name="ce7">
            <text:p>DADM</text:p>
          </table:table-cell>
          <table:table-cell office:value-type="string" office:string-value="192-DADM" table:formula="of:=COM.MICROSOFT.CONCAT([.A384];&quot;-&quot;;[Planilha1.$C384])" table:style-name="ce7">
            <text:p>19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RECÊ</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800" table:style-name="ce9">
            <text:p><text:s/>R$ 1.800,00<text:s/></text:p>
          </table:table-cell>
          <table:table-cell office:value-type="float" office:value="12" table:style-name="ce10">
            <text:p>12</text:p>
          </table:table-cell>
          <table:table-cell office:value-type="string" table:style-name="ce9">
            <text:p>R$ 21.600,00<text:s/></text:p>
          </table:table-cell>
          <table:table-cell table:number-columns-repeated="16366"/>
        </table:table-row>
        <table:table-row table:style-name="ro2">
          <table:table-cell office:value-type="float" office:value="193" table:style-name="ce6">
            <text:p>193</text:p>
          </table:table-cell>
          <table:table-cell table:style-name="ce1"/>
          <table:table-cell office:value-type="string" table:style-name="ce7">
            <text:p>DADM</text:p>
          </table:table-cell>
          <table:table-cell office:value-type="string" office:string-value="193-DADM" table:formula="of:=COM.MICROSOFT.CONCAT([.A385];&quot;-&quot;;[Planilha1.$C385])" table:style-name="ce7">
            <text:p>19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TACARÉ</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5692.24" table:style-name="ce9">
            <text:p><text:s/>R$ 5.692,24<text:s/></text:p>
          </table:table-cell>
          <table:table-cell office:value-type="float" office:value="12" table:style-name="ce10">
            <text:p>12</text:p>
          </table:table-cell>
          <table:table-cell office:value-type="string" table:style-name="ce9">
            <text:p>R$ 68.306,88<text:s/></text:p>
          </table:table-cell>
          <table:table-cell table:number-columns-repeated="16366"/>
        </table:table-row>
        <table:table-row table:style-name="ro2">
          <table:table-cell office:value-type="float" office:value="194" table:style-name="ce6">
            <text:p>194</text:p>
          </table:table-cell>
          <table:table-cell table:style-name="ce1"/>
          <table:table-cell office:value-type="string" table:style-name="ce7">
            <text:p>DADM</text:p>
          </table:table-cell>
          <table:table-cell office:value-type="string" office:string-value="194-DADM" table:formula="of:=COM.MICROSOFT.CONCAT([.A386];&quot;-&quot;;[Planilha1.$C386])" table:style-name="ce7">
            <text:p>19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TABERAB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5691.24" table:style-name="ce9">
            <text:p><text:s/>R$ 5.691,24<text:s/></text:p>
          </table:table-cell>
          <table:table-cell office:value-type="float" office:value="12" table:style-name="ce10">
            <text:p>12</text:p>
          </table:table-cell>
          <table:table-cell office:value-type="string" table:style-name="ce9">
            <text:p>R$ 34.779,12<text:s/></text:p>
          </table:table-cell>
          <table:table-cell table:number-columns-repeated="16366"/>
        </table:table-row>
        <table:table-row table:style-name="ro2">
          <table:table-cell office:value-type="float" office:value="195" table:style-name="ce6">
            <text:p>195</text:p>
          </table:table-cell>
          <table:table-cell table:style-name="ce1"/>
          <table:table-cell office:value-type="string" table:style-name="ce7">
            <text:p>DADM</text:p>
          </table:table-cell>
          <table:table-cell office:value-type="string" office:string-value="195-DADM" table:formula="of:=COM.MICROSOFT.CONCAT([.A387];&quot;-&quot;;[Planilha1.$C387])" table:style-name="ce7">
            <text:p>19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TAMARAJU</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122.11" table:style-name="ce9">
            <text:p><text:s/>R$ 2.122,11<text:s/></text:p>
          </table:table-cell>
          <table:table-cell office:value-type="float" office:value="12" table:style-name="ce10">
            <text:p>12</text:p>
          </table:table-cell>
          <table:table-cell office:value-type="string" table:style-name="ce9">
            <text:p>R$ 25.465,32<text:s/></text:p>
          </table:table-cell>
          <table:table-cell table:number-columns-repeated="16366"/>
        </table:table-row>
        <table:table-row table:style-name="ro2">
          <table:table-cell office:value-type="float" office:value="196" table:style-name="ce6">
            <text:p>196</text:p>
          </table:table-cell>
          <table:table-cell table:style-name="ce1"/>
          <table:table-cell office:value-type="string" table:style-name="ce7">
            <text:p>DADM</text:p>
          </table:table-cell>
          <table:table-cell office:value-type="string" office:string-value="196-DADM" table:formula="of:=COM.MICROSOFT.CONCAT([.A388];&quot;-&quot;;[Planilha1.$C388])" table:style-name="ce7">
            <text:p>19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ITUBERÁ</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2291.96" table:style-name="ce9">
            <text:p><text:s/>R$ 32.291,96<text:s/></text:p>
          </table:table-cell>
          <table:table-cell office:value-type="float" office:value="12" table:style-name="ce10">
            <text:p>12</text:p>
          </table:table-cell>
          <table:table-cell office:value-type="string" table:style-name="ce9">
            <text:p>R$ 387.503,52<text:s/></text:p>
          </table:table-cell>
          <table:table-cell table:number-columns-repeated="16366"/>
        </table:table-row>
        <table:table-row table:style-name="ro2">
          <table:table-cell office:value-type="float" office:value="197" table:style-name="ce6">
            <text:p>197</text:p>
          </table:table-cell>
          <table:table-cell table:style-name="ce1"/>
          <table:table-cell office:value-type="string" table:style-name="ce7">
            <text:p>DADM</text:p>
          </table:table-cell>
          <table:table-cell office:value-type="string" office:string-value="197-DADM" table:formula="of:=COM.MICROSOFT.CONCAT([.A389];&quot;-&quot;;[Planilha1.$C389])" table:style-name="ce7">
            <text:p>19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LAURO DE FREITA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991.72" table:style-name="ce9">
            <text:p><text:s/>R$ 1.991,72<text:s/></text:p>
          </table:table-cell>
          <table:table-cell office:value-type="float" office:value="12" table:style-name="ce10">
            <text:p>12</text:p>
          </table:table-cell>
          <table:table-cell office:value-type="string" table:style-name="ce9">
            <text:p>R$ 23.900,64<text:s/></text:p>
          </table:table-cell>
          <table:table-cell table:number-columns-repeated="16366"/>
        </table:table-row>
        <table:table-row table:style-name="ro2">
          <table:table-cell office:value-type="float" office:value="198" table:style-name="ce6">
            <text:p>198</text:p>
          </table:table-cell>
          <table:table-cell table:style-name="ce1"/>
          <table:table-cell office:value-type="string" table:style-name="ce7">
            <text:p>DADM</text:p>
          </table:table-cell>
          <table:table-cell office:value-type="string" office:string-value="198-DADM" table:formula="of:=COM.MICROSOFT.CONCAT([.A390];&quot;-&quot;;[Planilha1.$C390])" table:style-name="ce7">
            <text:p>19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LIVRAMENTO DE NOSSA SENHOR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289.41" table:style-name="ce9">
            <text:p><text:s/>R$ 3.289,41<text:s/></text:p>
          </table:table-cell>
          <table:table-cell office:value-type="float" office:value="12" table:style-name="ce10">
            <text:p>12</text:p>
          </table:table-cell>
          <table:table-cell office:value-type="string" table:style-name="ce9">
            <text:p>R$ 39.472,92<text:s/></text:p>
          </table:table-cell>
          <table:table-cell table:number-columns-repeated="16366"/>
        </table:table-row>
        <table:table-row table:style-name="ro2">
          <table:table-cell office:value-type="float" office:value="199" table:style-name="ce6">
            <text:p>199</text:p>
          </table:table-cell>
          <table:table-cell table:style-name="ce1"/>
          <table:table-cell office:value-type="string" table:style-name="ce7">
            <text:p>DADM</text:p>
          </table:table-cell>
          <table:table-cell office:value-type="string" office:string-value="199-DADM" table:formula="of:=COM.MICROSOFT.CONCAT([.A391];&quot;-&quot;;[Planilha1.$C391])" table:style-name="ce7">
            <text:p>19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OFÁ DOIS LUGAR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SOFÁ</text:p>
          </table:table-cell>
          <table:table-cell office:value-type="string" table:style-name="ce7">
            <text:p>Unidade</text:p>
          </table:table-cell>
          <table:table-cell office:value-type="currency" office:value="1112.3499999999999" table:style-name="ce9">
            <text:p><text:s/>R$ 1.112,35<text:s/></text:p>
          </table:table-cell>
          <table:table-cell office:value-type="float" office:value="8" table:style-name="ce10">
            <text:p>8</text:p>
          </table:table-cell>
          <table:table-cell office:value-type="string" table:style-name="ce9">
            <text:p>R$ 8.898,80<text:s/></text:p>
          </table:table-cell>
          <table:table-cell table:number-columns-repeated="16366"/>
        </table:table-row>
        <table:table-row table:style-name="ro2">
          <table:table-cell office:value-type="float" office:value="200" table:style-name="ce6">
            <text:p>200</text:p>
          </table:table-cell>
          <table:table-cell table:style-name="ce1"/>
          <table:table-cell office:value-type="string" table:style-name="ce7">
            <text:p>DADM</text:p>
          </table:table-cell>
          <table:table-cell office:value-type="string" office:string-value="200-DADM" table:formula="of:=COM.MICROSOFT.CONCAT([.A392];&quot;-&quot;;[Planilha1.$C392])" table:style-name="ce7">
            <text:p>20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LUÍS EDUARDO MAGALHÃE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891.68" table:style-name="ce9">
            <text:p><text:s/>R$ 1.891,68<text:s/></text:p>
          </table:table-cell>
          <table:table-cell office:value-type="float" office:value="12" table:style-name="ce10">
            <text:p>12</text:p>
          </table:table-cell>
          <table:table-cell office:value-type="string" table:style-name="ce9">
            <text:p>R$ 22.700,16<text:s/></text:p>
          </table:table-cell>
          <table:table-cell table:number-columns-repeated="16366"/>
        </table:table-row>
        <table:table-row table:style-name="ro2">
          <table:table-cell office:value-type="float" office:value="201" table:style-name="ce6">
            <text:p>201</text:p>
          </table:table-cell>
          <table:table-cell table:style-name="ce1"/>
          <table:table-cell office:value-type="string" table:style-name="ce7">
            <text:p>DADM</text:p>
          </table:table-cell>
          <table:table-cell office:value-type="string" office:string-value="201-DADM" table:formula="of:=COM.MICROSOFT.CONCAT([.A393];&quot;-&quot;;[Planilha1.$C393])" table:style-name="ce7">
            <text:p>20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MACAÚBA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828.22" table:style-name="ce9">
            <text:p><text:s/>R$ 3.828,22<text:s/></text:p>
          </table:table-cell>
          <table:table-cell office:value-type="float" office:value="12" table:style-name="ce10">
            <text:p>12</text:p>
          </table:table-cell>
          <table:table-cell office:value-type="string" table:style-name="ce9">
            <text:p>R$ 45.938,64<text:s/></text:p>
          </table:table-cell>
          <table:table-cell table:number-columns-repeated="16366"/>
        </table:table-row>
        <table:table-row table:style-name="ro2">
          <table:table-cell office:value-type="float" office:value="202" table:style-name="ce6">
            <text:p>202</text:p>
          </table:table-cell>
          <table:table-cell table:style-name="ce1"/>
          <table:table-cell office:value-type="string" table:style-name="ce7">
            <text:p>DADM</text:p>
          </table:table-cell>
          <table:table-cell office:value-type="string" office:string-value="202-DADM" table:formula="of:=COM.MICROSOFT.CONCAT([.A394];&quot;-&quot;;[Planilha1.$C394])" table:style-name="ce7">
            <text:p>20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AMBIENTAL DE MATA DE SÃO JOÃ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000" table:style-name="ce9">
            <text:p><text:s/>R$ 3.000,00<text:s/></text:p>
          </table:table-cell>
          <table:table-cell office:value-type="float" office:value="12" table:style-name="ce10">
            <text:p>12</text:p>
          </table:table-cell>
          <table:table-cell office:value-type="string" table:style-name="ce9">
            <text:p>R$ 36.000,00<text:s/></text:p>
          </table:table-cell>
          <table:table-cell table:number-columns-repeated="16366"/>
        </table:table-row>
        <table:table-row table:style-name="ro2">
          <table:table-cell office:value-type="float" office:value="203" table:style-name="ce6">
            <text:p>203</text:p>
          </table:table-cell>
          <table:table-cell table:style-name="ce1"/>
          <table:table-cell office:value-type="string" table:style-name="ce7">
            <text:p>DADM</text:p>
          </table:table-cell>
          <table:table-cell office:value-type="string" office:string-value="203-DADM" table:formula="of:=COM.MICROSOFT.CONCAT([.A395];&quot;-&quot;;[Planilha1.$C395])" table:style-name="ce7">
            <text:p>20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MATA DE SÃO JOÃ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300" table:style-name="ce9">
            <text:p><text:s/>R$ 1.300,00<text:s/></text:p>
          </table:table-cell>
          <table:table-cell office:value-type="float" office:value="12" table:style-name="ce10">
            <text:p>12</text:p>
          </table:table-cell>
          <table:table-cell office:value-type="string" table:style-name="ce9">
            <text:p>R$ 15.600,00<text:s/></text:p>
          </table:table-cell>
          <table:table-cell table:number-columns-repeated="16366"/>
        </table:table-row>
        <table:table-row table:style-name="ro2">
          <table:table-cell office:value-type="float" office:value="204" table:style-name="ce6">
            <text:p>204</text:p>
          </table:table-cell>
          <table:table-cell table:style-name="ce1"/>
          <table:table-cell office:value-type="string" table:style-name="ce7">
            <text:p>DADM</text:p>
          </table:table-cell>
          <table:table-cell office:value-type="string" office:string-value="204-DADM" table:formula="of:=COM.MICROSOFT.CONCAT([.A396];&quot;-&quot;;[Planilha1.$C396])" table:style-name="ce7">
            <text:p>20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MORRO DO CHAPÉU</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800" table:style-name="ce9">
            <text:p><text:s/>R$ 1.800,00<text:s/></text:p>
          </table:table-cell>
          <table:table-cell office:value-type="float" office:value="12" table:style-name="ce10">
            <text:p>12</text:p>
          </table:table-cell>
          <table:table-cell office:value-type="string" table:style-name="ce9">
            <text:p>R$ 21.600,00<text:s/></text:p>
          </table:table-cell>
          <table:table-cell table:number-columns-repeated="16366"/>
        </table:table-row>
        <table:table-row table:style-name="ro2">
          <table:table-cell office:value-type="float" office:value="205" table:style-name="ce6">
            <text:p>205</text:p>
          </table:table-cell>
          <table:table-cell table:style-name="ce1"/>
          <table:table-cell office:value-type="string" table:style-name="ce7">
            <text:p>DADM</text:p>
          </table:table-cell>
          <table:table-cell office:value-type="string" office:string-value="205-DADM" table:formula="of:=COM.MICROSOFT.CONCAT([.A397];&quot;-&quot;;[Planilha1.$C397])" table:style-name="ce7">
            <text:p>20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MUNDO NOV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4260.6400000000003" table:style-name="ce9">
            <text:p><text:s/>R$ 4.260,64<text:s/></text:p>
          </table:table-cell>
          <table:table-cell office:value-type="float" office:value="12" table:style-name="ce10">
            <text:p>12</text:p>
          </table:table-cell>
          <table:table-cell office:value-type="string" table:style-name="ce9">
            <text:p>R$ 51.127,68<text:s/></text:p>
          </table:table-cell>
          <table:table-cell table:number-columns-repeated="16366"/>
        </table:table-row>
        <table:table-row table:style-name="ro2">
          <table:table-cell office:value-type="float" office:value="206" table:style-name="ce6">
            <text:p>206</text:p>
          </table:table-cell>
          <table:table-cell table:style-name="ce1"/>
          <table:table-cell office:value-type="string" table:style-name="ce7">
            <text:p>DADM</text:p>
          </table:table-cell>
          <table:table-cell office:value-type="string" office:string-value="206-DADM" table:formula="of:=COM.MICROSOFT.CONCAT([.A398];&quot;-&quot;;[Planilha1.$C398])" table:style-name="ce7">
            <text:p>20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NAZARÉ</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526.91" table:style-name="ce9">
            <text:p><text:s/>R$ 3.526,91<text:s/></text:p>
          </table:table-cell>
          <table:table-cell office:value-type="float" office:value="12" table:style-name="ce10">
            <text:p>12</text:p>
          </table:table-cell>
          <table:table-cell office:value-type="string" table:style-name="ce9">
            <text:p>R$ 42.322,92<text:s/></text:p>
          </table:table-cell>
          <table:table-cell table:number-columns-repeated="16366"/>
        </table:table-row>
        <table:table-row table:style-name="ro2">
          <table:table-cell office:value-type="float" office:value="207" table:style-name="ce6">
            <text:p>207</text:p>
          </table:table-cell>
          <table:table-cell table:style-name="ce1"/>
          <table:table-cell office:value-type="string" table:style-name="ce7">
            <text:p>DADM</text:p>
          </table:table-cell>
          <table:table-cell office:value-type="string" office:string-value="207-DADM" table:formula="of:=COM.MICROSOFT.CONCAT([.A399];&quot;-&quot;;[Planilha1.$C399])" table:style-name="ce7">
            <text:p>20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PARIPIRANG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503.27" table:style-name="ce9">
            <text:p><text:s/>R$ 2.503,27<text:s/></text:p>
          </table:table-cell>
          <table:table-cell office:value-type="float" office:value="12" table:style-name="ce10">
            <text:p>12</text:p>
          </table:table-cell>
          <table:table-cell office:value-type="string" table:style-name="ce9">
            <text:p>R$ 30.039,24<text:s/></text:p>
          </table:table-cell>
          <table:table-cell table:number-columns-repeated="16366"/>
        </table:table-row>
        <table:table-row table:style-name="ro2">
          <table:table-cell office:value-type="float" office:value="208" table:style-name="ce6">
            <text:p>208</text:p>
          </table:table-cell>
          <table:table-cell table:style-name="ce1"/>
          <table:table-cell office:value-type="string" table:style-name="ce7">
            <text:p>DADM</text:p>
          </table:table-cell>
          <table:table-cell office:value-type="string" office:string-value="208-DADM" table:formula="of:=COM.MICROSOFT.CONCAT([.A400];&quot;-&quot;;[Planilha1.$C400])" table:style-name="ce7">
            <text:p>20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POÇÕES</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385.85" table:style-name="ce9">
            <text:p><text:s/>R$ 1.385,85<text:s/></text:p>
          </table:table-cell>
          <table:table-cell office:value-type="float" office:value="12" table:style-name="ce10">
            <text:p>12</text:p>
          </table:table-cell>
          <table:table-cell office:value-type="string" table:style-name="ce9">
            <text:p>R$ 16.630,20<text:s/></text:p>
          </table:table-cell>
          <table:table-cell table:number-columns-repeated="16366"/>
        </table:table-row>
        <table:table-row table:style-name="ro2">
          <table:table-cell office:value-type="float" office:value="209" table:style-name="ce6">
            <text:p>209</text:p>
          </table:table-cell>
          <table:table-cell table:style-name="ce1"/>
          <table:table-cell office:value-type="string" table:style-name="ce7">
            <text:p>DADM</text:p>
          </table:table-cell>
          <table:table-cell office:value-type="string" office:string-value="209-DADM" table:formula="of:=COM.MICROSOFT.CONCAT([.A401];&quot;-&quot;;[Planilha1.$C401])" table:style-name="ce7">
            <text:p>20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REMANS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3400" table:style-name="ce9">
            <text:p><text:s/>R$ 3.400,00<text:s/></text:p>
          </table:table-cell>
          <table:table-cell office:value-type="float" office:value="12" table:style-name="ce10">
            <text:p>12</text:p>
          </table:table-cell>
          <table:table-cell office:value-type="string" table:style-name="ce9">
            <text:p>R$ 40.800,00<text:s/></text:p>
          </table:table-cell>
          <table:table-cell table:number-columns-repeated="16366"/>
        </table:table-row>
        <table:table-row table:style-name="ro2">
          <table:table-cell office:value-type="float" office:value="210" table:style-name="ce6">
            <text:p>210</text:p>
          </table:table-cell>
          <table:table-cell table:style-name="ce1"/>
          <table:table-cell office:value-type="string" table:style-name="ce7">
            <text:p>DADM</text:p>
          </table:table-cell>
          <table:table-cell office:value-type="string" office:string-value="210-DADM" table:formula="of:=COM.MICROSOFT.CONCAT([.A402];&quot;-&quot;;[Planilha1.$C402])" table:style-name="ce7">
            <text:p>21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RETANGULAR COMPONÍVEL EM MOGN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MESA</text:p>
          </table:table-cell>
          <table:table-cell office:value-type="string" table:style-name="ce7">
            <text:p>Unidade</text:p>
          </table:table-cell>
          <table:table-cell office:value-type="currency" office:value="1500" table:style-name="ce9">
            <text:p><text:s/>R$ 1.500,00<text:s/></text:p>
          </table:table-cell>
          <table:table-cell office:value-type="float" office:value="10" table:style-name="ce10">
            <text:p>10</text:p>
          </table:table-cell>
          <table:table-cell office:value-type="string" table:style-name="ce9">
            <text:p>R$ 15.000,00<text:s/></text:p>
          </table:table-cell>
          <table:table-cell table:number-columns-repeated="16366"/>
        </table:table-row>
        <table:table-row table:style-name="ro2">
          <table:table-cell office:value-type="float" office:value="211" table:style-name="ce6">
            <text:p>211</text:p>
          </table:table-cell>
          <table:table-cell table:style-name="ce1"/>
          <table:table-cell office:value-type="string" table:style-name="ce7">
            <text:p>DADM</text:p>
          </table:table-cell>
          <table:table-cell office:value-type="string" office:string-value="211-DADM" table:formula="of:=COM.MICROSOFT.CONCAT([.A403];&quot;-&quot;;[Planilha1.$C403])" table:style-name="ce7">
            <text:p>21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RIACHÃO DO JACUÍPE</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194.21" table:style-name="ce9">
            <text:p><text:s/>R$ 2.194,21<text:s/></text:p>
          </table:table-cell>
          <table:table-cell office:value-type="float" office:value="12" table:style-name="ce10">
            <text:p>12</text:p>
          </table:table-cell>
          <table:table-cell office:value-type="string" table:style-name="ce9">
            <text:p>R$ 26.330,52<text:s/></text:p>
          </table:table-cell>
          <table:table-cell table:number-columns-repeated="16366"/>
        </table:table-row>
        <table:table-row table:style-name="ro2">
          <table:table-cell office:value-type="float" office:value="212" table:style-name="ce6">
            <text:p>212</text:p>
          </table:table-cell>
          <table:table-cell table:style-name="ce1"/>
          <table:table-cell office:value-type="string" table:style-name="ce7">
            <text:p>DADM</text:p>
          </table:table-cell>
          <table:table-cell office:value-type="string" office:string-value="212-DADM" table:formula="of:=COM.MICROSOFT.CONCAT([.A404];&quot;-&quot;;[Planilha1.$C404])" table:style-name="ce7">
            <text:p>21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RIBEIRA DO POMBAL</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339.25" table:style-name="ce9">
            <text:p><text:s/>R$ 1.339,25<text:s/></text:p>
          </table:table-cell>
          <table:table-cell office:value-type="float" office:value="12" table:style-name="ce10">
            <text:p>12</text:p>
          </table:table-cell>
          <table:table-cell office:value-type="string" table:style-name="ce9">
            <text:p>R$ 16.071,00<text:s/></text:p>
          </table:table-cell>
          <table:table-cell table:number-columns-repeated="16366"/>
        </table:table-row>
        <table:table-row table:style-name="ro2">
          <table:table-cell office:value-type="float" office:value="213" table:style-name="ce6">
            <text:p>213</text:p>
          </table:table-cell>
          <table:table-cell table:style-name="ce1"/>
          <table:table-cell office:value-type="string" table:style-name="ce7">
            <text:p>DADM</text:p>
          </table:table-cell>
          <table:table-cell office:value-type="string" office:string-value="213-DADM" table:formula="of:=COM.MICROSOFT.CONCAT([.A405];&quot;-&quot;;[Planilha1.$C405])" table:style-name="ce7">
            <text:p>21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RUI BARBOS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4533.8999999999996" table:style-name="ce9">
            <text:p><text:s/>R$ 4.533,90<text:s/></text:p>
          </table:table-cell>
          <table:table-cell office:value-type="float" office:value="12" table:style-name="ce10">
            <text:p>12</text:p>
          </table:table-cell>
          <table:table-cell office:value-type="string" table:style-name="ce9">
            <text:p>R$ 54.406,80<text:s/></text:p>
          </table:table-cell>
          <table:table-cell table:number-columns-repeated="16366"/>
        </table:table-row>
        <table:table-row table:style-name="ro2">
          <table:table-cell office:value-type="float" office:value="214" table:style-name="ce6">
            <text:p>214</text:p>
          </table:table-cell>
          <table:table-cell table:style-name="ce1"/>
          <table:table-cell office:value-type="string" table:style-name="ce7">
            <text:p>DADM</text:p>
          </table:table-cell>
          <table:table-cell office:value-type="string" office:string-value="214-DADM" table:formula="of:=COM.MICROSOFT.CONCAT([.A406];&quot;-&quot;;[Planilha1.$C406])" table:style-name="ce7">
            <text:p>21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SANTA MARIA DA VITÓRI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880.14" table:style-name="ce9">
            <text:p><text:s/>R$ 2.880,14<text:s/></text:p>
          </table:table-cell>
          <table:table-cell office:value-type="float" office:value="12" table:style-name="ce10">
            <text:p>12</text:p>
          </table:table-cell>
          <table:table-cell office:value-type="string" table:style-name="ce9">
            <text:p>R$ 34.561,68<text:s/></text:p>
          </table:table-cell>
          <table:table-cell table:number-columns-repeated="16366"/>
        </table:table-row>
        <table:table-row table:style-name="ro2">
          <table:table-cell office:value-type="float" office:value="215" table:style-name="ce6">
            <text:p>215</text:p>
          </table:table-cell>
          <table:table-cell table:style-name="ce1"/>
          <table:table-cell office:value-type="string" table:style-name="ce7">
            <text:p>DADM</text:p>
          </table:table-cell>
          <table:table-cell office:value-type="string" office:string-value="215-DADM" table:formula="of:=COM.MICROSOFT.CONCAT([.A407];&quot;-&quot;;[Planilha1.$C407])" table:style-name="ce7">
            <text:p>21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TUCANO</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2000" table:style-name="ce9">
            <text:p><text:s/>R$ 2.000,00<text:s/></text:p>
          </table:table-cell>
          <table:table-cell office:value-type="float" office:value="12" table:style-name="ce10">
            <text:p>12</text:p>
          </table:table-cell>
          <table:table-cell office:value-type="string" table:style-name="ce9">
            <text:p>R$ 6.000,00<text:s/></text:p>
          </table:table-cell>
          <table:table-cell table:number-columns-repeated="16366"/>
        </table:table-row>
        <table:table-row table:style-name="ro2">
          <table:table-cell office:value-type="float" office:value="216" table:style-name="ce6">
            <text:p>216</text:p>
          </table:table-cell>
          <table:table-cell table:style-name="ce1"/>
          <table:table-cell office:value-type="string" table:style-name="ce7">
            <text:p>DADM</text:p>
          </table:table-cell>
          <table:table-cell office:value-type="string" office:string-value="216-DADM" table:formula="of:=COM.MICROSOFT.CONCAT([.A408];&quot;-&quot;;[Planilha1.$C408])" table:style-name="ce7">
            <text:p>21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VALENÇA</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LOCACAO DE IMOVEL</text:p>
          </table:table-cell>
          <table:table-cell office:value-type="string" table:style-name="ce7">
            <text:p>Unidade</text:p>
          </table:table-cell>
          <table:table-cell office:value-type="currency" office:value="1597.74" table:style-name="ce9">
            <text:p><text:s/>R$ 1.597,74<text:s/></text:p>
          </table:table-cell>
          <table:table-cell office:value-type="float" office:value="12" table:style-name="ce10">
            <text:p>12</text:p>
          </table:table-cell>
          <table:table-cell office:value-type="string" table:style-name="ce9">
            <text:p>R$ 19.172,88<text:s/></text:p>
          </table:table-cell>
          <table:table-cell table:number-columns-repeated="16366"/>
        </table:table-row>
        <table:table-row table:style-name="ro4">
          <table:table-cell office:value-type="float" office:value="217" table:style-name="ce6">
            <text:p>217</text:p>
          </table:table-cell>
          <table:table-cell table:style-name="ce1"/>
          <table:table-cell office:value-type="string" table:style-name="ce7">
            <text:p>DADM</text:p>
          </table:table-cell>
          <table:table-cell office:value-type="string" office:string-value="217-DADM" table:formula="of:=COM.MICROSOFT.CONCAT([.A409];&quot;-&quot;;[Planilha1.$C409])" table:style-name="ce7">
            <text:p>21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LOCAÇÃO DE IMÓVEL - PROMOTORIA DE JUSTIÇA DE XIQUE-XIQUE</text:p>
          </table:table-cell>
          <table:table-cell office:value-type="string" table:style-name="ce7">
            <text:p>Locação de Imoveis<text: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00" table:style-name="ce9">
            <text:p><text:s/>R$ 500,00<text:s/></text:p>
          </table:table-cell>
          <table:table-cell office:value-type="float" office:value="12" table:style-name="ce10">
            <text:p>12</text:p>
          </table:table-cell>
          <table:table-cell office:value-type="string" table:style-name="ce9">
            <text:p>R$ 6.000,00<text:s/></text:p>
          </table:table-cell>
          <table:table-cell table:number-columns-repeated="16366"/>
        </table:table-row>
        <table:table-row table:style-name="ro4">
          <table:table-cell office:value-type="float" office:value="218" table:style-name="ce6">
            <text:p>218</text:p>
          </table:table-cell>
          <table:table-cell table:style-name="ce1"/>
          <table:table-cell office:value-type="string" table:style-name="ce7">
            <text:p>DADM</text:p>
          </table:table-cell>
          <table:table-cell office:value-type="string" office:string-value="218-DADM" table:formula="of:=COM.MICROSOFT.CONCAT([.A410];&quot;-&quot;;[Planilha1.$C410])" table:style-name="ce7">
            <text:p>21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BARRA DO MEND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70" table:style-name="ce9">
            <text:p><text:s/>R$ 670,00<text:s/></text:p>
          </table:table-cell>
          <table:table-cell office:value-type="float" office:value="12" table:style-name="ce10">
            <text:p>12</text:p>
          </table:table-cell>
          <table:table-cell office:value-type="string" table:style-name="ce9">
            <text:p>R$ 8.040,00<text:s/></text:p>
          </table:table-cell>
          <table:table-cell table:number-columns-repeated="16366"/>
        </table:table-row>
        <table:table-row table:style-name="ro4">
          <table:table-cell office:value-type="float" office:value="219" table:style-name="ce6">
            <text:p>219</text:p>
          </table:table-cell>
          <table:table-cell table:style-name="ce1"/>
          <table:table-cell office:value-type="string" table:style-name="ce7">
            <text:p>DADM</text:p>
          </table:table-cell>
          <table:table-cell office:value-type="string" office:string-value="219-DADM" table:formula="of:=COM.MICROSOFT.CONCAT([.A411];&quot;-&quot;;[Planilha1.$C411])" table:style-name="ce7">
            <text:p>21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CHOEIR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286" table:style-name="ce9">
            <text:p><text:s/>R$ 286,00<text:s/></text:p>
          </table:table-cell>
          <table:table-cell office:value-type="float" office:value="12" table:style-name="ce10">
            <text:p>12</text:p>
          </table:table-cell>
          <table:table-cell office:value-type="string" table:style-name="ce9">
            <text:p>R$ 3.432,00<text:s/></text:p>
          </table:table-cell>
          <table:table-cell table:number-columns-repeated="16366"/>
        </table:table-row>
        <table:table-row table:style-name="ro4">
          <table:table-cell office:value-type="float" office:value="220" table:style-name="ce6">
            <text:p>220</text:p>
          </table:table-cell>
          <table:table-cell table:style-name="ce1"/>
          <table:table-cell office:value-type="string" table:style-name="ce7">
            <text:p>DADM</text:p>
          </table:table-cell>
          <table:table-cell office:value-type="string" office:string-value="220-DADM" table:formula="of:=COM.MICROSOFT.CONCAT([.A412];&quot;-&quot;;[Planilha1.$C412])" table:style-name="ce7">
            <text:p>22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ETITÉ</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800" table:style-name="ce9">
            <text:p><text:s/>R$ 800,00<text:s/></text:p>
          </table:table-cell>
          <table:table-cell office:value-type="float" office:value="12" table:style-name="ce10">
            <text:p>12</text:p>
          </table:table-cell>
          <table:table-cell office:value-type="string" table:style-name="ce9">
            <text:p>R$ 9.600,00<text:s/></text:p>
          </table:table-cell>
          <table:table-cell table:number-columns-repeated="16366"/>
        </table:table-row>
        <table:table-row table:style-name="ro2">
          <table:table-cell office:value-type="float" office:value="221" table:style-name="ce6">
            <text:p>221</text:p>
          </table:table-cell>
          <table:table-cell table:style-name="ce1"/>
          <table:table-cell office:value-type="string" table:style-name="ce7">
            <text:p>DADM</text:p>
          </table:table-cell>
          <table:table-cell office:value-type="string" office:string-value="221-DADM" table:formula="of:=COM.MICROSOFT.CONCAT([.A413];&quot;-&quot;;[Planilha1.$C413])" table:style-name="ce7">
            <text:p>22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GAVETEIRO VOLANTE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GAVETEIRO MÓVEL</text:p>
          </table:table-cell>
          <table:table-cell office:value-type="string" table:style-name="ce7">
            <text:p>Unidade</text:p>
          </table:table-cell>
          <table:table-cell office:value-type="currency" office:value="2500" table:style-name="ce9">
            <text:p><text:s/>R$ 2.500,00<text:s/></text:p>
          </table:table-cell>
          <table:table-cell office:value-type="float" office:value="3" table:style-name="ce10">
            <text:p>3</text:p>
          </table:table-cell>
          <table:table-cell office:value-type="string" table:style-name="ce9">
            <text:p>R$ 7.500,00<text:s/></text:p>
          </table:table-cell>
          <table:table-cell table:number-columns-repeated="16366"/>
        </table:table-row>
        <table:table-row table:style-name="ro2">
          <table:table-cell office:value-type="float" office:value="222" table:style-name="ce6">
            <text:p>222</text:p>
          </table:table-cell>
          <table:table-cell table:style-name="ce1"/>
          <table:table-cell office:value-type="string" table:style-name="ce7">
            <text:p>DADM</text:p>
          </table:table-cell>
          <table:table-cell office:value-type="string" office:string-value="222-DADM" table:formula="of:=COM.MICROSOFT.CONCAT([.A414];&quot;-&quot;;[Planilha1.$C414])" table:style-name="ce7">
            <text:p>22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RETANGULAR PARA COPA / COZINH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MESA</text:p>
          </table:table-cell>
          <table:table-cell office:value-type="string" table:style-name="ce7">
            <text:p>Unidade</text:p>
          </table:table-cell>
          <table:table-cell office:value-type="currency" office:value="4415.6099999999997" table:style-name="ce9">
            <text:p><text:s/>R$ 4.415,61<text:s/></text:p>
          </table:table-cell>
          <table:table-cell office:value-type="float" office:value="7" table:style-name="ce10">
            <text:p>7</text:p>
          </table:table-cell>
          <table:table-cell office:value-type="string" table:style-name="ce9">
            <text:p>R$ 30.909,27<text:s/></text:p>
          </table:table-cell>
          <table:table-cell table:number-columns-repeated="16366"/>
        </table:table-row>
        <table:table-row table:style-name="ro4">
          <table:table-cell office:value-type="float" office:value="223" table:style-name="ce6">
            <text:p>223</text:p>
          </table:table-cell>
          <table:table-cell table:style-name="ce1"/>
          <table:table-cell office:value-type="string" table:style-name="ce7">
            <text:p>DADM</text:p>
          </table:table-cell>
          <table:table-cell office:value-type="string" office:string-value="223-DADM" table:formula="of:=COM.MICROSOFT.CONCAT([.A415];&quot;-&quot;;[Planilha1.$C415])" table:style-name="ce7">
            <text:p>22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MACAN</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491" table:style-name="ce9">
            <text:p><text:s/>R$ 491,00<text:s/></text:p>
          </table:table-cell>
          <table:table-cell office:value-type="float" office:value="12" table:style-name="ce10">
            <text:p>12</text:p>
          </table:table-cell>
          <table:table-cell office:value-type="string" table:style-name="ce9">
            <text:p>R$ 5.892,00<text:s/></text:p>
          </table:table-cell>
          <table:table-cell table:number-columns-repeated="16366"/>
        </table:table-row>
        <table:table-row table:style-name="ro4">
          <table:table-cell office:value-type="float" office:value="224" table:style-name="ce6">
            <text:p>224</text:p>
          </table:table-cell>
          <table:table-cell table:style-name="ce1"/>
          <table:table-cell office:value-type="string" table:style-name="ce7">
            <text:p>DADM</text:p>
          </table:table-cell>
          <table:table-cell office:value-type="string" office:string-value="224-DADM" table:formula="of:=COM.MICROSOFT.CONCAT([.A416];&quot;-&quot;;[Planilha1.$C416])" table:style-name="ce7">
            <text:p>22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NAVIERI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850" table:style-name="ce9">
            <text:p><text:s/>R$ 850,00<text:s/></text:p>
          </table:table-cell>
          <table:table-cell office:value-type="float" office:value="12" table:style-name="ce10">
            <text:p>12</text:p>
          </table:table-cell>
          <table:table-cell office:value-type="string" table:style-name="ce9">
            <text:p>R$ 10.200,00<text:s/></text:p>
          </table:table-cell>
          <table:table-cell table:number-columns-repeated="16366"/>
        </table:table-row>
        <table:table-row table:style-name="ro4">
          <table:table-cell office:value-type="float" office:value="225" table:style-name="ce6">
            <text:p>225</text:p>
          </table:table-cell>
          <table:table-cell table:style-name="ce1"/>
          <table:table-cell office:value-type="string" table:style-name="ce7">
            <text:p>DADM</text:p>
          </table:table-cell>
          <table:table-cell office:value-type="string" office:string-value="225-DADM" table:formula="of:=COM.MICROSOFT.CONCAT([.A417];&quot;-&quot;;[Planilha1.$C417])" table:style-name="ce7">
            <text:p>22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PIM GROSS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26" table:style-name="ce6">
            <text:p>226</text:p>
          </table:table-cell>
          <table:table-cell table:style-name="ce1"/>
          <table:table-cell office:value-type="string" table:style-name="ce7">
            <text:p>DADM</text:p>
          </table:table-cell>
          <table:table-cell office:value-type="string" office:string-value="226-DADM" table:formula="of:=COM.MICROSOFT.CONCAT([.A418];&quot;-&quot;;[Planilha1.$C418])" table:style-name="ce7">
            <text:p>22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STRO ALVES E RAFAEL JAMBEIR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50" table:style-name="ce9">
            <text:p><text:s/>R$ 650,00<text:s/></text:p>
          </table:table-cell>
          <table:table-cell office:value-type="float" office:value="12" table:style-name="ce10">
            <text:p>12</text:p>
          </table:table-cell>
          <table:table-cell office:value-type="string" table:style-name="ce9">
            <text:p>R$ 7.800,00<text:s/></text:p>
          </table:table-cell>
          <table:table-cell table:number-columns-repeated="16366"/>
        </table:table-row>
        <table:table-row table:style-name="ro4">
          <table:table-cell office:value-type="float" office:value="227" table:style-name="ce6">
            <text:p>227</text:p>
          </table:table-cell>
          <table:table-cell table:style-name="ce1"/>
          <table:table-cell office:value-type="string" table:style-name="ce7">
            <text:p>DADM</text:p>
          </table:table-cell>
          <table:table-cell office:value-type="string" office:string-value="227-DADM" table:formula="of:=COM.MICROSOFT.CONCAT([.A419];&quot;-&quot;;[Planilha1.$C419])" table:style-name="ce7">
            <text:p>22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ÍCERO DANT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20" table:style-name="ce9">
            <text:p><text:s/>R$ 620,00<text:s/></text:p>
          </table:table-cell>
          <table:table-cell office:value-type="float" office:value="12" table:style-name="ce10">
            <text:p>12</text:p>
          </table:table-cell>
          <table:table-cell office:value-type="string" table:style-name="ce9">
            <text:p>R$ 7.440,00<text:s/></text:p>
          </table:table-cell>
          <table:table-cell table:number-columns-repeated="16366"/>
        </table:table-row>
        <table:table-row table:style-name="ro4">
          <table:table-cell office:value-type="float" office:value="228" table:style-name="ce6">
            <text:p>228</text:p>
          </table:table-cell>
          <table:table-cell table:style-name="ce1"/>
          <table:table-cell office:value-type="string" table:style-name="ce7">
            <text:p>DADM</text:p>
          </table:table-cell>
          <table:table-cell office:value-type="string" office:string-value="228-DADM" table:formula="of:=COM.MICROSOFT.CONCAT([.A420];&quot;-&quot;;[Planilha1.$C420])" table:style-name="ce7">
            <text:p>22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ONCEIÇÃO DO COITÉ</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740" table:style-name="ce9">
            <text:p><text:s/>R$ 740,00<text:s/></text:p>
          </table:table-cell>
          <table:table-cell office:value-type="float" office:value="12" table:style-name="ce10">
            <text:p>12</text:p>
          </table:table-cell>
          <table:table-cell office:value-type="string" table:style-name="ce9">
            <text:p>R$ 8.880,00<text:s/></text:p>
          </table:table-cell>
          <table:table-cell table:number-columns-repeated="16366"/>
        </table:table-row>
        <table:table-row table:style-name="ro4">
          <table:table-cell office:value-type="float" office:value="229" table:style-name="ce6">
            <text:p>229</text:p>
          </table:table-cell>
          <table:table-cell table:style-name="ce1"/>
          <table:table-cell office:value-type="string" table:style-name="ce7">
            <text:p>DADM</text:p>
          </table:table-cell>
          <table:table-cell office:value-type="string" office:string-value="229-DADM" table:formula="of:=COM.MICROSOFT.CONCAT([.A421];&quot;-&quot;;[Planilha1.$C421])" table:style-name="ce7">
            <text:p>22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OND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88" table:style-name="ce9">
            <text:p><text:s/>R$ 688,00<text:s/></text:p>
          </table:table-cell>
          <table:table-cell office:value-type="float" office:value="12" table:style-name="ce10">
            <text:p>12</text:p>
          </table:table-cell>
          <table:table-cell office:value-type="string" table:style-name="ce9">
            <text:p>R$ 8.256,00<text:s/></text:p>
          </table:table-cell>
          <table:table-cell table:number-columns-repeated="16366"/>
        </table:table-row>
        <table:table-row table:style-name="ro4">
          <table:table-cell office:value-type="float" office:value="230" table:style-name="ce6">
            <text:p>230</text:p>
          </table:table-cell>
          <table:table-cell table:style-name="ce1"/>
          <table:table-cell office:value-type="string" table:style-name="ce7">
            <text:p>DADM</text:p>
          </table:table-cell>
          <table:table-cell office:value-type="string" office:string-value="230-DADM" table:formula="of:=COM.MICROSOFT.CONCAT([.A422];&quot;-&quot;;[Planilha1.$C422])" table:style-name="ce7">
            <text:p>23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CATU</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10" table:style-name="ce9">
            <text:p><text:s/>R$ 610,00<text:s/></text:p>
          </table:table-cell>
          <table:table-cell office:value-type="float" office:value="12" table:style-name="ce10">
            <text:p>12</text:p>
          </table:table-cell>
          <table:table-cell office:value-type="string" table:style-name="ce9">
            <text:p>R$ 7.320,00<text:s/></text:p>
          </table:table-cell>
          <table:table-cell table:number-columns-repeated="16366"/>
        </table:table-row>
        <table:table-row table:style-name="ro4">
          <table:table-cell office:value-type="float" office:value="231" table:style-name="ce6">
            <text:p>231</text:p>
          </table:table-cell>
          <table:table-cell table:style-name="ce1"/>
          <table:table-cell office:value-type="string" table:style-name="ce7">
            <text:p>DADM</text:p>
          </table:table-cell>
          <table:table-cell office:value-type="string" office:string-value="231-DADM" table:formula="of:=COM.MICROSOFT.CONCAT([.A423];&quot;-&quot;;[Planilha1.$C423])" table:style-name="ce7">
            <text:p>23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ESPLANAD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00" table:style-name="ce9">
            <text:p><text:s/>R$ 500,00<text:s/></text:p>
          </table:table-cell>
          <table:table-cell office:value-type="float" office:value="12" table:style-name="ce10">
            <text:p>12</text:p>
          </table:table-cell>
          <table:table-cell office:value-type="string" table:style-name="ce9">
            <text:p>R$ 6.000,00<text:s/></text:p>
          </table:table-cell>
          <table:table-cell table:number-columns-repeated="16366"/>
        </table:table-row>
        <table:table-row table:style-name="ro4">
          <table:table-cell office:value-type="float" office:value="232" table:style-name="ce6">
            <text:p>232</text:p>
          </table:table-cell>
          <table:table-cell table:style-name="ce1"/>
          <table:table-cell office:value-type="string" table:style-name="ce7">
            <text:p>DADM</text:p>
          </table:table-cell>
          <table:table-cell office:value-type="string" office:string-value="232-DADM" table:formula="of:=COM.MICROSOFT.CONCAT([.A424];&quot;-&quot;;[Planilha1.$C424])" table:style-name="ce7">
            <text:p>23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BIRATA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40" table:style-name="ce9">
            <text:p><text:s/>R$ 640,00<text:s/></text:p>
          </table:table-cell>
          <table:table-cell office:value-type="float" office:value="12" table:style-name="ce10">
            <text:p>12</text:p>
          </table:table-cell>
          <table:table-cell office:value-type="string" table:style-name="ce9">
            <text:p>R$ 7.680,00<text:s/></text:p>
          </table:table-cell>
          <table:table-cell table:number-columns-repeated="16366"/>
        </table:table-row>
        <table:table-row table:style-name="ro2">
          <table:table-cell office:value-type="float" office:value="233" table:style-name="ce6">
            <text:p>233</text:p>
          </table:table-cell>
          <table:table-cell table:style-name="ce1"/>
          <table:table-cell office:value-type="string" table:style-name="ce7">
            <text:p>DADM</text:p>
          </table:table-cell>
          <table:table-cell office:value-type="string" office:string-value="233-DADM" table:formula="of:=COM.MICROSOFT.CONCAT([.A425];&quot;-&quot;;[Planilha1.$C425])" table:style-name="ce7">
            <text:p>23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DEIRA FIXA SEM BRAÇO PARA COPA / COZINH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CADEIRA</text:p>
          </table:table-cell>
          <table:table-cell office:value-type="string" table:style-name="ce7">
            <text:p>Unidade</text:p>
          </table:table-cell>
          <table:table-cell office:value-type="currency" office:value="1500" table:style-name="ce9">
            <text:p><text:s/>R$ 1.500,00<text:s/></text:p>
          </table:table-cell>
          <table:table-cell office:value-type="float" office:value="10" table:style-name="ce10">
            <text:p>10</text:p>
          </table:table-cell>
          <table:table-cell office:value-type="string" table:style-name="ce9">
            <text:p>R$ 15.000,00<text:s/></text:p>
          </table:table-cell>
          <table:table-cell table:number-columns-repeated="16366"/>
        </table:table-row>
        <table:table-row table:style-name="ro4">
          <table:table-cell office:value-type="float" office:value="234" table:style-name="ce6">
            <text:p>234</text:p>
          </table:table-cell>
          <table:table-cell table:style-name="ce1"/>
          <table:table-cell office:value-type="string" table:style-name="ce7">
            <text:p>DADM</text:p>
          </table:table-cell>
          <table:table-cell office:value-type="string" office:string-value="234-DADM" table:formula="of:=COM.MICROSOFT.CONCAT([.A426];&quot;-&quot;;[Planilha1.$C426])" table:style-name="ce7">
            <text:p>23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BOTIRAM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35" table:style-name="ce6">
            <text:p>235</text:p>
          </table:table-cell>
          <table:table-cell table:style-name="ce1"/>
          <table:table-cell office:value-type="string" table:style-name="ce7">
            <text:p>DADM</text:p>
          </table:table-cell>
          <table:table-cell office:value-type="string" office:string-value="235-DADM" table:formula="of:=COM.MICROSOFT.CONCAT([.A427];&quot;-&quot;;[Planilha1.$C427])" table:style-name="ce7">
            <text:p>23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PIRÁ</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50" table:style-name="ce9">
            <text:p><text:s/>R$ 650,00<text:s/></text:p>
          </table:table-cell>
          <table:table-cell office:value-type="float" office:value="12" table:style-name="ce10">
            <text:p>12</text:p>
          </table:table-cell>
          <table:table-cell office:value-type="string" table:style-name="ce9">
            <text:p>R$ 7.800,00<text:s/></text:p>
          </table:table-cell>
          <table:table-cell table:number-columns-repeated="16366"/>
        </table:table-row>
        <table:table-row table:style-name="ro4">
          <table:table-cell office:value-type="float" office:value="236" table:style-name="ce6">
            <text:p>236</text:p>
          </table:table-cell>
          <table:table-cell table:style-name="ce1"/>
          <table:table-cell office:value-type="string" table:style-name="ce7">
            <text:p>DADM</text:p>
          </table:table-cell>
          <table:table-cell office:value-type="string" office:string-value="236-DADM" table:formula="of:=COM.MICROSOFT.CONCAT([.A428];&quot;-&quot;;[Planilha1.$C428])" table:style-name="ce7">
            <text:p>23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RARÁ</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60" table:style-name="ce9">
            <text:p><text:s/>R$ 560,00<text:s/></text:p>
          </table:table-cell>
          <table:table-cell office:value-type="float" office:value="12" table:style-name="ce10">
            <text:p>12</text:p>
          </table:table-cell>
          <table:table-cell office:value-type="string" table:style-name="ce9">
            <text:p>R$ 6.720,00<text:s/></text:p>
          </table:table-cell>
          <table:table-cell table:number-columns-repeated="16366"/>
        </table:table-row>
        <table:table-row table:style-name="ro4">
          <table:table-cell office:value-type="float" office:value="237" table:style-name="ce6">
            <text:p>237</text:p>
          </table:table-cell>
          <table:table-cell table:style-name="ce1"/>
          <table:table-cell office:value-type="string" table:style-name="ce7">
            <text:p>DADM</text:p>
          </table:table-cell>
          <table:table-cell office:value-type="string" office:string-value="237-DADM" table:formula="of:=COM.MICROSOFT.CONCAT([.A429];&quot;-&quot;;[Planilha1.$C429])" table:style-name="ce7">
            <text:p>23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TABERAB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900" table:style-name="ce9">
            <text:p><text:s/>R$ 900,00<text:s/></text:p>
          </table:table-cell>
          <table:table-cell office:value-type="float" office:value="12" table:style-name="ce10">
            <text:p>12</text:p>
          </table:table-cell>
          <table:table-cell office:value-type="string" table:style-name="ce9">
            <text:p>R$ 10.800,00<text:s/></text:p>
          </table:table-cell>
          <table:table-cell table:number-columns-repeated="16366"/>
        </table:table-row>
        <table:table-row table:style-name="ro4">
          <table:table-cell office:value-type="float" office:value="238" table:style-name="ce6">
            <text:p>238</text:p>
          </table:table-cell>
          <table:table-cell table:style-name="ce1"/>
          <table:table-cell office:value-type="string" table:style-name="ce7">
            <text:p>DADM</text:p>
          </table:table-cell>
          <table:table-cell office:value-type="string" office:string-value="238-DADM" table:formula="of:=COM.MICROSOFT.CONCAT([.A430];&quot;-&quot;;[Planilha1.$C430])" table:style-name="ce7">
            <text:p>23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TAPARIC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39" table:style-name="ce6">
            <text:p>239</text:p>
          </table:table-cell>
          <table:table-cell table:style-name="ce1"/>
          <table:table-cell office:value-type="string" table:style-name="ce7">
            <text:p>DADM</text:p>
          </table:table-cell>
          <table:table-cell office:value-type="string" office:string-value="239-DADM" table:formula="of:=COM.MICROSOFT.CONCAT([.A431];&quot;-&quot;;[Planilha1.$C431])" table:style-name="ce7">
            <text:p>23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ITAPICURU</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40" table:style-name="ce6">
            <text:p>240</text:p>
          </table:table-cell>
          <table:table-cell table:style-name="ce1"/>
          <table:table-cell office:value-type="string" table:style-name="ce7">
            <text:p>DADM</text:p>
          </table:table-cell>
          <table:table-cell office:value-type="string" office:string-value="240-DADM" table:formula="of:=COM.MICROSOFT.CONCAT([.A432];&quot;-&quot;;[Planilha1.$C432])" table:style-name="ce7">
            <text:p>24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LAP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00" table:style-name="ce9">
            <text:p><text:s/>R$ 500,00<text:s/></text:p>
          </table:table-cell>
          <table:table-cell office:value-type="float" office:value="12" table:style-name="ce10">
            <text:p>12</text:p>
          </table:table-cell>
          <table:table-cell office:value-type="string" table:style-name="ce9">
            <text:p>R$ 6.000,00<text:s/></text:p>
          </table:table-cell>
          <table:table-cell table:number-columns-repeated="16366"/>
        </table:table-row>
        <table:table-row table:style-name="ro4">
          <table:table-cell office:value-type="float" office:value="241" table:style-name="ce6">
            <text:p>241</text:p>
          </table:table-cell>
          <table:table-cell table:style-name="ce1"/>
          <table:table-cell office:value-type="string" table:style-name="ce7">
            <text:p>DADM</text:p>
          </table:table-cell>
          <table:table-cell office:value-type="string" office:string-value="241-DADM" table:formula="of:=COM.MICROSOFT.CONCAT([.A433];&quot;-&quot;;[Planilha1.$C433])" table:style-name="ce7">
            <text:p>24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LIVRAMENTO DE NOSSA SENHOR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1007.24" table:style-name="ce9">
            <text:p><text:s/>R$ 1.007,24<text:s/></text:p>
          </table:table-cell>
          <table:table-cell office:value-type="float" office:value="12" table:style-name="ce10">
            <text:p>12</text:p>
          </table:table-cell>
          <table:table-cell office:value-type="string" table:style-name="ce9">
            <text:p>R$ 12.086,88<text:s/></text:p>
          </table:table-cell>
          <table:table-cell table:number-columns-repeated="16366"/>
        </table:table-row>
        <table:table-row table:style-name="ro4">
          <table:table-cell office:value-type="float" office:value="242" table:style-name="ce6">
            <text:p>242</text:p>
          </table:table-cell>
          <table:table-cell table:style-name="ce1"/>
          <table:table-cell office:value-type="string" table:style-name="ce7">
            <text:p>DADM</text:p>
          </table:table-cell>
          <table:table-cell office:value-type="string" office:string-value="242-DADM" table:formula="of:=COM.MICROSOFT.CONCAT([.A434];&quot;-&quot;;[Planilha1.$C434])" table:style-name="ce7">
            <text:p>24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LUÍS EDUARDO MAGALHÃ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480" table:style-name="ce9">
            <text:p><text:s/>R$ 480,00<text:s/></text:p>
          </table:table-cell>
          <table:table-cell office:value-type="float" office:value="12" table:style-name="ce10">
            <text:p>12</text:p>
          </table:table-cell>
          <table:table-cell office:value-type="string" table:style-name="ce9">
            <text:p>R$ 5.760,00<text:s/></text:p>
          </table:table-cell>
          <table:table-cell table:number-columns-repeated="16366"/>
        </table:table-row>
        <table:table-row table:style-name="ro4">
          <table:table-cell office:value-type="float" office:value="243" table:style-name="ce6">
            <text:p>243</text:p>
          </table:table-cell>
          <table:table-cell table:style-name="ce1"/>
          <table:table-cell office:value-type="string" table:style-name="ce7">
            <text:p>DADM</text:p>
          </table:table-cell>
          <table:table-cell office:value-type="string" office:string-value="243-DADM" table:formula="of:=COM.MICROSOFT.CONCAT([.A435];&quot;-&quot;;[Planilha1.$C435])" table:style-name="ce7">
            <text:p>24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MUTUÍP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30" table:style-name="ce9">
            <text:p><text:s/>R$ 530,00<text:s/></text:p>
          </table:table-cell>
          <table:table-cell office:value-type="float" office:value="12" table:style-name="ce10">
            <text:p>12</text:p>
          </table:table-cell>
          <table:table-cell office:value-type="string" table:style-name="ce9">
            <text:p>R$ 6.360,00<text:s/></text:p>
          </table:table-cell>
          <table:table-cell table:number-columns-repeated="16366"/>
        </table:table-row>
        <table:table-row table:style-name="ro2">
          <table:table-cell office:value-type="float" office:value="244" table:style-name="ce6">
            <text:p>244</text:p>
          </table:table-cell>
          <table:table-cell table:style-name="ce1"/>
          <table:table-cell office:value-type="string" table:style-name="ce7">
            <text:p>DADM</text:p>
          </table:table-cell>
          <table:table-cell office:value-type="string" office:string-value="244-DADM" table:formula="of:=COM.MICROSOFT.CONCAT([.A436];&quot;-&quot;;[Planilha1.$C436])" table:style-name="ce7">
            <text:p>24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FETEIRA INDUSTRIAL 15L</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CAFETEIRA ELÉTRICA</text:p>
          </table:table-cell>
          <table:table-cell office:value-type="string" table:style-name="ce7">
            <text:p>Unidade</text:p>
          </table:table-cell>
          <table:table-cell office:value-type="currency" office:value="200" table:style-name="ce9">
            <text:p><text:s/>R$ 200,00<text:s/></text:p>
          </table:table-cell>
          <table:table-cell office:value-type="float" office:value="40" table:style-name="ce10">
            <text:p>40</text:p>
          </table:table-cell>
          <table:table-cell office:value-type="string" table:style-name="ce9">
            <text:p>R$ 8.000,00<text:s/></text:p>
          </table:table-cell>
          <table:table-cell table:number-columns-repeated="16366"/>
        </table:table-row>
        <table:table-row table:style-name="ro4">
          <table:table-cell office:value-type="float" office:value="245" table:style-name="ce6">
            <text:p>245</text:p>
          </table:table-cell>
          <table:table-cell table:style-name="ce1"/>
          <table:table-cell office:value-type="string" table:style-name="ce7">
            <text:p>DADM</text:p>
          </table:table-cell>
          <table:table-cell office:value-type="string" office:string-value="245-DADM" table:formula="of:=COM.MICROSOFT.CONCAT([.A437];&quot;-&quot;;[Planilha1.$C437])" table:style-name="ce7">
            <text:p>24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OLINDIN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728" table:style-name="ce9">
            <text:p><text:s/>R$ 728,00<text:s/></text:p>
          </table:table-cell>
          <table:table-cell office:value-type="float" office:value="12" table:style-name="ce10">
            <text:p>12</text:p>
          </table:table-cell>
          <table:table-cell office:value-type="string" table:style-name="ce9">
            <text:p>R$ 8.736,00<text:s/></text:p>
          </table:table-cell>
          <table:table-cell table:number-columns-repeated="16366"/>
        </table:table-row>
        <table:table-row table:style-name="ro4">
          <table:table-cell office:value-type="float" office:value="246" table:style-name="ce6">
            <text:p>246</text:p>
          </table:table-cell>
          <table:table-cell table:style-name="ce1"/>
          <table:table-cell office:value-type="string" table:style-name="ce7">
            <text:p>DADM</text:p>
          </table:table-cell>
          <table:table-cell office:value-type="string" office:string-value="246-DADM" table:formula="of:=COM.MICROSOFT.CONCAT([.A438];&quot;-&quot;;[Planilha1.$C438])" table:style-name="ce7">
            <text:p>24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PARIPIRANG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47" table:style-name="ce6">
            <text:p>247</text:p>
          </table:table-cell>
          <table:table-cell table:style-name="ce1"/>
          <table:table-cell office:value-type="string" table:style-name="ce7">
            <text:p>DADM</text:p>
          </table:table-cell>
          <table:table-cell office:value-type="string" office:string-value="247-DADM" table:formula="of:=COM.MICROSOFT.CONCAT([.A439];&quot;-&quot;;[Planilha1.$C439])" table:style-name="ce7">
            <text:p>24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POÇÕ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48" table:style-name="ce6">
            <text:p>248</text:p>
          </table:table-cell>
          <table:table-cell table:style-name="ce1"/>
          <table:table-cell office:value-type="string" table:style-name="ce7">
            <text:p>DADM</text:p>
          </table:table-cell>
          <table:table-cell office:value-type="string" office:string-value="248-DADM" table:formula="of:=COM.MICROSOFT.CONCAT([.A440];&quot;-&quot;;[Planilha1.$C440])" table:style-name="ce7">
            <text:p>24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RIACHÃO DO JACUÍP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4">
          <table:table-cell office:value-type="float" office:value="249" table:style-name="ce6">
            <text:p>249</text:p>
          </table:table-cell>
          <table:table-cell table:style-name="ce1"/>
          <table:table-cell office:value-type="string" table:style-name="ce7">
            <text:p>DADM</text:p>
          </table:table-cell>
          <table:table-cell office:value-type="string" office:string-value="249-DADM" table:formula="of:=COM.MICROSOFT.CONCAT([.A441];&quot;-&quot;;[Planilha1.$C441])" table:style-name="ce7">
            <text:p>24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RIBEIRA DO POMB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466" table:style-name="ce9">
            <text:p><text:s/>R$ 466,00<text:s/></text:p>
          </table:table-cell>
          <table:table-cell office:value-type="float" office:value="12" table:style-name="ce10">
            <text:p>12</text:p>
          </table:table-cell>
          <table:table-cell office:value-type="string" table:style-name="ce9">
            <text:p>R$ 5.592,00<text:s/></text:p>
          </table:table-cell>
          <table:table-cell table:number-columns-repeated="16366"/>
        </table:table-row>
        <table:table-row table:style-name="ro4">
          <table:table-cell office:value-type="float" office:value="250" table:style-name="ce6">
            <text:p>250</text:p>
          </table:table-cell>
          <table:table-cell table:style-name="ce1"/>
          <table:table-cell office:value-type="string" table:style-name="ce7">
            <text:p>DADM</text:p>
          </table:table-cell>
          <table:table-cell office:value-type="string" office:string-value="250-DADM" table:formula="of:=COM.MICROSOFT.CONCAT([.A442];&quot;-&quot;;[Planilha1.$C442])" table:style-name="ce7">
            <text:p>25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RUI BARBOS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00" table:style-name="ce9">
            <text:p><text:s/>R$ 500,00<text:s/></text:p>
          </table:table-cell>
          <table:table-cell office:value-type="float" office:value="12" table:style-name="ce10">
            <text:p>12</text:p>
          </table:table-cell>
          <table:table-cell office:value-type="string" table:style-name="ce9">
            <text:p>R$ 6.000,00<text:s/></text:p>
          </table:table-cell>
          <table:table-cell table:number-columns-repeated="16366"/>
        </table:table-row>
        <table:table-row table:style-name="ro4">
          <table:table-cell office:value-type="float" office:value="251" table:style-name="ce6">
            <text:p>251</text:p>
          </table:table-cell>
          <table:table-cell table:style-name="ce1"/>
          <table:table-cell office:value-type="string" table:style-name="ce7">
            <text:p>DADM</text:p>
          </table:table-cell>
          <table:table-cell office:value-type="string" office:string-value="251-DADM" table:formula="of:=COM.MICROSOFT.CONCAT([.A443];&quot;-&quot;;[Planilha1.$C443])" table:style-name="ce7">
            <text:p>25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SANTO ESTEV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50" table:style-name="ce9">
            <text:p><text:s/>R$ 550,00<text:s/></text:p>
          </table:table-cell>
          <table:table-cell office:value-type="float" office:value="12" table:style-name="ce10">
            <text:p>12</text:p>
          </table:table-cell>
          <table:table-cell office:value-type="string" table:style-name="ce9">
            <text:p>R$ 6.600,00<text:s/></text:p>
          </table:table-cell>
          <table:table-cell table:number-columns-repeated="16366"/>
        </table:table-row>
        <table:table-row table:style-name="ro4">
          <table:table-cell office:value-type="float" office:value="252" table:style-name="ce6">
            <text:p>252</text:p>
          </table:table-cell>
          <table:table-cell table:style-name="ce1"/>
          <table:table-cell office:value-type="string" table:style-name="ce7">
            <text:p>DADM</text:p>
          </table:table-cell>
          <table:table-cell office:value-type="string" office:string-value="252-DADM" table:formula="of:=COM.MICROSOFT.CONCAT([.A444];&quot;-&quot;;[Planilha1.$C444])" table:style-name="ce7">
            <text:p>25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UBAITAB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620" table:style-name="ce9">
            <text:p><text:s/>R$ 620,00<text:s/></text:p>
          </table:table-cell>
          <table:table-cell office:value-type="float" office:value="12" table:style-name="ce10">
            <text:p>12</text:p>
          </table:table-cell>
          <table:table-cell office:value-type="string" table:style-name="ce9">
            <text:p>R$ 7.440,00<text:s/></text:p>
          </table:table-cell>
          <table:table-cell table:number-columns-repeated="16366"/>
        </table:table-row>
        <table:table-row table:style-name="ro4">
          <table:table-cell office:value-type="float" office:value="253" table:style-name="ce6">
            <text:p>253</text:p>
          </table:table-cell>
          <table:table-cell table:style-name="ce1"/>
          <table:table-cell office:value-type="string" table:style-name="ce7">
            <text:p>DADM</text:p>
          </table:table-cell>
          <table:table-cell office:value-type="string" office:string-value="253-DADM" table:formula="of:=COM.MICROSOFT.CONCAT([.A445];&quot;-&quot;;[Planilha1.$C445])" table:style-name="ce7">
            <text:p>25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VALENT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S DE MOTOCICLISTA</text:p>
          </table:table-cell>
          <table:table-cell office:value-type="string" table:style-name="ce7">
            <text:p>Unidade</text:p>
          </table:table-cell>
          <table:table-cell office:value-type="currency" office:value="540" table:style-name="ce9">
            <text:p><text:s/>R$ 540,00<text:s/></text:p>
          </table:table-cell>
          <table:table-cell office:value-type="float" office:value="12" table:style-name="ce10">
            <text:p>12</text:p>
          </table:table-cell>
          <table:table-cell office:value-type="string" table:style-name="ce9">
            <text:p>R$ 6.480,00<text:s/></text:p>
          </table:table-cell>
          <table:table-cell table:number-columns-repeated="16366"/>
        </table:table-row>
        <table:table-row table:style-name="ro6">
          <table:table-cell office:value-type="float" office:value="254" table:style-name="ce6">
            <text:p>254</text:p>
          </table:table-cell>
          <table:table-cell table:style-name="ce1"/>
          <table:table-cell office:value-type="string" table:style-name="ce7">
            <text:p>DADM</text:p>
          </table:table-cell>
          <table:table-cell office:value-type="string" office:string-value="254-DADM" table:formula="of:=COM.MICROSOFT.CONCAT([.A446];&quot;-&quot;;[Planilha1.$C446])" table:style-name="ce7">
            <text:p>25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NSAGEIRO MOTORIZADO PARA PROMOTORIA DE JUSTIÇA DE XIQUE-XIQU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301.56" table:style-name="ce9">
            <text:p><text:s/>R$ 301,56<text:s/></text:p>
          </table:table-cell>
          <table:table-cell office:value-type="float" office:value="12" table:style-name="ce10">
            <text:p>12</text:p>
          </table:table-cell>
          <table:table-cell office:value-type="string" table:style-name="ce9">
            <text:p>R$ 3.618,72<text:s/></text:p>
          </table:table-cell>
          <table:table-cell table:number-columns-repeated="16366"/>
        </table:table-row>
        <table:table-row table:style-name="ro2">
          <table:table-cell office:value-type="float" office:value="255" table:style-name="ce6">
            <text:p>255</text:p>
          </table:table-cell>
          <table:table-cell table:style-name="ce1"/>
          <table:table-cell office:value-type="string" table:style-name="ce7">
            <text:p>DADM</text:p>
          </table:table-cell>
          <table:table-cell office:value-type="string" office:string-value="255-DADM" table:formula="of:=COM.MICROSOFT.CONCAT([.A447];&quot;-&quot;;[Planilha1.$C447])" table:style-name="ce7">
            <text:p>25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ELEVISOR</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TELEVISOR</text:p>
          </table:table-cell>
          <table:table-cell office:value-type="string" table:style-name="ce7">
            <text:p>Unidade</text:p>
          </table:table-cell>
          <table:table-cell office:value-type="currency" office:value="2400" table:style-name="ce9">
            <text:p><text:s/>R$ 2.400,00<text:s/></text:p>
          </table:table-cell>
          <table:table-cell office:value-type="float" office:value="10" table:style-name="ce10">
            <text:p>10</text:p>
          </table:table-cell>
          <table:table-cell office:value-type="string" table:style-name="ce9">
            <text:p>R$ 24.000,00<text:s/></text:p>
          </table:table-cell>
          <table:table-cell table:number-columns-repeated="16366"/>
        </table:table-row>
        <table:table-row table:style-name="ro6">
          <table:table-cell office:value-type="float" office:value="256" table:style-name="ce6">
            <text:p>256</text:p>
          </table:table-cell>
          <table:table-cell table:style-name="ce1"/>
          <table:table-cell office:value-type="string" table:style-name="ce7">
            <text:p>DADM</text:p>
          </table:table-cell>
          <table:table-cell office:value-type="string" office:string-value="256-DADM" table:formula="of:=COM.MICROSOFT.CONCAT([.A448];&quot;-&quot;;[Planilha1.$C448])" table:style-name="ce7">
            <text:p>25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BRUMAD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20" table:style-name="ce9">
            <text:p><text:s/>R$ 520,00<text:s/></text:p>
          </table:table-cell>
          <table:table-cell office:value-type="float" office:value="12" table:style-name="ce10">
            <text:p>12</text:p>
          </table:table-cell>
          <table:table-cell office:value-type="string" table:style-name="ce9">
            <text:p>R$ 6.240,00<text:s/></text:p>
          </table:table-cell>
          <table:table-cell table:number-columns-repeated="16366"/>
        </table:table-row>
        <table:table-row table:style-name="ro6">
          <table:table-cell office:value-type="float" office:value="257" table:style-name="ce6">
            <text:p>257</text:p>
          </table:table-cell>
          <table:table-cell table:style-name="ce1"/>
          <table:table-cell office:value-type="string" table:style-name="ce7">
            <text:p>DADM</text:p>
          </table:table-cell>
          <table:table-cell office:value-type="string" office:string-value="257-DADM" table:formula="of:=COM.MICROSOFT.CONCAT([.A449];&quot;-&quot;;[Planilha1.$C449])" table:style-name="ce7">
            <text:p>25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BOM JESUS DA LAP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185" table:style-name="ce9">
            <text:p><text:s/>R$ 185,00<text:s/></text:p>
          </table:table-cell>
          <table:table-cell office:value-type="float" office:value="12" table:style-name="ce10">
            <text:p>12</text:p>
          </table:table-cell>
          <table:table-cell office:value-type="string" table:style-name="ce9">
            <text:p>R$ 2.220,00<text:s/></text:p>
          </table:table-cell>
          <table:table-cell table:number-columns-repeated="16366"/>
        </table:table-row>
        <table:table-row table:style-name="ro6">
          <table:table-cell office:value-type="float" office:value="258" table:style-name="ce6">
            <text:p>258</text:p>
          </table:table-cell>
          <table:table-cell table:style-name="ce1"/>
          <table:table-cell office:value-type="string" table:style-name="ce7">
            <text:p>DADM</text:p>
          </table:table-cell>
          <table:table-cell office:value-type="string" office:string-value="258-DADM" table:formula="of:=COM.MICROSOFT.CONCAT([.A450];&quot;-&quot;;[Planilha1.$C450])" table:style-name="ce7">
            <text:p>25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CAETITÉ</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750" table:style-name="ce9">
            <text:p><text:s/>R$ 750,00<text:s/></text:p>
          </table:table-cell>
          <table:table-cell office:value-type="float" office:value="12" table:style-name="ce10">
            <text:p>12</text:p>
          </table:table-cell>
          <table:table-cell office:value-type="string" table:style-name="ce9">
            <text:p>R$ 9.000,00<text:s/></text:p>
          </table:table-cell>
          <table:table-cell table:number-columns-repeated="16366"/>
        </table:table-row>
        <table:table-row table:style-name="ro6">
          <table:table-cell office:value-type="float" office:value="259" table:style-name="ce6">
            <text:p>259</text:p>
          </table:table-cell>
          <table:table-cell table:style-name="ce1"/>
          <table:table-cell office:value-type="string" table:style-name="ce7">
            <text:p>DADM</text:p>
          </table:table-cell>
          <table:table-cell office:value-type="string" office:string-value="259-DADM" table:formula="of:=COM.MICROSOFT.CONCAT([.A451];&quot;-&quot;;[Planilha1.$C451])" table:style-name="ce7">
            <text:p>25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CANAVIEIR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60" table:style-name="ce9">
            <text:p><text:s/>R$ 560,00<text:s/></text:p>
          </table:table-cell>
          <table:table-cell office:value-type="float" office:value="12" table:style-name="ce10">
            <text:p>12</text:p>
          </table:table-cell>
          <table:table-cell office:value-type="string" table:style-name="ce9">
            <text:p>R$ 6.720,00<text:s/></text:p>
          </table:table-cell>
          <table:table-cell table:number-columns-repeated="16366"/>
        </table:table-row>
        <table:table-row table:style-name="ro6">
          <table:table-cell office:value-type="float" office:value="260" table:style-name="ce6">
            <text:p>260</text:p>
          </table:table-cell>
          <table:table-cell table:style-name="ce1"/>
          <table:table-cell office:value-type="string" table:style-name="ce7">
            <text:p>DADM</text:p>
          </table:table-cell>
          <table:table-cell office:value-type="string" office:string-value="260-DADM" table:formula="of:=COM.MICROSOFT.CONCAT([.A452];&quot;-&quot;;[Planilha1.$C452])" table:style-name="ce7">
            <text:p>26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CÍCERO DANT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60" table:style-name="ce9">
            <text:p><text:s/>R$ 560,00<text:s/></text:p>
          </table:table-cell>
          <table:table-cell office:value-type="float" office:value="12" table:style-name="ce10">
            <text:p>12</text:p>
          </table:table-cell>
          <table:table-cell office:value-type="string" table:style-name="ce9">
            <text:p>R$ 6.720,00<text:s/></text:p>
          </table:table-cell>
          <table:table-cell table:number-columns-repeated="16366"/>
        </table:table-row>
        <table:table-row table:style-name="ro6">
          <table:table-cell office:value-type="float" office:value="261" table:style-name="ce6">
            <text:p>261</text:p>
          </table:table-cell>
          <table:table-cell table:style-name="ce1"/>
          <table:table-cell office:value-type="string" table:style-name="ce7">
            <text:p>DADM</text:p>
          </table:table-cell>
          <table:table-cell office:value-type="string" office:string-value="261-DADM" table:formula="of:=COM.MICROSOFT.CONCAT([.A453];&quot;-&quot;;[Planilha1.$C453])" table:style-name="ce7">
            <text:p>26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CONCEIÇÃO DO COITÉ</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30" table:style-name="ce9">
            <text:p><text:s/>R$ 530,00<text:s/></text:p>
          </table:table-cell>
          <table:table-cell office:value-type="float" office:value="12" table:style-name="ce10">
            <text:p>12</text:p>
          </table:table-cell>
          <table:table-cell office:value-type="string" table:style-name="ce9">
            <text:p>R$ 6.360,00<text:s/></text:p>
          </table:table-cell>
          <table:table-cell table:number-columns-repeated="16366"/>
        </table:table-row>
        <table:table-row table:style-name="ro6">
          <table:table-cell office:value-type="float" office:value="262" table:style-name="ce6">
            <text:p>262</text:p>
          </table:table-cell>
          <table:table-cell table:style-name="ce1"/>
          <table:table-cell office:value-type="string" table:style-name="ce7">
            <text:p>DADM</text:p>
          </table:table-cell>
          <table:table-cell office:value-type="string" office:string-value="262-DADM" table:formula="of:=COM.MICROSOFT.CONCAT([.A454];&quot;-&quot;;[Planilha1.$C454])" table:style-name="ce7">
            <text:p>26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CATU</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300.98" table:style-name="ce9">
            <text:p><text:s/>R$ 300,98<text:s/></text:p>
          </table:table-cell>
          <table:table-cell office:value-type="float" office:value="12" table:style-name="ce10">
            <text:p>12</text:p>
          </table:table-cell>
          <table:table-cell office:value-type="string" table:style-name="ce9">
            <text:p>R$ 3.611,76<text:s/></text:p>
          </table:table-cell>
          <table:table-cell table:number-columns-repeated="16366"/>
        </table:table-row>
        <table:table-row table:style-name="ro6">
          <table:table-cell office:value-type="float" office:value="263" table:style-name="ce6">
            <text:p>263</text:p>
          </table:table-cell>
          <table:table-cell table:style-name="ce1"/>
          <table:table-cell office:value-type="string" table:style-name="ce7">
            <text:p>DADM</text:p>
          </table:table-cell>
          <table:table-cell office:value-type="string" office:string-value="263-DADM" table:formula="of:=COM.MICROSOFT.CONCAT([.A455];&quot;-&quot;;[Planilha1.$C455])" table:style-name="ce7">
            <text:p>26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DIAS D´AVIL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40" table:style-name="ce9">
            <text:p><text:s/>R$ 440,00<text:s/></text:p>
          </table:table-cell>
          <table:table-cell office:value-type="float" office:value="12" table:style-name="ce10">
            <text:p>12</text:p>
          </table:table-cell>
          <table:table-cell office:value-type="string" table:style-name="ce9">
            <text:p>R$ 5.280,00<text:s/></text:p>
          </table:table-cell>
          <table:table-cell table:number-columns-repeated="16366"/>
        </table:table-row>
        <table:table-row table:style-name="ro6">
          <table:table-cell office:value-type="float" office:value="264" table:style-name="ce6">
            <text:p>264</text:p>
          </table:table-cell>
          <table:table-cell table:style-name="ce1"/>
          <table:table-cell office:value-type="string" table:style-name="ce7">
            <text:p>DADM</text:p>
          </table:table-cell>
          <table:table-cell office:value-type="string" office:string-value="264-DADM" table:formula="of:=COM.MICROSOFT.CONCAT([.A456];&quot;-&quot;;[Planilha1.$C456])" table:style-name="ce7">
            <text:p>26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GANDU</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00" table:style-name="ce9">
            <text:p><text:s/>R$ 400,00<text:s/></text:p>
          </table:table-cell>
          <table:table-cell office:value-type="float" office:value="12" table:style-name="ce10">
            <text:p>12</text:p>
          </table:table-cell>
          <table:table-cell office:value-type="string" table:style-name="ce9">
            <text:p>R$ 4.800,00<text:s/></text:p>
          </table:table-cell>
          <table:table-cell table:number-columns-repeated="16366"/>
        </table:table-row>
        <table:table-row table:style-name="ro6">
          <table:table-cell office:value-type="float" office:value="265" table:style-name="ce6">
            <text:p>265</text:p>
          </table:table-cell>
          <table:table-cell table:style-name="ce1"/>
          <table:table-cell office:value-type="string" table:style-name="ce7">
            <text:p>DADM</text:p>
          </table:table-cell>
          <table:table-cell office:value-type="string" office:string-value="265-DADM" table:formula="of:=COM.MICROSOFT.CONCAT([.A457];&quot;-&quot;;[Planilha1.$C457])" table:style-name="ce7">
            <text:p>26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IBOTIRAM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string" table:style-name="ce9">
            <text:p>R$ 7.200,00<text:s/></text:p>
          </table:table-cell>
          <table:table-cell table:number-columns-repeated="16366"/>
        </table:table-row>
        <table:table-row table:style-name="ro2">
          <table:table-cell office:value-type="float" office:value="266" table:style-name="ce6">
            <text:p>266</text:p>
          </table:table-cell>
          <table:table-cell table:style-name="ce1"/>
          <table:table-cell office:value-type="string" table:style-name="ce7">
            <text:p>DADM</text:p>
          </table:table-cell>
          <table:table-cell office:value-type="string" office:string-value="266-DADM" table:formula="of:=COM.MICROSOFT.CONCAT([.A458];&quot;-&quot;;[Planilha1.$C458])" table:style-name="ce7">
            <text:p>26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REFRIGERADOR</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REFRIGERADOR DOMÉSTICO</text:p>
          </table:table-cell>
          <table:table-cell office:value-type="string" table:style-name="ce7">
            <text:p>Unidade</text:p>
          </table:table-cell>
          <table:table-cell office:value-type="currency" office:value="2549" table:style-name="ce9">
            <text:p><text:s/>R$ 2.549,00<text:s/></text:p>
          </table:table-cell>
          <table:table-cell office:value-type="float" office:value="10" table:style-name="ce10">
            <text:p>10</text:p>
          </table:table-cell>
          <table:table-cell office:value-type="string" table:style-name="ce9">
            <text:p>R$ 25.488,60<text:s/></text:p>
          </table:table-cell>
          <table:table-cell table:number-columns-repeated="16366"/>
        </table:table-row>
        <table:table-row table:style-name="ro6">
          <table:table-cell office:value-type="float" office:value="267" table:style-name="ce6">
            <text:p>267</text:p>
          </table:table-cell>
          <table:table-cell table:style-name="ce1"/>
          <table:table-cell office:value-type="string" table:style-name="ce7">
            <text:p>DADM</text:p>
          </table:table-cell>
          <table:table-cell office:value-type="string" office:string-value="267-DADM" table:formula="of:=COM.MICROSOFT.CONCAT([.A459];&quot;-&quot;;[Planilha1.$C459])" table:style-name="ce7">
            <text:p>26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IRECÊ</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50" table:style-name="ce9">
            <text:p><text:s/>R$ 450,00<text:s/></text:p>
          </table:table-cell>
          <table:table-cell office:value-type="float" office:value="12" table:style-name="ce10">
            <text:p>12</text:p>
          </table:table-cell>
          <table:table-cell office:value-type="string" table:style-name="ce9">
            <text:p>R$ 5.400,00<text:s/></text:p>
          </table:table-cell>
          <table:table-cell table:number-columns-repeated="16366"/>
        </table:table-row>
        <table:table-row table:style-name="ro6">
          <table:table-cell office:value-type="float" office:value="268" table:style-name="ce6">
            <text:p>268</text:p>
          </table:table-cell>
          <table:table-cell table:style-name="ce1"/>
          <table:table-cell office:value-type="string" table:style-name="ce7">
            <text:p>DADM</text:p>
          </table:table-cell>
          <table:table-cell office:value-type="string" office:string-value="268-DADM" table:formula="of:=COM.MICROSOFT.CONCAT([.A460];&quot;-&quot;;[Planilha1.$C460])" table:style-name="ce7">
            <text:p>26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ITABERAB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220" table:style-name="ce9">
            <text:p><text:s/>R$ 220,00<text:s/></text:p>
          </table:table-cell>
          <table:table-cell office:value-type="float" office:value="12" table:style-name="ce10">
            <text:p>12</text:p>
          </table:table-cell>
          <table:table-cell office:value-type="string" table:style-name="ce9">
            <text:p>R$ 2.640,00<text:s/></text:p>
          </table:table-cell>
          <table:table-cell table:number-columns-repeated="16366"/>
        </table:table-row>
        <table:table-row table:style-name="ro6">
          <table:table-cell office:value-type="float" office:value="269" table:style-name="ce6">
            <text:p>269</text:p>
          </table:table-cell>
          <table:table-cell table:style-name="ce1"/>
          <table:table-cell office:value-type="string" table:style-name="ce7">
            <text:p>DADM</text:p>
          </table:table-cell>
          <table:table-cell office:value-type="string" office:string-value="269-DADM" table:formula="of:=COM.MICROSOFT.CONCAT([.A461];&quot;-&quot;;[Planilha1.$C461])" table:style-name="ce7">
            <text:p>26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ITACARÉ</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32.09" table:style-name="ce9">
            <text:p><text:s/>R$ 432,09<text:s/></text:p>
          </table:table-cell>
          <table:table-cell office:value-type="float" office:value="12" table:style-name="ce10">
            <text:p>12</text:p>
          </table:table-cell>
          <table:table-cell office:value-type="string" table:style-name="ce9">
            <text:p>R$ 5.185,08<text:s/></text:p>
          </table:table-cell>
          <table:table-cell table:number-columns-repeated="16366"/>
        </table:table-row>
        <table:table-row table:style-name="ro6">
          <table:table-cell office:value-type="float" office:value="270" table:style-name="ce6">
            <text:p>270</text:p>
          </table:table-cell>
          <table:table-cell table:style-name="ce1"/>
          <table:table-cell office:value-type="string" table:style-name="ce7">
            <text:p>DADM</text:p>
          </table:table-cell>
          <table:table-cell office:value-type="string" office:string-value="270-DADM" table:formula="of:=COM.MICROSOFT.CONCAT([.A462];&quot;-&quot;;[Planilha1.$C462])" table:style-name="ce7">
            <text:p>27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LAURO DE FREIT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10" table:style-name="ce9">
            <text:p><text:s/>R$ 510,00<text:s/></text:p>
          </table:table-cell>
          <table:table-cell office:value-type="float" office:value="12" table:style-name="ce10">
            <text:p>12</text:p>
          </table:table-cell>
          <table:table-cell office:value-type="string" table:style-name="ce9">
            <text:p>R$ 6.120,00<text:s/></text:p>
          </table:table-cell>
          <table:table-cell table:number-columns-repeated="16366"/>
        </table:table-row>
        <table:table-row table:style-name="ro6">
          <table:table-cell office:value-type="float" office:value="271" table:style-name="ce6">
            <text:p>271</text:p>
          </table:table-cell>
          <table:table-cell table:style-name="ce1"/>
          <table:table-cell office:value-type="string" table:style-name="ce7">
            <text:p>DADM</text:p>
          </table:table-cell>
          <table:table-cell office:value-type="string" office:string-value="271-DADM" table:formula="of:=COM.MICROSOFT.CONCAT([.A463];&quot;-&quot;;[Planilha1.$C463])" table:style-name="ce7">
            <text:p>27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LIVRAMENTO DE NOSSA SENHOR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303.61" table:style-name="ce9">
            <text:p><text:s/>R$ 303,61<text:s/></text:p>
          </table:table-cell>
          <table:table-cell office:value-type="float" office:value="12" table:style-name="ce10">
            <text:p>12</text:p>
          </table:table-cell>
          <table:table-cell office:value-type="string" table:style-name="ce9">
            <text:p>R$ 3.643,32<text:s/></text:p>
          </table:table-cell>
          <table:table-cell table:number-columns-repeated="16366"/>
        </table:table-row>
        <table:table-row table:style-name="ro6">
          <table:table-cell office:value-type="float" office:value="272" table:style-name="ce6">
            <text:p>272</text:p>
          </table:table-cell>
          <table:table-cell table:style-name="ce1"/>
          <table:table-cell office:value-type="string" table:style-name="ce7">
            <text:p>DADM</text:p>
          </table:table-cell>
          <table:table-cell office:value-type="string" office:string-value="272-DADM" table:formula="of:=COM.MICROSOFT.CONCAT([.A464];&quot;-&quot;;[Planilha1.$C464])" table:style-name="ce7">
            <text:p>27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AMBIENTAL DE MATA DE SÃO JO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310.92" table:style-name="ce9">
            <text:p><text:s/>R$ 310,92<text:s/></text:p>
          </table:table-cell>
          <table:table-cell office:value-type="float" office:value="12" table:style-name="ce10">
            <text:p>12</text:p>
          </table:table-cell>
          <table:table-cell office:value-type="string" table:style-name="ce9">
            <text:p>R$ 3.731,04<text:s/></text:p>
          </table:table-cell>
          <table:table-cell table:number-columns-repeated="16366"/>
        </table:table-row>
        <table:table-row table:style-name="ro6">
          <table:table-cell office:value-type="float" office:value="273" table:style-name="ce6">
            <text:p>273</text:p>
          </table:table-cell>
          <table:table-cell table:style-name="ce1"/>
          <table:table-cell office:value-type="string" table:style-name="ce7">
            <text:p>DADM</text:p>
          </table:table-cell>
          <table:table-cell office:value-type="string" office:string-value="273-DADM" table:formula="of:=COM.MICROSOFT.CONCAT([.A465];&quot;-&quot;;[Planilha1.$C465])" table:style-name="ce7">
            <text:p>27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MATA DE SÃO JO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896" table:style-name="ce9">
            <text:p><text:s/>R$ 896,00<text:s/></text:p>
          </table:table-cell>
          <table:table-cell office:value-type="float" office:value="12" table:style-name="ce10">
            <text:p>12</text:p>
          </table:table-cell>
          <table:table-cell office:value-type="string" table:style-name="ce9">
            <text:p>R$ 10.752,00<text:s/></text:p>
          </table:table-cell>
          <table:table-cell table:number-columns-repeated="16366"/>
        </table:table-row>
        <table:table-row table:style-name="ro6">
          <table:table-cell office:value-type="float" office:value="274" table:style-name="ce6">
            <text:p>274</text:p>
          </table:table-cell>
          <table:table-cell table:style-name="ce1"/>
          <table:table-cell office:value-type="string" table:style-name="ce7">
            <text:p>DADM</text:p>
          </table:table-cell>
          <table:table-cell office:value-type="string" office:string-value="274-DADM" table:formula="of:=COM.MICROSOFT.CONCAT([.A466];&quot;-&quot;;[Planilha1.$C466])" table:style-name="ce7">
            <text:p>27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MUNDO NOV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680" table:style-name="ce9">
            <text:p><text:s/>R$ 680,00<text:s/></text:p>
          </table:table-cell>
          <table:table-cell office:value-type="float" office:value="12" table:style-name="ce10">
            <text:p>12</text:p>
          </table:table-cell>
          <table:table-cell office:value-type="string" table:style-name="ce9">
            <text:p>R$ 8.160,00<text:s/></text:p>
          </table:table-cell>
          <table:table-cell table:number-columns-repeated="16366"/>
        </table:table-row>
        <table:table-row table:style-name="ro6">
          <table:table-cell office:value-type="float" office:value="275" table:style-name="ce6">
            <text:p>275</text:p>
          </table:table-cell>
          <table:table-cell table:style-name="ce1"/>
          <table:table-cell office:value-type="string" table:style-name="ce7">
            <text:p>DADM</text:p>
          </table:table-cell>
          <table:table-cell office:value-type="string" office:string-value="275-DADM" table:formula="of:=COM.MICROSOFT.CONCAT([.A467];&quot;-&quot;;[Planilha1.$C467])" table:style-name="ce7">
            <text:p>27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PARIPIRANG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390.67" table:style-name="ce9">
            <text:p><text:s/>R$ 390,67<text:s/></text:p>
          </table:table-cell>
          <table:table-cell office:value-type="float" office:value="12" table:style-name="ce10">
            <text:p>12</text:p>
          </table:table-cell>
          <table:table-cell office:value-type="string" table:style-name="ce9">
            <text:p>R$ 4.688,04<text:s/></text:p>
          </table:table-cell>
          <table:table-cell table:number-columns-repeated="16366"/>
        </table:table-row>
        <table:table-row table:style-name="ro6">
          <table:table-cell office:value-type="float" office:value="276" table:style-name="ce6">
            <text:p>276</text:p>
          </table:table-cell>
          <table:table-cell table:style-name="ce1"/>
          <table:table-cell office:value-type="string" table:style-name="ce7">
            <text:p>DADM</text:p>
          </table:table-cell>
          <table:table-cell office:value-type="string" office:string-value="276-DADM" table:formula="of:=COM.MICROSOFT.CONCAT([.A468];&quot;-&quot;;[Planilha1.$C468])" table:style-name="ce7">
            <text:p>27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POÇÕ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560" table:style-name="ce9">
            <text:p><text:s/>R$ 560,00<text:s/></text:p>
          </table:table-cell>
          <table:table-cell office:value-type="float" office:value="12" table:style-name="ce10">
            <text:p>12</text:p>
          </table:table-cell>
          <table:table-cell office:value-type="string" table:style-name="ce9">
            <text:p>R$ 6.720,00<text:s/></text:p>
          </table:table-cell>
          <table:table-cell table:number-columns-repeated="16366"/>
        </table:table-row>
        <table:table-row table:style-name="ro2">
          <table:table-cell office:value-type="float" office:value="277" table:style-name="ce6">
            <text:p>277</text:p>
          </table:table-cell>
          <table:table-cell table:style-name="ce1"/>
          <table:table-cell office:value-type="string" table:style-name="ce7">
            <text:p>DADM</text:p>
          </table:table-cell>
          <table:table-cell office:value-type="string" office:string-value="277-DADM" table:formula="of:=COM.MICROSOFT.CONCAT([.A469];&quot;-&quot;;[Planilha1.$C469])" table:style-name="ce7">
            <text:p>27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FORNO MICRO-ONDA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FORNO MICROONDAS</text:p>
          </table:table-cell>
          <table:table-cell office:value-type="string" table:style-name="ce7">
            <text:p>Unidade</text:p>
          </table:table-cell>
          <table:table-cell office:value-type="currency" office:value="2300" table:style-name="ce9">
            <text:p><text:s/>R$ 2.300,00<text:s/></text:p>
          </table:table-cell>
          <table:table-cell office:value-type="float" office:value="10" table:style-name="ce10">
            <text:p>10</text:p>
          </table:table-cell>
          <table:table-cell office:value-type="string" table:style-name="ce9">
            <text:p>R$ 23.000,00<text:s/></text:p>
          </table:table-cell>
          <table:table-cell table:number-columns-repeated="16366"/>
        </table:table-row>
        <table:table-row table:style-name="ro6">
          <table:table-cell office:value-type="float" office:value="278" table:style-name="ce6">
            <text:p>278</text:p>
          </table:table-cell>
          <table:table-cell table:style-name="ce1"/>
          <table:table-cell office:value-type="string" table:style-name="ce7">
            <text:p>DADM</text:p>
          </table:table-cell>
          <table:table-cell office:value-type="string" office:string-value="278-DADM" table:formula="of:=COM.MICROSOFT.CONCAT([.A470];&quot;-&quot;;[Planilha1.$C470])" table:style-name="ce7">
            <text:p>27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RIACHÃO DO JACUÍP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50" table:style-name="ce9">
            <text:p><text:s/>R$ 450,00<text:s/></text:p>
          </table:table-cell>
          <table:table-cell office:value-type="float" office:value="12" table:style-name="ce10">
            <text:p>12</text:p>
          </table:table-cell>
          <table:table-cell office:value-type="string" table:style-name="ce9">
            <text:p>R$ 5.400,00<text:s/></text:p>
          </table:table-cell>
          <table:table-cell table:number-columns-repeated="16366"/>
        </table:table-row>
        <table:table-row table:style-name="ro6">
          <table:table-cell office:value-type="float" office:value="279" table:style-name="ce6">
            <text:p>279</text:p>
          </table:table-cell>
          <table:table-cell table:style-name="ce1"/>
          <table:table-cell office:value-type="string" table:style-name="ce7">
            <text:p>DADM</text:p>
          </table:table-cell>
          <table:table-cell office:value-type="string" office:string-value="279-DADM" table:formula="of:=COM.MICROSOFT.CONCAT([.A471];&quot;-&quot;;[Planilha1.$C471])" table:style-name="ce7">
            <text:p>27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RUI BARBOS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1100" table:style-name="ce9">
            <text:p><text:s/>R$ 1.100,00<text:s/></text:p>
          </table:table-cell>
          <table:table-cell office:value-type="float" office:value="12" table:style-name="ce10">
            <text:p>12</text:p>
          </table:table-cell>
          <table:table-cell office:value-type="string" table:style-name="ce9">
            <text:p>R$ 13.200,00<text:s/></text:p>
          </table:table-cell>
          <table:table-cell table:number-columns-repeated="16366"/>
        </table:table-row>
        <table:table-row table:style-name="ro6">
          <table:table-cell office:value-type="float" office:value="280" table:style-name="ce6">
            <text:p>280</text:p>
          </table:table-cell>
          <table:table-cell table:style-name="ce1"/>
          <table:table-cell office:value-type="string" table:style-name="ce7">
            <text:p>DADM</text:p>
          </table:table-cell>
          <table:table-cell office:value-type="string" office:string-value="280-DADM" table:formula="of:=COM.MICROSOFT.CONCAT([.A472];&quot;-&quot;;[Planilha1.$C472])" table:style-name="ce7">
            <text:p>28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SANTA MARIA DA VITÓR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297.31" table:style-name="ce9">
            <text:p><text:s/>R$ 297,31<text:s/></text:p>
          </table:table-cell>
          <table:table-cell office:value-type="float" office:value="12" table:style-name="ce10">
            <text:p>12</text:p>
          </table:table-cell>
          <table:table-cell office:value-type="string" table:style-name="ce9">
            <text:p>R$ 3.567,72<text:s/></text:p>
          </table:table-cell>
          <table:table-cell table:number-columns-repeated="16366"/>
        </table:table-row>
        <table:table-row table:style-name="ro6">
          <table:table-cell office:value-type="float" office:value="281" table:style-name="ce6">
            <text:p>281</text:p>
          </table:table-cell>
          <table:table-cell table:style-name="ce1"/>
          <table:table-cell office:value-type="string" table:style-name="ce7">
            <text:p>DADM</text:p>
          </table:table-cell>
          <table:table-cell office:value-type="string" office:string-value="281-DADM" table:formula="of:=COM.MICROSOFT.CONCAT([.A473];&quot;-&quot;;[Planilha1.$C473])" table:style-name="ce7">
            <text:p>28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SÃO FRANCISCO DO COND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99.78" table:style-name="ce9">
            <text:p><text:s/>R$ 499,78<text:s/></text:p>
          </table:table-cell>
          <table:table-cell office:value-type="float" office:value="12" table:style-name="ce10">
            <text:p>12</text:p>
          </table:table-cell>
          <table:table-cell office:value-type="string" table:style-name="ce9">
            <text:p>R$ 5.997,36<text:s/></text:p>
          </table:table-cell>
          <table:table-cell table:number-columns-repeated="16366"/>
        </table:table-row>
        <table:table-row table:style-name="ro6">
          <table:table-cell office:value-type="float" office:value="282" table:style-name="ce6">
            <text:p>282</text:p>
          </table:table-cell>
          <table:table-cell table:style-name="ce1"/>
          <table:table-cell office:value-type="string" table:style-name="ce7">
            <text:p>DADM</text:p>
          </table:table-cell>
          <table:table-cell office:value-type="string" office:string-value="282-DADM" table:formula="of:=COM.MICROSOFT.CONCAT([.A474];&quot;-&quot;;[Planilha1.$C474])" table:style-name="ce7">
            <text:p>28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SIMÕES FILH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PRESTACAO DE SERVICO DE <text:s/>VIGILANCIA E SEGURANCA - ELETRONICA24 HORAS DIUTURNAS</text:p>
          </table:table-cell>
          <table:table-cell office:value-type="string" table:style-name="ce7">
            <text:p>Unidade</text:p>
          </table:table-cell>
          <table:table-cell office:value-type="currency" office:value="420" table:style-name="ce9">
            <text:p><text:s/>R$ 420,00<text:s/></text:p>
          </table:table-cell>
          <table:table-cell office:value-type="float" office:value="12" table:style-name="ce10">
            <text:p>12</text:p>
          </table:table-cell>
          <table:table-cell office:value-type="string" table:style-name="ce9">
            <text:p>R$ 5.040,00<text:s/></text:p>
          </table:table-cell>
          <table:table-cell table:number-columns-repeated="16366"/>
        </table:table-row>
        <table:table-row table:style-name="ro3">
          <table:table-cell office:value-type="float" office:value="283" table:style-name="ce6">
            <text:p>283</text:p>
          </table:table-cell>
          <table:table-cell table:style-name="ce1"/>
          <table:table-cell office:value-type="string" table:style-name="ce7">
            <text:p>DADM</text:p>
          </table:table-cell>
          <table:table-cell office:value-type="string" office:string-value="283-DADM" table:formula="of:=COM.MICROSOFT.CONCAT([.A475];&quot;-&quot;;[Planilha1.$C475])" table:style-name="ce7">
            <text:p>28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ONITORAMENTO ELETRÔNICO PARA PROMOTORIA DE JUSTIÇA DE VALENÇ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PRESTACAO DE SERVICO DE JARDINAGEM - OUTROS SERVICOS - OUTRAPRODUTIVIDADE</text:p>
          </table:table-cell>
          <table:table-cell office:value-type="string" table:style-name="ce7">
            <text:p>Unidade</text:p>
          </table:table-cell>
          <table:table-cell office:value-type="currency" office:value="690" table:style-name="ce9">
            <text:p><text:s/>R$ 690,00<text:s/></text:p>
          </table:table-cell>
          <table:table-cell office:value-type="float" office:value="12" table:style-name="ce10">
            <text:p>12</text:p>
          </table:table-cell>
          <table:table-cell office:value-type="string" table:style-name="ce9">
            <text:p>R$ 8.280,00<text:s/></text:p>
          </table:table-cell>
          <table:table-cell table:number-columns-repeated="16366"/>
        </table:table-row>
        <table:table-row table:style-name="ro3">
          <table:table-cell office:value-type="float" office:value="284" table:style-name="ce6">
            <text:p>284</text:p>
          </table:table-cell>
          <table:table-cell table:style-name="ce1"/>
          <table:table-cell office:value-type="string" table:style-name="ce7">
            <text:p>DADM</text:p>
          </table:table-cell>
          <table:table-cell office:value-type="string" office:string-value="284-DADM" table:formula="of:=COM.MICROSOFT.CONCAT([.A476];&quot;-&quot;;[Planilha1.$C476])" table:style-name="ce7">
            <text:p>28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JARDINAGEM PARA PROMOTORIA DE JUSTIÇA DE CANDEI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JARDINAGEM - OUTROS SERVICOS - OUTRAPRODUTIVIDADE</text:p>
          </table:table-cell>
          <table:table-cell office:value-type="string" table:style-name="ce7">
            <text:p>Unidade</text:p>
          </table:table-cell>
          <table:table-cell office:value-type="currency" office:value="900" table:style-name="ce9">
            <text:p><text:s/>R$ 900,00<text:s/></text:p>
          </table:table-cell>
          <table:table-cell office:value-type="float" office:value="12" table:style-name="ce10">
            <text:p>12</text:p>
          </table:table-cell>
          <table:table-cell office:value-type="string" table:style-name="ce9">
            <text:p>R$ 10.800,00<text:s/></text:p>
          </table:table-cell>
          <table:table-cell table:number-columns-repeated="16366"/>
        </table:table-row>
        <table:table-row table:style-name="ro3">
          <table:table-cell office:value-type="float" office:value="285" table:style-name="ce6">
            <text:p>285</text:p>
          </table:table-cell>
          <table:table-cell table:style-name="ce1"/>
          <table:table-cell office:value-type="string" table:style-name="ce7">
            <text:p>DADM</text:p>
          </table:table-cell>
          <table:table-cell office:value-type="string" office:string-value="285-DADM" table:formula="of:=COM.MICROSOFT.CONCAT([.A477];&quot;-&quot;;[Planilha1.$C477])" table:style-name="ce7">
            <text:p>28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JARDINAGEM PARA PROMOTORIA DE JUSTIÇA DE DIAS D´AVIL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RESTACAO DE SERVICO DE JARDINAGEM - OUTROS SERVICOS - OUTRAPRODUTIVIDADE</text:p>
          </table:table-cell>
          <table:table-cell office:value-type="string" table:style-name="ce7">
            <text:p>Unidade</text:p>
          </table:table-cell>
          <table:table-cell office:value-type="currency" office:value="450" table:style-name="ce9">
            <text:p><text:s/>R$ 450,00<text:s/></text:p>
          </table:table-cell>
          <table:table-cell office:value-type="float" office:value="12" table:style-name="ce10">
            <text:p>12</text:p>
          </table:table-cell>
          <table:table-cell office:value-type="string" table:style-name="ce9">
            <text:p>R$ 5.400,00<text:s/></text:p>
          </table:table-cell>
          <table:table-cell table:number-columns-repeated="16366"/>
        </table:table-row>
        <table:table-row table:style-name="ro3">
          <table:table-cell office:value-type="float" office:value="286" table:style-name="ce6">
            <text:p>286</text:p>
          </table:table-cell>
          <table:table-cell table:style-name="ce1"/>
          <table:table-cell office:value-type="string" table:style-name="ce7">
            <text:p>DADM</text:p>
          </table:table-cell>
          <table:table-cell office:value-type="string" office:string-value="286-DADM" table:formula="of:=COM.MICROSOFT.CONCAT([.A478];&quot;-&quot;;[Planilha1.$C478])" table:style-name="ce7">
            <text:p>28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JARDINAGEM PARA PROMOTORIA DE JUSTIÇA DE IRECÊ</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PRESTACAO DE SERVICO DE JARDINAGEM - OUTROS SERVICOS - OUTRAPRODUTIVIDADE</text:p>
          </table:table-cell>
          <table:table-cell office:value-type="string" table:style-name="ce7">
            <text:p>Unidade</text:p>
          </table:table-cell>
          <table:table-cell office:value-type="currency" office:value="1100" table:style-name="ce9">
            <text:p><text:s/>R$ 1.100,00<text:s/></text:p>
          </table:table-cell>
          <table:table-cell office:value-type="float" office:value="12" table:style-name="ce10">
            <text:p>12</text:p>
          </table:table-cell>
          <table:table-cell office:value-type="string" table:style-name="ce9">
            <text:p>R$ 13.200,00<text:s/></text:p>
          </table:table-cell>
          <table:table-cell table:number-columns-repeated="16366"/>
        </table:table-row>
        <table:table-row table:style-name="ro2">
          <table:table-cell office:value-type="float" office:value="287" table:style-name="ce6">
            <text:p>287</text:p>
          </table:table-cell>
          <table:table-cell table:style-name="ce1"/>
          <table:table-cell office:value-type="string" table:style-name="ce7">
            <text:p>DADM</text:p>
          </table:table-cell>
          <table:table-cell office:value-type="string" office:string-value="287-DADM" table:formula="of:=COM.MICROSOFT.CONCAT([.A479];&quot;-&quot;;[Planilha1.$C479])" table:style-name="ce7">
            <text:p>28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JARDINAGEM PARA PROMOTORIA DE JUSTIÇA DE MATA DE SÃO JO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number-columns-repeated="2" table:style-name="ce8"/>
          <table:table-cell office:value-type="string" table:style-name="ce7">
            <text:p>Garrafa</text:p>
          </table:table-cell>
          <table:table-cell office:value-type="currency" office:value="10" table:style-name="ce9">
            <text:p><text:s/>R$ 10,00<text:s/></text:p>
          </table:table-cell>
          <table:table-cell office:value-type="float" office:value="96" table:style-name="ce10">
            <text:p>96</text:p>
          </table:table-cell>
          <table:table-cell office:value-type="currency" office:value="960" table:style-name="ce9">
            <text:p><text:s/>R$ 960,00<text:s/></text:p>
          </table:table-cell>
          <table:table-cell table:number-columns-repeated="16366"/>
        </table:table-row>
        <table:table-row table:style-name="ro2">
          <table:table-cell office:value-type="float" office:value="288" table:style-name="ce6">
            <text:p>288</text:p>
          </table:table-cell>
          <table:table-cell table:style-name="ce1"/>
          <table:table-cell office:value-type="string" table:style-name="ce7">
            <text:p>DADM</text:p>
          </table:table-cell>
          <table:table-cell office:value-type="string" office:string-value="288-DADM" table:formula="of:=COM.MICROSOFT.CONCAT([.A480];&quot;-&quot;;[Planilha1.$C480])" table:style-name="ce7">
            <text:p>28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URIFICADOR DE ÁGU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PURIFICADOR DE ÁGUA</text:p>
          </table:table-cell>
          <table:table-cell office:value-type="string" table:style-name="ce7">
            <text:p>Unidade</text:p>
          </table:table-cell>
          <table:table-cell office:value-type="currency" office:value="900" table:style-name="ce9">
            <text:p><text:s/>R$ 900,00<text:s/></text:p>
          </table:table-cell>
          <table:table-cell office:value-type="float" office:value="20" table:style-name="ce10">
            <text:p>20</text:p>
          </table:table-cell>
          <table:table-cell office:value-type="string" table:style-name="ce9">
            <text:p>R$ 18.000,00<text:s/></text:p>
          </table:table-cell>
          <table:table-cell table:number-columns-repeated="16366"/>
        </table:table-row>
        <table:table-row table:style-name="ro2">
          <table:table-cell office:value-type="float" office:value="289" table:style-name="ce6">
            <text:p>289</text:p>
          </table:table-cell>
          <table:table-cell table:style-name="ce1"/>
          <table:table-cell office:value-type="string" table:style-name="ce7">
            <text:p>DADM</text:p>
          </table:table-cell>
          <table:table-cell office:value-type="string" office:string-value="289-DADM" table:formula="of:=COM.MICROSOFT.CONCAT([.A481];&quot;-&quot;;[Planilha1.$C481])" table:style-name="ce7">
            <text:p>28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CANDEIA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number-columns-repeated="2" table:style-name="ce8"/>
          <table:table-cell office:value-type="string" table:style-name="ce7">
            <text:p>Garrafa</text:p>
          </table:table-cell>
          <table:table-cell office:value-type="currency" office:value="9" table:style-name="ce9">
            <text:p><text:s/>R$ 9,00<text:s/></text:p>
          </table:table-cell>
          <table:table-cell office:value-type="float" office:value="96" table:style-name="ce10">
            <text:p>96</text:p>
          </table:table-cell>
          <table:table-cell office:value-type="currency" office:value="864" table:style-name="ce9">
            <text:p><text:s/>R$ 864,00<text:s/></text:p>
          </table:table-cell>
          <table:table-cell table:number-columns-repeated="16366"/>
        </table:table-row>
        <table:table-row table:style-name="ro2">
          <table:table-cell office:value-type="float" office:value="290" table:style-name="ce6">
            <text:p>290</text:p>
          </table:table-cell>
          <table:table-cell table:style-name="ce1"/>
          <table:table-cell office:value-type="string" table:style-name="ce7">
            <text:p>DADM</text:p>
          </table:table-cell>
          <table:table-cell office:value-type="string" office:string-value="290-DADM" table:formula="of:=COM.MICROSOFT.CONCAT([.A482];&quot;-&quot;;[Planilha1.$C482])" table:style-name="ce7">
            <text:p>29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CÍCERO DANTA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number-columns-repeated="2" table:style-name="ce8"/>
          <table:table-cell office:value-type="string" table:style-name="ce7">
            <text:p>Garrafa</text:p>
          </table:table-cell>
          <table:table-cell office:value-type="currency" office:value="11.5" table:style-name="ce9">
            <text:p><text:s/>R$ 11,50<text:s/></text:p>
          </table:table-cell>
          <table:table-cell office:value-type="float" office:value="144" table:style-name="ce10">
            <text:p>144</text:p>
          </table:table-cell>
          <table:table-cell office:value-type="string" table:style-name="ce9">
            <text:p>R$ 1.656,00<text:s/></text:p>
          </table:table-cell>
          <table:table-cell table:number-columns-repeated="16366"/>
        </table:table-row>
        <table:table-row table:style-name="ro2">
          <table:table-cell office:value-type="float" office:value="291" table:style-name="ce6">
            <text:p>291</text:p>
          </table:table-cell>
          <table:table-cell table:style-name="ce1"/>
          <table:table-cell office:value-type="string" table:style-name="ce7">
            <text:p>DADM</text:p>
          </table:table-cell>
          <table:table-cell office:value-type="string" office:string-value="291-DADM" table:formula="of:=COM.MICROSOFT.CONCAT([.A483];&quot;-&quot;;[Planilha1.$C483])" table:style-name="ce7">
            <text:p>29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CONCEIÇÃO DO COITÉ</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number-columns-repeated="2" table:style-name="ce8"/>
          <table:table-cell office:value-type="string" table:style-name="ce7">
            <text:p>Garrafa</text:p>
          </table:table-cell>
          <table:table-cell office:value-type="currency" office:value="7" table:style-name="ce9">
            <text:p><text:s/>R$ 7,00<text:s/></text:p>
          </table:table-cell>
          <table:table-cell office:value-type="float" office:value="96" table:style-name="ce10">
            <text:p>96</text:p>
          </table:table-cell>
          <table:table-cell office:value-type="currency" office:value="672" table:style-name="ce9">
            <text:p><text:s/>R$ 672,00<text:s/></text:p>
          </table:table-cell>
          <table:table-cell table:number-columns-repeated="16366"/>
        </table:table-row>
        <table:table-row table:style-name="ro2">
          <table:table-cell office:value-type="float" office:value="292" table:style-name="ce6">
            <text:p>292</text:p>
          </table:table-cell>
          <table:table-cell table:style-name="ce1"/>
          <table:table-cell office:value-type="string" table:style-name="ce7">
            <text:p>DADM</text:p>
          </table:table-cell>
          <table:table-cell office:value-type="string" office:string-value="292-DADM" table:formula="of:=COM.MICROSOFT.CONCAT([.A484];&quot;-&quot;;[Planilha1.$C484])" table:style-name="ce7">
            <text:p>29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IPIRÁ</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number-columns-repeated="2" table:style-name="ce8"/>
          <table:table-cell office:value-type="string" table:style-name="ce7">
            <text:p>Garrafa</text:p>
          </table:table-cell>
          <table:table-cell office:value-type="currency" office:value="13" table:style-name="ce9">
            <text:p><text:s/>R$ 13,00<text:s/></text:p>
          </table:table-cell>
          <table:table-cell office:value-type="float" office:value="360" table:style-name="ce10">
            <text:p>360</text:p>
          </table:table-cell>
          <table:table-cell office:value-type="string" table:style-name="ce9">
            <text:p>R$ 4.680,00<text:s/></text:p>
          </table:table-cell>
          <table:table-cell table:number-columns-repeated="16366"/>
        </table:table-row>
        <table:table-row table:style-name="ro2">
          <table:table-cell office:value-type="float" office:value="293" table:style-name="ce6">
            <text:p>293</text:p>
          </table:table-cell>
          <table:table-cell table:style-name="ce1"/>
          <table:table-cell office:value-type="string" table:style-name="ce7">
            <text:p>DADM</text:p>
          </table:table-cell>
          <table:table-cell office:value-type="string" office:string-value="293-DADM" table:formula="of:=COM.MICROSOFT.CONCAT([.A485];&quot;-&quot;;[Planilha1.$C485])" table:style-name="ce7">
            <text:p>29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IRECÊ</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number-columns-repeated="2" table:style-name="ce8"/>
          <table:table-cell office:value-type="string" table:style-name="ce7">
            <text:p>Garrafa</text:p>
          </table:table-cell>
          <table:table-cell office:value-type="currency" office:value="11" table:style-name="ce9">
            <text:p><text:s/>R$ 11,00<text:s/></text:p>
          </table:table-cell>
          <table:table-cell office:value-type="float" office:value="300" table:style-name="ce10">
            <text:p>300</text:p>
          </table:table-cell>
          <table:table-cell office:value-type="string" table:style-name="ce9">
            <text:p>R$ 3.300,00<text:s/></text:p>
          </table:table-cell>
          <table:table-cell table:number-columns-repeated="16366"/>
        </table:table-row>
        <table:table-row table:style-name="ro2">
          <table:table-cell office:value-type="float" office:value="294" table:style-name="ce6">
            <text:p>294</text:p>
          </table:table-cell>
          <table:table-cell table:style-name="ce1"/>
          <table:table-cell office:value-type="string" table:style-name="ce7">
            <text:p>DADM</text:p>
          </table:table-cell>
          <table:table-cell office:value-type="string" office:string-value="294-DADM" table:formula="of:=COM.MICROSOFT.CONCAT([.A486];&quot;-&quot;;[Planilha1.$C486])" table:style-name="ce7">
            <text:p>29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ITABERAB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number-columns-repeated="2" table:style-name="ce8"/>
          <table:table-cell office:value-type="string" table:style-name="ce7">
            <text:p>Garrafa</text:p>
          </table:table-cell>
          <table:table-cell office:value-type="currency" office:value="7.8" table:style-name="ce9">
            <text:p><text:s/>R$ 7,80<text:s/></text:p>
          </table:table-cell>
          <table:table-cell office:value-type="float" office:value="180" table:style-name="ce10">
            <text:p>180</text:p>
          </table:table-cell>
          <table:table-cell office:value-type="string" table:style-name="ce9">
            <text:p>R$ 1.404,00<text:s/></text:p>
          </table:table-cell>
          <table:table-cell table:number-columns-repeated="16366"/>
        </table:table-row>
        <table:table-row table:style-name="ro2">
          <table:table-cell office:value-type="float" office:value="295" table:style-name="ce6">
            <text:p>295</text:p>
          </table:table-cell>
          <table:table-cell table:style-name="ce1"/>
          <table:table-cell office:value-type="string" table:style-name="ce7">
            <text:p>DADM</text:p>
          </table:table-cell>
          <table:table-cell office:value-type="string" office:string-value="295-DADM" table:formula="of:=COM.MICROSOFT.CONCAT([.A487];&quot;-&quot;;[Planilha1.$C487])" table:style-name="ce7">
            <text:p>29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MUNDO NOV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number-columns-repeated="2" table:style-name="ce8"/>
          <table:table-cell office:value-type="string" table:style-name="ce7">
            <text:p>Garrafa</text:p>
          </table:table-cell>
          <table:table-cell office:value-type="currency" office:value="8" table:style-name="ce9">
            <text:p><text:s/>R$ 8,00<text:s/></text:p>
          </table:table-cell>
          <table:table-cell office:value-type="float" office:value="144" table:style-name="ce10">
            <text:p>144</text:p>
          </table:table-cell>
          <table:table-cell office:value-type="string" table:style-name="ce9">
            <text:p>R$ 1.152,00<text:s/></text:p>
          </table:table-cell>
          <table:table-cell table:number-columns-repeated="16366"/>
        </table:table-row>
        <table:table-row table:style-name="ro2">
          <table:table-cell office:value-type="float" office:value="296" table:style-name="ce6">
            <text:p>296</text:p>
          </table:table-cell>
          <table:table-cell table:style-name="ce1"/>
          <table:table-cell office:value-type="string" table:style-name="ce7">
            <text:p>DADM</text:p>
          </table:table-cell>
          <table:table-cell office:value-type="string" office:string-value="296-DADM" table:formula="of:=COM.MICROSOFT.CONCAT([.A488];&quot;-&quot;;[Planilha1.$C488])" table:style-name="ce7">
            <text:p>29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PARIPIRANG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number-columns-repeated="2" table:style-name="ce8"/>
          <table:table-cell office:value-type="string" table:style-name="ce7">
            <text:p>Garrafa</text:p>
          </table:table-cell>
          <table:table-cell office:value-type="currency" office:value="8" table:style-name="ce9">
            <text:p><text:s/>R$ 8,00<text:s/></text:p>
          </table:table-cell>
          <table:table-cell office:value-type="float" office:value="96" table:style-name="ce10">
            <text:p>96</text:p>
          </table:table-cell>
          <table:table-cell office:value-type="currency" office:value="768" table:style-name="ce9">
            <text:p><text:s/>R$ 768,00<text:s/></text:p>
          </table:table-cell>
          <table:table-cell table:number-columns-repeated="16366"/>
        </table:table-row>
        <table:table-row table:style-name="ro2">
          <table:table-cell office:value-type="float" office:value="297" table:style-name="ce6">
            <text:p>297</text:p>
          </table:table-cell>
          <table:table-cell table:style-name="ce1"/>
          <table:table-cell office:value-type="string" table:style-name="ce7">
            <text:p>DADM</text:p>
          </table:table-cell>
          <table:table-cell office:value-type="string" office:string-value="297-DADM" table:formula="of:=COM.MICROSOFT.CONCAT([.A489];&quot;-&quot;;[Planilha1.$C489])" table:style-name="ce7">
            <text:p>29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POÇÕE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number-columns-repeated="2" table:style-name="ce8"/>
          <table:table-cell office:value-type="string" table:style-name="ce7">
            <text:p>Garrafa</text:p>
          </table:table-cell>
          <table:table-cell office:value-type="currency" office:value="8" table:style-name="ce9">
            <text:p><text:s/>R$ 8,00<text:s/></text:p>
          </table:table-cell>
          <table:table-cell office:value-type="float" office:value="192" table:style-name="ce10">
            <text:p>192</text:p>
          </table:table-cell>
          <table:table-cell office:value-type="string" table:style-name="ce9">
            <text:p>R$ 1.536,00<text:s/></text:p>
          </table:table-cell>
          <table:table-cell table:number-columns-repeated="16366"/>
        </table:table-row>
        <table:table-row table:style-name="ro2">
          <table:table-cell office:value-type="float" office:value="298" table:style-name="ce6">
            <text:p>298</text:p>
          </table:table-cell>
          <table:table-cell table:style-name="ce1"/>
          <table:table-cell office:value-type="string" table:style-name="ce7">
            <text:p>DADM</text:p>
          </table:table-cell>
          <table:table-cell office:value-type="string" office:string-value="298-DADM" table:formula="of:=COM.MICROSOFT.CONCAT([.A490];&quot;-&quot;;[Planilha1.$C490])" table:style-name="ce7">
            <text:p>29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RIACHÃO DO JACUÍPE</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number-columns-repeated="2" table:style-name="ce8"/>
          <table:table-cell office:value-type="string" table:style-name="ce7">
            <text:p>Garrafa</text:p>
          </table:table-cell>
          <table:table-cell office:value-type="currency" office:value="13" table:style-name="ce9">
            <text:p><text:s/>R$ 13,00<text:s/></text:p>
          </table:table-cell>
          <table:table-cell office:value-type="float" office:value="120" table:style-name="ce10">
            <text:p>120</text:p>
          </table:table-cell>
          <table:table-cell office:value-type="string" table:style-name="ce9">
            <text:p>R$ 1.560,00<text:s/></text:p>
          </table:table-cell>
          <table:table-cell table:number-columns-repeated="16366"/>
        </table:table-row>
        <table:table-row table:style-name="ro2">
          <table:table-cell office:value-type="float" office:value="299" table:style-name="ce6">
            <text:p>299</text:p>
          </table:table-cell>
          <table:table-cell table:style-name="ce1"/>
          <table:table-cell office:value-type="string" table:style-name="ce7">
            <text:p>DADM</text:p>
          </table:table-cell>
          <table:table-cell office:value-type="string" office:string-value="299-DADM" table:formula="of:=COM.MICROSOFT.CONCAT([.A491];&quot;-&quot;;[Planilha1.$C491])" table:style-name="ce7">
            <text:p>29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ÁQUINA FRAGMENTADORA DE PAPEL</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MÁQUINA FATIADORA</text:p>
          </table:table-cell>
          <table:table-cell office:value-type="string" table:style-name="ce7">
            <text:p>Unidade</text:p>
          </table:table-cell>
          <table:table-cell office:value-type="currency" office:value="900" table:style-name="ce9">
            <text:p><text:s/>R$ 900,00<text:s/></text:p>
          </table:table-cell>
          <table:table-cell office:value-type="float" office:value="20" table:style-name="ce10">
            <text:p>20</text:p>
          </table:table-cell>
          <table:table-cell office:value-type="string" table:style-name="ce9">
            <text:p>R$ 18.000,00<text:s/></text:p>
          </table:table-cell>
          <table:table-cell table:number-columns-repeated="16366"/>
        </table:table-row>
        <table:table-row table:style-name="ro2">
          <table:table-cell office:value-type="float" office:value="300" table:style-name="ce6">
            <text:p>300</text:p>
          </table:table-cell>
          <table:table-cell table:style-name="ce1"/>
          <table:table-cell office:value-type="string" table:style-name="ce7">
            <text:p>DADM</text:p>
          </table:table-cell>
          <table:table-cell office:value-type="string" office:string-value="300-DADM" table:formula="of:=COM.MICROSOFT.CONCAT([.A492];&quot;-&quot;;[Planilha1.$C492])" table:style-name="ce7">
            <text:p>30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ÁGUA MINERAL PARA PROMOTORIA DE JUSTIÇA DE XIQUE-XIQUE</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50" table:style-name="ce9">
            <text:p><text:s/>R$ 50,00<text:s/></text:p>
          </table:table-cell>
          <table:table-cell office:value-type="float" office:value="160" table:style-name="ce10">
            <text:p>160</text:p>
          </table:table-cell>
          <table:table-cell office:value-type="string" table:style-name="ce9">
            <text:p>R$ 8.000,00<text:s/></text:p>
          </table:table-cell>
          <table:table-cell table:number-columns-repeated="16366"/>
        </table:table-row>
        <table:table-row table:style-name="ro1">
          <table:table-cell office:value-type="float" office:value="301" table:style-name="ce6">
            <text:p>301</text:p>
          </table:table-cell>
          <table:table-cell table:style-name="ce1"/>
          <table:table-cell office:value-type="string" table:style-name="ce7">
            <text:p>DADM</text:p>
          </table:table-cell>
          <table:table-cell office:value-type="string" office:string-value="301-DADM" table:formula="of:=COM.MICROSOFT.CONCAT([.A493];&quot;-&quot;;[Planilha1.$C493])" table:style-name="ce7">
            <text:p>301-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CARGA EXTINTOR INCÊNDIO (DIVERSAS CIDADE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MANUTENCAO / HIGIENIZACAO DE RESERVATORIO DE AGUA POTAVEL</text:p>
          </table:table-cell>
          <table:table-cell office:value-type="string" table:style-name="ce7">
            <text:p>Unidade</text:p>
          </table:table-cell>
          <table:table-cell office:value-type="currency" office:value="20" table:style-name="ce9">
            <text:p><text:s/>R$ 20,00<text:s/></text:p>
          </table:table-cell>
          <table:table-cell office:value-type="float" office:value="1000" table:style-name="ce10">
            <text:p>1000</text:p>
          </table:table-cell>
          <table:table-cell office:value-type="string" table:style-name="ce9">
            <text:p>R$ 20.000,00<text:s/></text:p>
          </table:table-cell>
          <table:table-cell table:number-columns-repeated="16366"/>
        </table:table-row>
        <table:table-row table:style-name="ro4">
          <table:table-cell office:value-type="float" office:value="302" table:style-name="ce6">
            <text:p>302</text:p>
          </table:table-cell>
          <table:table-cell table:style-name="ce1"/>
          <table:table-cell office:value-type="string" table:style-name="ce7">
            <text:p>DADM</text:p>
          </table:table-cell>
          <table:table-cell office:value-type="string" office:string-value="302-DADM" table:formula="of:=COM.MICROSOFT.CONCAT([.A494];&quot;-&quot;;[Planilha1.$C494])" table:style-name="ce7">
            <text:p>302-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AVAGEM DE RESEVATÓRIO (DIVERSAS CIDAD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DESINSETIZACAO / DESRATIZACAO / DEDETIZACAO</text:p>
          </table:table-cell>
          <table:table-cell office:value-type="string" table:style-name="ce7">
            <text:p>Unidade</text:p>
          </table:table-cell>
          <table:table-cell office:value-type="currency" office:value="12" table:style-name="ce9">
            <text:p><text:s/>R$ 12,00<text:s/></text:p>
          </table:table-cell>
          <table:table-cell office:value-type="float" office:value="1000" table:style-name="ce10">
            <text:p>1000</text:p>
          </table:table-cell>
          <table:table-cell office:value-type="string" table:style-name="ce9">
            <text:p>R$ 12.000,00<text:s/></text:p>
          </table:table-cell>
          <table:table-cell table:number-columns-repeated="16366"/>
        </table:table-row>
        <table:table-row table:style-name="ro2">
          <table:table-cell office:value-type="float" office:value="303" table:style-name="ce6">
            <text:p>303</text:p>
          </table:table-cell>
          <table:table-cell table:style-name="ce1"/>
          <table:table-cell office:value-type="string" table:style-name="ce7">
            <text:p>DADM</text:p>
          </table:table-cell>
          <table:table-cell office:value-type="string" office:string-value="303-DADM" table:formula="of:=COM.MICROSOFT.CONCAT([.A495];&quot;-&quot;;[Planilha1.$C495])" table:style-name="ce7">
            <text:p>303-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EDETIZAÇÃO, DESCUPINIZAÇÃO, DESRATIZAÇÃO (DIVERSAS CIDAD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8.99" table:style-name="ce9">
            <text:p><text:s/>R$ 8,99<text:s/></text:p>
          </table:table-cell>
          <table:table-cell office:value-type="float" office:value="17" table:style-name="ce10">
            <text:p>17</text:p>
          </table:table-cell>
          <table:table-cell office:value-type="currency" office:value="152.83000000000001" table:style-name="ce9">
            <text:p><text:s/>R$ 152,83<text:s/></text:p>
          </table:table-cell>
          <table:table-cell table:number-columns-repeated="16366"/>
        </table:table-row>
        <table:table-row table:style-name="ro2">
          <table:table-cell office:value-type="float" office:value="304" table:style-name="ce6">
            <text:p>304</text:p>
          </table:table-cell>
          <table:table-cell table:style-name="ce1"/>
          <table:table-cell office:value-type="string" table:style-name="ce7">
            <text:p>DADM</text:p>
          </table:table-cell>
          <table:table-cell office:value-type="string" office:string-value="304-DADM" table:formula="of:=COM.MICROSOFT.CONCAT([.A496];&quot;-&quot;;[Planilha1.$C496])" table:style-name="ce7">
            <text:p>304-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9.9" table:style-name="ce9">
            <text:p><text:s/>R$ 9,90<text:s/></text:p>
          </table:table-cell>
          <table:table-cell office:value-type="float" office:value="30" table:style-name="ce10">
            <text:p>30</text:p>
          </table:table-cell>
          <table:table-cell office:value-type="currency" office:value="297" table:style-name="ce9">
            <text:p><text:s/>R$ 297,00<text:s/></text:p>
          </table:table-cell>
          <table:table-cell table:number-columns-repeated="16366"/>
        </table:table-row>
        <table:table-row table:style-name="ro2">
          <table:table-cell office:value-type="float" office:value="305" table:style-name="ce6">
            <text:p>305</text:p>
          </table:table-cell>
          <table:table-cell table:style-name="ce1"/>
          <table:table-cell office:value-type="string" table:style-name="ce7">
            <text:p>DADM</text:p>
          </table:table-cell>
          <table:table-cell office:value-type="string" office:string-value="305-DADM" table:formula="of:=COM.MICROSOFT.CONCAT([.A497];&quot;-&quot;;[Planilha1.$C497])" table:style-name="ce7">
            <text:p>305-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2.25" table:style-name="ce9">
            <text:p><text:s/>R$ 2,25<text:s/></text:p>
          </table:table-cell>
          <table:table-cell office:value-type="float" office:value="20" table:style-name="ce10">
            <text:p>20</text:p>
          </table:table-cell>
          <table:table-cell office:value-type="currency" office:value="45" table:style-name="ce9">
            <text:p><text:s/>R$ 45,00<text:s/></text:p>
          </table:table-cell>
          <table:table-cell table:number-columns-repeated="16366"/>
        </table:table-row>
        <table:table-row table:style-name="ro2">
          <table:table-cell office:value-type="float" office:value="306" table:style-name="ce6">
            <text:p>306</text:p>
          </table:table-cell>
          <table:table-cell table:style-name="ce1"/>
          <table:table-cell office:value-type="string" table:style-name="ce7">
            <text:p>DADM</text:p>
          </table:table-cell>
          <table:table-cell office:value-type="string" office:string-value="306-DADM" table:formula="of:=COM.MICROSOFT.CONCAT([.A498];&quot;-&quot;;[Planilha1.$C498])" table:style-name="ce7">
            <text:p>306-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7.95" table:style-name="ce9">
            <text:p><text:s/>R$ 7,95<text:s/></text:p>
          </table:table-cell>
          <table:table-cell office:value-type="float" office:value="10" table:style-name="ce10">
            <text:p>10</text:p>
          </table:table-cell>
          <table:table-cell office:value-type="currency" office:value="79.5" table:style-name="ce9">
            <text:p><text:s/>R$ 79,50<text:s/></text:p>
          </table:table-cell>
          <table:table-cell table:number-columns-repeated="16366"/>
        </table:table-row>
        <table:table-row table:style-name="ro2">
          <table:table-cell office:value-type="float" office:value="307" table:style-name="ce6">
            <text:p>307</text:p>
          </table:table-cell>
          <table:table-cell table:style-name="ce1"/>
          <table:table-cell office:value-type="string" table:style-name="ce7">
            <text:p>DADM</text:p>
          </table:table-cell>
          <table:table-cell office:value-type="string" office:string-value="307-DADM" table:formula="of:=COM.MICROSOFT.CONCAT([.A499];&quot;-&quot;;[Planilha1.$C499])" table:style-name="ce7">
            <text:p>307-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7.25" table:style-name="ce9">
            <text:p><text:s/>R$ 7,25<text:s/></text:p>
          </table:table-cell>
          <table:table-cell office:value-type="float" office:value="8" table:style-name="ce10">
            <text:p>8</text:p>
          </table:table-cell>
          <table:table-cell office:value-type="currency" office:value="58" table:style-name="ce9">
            <text:p><text:s/>R$ 58,00<text:s/></text:p>
          </table:table-cell>
          <table:table-cell table:number-columns-repeated="16366"/>
        </table:table-row>
        <table:table-row table:style-name="ro2">
          <table:table-cell office:value-type="float" office:value="308" table:style-name="ce6">
            <text:p>308</text:p>
          </table:table-cell>
          <table:table-cell table:style-name="ce1"/>
          <table:table-cell office:value-type="string" table:style-name="ce7">
            <text:p>DADM</text:p>
          </table:table-cell>
          <table:table-cell office:value-type="string" office:string-value="308-DADM" table:formula="of:=COM.MICROSOFT.CONCAT([.A500];&quot;-&quot;;[Planilha1.$C500])" table:style-name="ce7">
            <text:p>308-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0.75" table:style-name="ce9">
            <text:p><text:s/>R$ 0,75<text:s/></text:p>
          </table:table-cell>
          <table:table-cell office:value-type="float" office:value="12" table:style-name="ce10">
            <text:p>12</text:p>
          </table:table-cell>
          <table:table-cell office:value-type="currency" office:value="9" table:style-name="ce9">
            <text:p><text:s/>R$ 9,00<text:s/></text:p>
          </table:table-cell>
          <table:table-cell table:number-columns-repeated="16366"/>
        </table:table-row>
        <table:table-row table:style-name="ro2">
          <table:table-cell office:value-type="float" office:value="309" table:style-name="ce6">
            <text:p>309</text:p>
          </table:table-cell>
          <table:table-cell table:style-name="ce1"/>
          <table:table-cell office:value-type="string" table:style-name="ce7">
            <text:p>DADM</text:p>
          </table:table-cell>
          <table:table-cell office:value-type="string" office:string-value="309-DADM" table:formula="of:=COM.MICROSOFT.CONCAT([.A501];&quot;-&quot;;[Planilha1.$C501])" table:style-name="ce7">
            <text:p>309-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0.95" table:style-name="ce9">
            <text:p><text:s/>R$ 10,95<text:s/></text:p>
          </table:table-cell>
          <table:table-cell office:value-type="float" office:value="3" table:style-name="ce10">
            <text:p>3</text:p>
          </table:table-cell>
          <table:table-cell office:value-type="currency" office:value="32.85" table:style-name="ce9">
            <text:p><text:s/>R$ 32,85<text:s/></text:p>
          </table:table-cell>
          <table:table-cell table:number-columns-repeated="16366"/>
        </table:table-row>
        <table:table-row table:style-name="ro2">
          <table:table-cell office:value-type="float" office:value="310" table:style-name="ce6">
            <text:p>310</text:p>
          </table:table-cell>
          <table:table-cell table:style-name="ce1"/>
          <table:table-cell office:value-type="string" table:style-name="ce7">
            <text:p>DADM</text:p>
          </table:table-cell>
          <table:table-cell office:value-type="string" office:string-value="310-DADM" table:formula="of:=COM.MICROSOFT.CONCAT([.A502];&quot;-&quot;;[Planilha1.$C502])" table:style-name="ce7">
            <text:p>31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NOBREAK</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SUPORTE / NOBREAK</text:p>
          </table:table-cell>
          <table:table-cell office:value-type="string" table:style-name="ce7">
            <text:p>Unidade</text:p>
          </table:table-cell>
          <table:table-cell office:value-type="currency" office:value="2200" table:style-name="ce9">
            <text:p><text:s/>R$ 2.200,00<text:s/></text:p>
          </table:table-cell>
          <table:table-cell office:value-type="float" office:value="10" table:style-name="ce10">
            <text:p>10</text:p>
          </table:table-cell>
          <table:table-cell office:value-type="string" table:style-name="ce9">
            <text:p>R$ 22.000,00<text:s/></text:p>
          </table:table-cell>
          <table:table-cell table:number-columns-repeated="16366"/>
        </table:table-row>
        <table:table-row table:style-name="ro2">
          <table:table-cell office:value-type="float" office:value="311" table:style-name="ce6">
            <text:p>311</text:p>
          </table:table-cell>
          <table:table-cell table:style-name="ce1"/>
          <table:table-cell office:value-type="string" table:style-name="ce7">
            <text:p>DADM</text:p>
          </table:table-cell>
          <table:table-cell office:value-type="string" office:string-value="311-DADM" table:formula="of:=COM.MICROSOFT.CONCAT([.A503];&quot;-&quot;;[Planilha1.$C503])" table:style-name="ce7">
            <text:p>311-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2.5499999999999998" table:style-name="ce9">
            <text:p><text:s/>R$ 2,55<text:s/></text:p>
          </table:table-cell>
          <table:table-cell office:value-type="float" office:value="10" table:style-name="ce10">
            <text:p>10</text:p>
          </table:table-cell>
          <table:table-cell office:value-type="currency" office:value="25.5" table:style-name="ce9">
            <text:p><text:s/>R$ 25,50<text:s/></text:p>
          </table:table-cell>
          <table:table-cell table:number-columns-repeated="16366"/>
        </table:table-row>
        <table:table-row table:style-name="ro2">
          <table:table-cell office:value-type="float" office:value="312" table:style-name="ce6">
            <text:p>312</text:p>
          </table:table-cell>
          <table:table-cell table:style-name="ce1"/>
          <table:table-cell office:value-type="string" table:style-name="ce7">
            <text:p>DADM</text:p>
          </table:table-cell>
          <table:table-cell office:value-type="string" office:string-value="312-DADM" table:formula="of:=COM.MICROSOFT.CONCAT([.A504];&quot;-&quot;;[Planilha1.$C504])" table:style-name="ce7">
            <text:p>312-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2.75" table:style-name="ce9">
            <text:p><text:s/>R$ 2,75<text:s/></text:p>
          </table:table-cell>
          <table:table-cell office:value-type="float" office:value="10" table:style-name="ce10">
            <text:p>10</text:p>
          </table:table-cell>
          <table:table-cell office:value-type="currency" office:value="27.5" table:style-name="ce9">
            <text:p><text:s/>R$ 27,50<text:s/></text:p>
          </table:table-cell>
          <table:table-cell table:number-columns-repeated="16366"/>
        </table:table-row>
        <table:table-row table:style-name="ro2">
          <table:table-cell office:value-type="float" office:value="313" table:style-name="ce6">
            <text:p>313</text:p>
          </table:table-cell>
          <table:table-cell table:style-name="ce1"/>
          <table:table-cell office:value-type="string" table:style-name="ce7">
            <text:p>DADM</text:p>
          </table:table-cell>
          <table:table-cell office:value-type="string" office:string-value="313-DADM" table:formula="of:=COM.MICROSOFT.CONCAT([.A505];&quot;-&quot;;[Planilha1.$C505])" table:style-name="ce7">
            <text:p>313-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2.6" table:style-name="ce9">
            <text:p><text:s/>R$ 2,60<text:s/></text:p>
          </table:table-cell>
          <table:table-cell office:value-type="float" office:value="20" table:style-name="ce10">
            <text:p>20</text:p>
          </table:table-cell>
          <table:table-cell office:value-type="currency" office:value="52" table:style-name="ce9">
            <text:p><text:s/>R$ 52,00<text:s/></text:p>
          </table:table-cell>
          <table:table-cell table:number-columns-repeated="16366"/>
        </table:table-row>
        <table:table-row table:style-name="ro2">
          <table:table-cell office:value-type="float" office:value="314" table:style-name="ce6">
            <text:p>314</text:p>
          </table:table-cell>
          <table:table-cell table:style-name="ce1"/>
          <table:table-cell office:value-type="string" table:style-name="ce7">
            <text:p>DADM</text:p>
          </table:table-cell>
          <table:table-cell office:value-type="string" office:string-value="314-DADM" table:formula="of:=COM.MICROSOFT.CONCAT([.A506];&quot;-&quot;;[Planilha1.$C506])" table:style-name="ce7">
            <text:p>314-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5.9" table:style-name="ce9">
            <text:p><text:s/>R$ 5,90<text:s/></text:p>
          </table:table-cell>
          <table:table-cell office:value-type="float" office:value="45" table:style-name="ce10">
            <text:p>45</text:p>
          </table:table-cell>
          <table:table-cell office:value-type="currency" office:value="265.5" table:style-name="ce9">
            <text:p><text:s/>R$ 265,50<text:s/></text:p>
          </table:table-cell>
          <table:table-cell table:number-columns-repeated="16366"/>
        </table:table-row>
        <table:table-row table:style-name="ro2">
          <table:table-cell office:value-type="float" office:value="315" table:style-name="ce6">
            <text:p>315</text:p>
          </table:table-cell>
          <table:table-cell table:style-name="ce1"/>
          <table:table-cell office:value-type="string" table:style-name="ce7">
            <text:p>DADM</text:p>
          </table:table-cell>
          <table:table-cell office:value-type="string" office:string-value="315-DADM" table:formula="of:=COM.MICROSOFT.CONCAT([.A507];&quot;-&quot;;[Planilha1.$C507])" table:style-name="ce7">
            <text:p>315-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3.9" table:style-name="ce9">
            <text:p><text:s/>R$ 3,90<text:s/></text:p>
          </table:table-cell>
          <table:table-cell office:value-type="float" office:value="25" table:style-name="ce10">
            <text:p>25</text:p>
          </table:table-cell>
          <table:table-cell office:value-type="currency" office:value="97.5" table:style-name="ce9">
            <text:p><text:s/>R$ 97,50<text:s/></text:p>
          </table:table-cell>
          <table:table-cell table:number-columns-repeated="16366"/>
        </table:table-row>
        <table:table-row table:style-name="ro2">
          <table:table-cell office:value-type="float" office:value="316" table:style-name="ce6">
            <text:p>316</text:p>
          </table:table-cell>
          <table:table-cell table:style-name="ce1"/>
          <table:table-cell office:value-type="string" table:style-name="ce7">
            <text:p>DADM</text:p>
          </table:table-cell>
          <table:table-cell office:value-type="string" office:string-value="316-DADM" table:formula="of:=COM.MICROSOFT.CONCAT([.A508];&quot;-&quot;;[Planilha1.$C508])" table:style-name="ce7">
            <text:p>316-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2.75" table:style-name="ce9">
            <text:p><text:s/>R$ 2,75<text:s/></text:p>
          </table:table-cell>
          <table:table-cell office:value-type="float" office:value="45" table:style-name="ce10">
            <text:p>45</text:p>
          </table:table-cell>
          <table:table-cell office:value-type="currency" office:value="123.75" table:style-name="ce9">
            <text:p><text:s/>R$ 123,75<text:s/></text:p>
          </table:table-cell>
          <table:table-cell table:number-columns-repeated="16366"/>
        </table:table-row>
        <table:table-row table:style-name="ro2">
          <table:table-cell office:value-type="float" office:value="317" table:style-name="ce6">
            <text:p>317</text:p>
          </table:table-cell>
          <table:table-cell table:style-name="ce1"/>
          <table:table-cell office:value-type="string" table:style-name="ce7">
            <text:p>DADM</text:p>
          </table:table-cell>
          <table:table-cell office:value-type="string" office:string-value="317-DADM" table:formula="of:=COM.MICROSOFT.CONCAT([.A509];&quot;-&quot;;[Planilha1.$C509])" table:style-name="ce7">
            <text:p>317-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4.95" table:style-name="ce9">
            <text:p><text:s/>R$ 4,95<text:s/></text:p>
          </table:table-cell>
          <table:table-cell office:value-type="float" office:value="45" table:style-name="ce10">
            <text:p>45</text:p>
          </table:table-cell>
          <table:table-cell office:value-type="currency" office:value="222.75" table:style-name="ce9">
            <text:p><text:s/>R$ 222,75<text:s/></text:p>
          </table:table-cell>
          <table:table-cell table:number-columns-repeated="16366"/>
        </table:table-row>
        <table:table-row table:style-name="ro2">
          <table:table-cell office:value-type="float" office:value="318" table:style-name="ce6">
            <text:p>318</text:p>
          </table:table-cell>
          <table:table-cell table:style-name="ce1"/>
          <table:table-cell office:value-type="string" table:style-name="ce7">
            <text:p>DADM</text:p>
          </table:table-cell>
          <table:table-cell office:value-type="string" office:string-value="318-DADM" table:formula="of:=COM.MICROSOFT.CONCAT([.A510];&quot;-&quot;;[Planilha1.$C510])" table:style-name="ce7">
            <text:p>318-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5.95" table:style-name="ce9">
            <text:p><text:s/>R$ 5,95<text:s/></text:p>
          </table:table-cell>
          <table:table-cell office:value-type="float" office:value="30" table:style-name="ce10">
            <text:p>30</text:p>
          </table:table-cell>
          <table:table-cell office:value-type="currency" office:value="178.5" table:style-name="ce9">
            <text:p><text:s/>R$ 178,50<text:s/></text:p>
          </table:table-cell>
          <table:table-cell table:number-columns-repeated="16366"/>
        </table:table-row>
        <table:table-row table:style-name="ro2">
          <table:table-cell office:value-type="float" office:value="319" table:style-name="ce6">
            <text:p>319</text:p>
          </table:table-cell>
          <table:table-cell table:style-name="ce1"/>
          <table:table-cell office:value-type="string" table:style-name="ce7">
            <text:p>DADM</text:p>
          </table:table-cell>
          <table:table-cell office:value-type="string" office:string-value="319-DADM" table:formula="of:=COM.MICROSOFT.CONCAT([.A511];&quot;-&quot;;[Planilha1.$C511])" table:style-name="ce7">
            <text:p>319-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4.5" table:style-name="ce9">
            <text:p><text:s/>R$ 4,50<text:s/></text:p>
          </table:table-cell>
          <table:table-cell office:value-type="float" office:value="5" table:style-name="ce10">
            <text:p>5</text:p>
          </table:table-cell>
          <table:table-cell office:value-type="currency" office:value="22.5" table:style-name="ce9">
            <text:p><text:s/>R$ 22,50<text:s/></text:p>
          </table:table-cell>
          <table:table-cell table:number-columns-repeated="16366"/>
        </table:table-row>
        <table:table-row table:style-name="ro2">
          <table:table-cell office:value-type="float" office:value="320" table:style-name="ce6">
            <text:p>320</text:p>
          </table:table-cell>
          <table:table-cell table:style-name="ce1"/>
          <table:table-cell office:value-type="string" table:style-name="ce7">
            <text:p>DADM</text:p>
          </table:table-cell>
          <table:table-cell office:value-type="string" office:string-value="320-DADM" table:formula="of:=COM.MICROSOFT.CONCAT([.A512];&quot;-&quot;;[Planilha1.$C512])" table:style-name="ce7">
            <text:p>320-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5.5" table:style-name="ce9">
            <text:p><text:s/>R$ 5,50<text:s/></text:p>
          </table:table-cell>
          <table:table-cell office:value-type="float" office:value="20" table:style-name="ce10">
            <text:p>20</text:p>
          </table:table-cell>
          <table:table-cell office:value-type="currency" office:value="110" table:style-name="ce9">
            <text:p><text:s/>R$ 110,00<text:s/></text:p>
          </table:table-cell>
          <table:table-cell table:number-columns-repeated="16366"/>
        </table:table-row>
        <table:table-row table:style-name="ro2">
          <table:table-cell office:value-type="float" office:value="321" table:style-name="ce6">
            <text:p>321</text:p>
          </table:table-cell>
          <table:table-cell table:style-name="ce1"/>
          <table:table-cell office:value-type="string" table:style-name="ce7">
            <text:p>DADM</text:p>
          </table:table-cell>
          <table:table-cell office:value-type="string" office:string-value="321-DADM" table:formula="of:=COM.MICROSOFT.CONCAT([.A513];&quot;-&quot;;[Planilha1.$C513])" table:style-name="ce7">
            <text:p>32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NTE EM AÇO</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ESTANTE</text:p>
          </table:table-cell>
          <table:table-cell office:value-type="string" table:style-name="ce7">
            <text:p>Unidade</text:p>
          </table:table-cell>
          <table:table-cell office:value-type="currency" office:value="700" table:style-name="ce9">
            <text:p><text:s/>R$ 700,00<text:s/></text:p>
          </table:table-cell>
          <table:table-cell office:value-type="float" office:value="30" table:style-name="ce10">
            <text:p>30</text:p>
          </table:table-cell>
          <table:table-cell office:value-type="string" table:style-name="ce9">
            <text:p>R$ 21.000,00<text:s/></text:p>
          </table:table-cell>
          <table:table-cell table:number-columns-repeated="16366"/>
        </table:table-row>
        <table:table-row table:style-name="ro2">
          <table:table-cell office:value-type="float" office:value="322" table:style-name="ce6">
            <text:p>322</text:p>
          </table:table-cell>
          <table:table-cell table:style-name="ce1"/>
          <table:table-cell office:value-type="string" table:style-name="ce7">
            <text:p>DADM</text:p>
          </table:table-cell>
          <table:table-cell office:value-type="string" office:string-value="322-DADM" table:formula="of:=COM.MICROSOFT.CONCAT([.A514];&quot;-&quot;;[Planilha1.$C514])" table:style-name="ce7">
            <text:p>322-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5.95" table:style-name="ce9">
            <text:p><text:s/>R$ 15,95<text:s/></text:p>
          </table:table-cell>
          <table:table-cell office:value-type="float" office:value="10" table:style-name="ce10">
            <text:p>10</text:p>
          </table:table-cell>
          <table:table-cell office:value-type="currency" office:value="159.5" table:style-name="ce9">
            <text:p><text:s/>R$ 159,50<text:s/></text:p>
          </table:table-cell>
          <table:table-cell table:number-columns-repeated="16366"/>
        </table:table-row>
        <table:table-row table:style-name="ro2">
          <table:table-cell office:value-type="float" office:value="323" table:style-name="ce6">
            <text:p>323</text:p>
          </table:table-cell>
          <table:table-cell table:style-name="ce1"/>
          <table:table-cell office:value-type="string" table:style-name="ce7">
            <text:p>DADM</text:p>
          </table:table-cell>
          <table:table-cell office:value-type="string" office:string-value="323-DADM" table:formula="of:=COM.MICROSOFT.CONCAT([.A515];&quot;-&quot;;[Planilha1.$C515])" table:style-name="ce7">
            <text:p>323-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0" table:style-name="ce9">
            <text:p><text:s/>R$ 10,00<text:s/></text:p>
          </table:table-cell>
          <table:table-cell office:value-type="float" office:value="10" table:style-name="ce10">
            <text:p>10</text:p>
          </table:table-cell>
          <table:table-cell office:value-type="currency" office:value="100" table:style-name="ce9">
            <text:p><text:s/>R$ 100,00<text:s/></text:p>
          </table:table-cell>
          <table:table-cell table:number-columns-repeated="16366"/>
        </table:table-row>
        <table:table-row table:style-name="ro2">
          <table:table-cell office:value-type="float" office:value="324" table:style-name="ce6">
            <text:p>324</text:p>
          </table:table-cell>
          <table:table-cell table:style-name="ce1"/>
          <table:table-cell office:value-type="string" table:style-name="ce7">
            <text:p>DADM</text:p>
          </table:table-cell>
          <table:table-cell office:value-type="string" office:string-value="324-DADM" table:formula="of:=COM.MICROSOFT.CONCAT([.A516];&quot;-&quot;;[Planilha1.$C516])" table:style-name="ce7">
            <text:p>324-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Rolo</text:p>
          </table:table-cell>
          <table:table-cell office:value-type="currency" office:value="3.9" table:style-name="ce9">
            <text:p><text:s/>R$ 3,90<text:s/></text:p>
          </table:table-cell>
          <table:table-cell office:value-type="float" office:value="10" table:style-name="ce10">
            <text:p>10</text:p>
          </table:table-cell>
          <table:table-cell office:value-type="currency" office:value="39" table:style-name="ce9">
            <text:p><text:s/>R$ 39,00<text:s/></text:p>
          </table:table-cell>
          <table:table-cell table:number-columns-repeated="16366"/>
        </table:table-row>
        <table:table-row table:style-name="ro2">
          <table:table-cell office:value-type="float" office:value="325" table:style-name="ce6">
            <text:p>325</text:p>
          </table:table-cell>
          <table:table-cell table:style-name="ce1"/>
          <table:table-cell office:value-type="string" table:style-name="ce7">
            <text:p>DADM</text:p>
          </table:table-cell>
          <table:table-cell office:value-type="string" office:string-value="325-DADM" table:formula="of:=COM.MICROSOFT.CONCAT([.A517];&quot;-&quot;;[Planilha1.$C517])" table:style-name="ce7">
            <text:p>325-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9.9" table:style-name="ce9">
            <text:p><text:s/>R$ 9,90<text:s/></text:p>
          </table:table-cell>
          <table:table-cell office:value-type="float" office:value="7" table:style-name="ce10">
            <text:p>7</text:p>
          </table:table-cell>
          <table:table-cell office:value-type="currency" office:value="69.3" table:style-name="ce9">
            <text:p><text:s/>R$ 69,30<text:s/></text:p>
          </table:table-cell>
          <table:table-cell table:number-columns-repeated="16366"/>
        </table:table-row>
        <table:table-row table:style-name="ro2">
          <table:table-cell office:value-type="float" office:value="326" table:style-name="ce6">
            <text:p>326</text:p>
          </table:table-cell>
          <table:table-cell table:style-name="ce1"/>
          <table:table-cell office:value-type="string" table:style-name="ce7">
            <text:p>DADM</text:p>
          </table:table-cell>
          <table:table-cell office:value-type="string" office:string-value="326-DADM" table:formula="of:=COM.MICROSOFT.CONCAT([.A518];&quot;-&quot;;[Planilha1.$C518])" table:style-name="ce7">
            <text:p>326-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7.9" table:style-name="ce9">
            <text:p><text:s/>R$ 7,90<text:s/></text:p>
          </table:table-cell>
          <table:table-cell office:value-type="float" office:value="2" table:style-name="ce10">
            <text:p>2</text:p>
          </table:table-cell>
          <table:table-cell office:value-type="currency" office:value="15.8" table:style-name="ce9">
            <text:p><text:s/>R$ 15,80<text:s/></text:p>
          </table:table-cell>
          <table:table-cell table:number-columns-repeated="16366"/>
        </table:table-row>
        <table:table-row table:style-name="ro2">
          <table:table-cell office:value-type="float" office:value="327" table:style-name="ce6">
            <text:p>327</text:p>
          </table:table-cell>
          <table:table-cell table:style-name="ce1"/>
          <table:table-cell office:value-type="string" table:style-name="ce7">
            <text:p>DADM</text:p>
          </table:table-cell>
          <table:table-cell office:value-type="string" office:string-value="327-DADM" table:formula="of:=COM.MICROSOFT.CONCAT([.A519];&quot;-&quot;;[Planilha1.$C519])" table:style-name="ce7">
            <text:p>327-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2" table:style-name="ce9">
            <text:p><text:s/>R$ 12,00<text:s/></text:p>
          </table:table-cell>
          <table:table-cell office:value-type="float" office:value="5" table:style-name="ce10">
            <text:p>5</text:p>
          </table:table-cell>
          <table:table-cell office:value-type="currency" office:value="60" table:style-name="ce9">
            <text:p><text:s/>R$ 60,00<text:s/></text:p>
          </table:table-cell>
          <table:table-cell table:number-columns-repeated="16366"/>
        </table:table-row>
        <table:table-row table:style-name="ro2">
          <table:table-cell office:value-type="float" office:value="328" table:style-name="ce6">
            <text:p>328</text:p>
          </table:table-cell>
          <table:table-cell table:style-name="ce1"/>
          <table:table-cell office:value-type="string" table:style-name="ce7">
            <text:p>DADM</text:p>
          </table:table-cell>
          <table:table-cell office:value-type="string" office:string-value="328-DADM" table:formula="of:=COM.MICROSOFT.CONCAT([.A520];&quot;-&quot;;[Planilha1.$C520])" table:style-name="ce7">
            <text:p>328-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4.95" table:style-name="ce9">
            <text:p><text:s/>R$ 4,95<text:s/></text:p>
          </table:table-cell>
          <table:table-cell office:value-type="float" office:value="2" table:style-name="ce10">
            <text:p>2</text:p>
          </table:table-cell>
          <table:table-cell office:value-type="currency" office:value="9.9" table:style-name="ce9">
            <text:p><text:s/>R$ 9,90<text:s/></text:p>
          </table:table-cell>
          <table:table-cell table:number-columns-repeated="16366"/>
        </table:table-row>
        <table:table-row table:style-name="ro2">
          <table:table-cell office:value-type="float" office:value="329" table:style-name="ce6">
            <text:p>329</text:p>
          </table:table-cell>
          <table:table-cell table:style-name="ce1"/>
          <table:table-cell office:value-type="string" table:style-name="ce7">
            <text:p>DADM</text:p>
          </table:table-cell>
          <table:table-cell office:value-type="string" office:string-value="329-DADM" table:formula="of:=COM.MICROSOFT.CONCAT([.A521];&quot;-&quot;;[Planilha1.$C521])" table:style-name="ce7">
            <text:p>329-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Pacote</text:p>
          </table:table-cell>
          <table:table-cell office:value-type="currency" office:value="1.6" table:style-name="ce9">
            <text:p><text:s/>R$ 1,60<text:s/></text:p>
          </table:table-cell>
          <table:table-cell office:value-type="float" office:value="35" table:style-name="ce10">
            <text:p>35</text:p>
          </table:table-cell>
          <table:table-cell office:value-type="currency" office:value="56" table:style-name="ce9">
            <text:p><text:s/>R$ 56,00<text:s/></text:p>
          </table:table-cell>
          <table:table-cell table:number-columns-repeated="16366"/>
        </table:table-row>
        <table:table-row table:style-name="ro2">
          <table:table-cell office:value-type="float" office:value="330" table:style-name="ce6">
            <text:p>330</text:p>
          </table:table-cell>
          <table:table-cell table:style-name="ce1"/>
          <table:table-cell office:value-type="string" table:style-name="ce7">
            <text:p>DADM</text:p>
          </table:table-cell>
          <table:table-cell office:value-type="string" office:string-value="330-DADM" table:formula="of:=COM.MICROSOFT.CONCAT([.A522];&quot;-&quot;;[Planilha1.$C522])" table:style-name="ce7">
            <text:p>330-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ATERIAIS DIVERSOS (LIMPEZA E COP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10" table:style-name="ce9">
            <text:p><text:s/>R$ 10,00<text:s/></text:p>
          </table:table-cell>
          <table:table-cell office:value-type="float" office:value="10" table:style-name="ce10">
            <text:p>10</text:p>
          </table:table-cell>
          <table:table-cell office:value-type="currency" office:value="100" table:style-name="ce9">
            <text:p><text:s/>R$ 100,00<text:s/></text:p>
          </table:table-cell>
          <table:table-cell table:number-columns-repeated="16366"/>
        </table:table-row>
        <table:table-row table:style-name="ro2">
          <table:table-cell office:value-type="float" office:value="331" table:style-name="ce6">
            <text:p>331</text:p>
          </table:table-cell>
          <table:table-cell table:style-name="ce1"/>
          <table:table-cell office:value-type="string" table:style-name="ce7">
            <text:p>DADM</text:p>
          </table:table-cell>
          <table:table-cell office:value-type="string" office:string-value="331-DADM" table:formula="of:=COM.MICROSOFT.CONCAT([.A523];&quot;-&quot;;[Planilha1.$C523])" table:style-name="ce7">
            <text:p>331-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COOL LIQUIDO (NÃO ACHEI)</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9.9499999999999993" table:style-name="ce9">
            <text:p><text:s/>R$ 9,95<text:s/></text:p>
          </table:table-cell>
          <table:table-cell office:value-type="float" office:value="15" table:style-name="ce10">
            <text:p>15</text:p>
          </table:table-cell>
          <table:table-cell office:value-type="currency" office:value="149.25" table:style-name="ce9">
            <text:p><text:s/>R$ 149,25<text:s/></text:p>
          </table:table-cell>
          <table:table-cell table:number-columns-repeated="16366"/>
        </table:table-row>
        <table:table-row table:style-name="ro2">
          <table:table-cell office:value-type="float" office:value="332" table:style-name="ce6">
            <text:p>332</text:p>
          </table:table-cell>
          <table:table-cell table:style-name="ce1"/>
          <table:table-cell office:value-type="string" table:style-name="ce7">
            <text:p>DADM</text:p>
          </table:table-cell>
          <table:table-cell office:value-type="string" office:string-value="332-DADM" table:formula="of:=COM.MICROSOFT.CONCAT([.A524];&quot;-&quot;;[Planilha1.$C524])" table:style-name="ce7">
            <text:p>33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MESA DE REUNIÃ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2000" table:style-name="ce9">
            <text:p><text:s/>R$ 2.000,00<text:s/></text:p>
          </table:table-cell>
          <table:table-cell office:value-type="float" office:value="4" table:style-name="ce10">
            <text:p>4</text:p>
          </table:table-cell>
          <table:table-cell office:value-type="string" table:style-name="ce9">
            <text:p>R$ 8.000,00<text:s/></text:p>
          </table:table-cell>
          <table:table-cell table:number-columns-repeated="16366"/>
        </table:table-row>
        <table:table-row table:style-name="ro2">
          <table:table-cell office:value-type="float" office:value="333" table:style-name="ce6">
            <text:p>333</text:p>
          </table:table-cell>
          <table:table-cell table:style-name="ce1"/>
          <table:table-cell office:value-type="string" table:style-name="ce7">
            <text:p>DADM</text:p>
          </table:table-cell>
          <table:table-cell office:value-type="string" office:string-value="333-DADM" table:formula="of:=COM.MICROSOFT.CONCAT([.A525];&quot;-&quot;;[Planilha1.$C525])" table:style-name="ce7">
            <text:p>33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ROJETOR MULTIMÍDI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PROJETOR MULTIMÍDIA</text:p>
          </table:table-cell>
          <table:table-cell office:value-type="string" table:style-name="ce7">
            <text:p>Unidade</text:p>
          </table:table-cell>
          <table:table-cell office:value-type="currency" office:value="650" table:style-name="ce9">
            <text:p><text:s/>R$ 650,00<text:s/></text:p>
          </table:table-cell>
          <table:table-cell office:value-type="float" office:value="30" table:style-name="ce10">
            <text:p>30</text:p>
          </table:table-cell>
          <table:table-cell office:value-type="string" table:style-name="ce9">
            <text:p>R$ 19.500,00<text:s/></text:p>
          </table:table-cell>
          <table:table-cell table:number-columns-repeated="16366"/>
        </table:table-row>
        <table:table-row table:style-name="ro2">
          <table:table-cell office:value-type="float" office:value="334" table:style-name="ce6">
            <text:p>334</text:p>
          </table:table-cell>
          <table:table-cell table:style-name="ce1"/>
          <table:table-cell office:value-type="string" table:style-name="ce7">
            <text:p>DADM</text:p>
          </table:table-cell>
          <table:table-cell office:value-type="string" office:string-value="334-DADM" table:formula="of:=COM.MICROSOFT.CONCAT([.A526];&quot;-&quot;;[Planilha1.$C526])" table:style-name="ce7">
            <text:p>334-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COOL EM GEL</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Unidade</text:p>
          </table:table-cell>
          <table:table-cell office:value-type="currency" office:value="3500" table:style-name="ce9">
            <text:p><text:s/>R$ 3.500,00<text:s/></text:p>
          </table:table-cell>
          <table:table-cell office:value-type="float" office:value="5" table:style-name="ce10">
            <text:p>5</text:p>
          </table:table-cell>
          <table:table-cell office:value-type="string" table:style-name="ce9">
            <text:p>R$ 17.500,00<text:s/></text:p>
          </table:table-cell>
          <table:table-cell table:number-columns-repeated="16366"/>
        </table:table-row>
        <table:table-row table:style-name="ro3">
          <table:table-cell office:value-type="float" office:value="335" table:style-name="ce6">
            <text:p>335</text:p>
          </table:table-cell>
          <table:table-cell table:style-name="ce1"/>
          <table:table-cell office:value-type="string" table:style-name="ce7">
            <text:p>DADM</text:p>
          </table:table-cell>
          <table:table-cell office:value-type="string" office:string-value="335-DADM" table:formula="of:=COM.MICROSOFT.CONCAT([.A527];&quot;-&quot;;[Planilha1.$C527])" table:style-name="ce7">
            <text:p>335-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DE SINALIZAÇÃO EXTERNA (DIVERSAS CIDAD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AR CONDICIONADO - INSTALACAO/MONTAGEM/DESMONATAGEM/REMOÇÃO -(PAREDE / SISTEMAS)</text:p>
          </table:table-cell>
          <table:table-cell office:value-type="string" table:style-name="ce7">
            <text:p>Unidade</text:p>
          </table:table-cell>
          <table:table-cell office:value-type="currency" office:value="550" table:style-name="ce9">
            <text:p><text:s/>R$ 550,00<text:s/></text:p>
          </table:table-cell>
          <table:table-cell office:value-type="float" office:value="9" table:style-name="ce10">
            <text:p>9</text:p>
          </table:table-cell>
          <table:table-cell office:value-type="string" table:style-name="ce9">
            <text:p>R$ 4.950,00<text:s/></text:p>
          </table:table-cell>
          <table:table-cell table:number-columns-repeated="16366"/>
        </table:table-row>
        <table:table-row table:style-name="ro4">
          <table:table-cell office:value-type="float" office:value="336" table:style-name="ce6">
            <text:p>336</text:p>
          </table:table-cell>
          <table:table-cell table:style-name="ce1"/>
          <table:table-cell office:value-type="string" table:style-name="ce7">
            <text:p>DADM</text:p>
          </table:table-cell>
          <table:table-cell office:value-type="string" office:string-value="336-DADM" table:formula="of:=COM.MICROSOFT.CONCAT([.A528];&quot;-&quot;;[Planilha1.$C528])" table:style-name="ce7">
            <text:p>336-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INSTALAÇÃO DE AR CONDICIONADO (DIVERSAS CIDAD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AR CONDICIONADO - MANUTENCAO DE SISTEMAS / LIMPEZA</text:p>
          </table:table-cell>
          <table:table-cell office:value-type="string" table:style-name="ce7">
            <text:p>Unidade</text:p>
          </table:table-cell>
          <table:table-cell office:value-type="currency" office:value="250" table:style-name="ce9">
            <text:p><text:s/>R$ 250,00<text:s/></text:p>
          </table:table-cell>
          <table:table-cell office:value-type="float" office:value="30" table:style-name="ce10">
            <text:p>30</text:p>
          </table:table-cell>
          <table:table-cell office:value-type="string" table:style-name="ce9">
            <text:p>R$ 7.500,00<text:s/></text:p>
          </table:table-cell>
          <table:table-cell table:number-columns-repeated="16366"/>
        </table:table-row>
        <table:table-row table:style-name="ro1">
          <table:table-cell office:value-type="float" office:value="337" table:style-name="ce6">
            <text:p>337</text:p>
          </table:table-cell>
          <table:table-cell table:style-name="ce1"/>
          <table:table-cell office:value-type="string" table:style-name="ce7">
            <text:p>DADM</text:p>
          </table:table-cell>
          <table:table-cell office:value-type="string" office:string-value="337-DADM" table:formula="of:=COM.MICROSOFT.CONCAT([.A529];&quot;-&quot;;[Planilha1.$C529])" table:style-name="ce7">
            <text:p>337-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NUTENÇÃO DE AR CONDICIONADO (DIVERSAS CIDAD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MANUTENCAO E REPARO DE MOVEIS / UTENSILIOS DE ESCRITORIO</text:p>
          </table:table-cell>
          <table:table-cell office:value-type="string" table:style-name="ce7">
            <text:p>Unidade</text:p>
          </table:table-cell>
          <table:table-cell office:value-type="currency" office:value="95" table:style-name="ce9">
            <text:p><text:s/>R$ 95,00<text:s/></text:p>
          </table:table-cell>
          <table:table-cell office:value-type="float" office:value="20" table:style-name="ce10">
            <text:p>20</text:p>
          </table:table-cell>
          <table:table-cell office:value-type="string" table:style-name="ce9">
            <text:p>R$ 1.900,00<text:s/></text:p>
          </table:table-cell>
          <table:table-cell table:number-columns-repeated="16366"/>
        </table:table-row>
        <table:table-row table:style-name="ro4">
          <table:table-cell office:value-type="float" office:value="338" table:style-name="ce6">
            <text:p>338</text:p>
          </table:table-cell>
          <table:table-cell table:style-name="ce1"/>
          <table:table-cell office:value-type="string" table:style-name="ce7">
            <text:p>DADM</text:p>
          </table:table-cell>
          <table:table-cell office:value-type="string" office:string-value="338-DADM" table:formula="of:=COM.MICROSOFT.CONCAT([.A530];&quot;-&quot;;[Planilha1.$C530])" table:style-name="ce7">
            <text:p>338-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AVAGEM À SECO DE CADEIRAS DO TIPO ESTOFADO (INTERIOR)</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OBRAS CIVIS - PEQUENAS OBRAS / PINTURA EM GERAL</text:p>
          </table:table-cell>
          <table:table-cell office:value-type="string" table:style-name="ce7">
            <text:p>Unidade</text:p>
          </table:table-cell>
          <table:table-cell office:value-type="currency" office:value="4788.1899999999996" table:style-name="ce9">
            <text:p><text:s/>R$ 4.788,19<text:s/></text:p>
          </table:table-cell>
          <table:table-cell office:value-type="float" office:value="1" table:style-name="ce10">
            <text:p>1</text:p>
          </table:table-cell>
          <table:table-cell office:value-type="string" table:style-name="ce9">
            <text:p>R$ 4.788,19<text:s/></text:p>
          </table:table-cell>
          <table:table-cell table:number-columns-repeated="16366"/>
        </table:table-row>
        <table:table-row table:style-name="ro2">
          <table:table-cell office:value-type="float" office:value="339" table:style-name="ce6">
            <text:p>339</text:p>
          </table:table-cell>
          <table:table-cell table:style-name="ce1"/>
          <table:table-cell office:value-type="string" table:style-name="ce7">
            <text:p>DADM</text:p>
          </table:table-cell>
          <table:table-cell office:value-type="string" office:string-value="339-DADM" table:formula="of:=COM.MICROSOFT.CONCAT([.A531];&quot;-&quot;;[Planilha1.$C531])" table:style-name="ce7">
            <text:p>339-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ORMA DA FACHADA (INTERIOR)</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number-columns-repeated="2" table:style-name="ce8"/>
          <table:table-cell office:value-type="string" table:style-name="ce7">
            <text:p>Jogo</text:p>
          </table:table-cell>
          <table:table-cell office:value-type="currency" office:value="100" table:style-name="ce9">
            <text:p><text:s/>R$ 100,00<text:s/></text:p>
          </table:table-cell>
          <table:table-cell office:value-type="float" office:value="175" table:style-name="ce10">
            <text:p>175</text:p>
          </table:table-cell>
          <table:table-cell office:value-type="string" table:style-name="ce9">
            <text:p>R$ 17.500,00<text:s/></text:p>
          </table:table-cell>
          <table:table-cell table:number-columns-repeated="16366"/>
        </table:table-row>
        <table:table-row table:style-name="ro1">
          <table:table-cell office:value-type="float" office:value="340" table:style-name="ce6">
            <text:p>340</text:p>
          </table:table-cell>
          <table:table-cell table:style-name="ce1"/>
          <table:table-cell office:value-type="string" table:style-name="ce7">
            <text:p>DADM</text:p>
          </table:table-cell>
          <table:table-cell office:value-type="string" office:string-value="340-DADM" table:formula="of:=COM.MICROSOFT.CONCAT([.A532];&quot;-&quot;;[Planilha1.$C532])" table:style-name="ce7">
            <text:p>340-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MEDALHAS CONDECORATIVA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LOCUCAO DE TEXTO / MESTRE DE CERIMONIA / LOCUTOR / <text:s/>APRESEN-TADOR</text:p>
          </table:table-cell>
          <table:table-cell office:value-type="string" table:style-name="ce7">
            <text:p>Unidade</text:p>
          </table:table-cell>
          <table:table-cell office:value-type="currency" office:value="660" table:style-name="ce9">
            <text:p><text:s/>R$ 660,00<text:s/></text:p>
          </table:table-cell>
          <table:table-cell office:value-type="float" office:value="80" table:style-name="ce10">
            <text:p>80</text:p>
          </table:table-cell>
          <table:table-cell office:value-type="string" table:style-name="ce9">
            <text:p>R$ 52.800,00<text:s/></text:p>
          </table:table-cell>
          <table:table-cell table:number-columns-repeated="16366"/>
        </table:table-row>
        <table:table-row table:style-name="ro1">
          <table:table-cell office:value-type="float" office:value="341" table:style-name="ce6">
            <text:p>341</text:p>
          </table:table-cell>
          <table:table-cell table:style-name="ce1"/>
          <table:table-cell office:value-type="string" table:style-name="ce7">
            <text:p>DADM</text:p>
          </table:table-cell>
          <table:table-cell office:value-type="string" office:string-value="341-DADM" table:formula="of:=COM.MICROSOFT.CONCAT([.A533];&quot;-&quot;;[Planilha1.$C533])" table:style-name="ce7">
            <text:p>34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ESTRE DE CERIMÔN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TRADUCAO / INTERPRETACAO SIMULTANEA / CONSECUTIVA</text:p>
          </table:table-cell>
          <table:table-cell office:value-type="string" table:style-name="ce7">
            <text:p>Unidade</text:p>
          </table:table-cell>
          <table:table-cell office:value-type="currency" office:value="600" table:style-name="ce9">
            <text:p><text:s/>R$ 600,00<text:s/></text:p>
          </table:table-cell>
          <table:table-cell office:value-type="float" office:value="10" table:style-name="ce10">
            <text:p>10</text:p>
          </table:table-cell>
          <table:table-cell office:value-type="string" table:style-name="ce9">
            <text:p>R$ 6.000,00<text:s/></text:p>
          </table:table-cell>
          <table:table-cell table:number-columns-repeated="16366"/>
        </table:table-row>
        <table:table-row table:style-name="ro4">
          <table:table-cell office:value-type="float" office:value="342" table:style-name="ce6">
            <text:p>342</text:p>
          </table:table-cell>
          <table:table-cell table:style-name="ce1"/>
          <table:table-cell office:value-type="string" table:style-name="ce7">
            <text:p>DADM</text:p>
          </table:table-cell>
          <table:table-cell office:value-type="string" office:string-value="342-DADM" table:formula="of:=COM.MICROSOFT.CONCAT([.A534];&quot;-&quot;;[Planilha1.$C534])" table:style-name="ce7">
            <text:p>34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PLANEJAMENTO, COORDENAÇÃO, ORGANIZAÇÃO, MONTAGEM, EXECUÇÃO 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S DE PORTARIA / RECEPCAO</text:p>
          </table:table-cell>
          <table:table-cell office:value-type="string" table:style-name="ce7">
            <text:p>Unidade</text:p>
          </table:table-cell>
          <table:table-cell office:value-type="currency" office:value="200" table:style-name="ce9">
            <text:p><text:s/>R$ 200,00<text:s/></text:p>
          </table:table-cell>
          <table:table-cell office:value-type="float" office:value="14" table:style-name="ce10">
            <text:p>14</text:p>
          </table:table-cell>
          <table:table-cell office:value-type="string" table:style-name="ce9">
            <text:p>R$ 2.800,00<text:s/></text:p>
          </table:table-cell>
          <table:table-cell table:number-columns-repeated="16366"/>
        </table:table-row>
        <table:table-row table:style-name="ro2">
          <table:table-cell office:value-type="float" office:value="343" table:style-name="ce6">
            <text:p>343</text:p>
          </table:table-cell>
          <table:table-cell table:style-name="ce1"/>
          <table:table-cell office:value-type="string" table:style-name="ce7">
            <text:p>DADM</text:p>
          </table:table-cell>
          <table:table-cell office:value-type="string" office:string-value="343-DADM" table:formula="of:=COM.MICROSOFT.CONCAT([.A535];&quot;-&quot;;[Planilha1.$C535])" table:style-name="ce7">
            <text:p>34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DE PAREDE PARA COPA / COZINHA</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RMÁRIO COPA/COZINHA</text:p>
          </table:table-cell>
          <table:table-cell office:value-type="string" table:style-name="ce7">
            <text:p>Unidade</text:p>
          </table:table-cell>
          <table:table-cell office:value-type="currency" office:value="2200" table:style-name="ce9">
            <text:p><text:s/>R$ 2.200,00<text:s/></text:p>
          </table:table-cell>
          <table:table-cell office:value-type="float" office:value="10" table:style-name="ce10">
            <text:p>10</text:p>
          </table:table-cell>
          <table:table-cell office:value-type="string" table:style-name="ce9">
            <text:p>R$ 22.000,00<text:s/></text:p>
          </table:table-cell>
          <table:table-cell table:number-columns-repeated="16366"/>
        </table:table-row>
        <table:table-row table:style-name="ro2">
          <table:table-cell office:value-type="float" office:value="344" table:style-name="ce6">
            <text:p>344</text:p>
          </table:table-cell>
          <table:table-cell table:style-name="ce1"/>
          <table:table-cell office:value-type="string" table:style-name="ce7">
            <text:p>DADM</text:p>
          </table:table-cell>
          <table:table-cell office:value-type="string" office:string-value="344-DADM" table:formula="of:=COM.MICROSOFT.CONCAT([.A536];&quot;-&quot;;[Planilha1.$C536])" table:style-name="ce7">
            <text:p>34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PLANEJAMENTO, COORDENAÇÃO, ORGANIZAÇÃO, MONTAGEM, EXECUÇÃO 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PLACA COMEMORATIVA</text:p>
          </table:table-cell>
          <table:table-cell office:value-type="string" table:style-name="ce7">
            <text:p>Unidade</text:p>
          </table:table-cell>
          <table:table-cell office:value-type="currency" office:value="220" table:style-name="ce9">
            <text:p><text:s/>R$ 220,00<text:s/></text:p>
          </table:table-cell>
          <table:table-cell office:value-type="float" office:value="5" table:style-name="ce10">
            <text:p>5</text:p>
          </table:table-cell>
          <table:table-cell office:value-type="string" table:style-name="ce9">
            <text:p>R$ 1.100,00<text:s/></text:p>
          </table:table-cell>
          <table:table-cell table:number-columns-repeated="16366"/>
        </table:table-row>
        <table:table-row table:style-name="ro2">
          <table:table-cell office:value-type="float" office:value="345" table:style-name="ce6">
            <text:p>345</text:p>
          </table:table-cell>
          <table:table-cell table:style-name="ce1"/>
          <table:table-cell office:value-type="string" table:style-name="ce7">
            <text:p>DADM</text:p>
          </table:table-cell>
          <table:table-cell office:value-type="string" office:string-value="345-DADM" table:formula="of:=COM.MICROSOFT.CONCAT([.A537];&quot;-&quot;;[Planilha1.$C537])" table:style-name="ce7">
            <text:p>34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PLANEJAMENTO, COORDENAÇÃO, ORGANIZAÇÃO, MONTAGEM, EXECUÇÃO E</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BUFFET</text:p>
          </table:table-cell>
          <table:table-cell office:value-type="string" table:style-name="ce7">
            <text:p>Unidade</text:p>
          </table:table-cell>
          <table:table-cell office:value-type="currency" office:value="940" table:style-name="ce9">
            <text:p><text:s/>R$ 940,00<text:s/></text:p>
          </table:table-cell>
          <table:table-cell office:value-type="float" office:value="72.12" table:style-name="ce10">
            <text:p>72,12</text:p>
          </table:table-cell>
          <table:table-cell office:value-type="string" table:style-name="ce9">
            <text:p>R$ 67.792,80<text:s/></text:p>
          </table:table-cell>
          <table:table-cell table:number-columns-repeated="16366"/>
        </table:table-row>
        <table:table-row table:style-name="ro4">
          <table:table-cell office:value-type="float" office:value="346" table:style-name="ce6">
            <text:p>346</text:p>
          </table:table-cell>
          <table:table-cell table:style-name="ce1"/>
          <table:table-cell office:value-type="string" table:style-name="ce7">
            <text:p>DADM</text:p>
          </table:table-cell>
          <table:table-cell office:value-type="string" office:string-value="346-DADM" table:formula="of:=COM.MICROSOFT.CONCAT([.A538];&quot;-&quot;;[Planilha1.$C538])" table:style-name="ce7">
            <text:p>34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PUBLICAÇÃO NO DIÁRIO OFICIAL DA UNI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UBLICACOES PROMOCIONAIS / EDITAIS</text:p>
          </table:table-cell>
          <table:table-cell office:value-type="string" table:style-name="ce7">
            <text:p>Unidade</text:p>
          </table:table-cell>
          <table:table-cell office:value-type="currency" office:value="505" table:style-name="ce9">
            <text:p><text:s/>R$ 505,00<text:s/></text:p>
          </table:table-cell>
          <table:table-cell office:value-type="float" office:value="12" table:style-name="ce10">
            <text:p>12</text:p>
          </table:table-cell>
          <table:table-cell office:value-type="currency" office:value="6060" table:style-name="ce9">
            <text:p><text:s/>R$ 6.060,00<text:s/></text:p>
          </table:table-cell>
          <table:table-cell table:number-columns-repeated="16366"/>
        </table:table-row>
        <table:table-row table:style-name="ro2">
          <table:table-cell office:value-type="float" office:value="347" table:style-name="ce6">
            <text:p>347</text:p>
          </table:table-cell>
          <table:table-cell table:style-name="ce1"/>
          <table:table-cell office:value-type="string" table:style-name="ce7">
            <text:p>DADM</text:p>
          </table:table-cell>
          <table:table-cell office:value-type="string" office:string-value="347-DADM" table:formula="of:=COM.MICROSOFT.CONCAT([.A539];&quot;-&quot;;[Planilha1.$C539])" table:style-name="ce7">
            <text:p>34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COPA E GARÇOM</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PRESTACAO SERVICO COPA / COZINHA</text:p>
          </table:table-cell>
          <table:table-cell office:value-type="string" table:style-name="ce7">
            <text:p>Unidade</text:p>
          </table:table-cell>
          <table:table-cell office:value-type="currency" office:value="55611.64" table:style-name="ce9">
            <text:p><text:s/>R$ 55.611,64<text:s/></text:p>
          </table:table-cell>
          <table:table-cell office:value-type="float" office:value="12" table:style-name="ce10">
            <text:p>12</text:p>
          </table:table-cell>
          <table:table-cell office:value-type="currency" office:value="667339.68000000005" table:style-name="ce9">
            <text:p><text:s/>R$ 667.339,68<text:s/></text:p>
          </table:table-cell>
          <table:table-cell table:number-columns-repeated="16366"/>
        </table:table-row>
        <table:table-row table:style-name="ro4">
          <table:table-cell office:value-type="float" office:value="348" table:style-name="ce6">
            <text:p>348</text:p>
          </table:table-cell>
          <table:table-cell table:style-name="ce1"/>
          <table:table-cell office:value-type="string" table:style-name="ce7">
            <text:p>DADM</text:p>
          </table:table-cell>
          <table:table-cell office:value-type="string" office:string-value="348-DADM" table:formula="of:=COM.MICROSOFT.CONCAT([.A540];&quot;-&quot;;[Planilha1.$C540])" table:style-name="ce7">
            <text:p>34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SUPORTE ADM E OPER A PRÉDIOS PÚBLICOS<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PRESTACAO DE SERVICOS DE APOIO ADMINISTRATIVO</text:p>
          </table:table-cell>
          <table:table-cell office:value-type="string" table:style-name="ce7">
            <text:p>Unidade</text:p>
          </table:table-cell>
          <table:table-cell office:value-type="currency" office:value="108830.6" table:style-name="ce9">
            <text:p><text:s/>R$ 108.830,60<text:s/></text:p>
          </table:table-cell>
          <table:table-cell office:value-type="float" office:value="12" table:style-name="ce10">
            <text:p>12</text:p>
          </table:table-cell>
          <table:table-cell office:value-type="currency" office:value="1305967.2" table:style-name="ce9">
            <text:p><text:s/>R$ 1.305.967,20<text:s/></text:p>
          </table:table-cell>
          <table:table-cell table:number-columns-repeated="16366"/>
        </table:table-row>
        <table:table-row table:style-name="ro4">
          <table:table-cell office:value-type="float" office:value="349" table:style-name="ce6">
            <text:p>349</text:p>
          </table:table-cell>
          <table:table-cell table:style-name="ce1"/>
          <table:table-cell office:value-type="string" table:style-name="ce7">
            <text:p>DADM</text:p>
          </table:table-cell>
          <table:table-cell office:value-type="string" office:string-value="349-DADM" table:formula="of:=COM.MICROSOFT.CONCAT([.A541];&quot;-&quot;;[Planilha1.$C541])" table:style-name="ce7">
            <text:p>34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SUPORTE ADM E OPER A PRÉDIOS PÚBLICOS<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PRESTACAO DE SERVICOS DE APOIO ADMINISTRATIVO</text:p>
          </table:table-cell>
          <table:table-cell office:value-type="string" table:style-name="ce7">
            <text:p>Unidade</text:p>
          </table:table-cell>
          <table:table-cell office:value-type="currency" office:value="10351.42" table:style-name="ce9">
            <text:p><text:s/>R$ 10.351,42<text:s/></text:p>
          </table:table-cell>
          <table:table-cell office:value-type="float" office:value="12" table:style-name="ce10">
            <text:p>12</text:p>
          </table:table-cell>
          <table:table-cell office:value-type="currency" office:value="124217.04" table:style-name="ce9">
            <text:p><text:s/>R$ 124.217,04<text:s/></text:p>
          </table:table-cell>
          <table:table-cell table:number-columns-repeated="16366"/>
        </table:table-row>
        <table:table-row table:style-name="ro4">
          <table:table-cell office:value-type="float" office:value="350" table:style-name="ce6">
            <text:p>350</text:p>
          </table:table-cell>
          <table:table-cell table:style-name="ce1"/>
          <table:table-cell office:value-type="string" table:style-name="ce7">
            <text:p>DADM</text:p>
          </table:table-cell>
          <table:table-cell office:value-type="string" office:string-value="350-DADM" table:formula="of:=COM.MICROSOFT.CONCAT([.A542];&quot;-&quot;;[Planilha1.$C542])" table:style-name="ce7">
            <text:p>35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SUPORTE ADM E OPER A PRÉDIOS PÚBLICOS<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S DE APOIO ADMINISTRATIVO</text:p>
          </table:table-cell>
          <table:table-cell office:value-type="string" table:style-name="ce7">
            <text:p>Unidade</text:p>
          </table:table-cell>
          <table:table-cell office:value-type="currency" office:value="9403.0300000000007" table:style-name="ce9">
            <text:p><text:s/>R$ 9.403,03<text:s/></text:p>
          </table:table-cell>
          <table:table-cell office:value-type="float" office:value="12" table:style-name="ce10">
            <text:p>12</text:p>
          </table:table-cell>
          <table:table-cell office:value-type="currency" office:value="112836.36" table:style-name="ce9">
            <text:p><text:s/>R$ 112.836,36<text:s/></text:p>
          </table:table-cell>
          <table:table-cell table:number-columns-repeated="16366"/>
        </table:table-row>
        <table:table-row table:style-name="ro4">
          <table:table-cell office:value-type="float" office:value="351" table:style-name="ce6">
            <text:p>351</text:p>
          </table:table-cell>
          <table:table-cell table:style-name="ce1"/>
          <table:table-cell office:value-type="string" table:style-name="ce7">
            <text:p>DADM</text:p>
          </table:table-cell>
          <table:table-cell office:value-type="string" office:string-value="351-DADM" table:formula="of:=COM.MICROSOFT.CONCAT([.A543];&quot;-&quot;;[Planilha1.$C543])" table:style-name="ce7">
            <text:p>35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SUPORTE ADM E OPER A PRÉDIOS PÚBLICOS<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NHO</text:p>
          </table:table-cell>
          <table:table-cell table:style-name="ce8"/>
          <table:table-cell office:value-type="string" table:style-name="ce8">
            <text:p>PRESTACAO DE SERVICOS DE APOIO ADMINISTRATIVO</text:p>
          </table:table-cell>
          <table:table-cell office:value-type="string" table:style-name="ce7">
            <text:p>Unidade</text:p>
          </table:table-cell>
          <table:table-cell office:value-type="currency" office:value="82936.820000000007" table:style-name="ce9">
            <text:p><text:s/>R$ 82.936,82<text:s/></text:p>
          </table:table-cell>
          <table:table-cell office:value-type="float" office:value="12" table:style-name="ce10">
            <text:p>12</text:p>
          </table:table-cell>
          <table:table-cell office:value-type="currency" office:value="995241.84" table:style-name="ce9">
            <text:p><text:s/>R$ 995.241,84<text:s/></text:p>
          </table:table-cell>
          <table:table-cell table:number-columns-repeated="16366"/>
        </table:table-row>
        <table:table-row table:style-name="ro2">
          <table:table-cell office:value-type="float" office:value="352" table:style-name="ce6">
            <text:p>352</text:p>
          </table:table-cell>
          <table:table-cell table:style-name="ce1"/>
          <table:table-cell office:value-type="string" table:style-name="ce7">
            <text:p>DADM</text:p>
          </table:table-cell>
          <table:table-cell office:value-type="string" office:string-value="352-DADM" table:formula="of:=COM.MICROSOFT.CONCAT([.A544];&quot;-&quot;;[Planilha1.$C544])" table:style-name="ce7">
            <text:p>35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TABLET</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TABLET</text:p>
          </table:table-cell>
          <table:table-cell office:value-type="string" table:style-name="ce7">
            <text:p>Unidade</text:p>
          </table:table-cell>
          <table:table-cell office:value-type="currency" office:value="400" table:style-name="ce9">
            <text:p><text:s/>R$ 400,00<text:s/></text:p>
          </table:table-cell>
          <table:table-cell office:value-type="float" office:value="10" table:style-name="ce10">
            <text:p>10</text:p>
          </table:table-cell>
          <table:table-cell office:value-type="string" table:style-name="ce9">
            <text:p>R$ 4.000,00<text:s/></text:p>
          </table:table-cell>
          <table:table-cell table:number-columns-repeated="16366"/>
        </table:table-row>
        <table:table-row table:style-name="ro2">
          <table:table-cell office:value-type="float" office:value="353" table:style-name="ce6">
            <text:p>353</text:p>
          </table:table-cell>
          <table:table-cell table:style-name="ce1"/>
          <table:table-cell office:value-type="string" table:style-name="ce7">
            <text:p>DADM</text:p>
          </table:table-cell>
          <table:table-cell office:value-type="string" office:string-value="353-DADM" table:formula="of:=COM.MICROSOFT.CONCAT([.A545];&quot;-&quot;;[Planilha1.$C545])" table:style-name="ce7">
            <text:p>35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VIGILÂNCIA PATRIMONIAL ARMAD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SERVICO DE VIGILANCIA ARMADA</text:p>
          </table:table-cell>
          <table:table-cell office:value-type="string" table:style-name="ce7">
            <text:p>Unidade</text:p>
          </table:table-cell>
          <table:table-cell office:value-type="currency" office:value="608556.56999999995" table:style-name="ce9">
            <text:p><text:s/>R$ 608.556,57<text:s/></text:p>
          </table:table-cell>
          <table:table-cell office:value-type="float" office:value="12" table:style-name="ce10">
            <text:p>12</text:p>
          </table:table-cell>
          <table:table-cell office:value-type="currency" office:value="7302678.8399999999" table:style-name="ce9">
            <text:p><text:s/>R$ 7.302.678,84<text:s/></text:p>
          </table:table-cell>
          <table:table-cell table:number-columns-repeated="16366"/>
        </table:table-row>
        <table:table-row table:style-name="ro3">
          <table:table-cell office:value-type="float" office:value="354" table:style-name="ce6">
            <text:p>354</text:p>
          </table:table-cell>
          <table:table-cell table:style-name="ce1"/>
          <table:table-cell office:value-type="string" table:style-name="ce7">
            <text:p>DADM</text:p>
          </table:table-cell>
          <table:table-cell office:value-type="string" office:string-value="354-DADM" table:formula="of:=COM.MICROSOFT.CONCAT([.A546];&quot;-&quot;;[Planilha1.$C546])" table:style-name="ce7">
            <text:p>354-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CONSERVAÇÃO E LIMPEZ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p>
          </table:table-cell>
          <table:table-cell table:style-name="ce8"/>
          <table:table-cell office:value-type="string" table:style-name="ce8">
            <text:p>PRESTACAO DE SERVICO DE LIMPEZA E CONSERVACAO - OUTRAS <text:s text:c="5"/>NECESSIDADES</text:p>
          </table:table-cell>
          <table:table-cell office:value-type="string" table:style-name="ce7">
            <text:p>Unidade</text:p>
          </table:table-cell>
          <table:table-cell office:value-type="currency" office:value="450537.26" table:style-name="ce9">
            <text:p><text:s/>R$ 450.537,26<text:s/></text:p>
          </table:table-cell>
          <table:table-cell office:value-type="float" office:value="12" table:style-name="ce10">
            <text:p>12</text:p>
          </table:table-cell>
          <table:table-cell office:value-type="currency" office:value="5406447.1200000001" table:style-name="ce9">
            <text:p><text:s/>R$ 5.406.447,12<text:s/></text:p>
          </table:table-cell>
          <table:table-cell table:number-columns-repeated="16366"/>
        </table:table-row>
        <table:table-row table:style-name="ro3">
          <table:table-cell office:value-type="float" office:value="355" table:style-name="ce6">
            <text:p>355</text:p>
          </table:table-cell>
          <table:table-cell table:style-name="ce1"/>
          <table:table-cell office:value-type="string" table:style-name="ce7">
            <text:p>DADM</text:p>
          </table:table-cell>
          <table:table-cell office:value-type="string" office:string-value="355-DADM" table:formula="of:=COM.MICROSOFT.CONCAT([.A547];&quot;-&quot;;[Planilha1.$C547])" table:style-name="ce7">
            <text:p>35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CONSERVAÇÃO E LIMPEZ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CAO DE SERVICO DE LIMPEZA E CONSERVACAO - OUTRAS <text:s text:c="5"/>NECESSIDADES</text:p>
          </table:table-cell>
          <table:table-cell office:value-type="string" table:style-name="ce7">
            <text:p>Unidade</text:p>
          </table:table-cell>
          <table:table-cell office:value-type="currency" office:value="2100" table:style-name="ce9">
            <text:p><text:s/>R$ 2.100,00<text:s/></text:p>
          </table:table-cell>
          <table:table-cell office:value-type="float" office:value="12" table:style-name="ce10">
            <text:p>12</text:p>
          </table:table-cell>
          <table:table-cell office:value-type="currency" office:value="25200" table:style-name="ce9">
            <text:p><text:s/>R$ 25.200,00<text:s/></text:p>
          </table:table-cell>
          <table:table-cell table:number-columns-repeated="16366"/>
        </table:table-row>
        <table:table-row table:style-name="ro4">
          <table:table-cell office:value-type="float" office:value="356" table:style-name="ce6">
            <text:p>356</text:p>
          </table:table-cell>
          <table:table-cell table:style-name="ce1"/>
          <table:table-cell office:value-type="string" table:style-name="ce7">
            <text:p>DADM</text:p>
          </table:table-cell>
          <table:table-cell office:value-type="string" office:string-value="356-DADM" table:formula="of:=COM.MICROSOFT.CONCAT([.A548];&quot;-&quot;;[Planilha1.$C548])" table:style-name="ce7">
            <text:p>356-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ERVIÇO DE RECEPÇ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PRESTACAO DE SERVICOS DE PORTARIA / RECEPCAO</text:p>
          </table:table-cell>
          <table:table-cell office:value-type="string" table:style-name="ce7">
            <text:p>Unidade</text:p>
          </table:table-cell>
          <table:table-cell office:value-type="currency" office:value="393479.39" table:style-name="ce9">
            <text:p><text:s/>R$ 393.479,39<text:s/></text:p>
          </table:table-cell>
          <table:table-cell office:value-type="float" office:value="12" table:style-name="ce10">
            <text:p>12</text:p>
          </table:table-cell>
          <table:table-cell office:value-type="currency" office:value="4721752.68" table:style-name="ce9">
            <text:p><text:s/>R$ 4.721.752,68<text:s/></text:p>
          </table:table-cell>
          <table:table-cell table:number-columns-repeated="16366"/>
        </table:table-row>
        <table:table-row table:style-name="ro6">
          <table:table-cell office:value-type="float" office:value="357" table:style-name="ce6">
            <text:p>357</text:p>
          </table:table-cell>
          <table:table-cell table:style-name="ce1"/>
          <table:table-cell office:value-type="string" table:style-name="ce7">
            <text:p>DADM</text:p>
          </table:table-cell>
          <table:table-cell office:value-type="string" office:string-value="357-DADM" table:formula="of:=COM.MICROSOFT.CONCAT([.A549];&quot;-&quot;;[Planilha1.$C549])" table:style-name="ce7">
            <text:p>357-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DE PLACAS / <text:s/>QUADROS / <text:s/>DISTINTIVOS / ARTEFATOS DEACRILICO / METAL / LAMINADO / PVC</text:p>
          </table:table-cell>
          <table:table-cell office:value-type="string" table:style-name="ce7">
            <text:p>Unidade</text:p>
          </table:table-cell>
          <table:table-cell office:value-type="currency" office:value="250" table:style-name="ce9">
            <text:p><text:s/>R$ 250,00<text:s/></text:p>
          </table:table-cell>
          <table:table-cell office:value-type="float" office:value="5" table:style-name="ce10">
            <text:p>5</text:p>
          </table:table-cell>
          <table:table-cell office:value-type="currency" office:value="1250" table:style-name="ce9">
            <text:p><text:s/>R$ 1.250,00<text:s/></text:p>
          </table:table-cell>
          <table:table-cell table:number-columns-repeated="16366"/>
        </table:table-row>
        <table:table-row table:style-name="ro1">
          <table:table-cell office:value-type="float" office:value="358" table:style-name="ce6">
            <text:p>358</text:p>
          </table:table-cell>
          <table:table-cell table:style-name="ce1"/>
          <table:table-cell office:value-type="string" table:style-name="ce7">
            <text:p>DADM</text:p>
          </table:table-cell>
          <table:table-cell office:value-type="string" office:string-value="358-DADM" table:formula="of:=COM.MICROSOFT.CONCAT([.A550];&quot;-&quot;;[Planilha1.$C550])" table:style-name="ce7">
            <text:p>358-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DE ARRANJOS ORNAMENTAIS - PLANTA / VASO</text:p>
          </table:table-cell>
          <table:table-cell office:value-type="string" table:style-name="ce7">
            <text:p>Unidade</text:p>
          </table:table-cell>
          <table:table-cell office:value-type="currency" office:value="14" table:style-name="ce9">
            <text:p><text:s/>R$ 14,00<text:s/></text:p>
          </table:table-cell>
          <table:table-cell office:value-type="float" office:value="600" table:style-name="ce10">
            <text:p>600</text:p>
          </table:table-cell>
          <table:table-cell office:value-type="currency" office:value="8400" table:style-name="ce9">
            <text:p><text:s/>R$ 8.400,00<text:s/></text:p>
          </table:table-cell>
          <table:table-cell table:number-columns-repeated="16366"/>
        </table:table-row>
        <table:table-row table:style-name="ro2">
          <table:table-cell office:value-type="float" office:value="359" table:style-name="ce6">
            <text:p>359</text:p>
          </table:table-cell>
          <table:table-cell table:style-name="ce1"/>
          <table:table-cell office:value-type="string" table:style-name="ce7">
            <text:p>DADM</text:p>
          </table:table-cell>
          <table:table-cell office:value-type="string" office:string-value="359-DADM" table:formula="of:=COM.MICROSOFT.CONCAT([.A551];&quot;-&quot;;[Planilha1.$C551])" table:style-name="ce7">
            <text:p>359-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INSTALACAO E MONTAGEM DE PALCO</text:p>
          </table:table-cell>
          <table:table-cell office:value-type="string" table:style-name="ce7">
            <text:p>Unidade</text:p>
          </table:table-cell>
          <table:table-cell office:value-type="currency" office:value="1500" table:style-name="ce9">
            <text:p><text:s/>R$ 1.500,00<text:s/></text:p>
          </table:table-cell>
          <table:table-cell office:value-type="float" office:value="1" table:style-name="ce10">
            <text:p>1</text:p>
          </table:table-cell>
          <table:table-cell office:value-type="currency" office:value="1500" table:style-name="ce9">
            <text:p><text:s/>R$ 1.500,00<text:s/></text:p>
          </table:table-cell>
          <table:table-cell table:number-columns-repeated="16366"/>
        </table:table-row>
        <table:table-row table:style-name="ro1">
          <table:table-cell office:value-type="float" office:value="360" table:style-name="ce6">
            <text:p>360</text:p>
          </table:table-cell>
          <table:table-cell table:style-name="ce1"/>
          <table:table-cell office:value-type="string" table:style-name="ce7">
            <text:p>DADM</text:p>
          </table:table-cell>
          <table:table-cell office:value-type="string" office:string-value="360-DADM" table:formula="of:=COM.MICROSOFT.CONCAT([.A552];&quot;-&quot;;[Planilha1.$C552])" table:style-name="ce7">
            <text:p>360-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LOCACAO DE EQUIPAMENTO AUDIOVISUAL / SOM / VIDEO / FILMAGEM</text:p>
          </table:table-cell>
          <table:table-cell office:value-type="string" table:style-name="ce7">
            <text:p>Unidade</text:p>
          </table:table-cell>
          <table:table-cell office:value-type="currency" office:value="40000" table:style-name="ce9">
            <text:p><text:s/>R$ 40.000,00<text:s/></text:p>
          </table:table-cell>
          <table:table-cell office:value-type="float" office:value="1" table:style-name="ce10">
            <text:p>1</text:p>
          </table:table-cell>
          <table:table-cell office:value-type="currency" office:value="40000" table:style-name="ce9">
            <text:p><text:s/>R$ 40.000,00<text:s/></text:p>
          </table:table-cell>
          <table:table-cell table:number-columns-repeated="16366"/>
        </table:table-row>
        <table:table-row table:style-name="ro4">
          <table:table-cell office:value-type="float" office:value="361" table:style-name="ce6">
            <text:p>361</text:p>
          </table:table-cell>
          <table:table-cell table:style-name="ce1"/>
          <table:table-cell office:value-type="string" table:style-name="ce7">
            <text:p>DADM</text:p>
          </table:table-cell>
          <table:table-cell office:value-type="string" office:string-value="361-DADM" table:formula="of:=COM.MICROSOFT.CONCAT([.A553];&quot;-&quot;;[Planilha1.$C553])" table:style-name="ce7">
            <text:p>361-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ARTES PLASTICAS - CONFECCAO DE OBJETOS</text:p>
          </table:table-cell>
          <table:table-cell office:value-type="string" table:style-name="ce7">
            <text:p>Unidade</text:p>
          </table:table-cell>
          <table:table-cell office:value-type="currency" office:value="35" table:style-name="ce9">
            <text:p><text:s/>R$ 35,00<text:s/></text:p>
          </table:table-cell>
          <table:table-cell office:value-type="float" office:value="50" table:style-name="ce10">
            <text:p>50</text:p>
          </table:table-cell>
          <table:table-cell office:value-type="currency" office:value="1750" table:style-name="ce9">
            <text:p><text:s/>R$ 1.750,00<text:s/></text:p>
          </table:table-cell>
          <table:table-cell table:number-columns-repeated="16366"/>
        </table:table-row>
        <table:table-row table:style-name="ro1">
          <table:table-cell office:value-type="float" office:value="362" table:style-name="ce6">
            <text:p>362</text:p>
          </table:table-cell>
          <table:table-cell table:style-name="ce1"/>
          <table:table-cell office:value-type="string" table:style-name="ce7">
            <text:p>DADM</text:p>
          </table:table-cell>
          <table:table-cell office:value-type="string" office:string-value="362-DADM" table:formula="of:=COM.MICROSOFT.CONCAT([.A554];&quot;-&quot;;[Planilha1.$C554])" table:style-name="ce7">
            <text:p>362-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DE ARRANJOS ORNAMENTAIS - PLANTA / VASO</text:p>
          </table:table-cell>
          <table:table-cell office:value-type="string" table:style-name="ce7">
            <text:p>Unidade</text:p>
          </table:table-cell>
          <table:table-cell office:value-type="currency" office:value="14" table:style-name="ce9">
            <text:p><text:s/>R$ 14,00<text:s/></text:p>
          </table:table-cell>
          <table:table-cell office:value-type="float" office:value="250" table:style-name="ce10">
            <text:p>250</text:p>
          </table:table-cell>
          <table:table-cell office:value-type="currency" office:value="3500" table:style-name="ce9">
            <text:p><text:s/>R$ 3.500,00<text:s/></text:p>
          </table:table-cell>
          <table:table-cell table:number-columns-repeated="16366"/>
        </table:table-row>
        <table:table-row table:style-name="ro2">
          <table:table-cell office:value-type="float" office:value="363" table:style-name="ce6">
            <text:p>363</text:p>
          </table:table-cell>
          <table:table-cell table:style-name="ce1"/>
          <table:table-cell office:value-type="string" table:style-name="ce7">
            <text:p>DADM</text:p>
          </table:table-cell>
          <table:table-cell office:value-type="string" office:string-value="363-DADM" table:formula="of:=COM.MICROSOFT.CONCAT([.A555];&quot;-&quot;;[Planilha1.$C555])" table:style-name="ce7">
            <text:p>36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LEITOR DE CÓDIGO DE BARRA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LEITORA ÓTICA</text:p>
          </table:table-cell>
          <table:table-cell office:value-type="string" table:style-name="ce7">
            <text:p>Unidade</text:p>
          </table:table-cell>
          <table:table-cell office:value-type="currency" office:value="1500" table:style-name="ce9">
            <text:p><text:s/>R$ 1.500,00<text:s/></text:p>
          </table:table-cell>
          <table:table-cell office:value-type="float" office:value="15" table:style-name="ce10">
            <text:p>15</text:p>
          </table:table-cell>
          <table:table-cell office:value-type="currency" office:value="22500" table:style-name="ce9">
            <text:p><text:s/>R$ 22.500,00<text:s/></text:p>
          </table:table-cell>
          <table:table-cell table:number-columns-repeated="16366"/>
        </table:table-row>
        <table:table-row table:style-name="ro6">
          <table:table-cell office:value-type="float" office:value="364" table:style-name="ce6">
            <text:p>364</text:p>
          </table:table-cell>
          <table:table-cell table:style-name="ce1"/>
          <table:table-cell office:value-type="string" table:style-name="ce7">
            <text:p>DADM</text:p>
          </table:table-cell>
          <table:table-cell office:value-type="string" office:string-value="364-DADM" table:formula="of:=COM.MICROSOFT.CONCAT([.A556];&quot;-&quot;;[Planilha1.$C556])" table:style-name="ce7">
            <text:p>364-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DE PLACAS / <text:s/>QUADROS / <text:s/>DISTINTIVOS / ARTEFATOS DEACRILICO / METAL / LAMINADO / PVC</text:p>
          </table:table-cell>
          <table:table-cell office:value-type="string" table:style-name="ce7">
            <text:p>Unidade</text:p>
          </table:table-cell>
          <table:table-cell office:value-type="currency" office:value="300" table:style-name="ce9">
            <text:p><text:s/>R$ 300,00<text:s/></text:p>
          </table:table-cell>
          <table:table-cell office:value-type="float" office:value="40" table:style-name="ce10">
            <text:p>40</text:p>
          </table:table-cell>
          <table:table-cell office:value-type="currency" office:value="12000" table:style-name="ce9">
            <text:p><text:s/>R$ 12.000,00<text:s/></text:p>
          </table:table-cell>
          <table:table-cell table:number-columns-repeated="16366"/>
        </table:table-row>
        <table:table-row table:style-name="ro6">
          <table:table-cell office:value-type="float" office:value="365" table:style-name="ce6">
            <text:p>365</text:p>
          </table:table-cell>
          <table:table-cell table:style-name="ce1"/>
          <table:table-cell office:value-type="string" table:style-name="ce7">
            <text:p>DADM</text:p>
          </table:table-cell>
          <table:table-cell office:value-type="string" office:string-value="365-DADM" table:formula="of:=COM.MICROSOFT.CONCAT([.A557];&quot;-&quot;;[Planilha1.$C557])" table:style-name="ce7">
            <text:p>365-DADM</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table:style-name="ce8"/>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ARMAZENAMENTO / GUARDA / CONSERVACAO / DISTRIBUICAO - MERCA-DORIA , BENS , ALIMENTO , OBJETOS</text:p>
          </table:table-cell>
          <table:table-cell office:value-type="string" table:style-name="ce7">
            <text:p>Unidade</text:p>
          </table:table-cell>
          <table:table-cell office:value-type="currency" office:value="400" table:style-name="ce9">
            <text:p><text:s/>R$ 400,00<text:s/></text:p>
          </table:table-cell>
          <table:table-cell office:value-type="float" office:value="1" table:style-name="ce10">
            <text:p>1</text:p>
          </table:table-cell>
          <table:table-cell office:value-type="currency" office:value="400" table:style-name="ce9">
            <text:p><text:s/>R$ 400,00<text:s/></text:p>
          </table:table-cell>
          <table:table-cell table:number-columns-repeated="16366"/>
        </table:table-row>
        <table:table-row table:style-name="ro4">
          <table:table-cell office:value-type="float" office:value="366" table:style-name="ce6">
            <text:p>366</text:p>
          </table:table-cell>
          <table:table-cell table:style-name="ce1"/>
          <table:table-cell office:value-type="string" table:style-name="ce7">
            <text:p>DADM</text:p>
          </table:table-cell>
          <table:table-cell office:value-type="string" office:string-value="366-DADM" table:formula="of:=COM.MICROSOFT.CONCAT([.A558];&quot;-&quot;;[Planilha1.$C558])" table:style-name="ce7">
            <text:p>36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TELECOMUNICAÇÕES E DE DISTRIBUIÇÃO DE PROGRAM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TELEFONIA - CONVENCIONAL / CELULAR</text:p>
          </table:table-cell>
          <table:table-cell office:value-type="string" table:style-name="ce7">
            <text:p>Pacote</text:p>
          </table:table-cell>
          <table:table-cell office:value-type="currency" office:value="60000" table:style-name="ce9">
            <text:p><text:s/>R$ 60.000,00<text:s/></text:p>
          </table:table-cell>
          <table:table-cell office:value-type="float" office:value="60" table:style-name="ce10">
            <text:p>60</text:p>
          </table:table-cell>
          <table:table-cell office:value-type="currency" office:value="3600000" table:style-name="ce9">
            <text:p><text:s/>R$ 3.600.000,00<text:s/></text:p>
          </table:table-cell>
          <table:table-cell table:number-columns-repeated="16366"/>
        </table:table-row>
        <table:table-row table:style-name="ro1">
          <table:table-cell office:value-type="float" office:value="367" table:style-name="ce6">
            <text:p>367</text:p>
          </table:table-cell>
          <table:table-cell table:style-name="ce1"/>
          <table:table-cell office:value-type="string" table:style-name="ce7">
            <text:p>DADM</text:p>
          </table:table-cell>
          <table:table-cell office:value-type="string" office:string-value="367-DADM" table:formula="of:=COM.MICROSOFT.CONCAT([.A559];&quot;-&quot;;[Planilha1.$C559])" table:style-name="ce7">
            <text:p>36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CONTRATAÇÃO DE PASSAGEM AEREA JUNTO A COMPANHIA CREDENCIAD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RESTACAO DE SERVICOS DE AGENCIAMENTO DE VIAGENS</text:p>
          </table:table-cell>
          <table:table-cell office:value-type="string" table:style-name="ce7">
            <text:p>Unidade</text:p>
          </table:table-cell>
          <table:table-cell office:value-type="currency" office:value="0.01" table:style-name="ce9">
            <text:p><text:s/>R$ 0,01<text:s/></text:p>
          </table:table-cell>
          <table:table-cell office:value-type="float" office:value="4000" table:style-name="ce10">
            <text:p>4000</text:p>
          </table:table-cell>
          <table:table-cell office:value-type="currency" office:value="40" table:style-name="ce9">
            <text:p><text:s/>R$ 40,00<text:s/></text:p>
          </table:table-cell>
          <table:table-cell table:number-columns-repeated="16366"/>
        </table:table-row>
        <table:table-row table:style-name="ro1">
          <table:table-cell office:value-type="float" office:value="368" table:style-name="ce6">
            <text:p>368</text:p>
          </table:table-cell>
          <table:table-cell table:style-name="ce1"/>
          <table:table-cell office:value-type="string" table:style-name="ce7">
            <text:p>DADM</text:p>
          </table:table-cell>
          <table:table-cell office:value-type="string" office:string-value="368-DADM" table:formula="of:=COM.MICROSOFT.CONCAT([.A560];&quot;-&quot;;[Planilha1.$C560])" table:style-name="ce7">
            <text:p>368-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TRANSPORTE RODOVIÁRI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RESTACAO DE SERVICOS DE AGENCIAMENTO DE VIAGENS</text:p>
          </table:table-cell>
          <table:table-cell office:value-type="string" table:style-name="ce7">
            <text:p>Unidade</text:p>
          </table:table-cell>
          <table:table-cell office:value-type="currency" office:value="388" table:style-name="ce9">
            <text:p><text:s/>R$ 388,00<text:s/></text:p>
          </table:table-cell>
          <table:table-cell office:value-type="float" office:value="15" table:style-name="ce10">
            <text:p>15</text:p>
          </table:table-cell>
          <table:table-cell office:value-type="currency" office:value="5820" table:style-name="ce9">
            <text:p><text:s/>R$ 5.820,00<text:s/></text:p>
          </table:table-cell>
          <table:table-cell table:number-columns-repeated="16366"/>
        </table:table-row>
        <table:table-row table:style-name="ro4">
          <table:table-cell office:value-type="float" office:value="369" table:style-name="ce6">
            <text:p>369</text:p>
          </table:table-cell>
          <table:table-cell table:style-name="ce1"/>
          <table:table-cell office:value-type="string" table:style-name="ce7">
            <text:p>DADM</text:p>
          </table:table-cell>
          <table:table-cell office:value-type="string" office:string-value="369-DADM" table:formula="of:=COM.MICROSOFT.CONCAT([.A561];&quot;-&quot;;[Planilha1.$C561])" table:style-name="ce7">
            <text:p>369-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ASSINATURA DE JORNAIS, REVISTAS E PERIODIC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SSINATURA DE JORNAIS, REVISTAS E PERIODICOS</text:p>
          </table:table-cell>
          <table:table-cell office:value-type="string" table:style-name="ce7">
            <text:p>Unidade</text:p>
          </table:table-cell>
          <table:table-cell office:value-type="currency" office:value="1" table:style-name="ce9">
            <text:p><text:s/>R$ 1,00<text:s/></text:p>
          </table:table-cell>
          <table:table-cell office:value-type="float" office:value="812" table:style-name="ce10">
            <text:p>812</text:p>
          </table:table-cell>
          <table:table-cell office:value-type="currency" office:value="812" table:style-name="ce9">
            <text:p><text:s/>R$ 812,00<text:s/></text:p>
          </table:table-cell>
          <table:table-cell table:number-columns-repeated="16366"/>
        </table:table-row>
        <table:table-row table:style-name="ro4">
          <table:table-cell office:value-type="float" office:value="370" table:style-name="ce6">
            <text:p>370</text:p>
          </table:table-cell>
          <table:table-cell table:style-name="ce1"/>
          <table:table-cell office:value-type="string" table:style-name="ce7">
            <text:p>DADM</text:p>
          </table:table-cell>
          <table:table-cell office:value-type="string" office:string-value="370-DADM" table:formula="of:=COM.MICROSOFT.CONCAT([.A562];&quot;-&quot;;[Planilha1.$C562])" table:style-name="ce7">
            <text:p>370-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ASSINATURA DE JORNAL DIGITAL E IMPRESS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SSINATURA DE JORNAIS, REVISTAS E PERIODICOS</text:p>
          </table:table-cell>
          <table:table-cell office:value-type="string" table:style-name="ce7">
            <text:p>Unidade</text:p>
          </table:table-cell>
          <table:table-cell office:value-type="currency" office:value="1" table:style-name="ce9">
            <text:p><text:s/>R$ 1,00<text:s/></text:p>
          </table:table-cell>
          <table:table-cell office:value-type="float" office:value="296" table:style-name="ce10">
            <text:p>296</text:p>
          </table:table-cell>
          <table:table-cell office:value-type="currency" office:value="296" table:style-name="ce9">
            <text:p><text:s/>R$ 296,00<text:s/></text:p>
          </table:table-cell>
          <table:table-cell table:number-columns-repeated="16366"/>
        </table:table-row>
        <table:table-row table:style-name="ro2">
          <table:table-cell office:value-type="float" office:value="371" table:style-name="ce6">
            <text:p>371</text:p>
          </table:table-cell>
          <table:table-cell table:style-name="ce1"/>
          <table:table-cell office:value-type="string" table:style-name="ce7">
            <text:p>DADM</text:p>
          </table:table-cell>
          <table:table-cell office:value-type="string" office:string-value="371-DADM" table:formula="of:=COM.MICROSOFT.CONCAT([.A563];&quot;-&quot;;[Planilha1.$C563])" table:style-name="ce7">
            <text:p>371-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GURO / GARANT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SEGURO / GARANTIA</text:p>
          </table:table-cell>
          <table:table-cell office:value-type="string" table:style-name="ce7">
            <text:p>Unidade</text:p>
          </table:table-cell>
          <table:table-cell office:value-type="currency" office:value="20" table:style-name="ce9">
            <text:p><text:s/>R$ 20,00<text:s/></text:p>
          </table:table-cell>
          <table:table-cell office:value-type="float" office:value="500" table:style-name="ce10">
            <text:p>500</text:p>
          </table:table-cell>
          <table:table-cell office:value-type="currency" office:value="10000" table:style-name="ce9">
            <text:p><text:s/>R$ 10.000,00<text:s/></text:p>
          </table:table-cell>
          <table:table-cell table:number-columns-repeated="16366"/>
        </table:table-row>
        <table:table-row table:style-name="ro4">
          <table:table-cell office:value-type="float" office:value="372" table:style-name="ce6">
            <text:p>372</text:p>
          </table:table-cell>
          <table:table-cell table:style-name="ce1"/>
          <table:table-cell office:value-type="string" table:style-name="ce7">
            <text:p>DADM</text:p>
          </table:table-cell>
          <table:table-cell office:value-type="string" office:string-value="372-DADM" table:formula="of:=COM.MICROSOFT.CONCAT([.A564];&quot;-&quot;;[Planilha1.$C564])" table:style-name="ce7">
            <text:p>372-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CONSULTORIA EM GERÊNCIA/GEST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ONSULTORIA / ASSESSORIA - LOGISTICA</text:p>
          </table:table-cell>
          <table:table-cell office:value-type="string" table:style-name="ce7">
            <text:p>Unidade</text:p>
          </table:table-cell>
          <table:table-cell office:value-type="currency" office:value="1" table:style-name="ce9">
            <text:p><text:s/>R$ 1,00<text:s/></text:p>
          </table:table-cell>
          <table:table-cell table:style-name="ce10"/>
          <table:table-cell office:value-type="string" table:style-name="ce9">
            <text:p>-</text:p>
          </table:table-cell>
          <table:table-cell table:number-columns-repeated="16366"/>
        </table:table-row>
        <table:table-row table:style-name="ro4">
          <table:table-cell office:value-type="float" office:value="373" table:style-name="ce6">
            <text:p>373</text:p>
          </table:table-cell>
          <table:table-cell table:style-name="ce1"/>
          <table:table-cell office:value-type="string" table:style-name="ce7">
            <text:p>DADM</text:p>
          </table:table-cell>
          <table:table-cell office:value-type="string" office:string-value="373-DADM" table:formula="of:=COM.MICROSOFT.CONCAT([.A565];&quot;-&quot;;[Planilha1.$C565])" table:style-name="ce7">
            <text:p>373-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s De Intermediação Financeira,Exceto Serviço Bancáriode Investimento,Serviços De Seguros E De Pensõ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office:value-type="string" table:style-name="ce8">
            <text:p><text:s text:c="2"/></text:p>
          </table:table-cell>
          <table:table-cell office:value-type="string" table:style-name="ce8">
            <text:p>PAGAMENTO COBERTURAS SEGURO VEÍCULO</text:p>
          </table:table-cell>
          <table:table-cell office:value-type="string" table:style-name="ce7">
            <text:p>Unidade</text:p>
          </table:table-cell>
          <table:table-cell office:value-type="currency" office:value="1" table:style-name="ce9">
            <text:p><text:s/>R$ 1,00<text:s/></text:p>
          </table:table-cell>
          <table:table-cell office:value-type="float" office:value="80000" table:style-name="ce10">
            <text:p>80000</text:p>
          </table:table-cell>
          <table:table-cell office:value-type="currency" office:value="80000" table:style-name="ce9">
            <text:p><text:s/>R$ 80.000,00<text:s/></text:p>
          </table:table-cell>
          <table:table-cell table:number-columns-repeated="16366"/>
        </table:table-row>
        <table:table-row table:style-name="ro2">
          <table:table-cell office:value-type="float" office:value="374" table:style-name="ce6">
            <text:p>374</text:p>
          </table:table-cell>
          <table:table-cell table:style-name="ce1"/>
          <table:table-cell office:value-type="string" table:style-name="ce7">
            <text:p>DADM</text:p>
          </table:table-cell>
          <table:table-cell office:value-type="string" office:string-value="374-DADM" table:formula="of:=COM.MICROSOFT.CONCAT([.A566];&quot;-&quot;;[Planilha1.$C566])" table:style-name="ce7">
            <text:p>37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table:style-name="ce8"/>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number-columns-repeated="2" table:style-name="ce8"/>
          <table:table-cell office:value-type="string" table:style-name="ce7">
            <text:p>Unidade</text:p>
          </table:table-cell>
          <table:table-cell office:value-type="currency" office:value="400" table:style-name="ce9">
            <text:p><text:s/>R$ 400,00<text:s/></text:p>
          </table:table-cell>
          <table:table-cell office:value-type="float" office:value="15" table:style-name="ce10">
            <text:p>15</text:p>
          </table:table-cell>
          <table:table-cell office:value-type="string" table:style-name="ce9">
            <text:p>R$ 6.000,00<text:s/></text:p>
          </table:table-cell>
          <table:table-cell table:number-columns-repeated="16366"/>
        </table:table-row>
        <table:table-row table:style-name="ro2">
          <table:table-cell office:value-type="float" office:value="375" table:style-name="ce6">
            <text:p>375</text:p>
          </table:table-cell>
          <table:table-cell table:style-name="ce1"/>
          <table:table-cell office:value-type="string" table:style-name="ce7">
            <text:p>DADM</text:p>
          </table:table-cell>
          <table:table-cell office:value-type="string" office:string-value="375-DADM" table:formula="of:=COM.MICROSOFT.CONCAT([.A567];&quot;-&quot;;[Planilha1.$C567])" table:style-name="ce7">
            <text:p>375-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GURO CONTRA INCÊNDI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office:value-type="string" table:style-name="ce8">
            <text:p><text:s text:c="2"/></text:p>
          </table:table-cell>
          <table:table-cell office:value-type="string" table:style-name="ce8">
            <text:p>CORRETAGEM - SEGURO</text:p>
          </table:table-cell>
          <table:table-cell office:value-type="string" table:style-name="ce7">
            <text:p>Unidade</text:p>
          </table:table-cell>
          <table:table-cell office:value-type="currency" office:value="1" table:style-name="ce9">
            <text:p><text:s/>R$ 1,00<text:s/></text:p>
          </table:table-cell>
          <table:table-cell office:value-type="float" office:value="100000" table:style-name="ce10">
            <text:p>100000</text:p>
          </table:table-cell>
          <table:table-cell office:value-type="currency" office:value="100000" table:style-name="ce9">
            <text:p><text:s/>R$ 100.000,00<text:s/></text:p>
          </table:table-cell>
          <table:table-cell table:number-columns-repeated="16366"/>
        </table:table-row>
        <table:table-row table:style-name="ro4">
          <table:table-cell office:value-type="float" office:value="376" table:style-name="ce6">
            <text:p>376</text:p>
          </table:table-cell>
          <table:table-cell table:style-name="ce1"/>
          <table:table-cell office:value-type="string" table:style-name="ce7">
            <text:p>DADM</text:p>
          </table:table-cell>
          <table:table-cell office:value-type="string" office:string-value="376-DADM" table:formula="of:=COM.MICROSOFT.CONCAT([.A568];&quot;-&quot;;[Planilha1.$C568])" table:style-name="ce7">
            <text:p>376-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INCLUSIVE DECORRENTE DE TUMULTOS, QUEDA DE RAIO, EXPLOSÃO DE QUALQUER NATUREZA E DANOS ELÉTRIC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office:value-type="string" table:style-name="ce8">
            <text:p><text:s text:c="2"/></text:p>
          </table:table-cell>
          <table:table-cell office:value-type="string" table:style-name="ce8">
            <text:p>CORRETAGEM - SEGURO</text:p>
          </table:table-cell>
          <table:table-cell office:value-type="string" table:style-name="ce7">
            <text:p>Unidade</text:p>
          </table:table-cell>
          <table:table-cell office:value-type="currency" office:value="1" table:style-name="ce9">
            <text:p><text:s/>R$ 1,00<text:s/></text:p>
          </table:table-cell>
          <table:table-cell office:value-type="float" office:value="100000" table:style-name="ce10">
            <text:p>100000</text:p>
          </table:table-cell>
          <table:table-cell office:value-type="currency" office:value="100000" table:style-name="ce9">
            <text:p><text:s/>R$ 100.000,00<text:s/></text:p>
          </table:table-cell>
          <table:table-cell table:number-columns-repeated="16366"/>
        </table:table-row>
        <table:table-row table:style-name="ro1">
          <table:table-cell office:value-type="float" office:value="377" table:style-name="ce6">
            <text:p>377</text:p>
          </table:table-cell>
          <table:table-cell table:style-name="ce1"/>
          <table:table-cell office:value-type="string" table:style-name="ce7">
            <text:p>DADM</text:p>
          </table:table-cell>
          <table:table-cell office:value-type="string" office:string-value="377-DADM" table:formula="of:=COM.MICROSOFT.CONCAT([.A569];&quot;-&quot;;[Planilha1.$C569])" table:style-name="ce7">
            <text:p>377-DADM</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PRESTAÇÃO DE SERVIÇOS DE SEGURO CONTRA ACIDENTES PESSOAIS COLETIVO DE ESTAGIÁRIOS E VOLUNTÁRIOS DO MINISTÉRIO PÚBLICO DO ESTADO DA BAH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CORRETAGEM - SEGURO</text:p>
          </table:table-cell>
          <table:table-cell office:value-type="string" table:style-name="ce7">
            <text:p>Unidade</text:p>
          </table:table-cell>
          <table:table-cell office:value-type="currency" office:value="6" table:style-name="ce9">
            <text:p><text:s/>R$ 6,00<text:s/></text:p>
          </table:table-cell>
          <table:table-cell office:value-type="float" office:value="1500" table:style-name="ce10">
            <text:p>1500</text:p>
          </table:table-cell>
          <table:table-cell office:value-type="currency" office:value="9000" table:style-name="ce9">
            <text:p><text:s/>R$ 9.000,00<text:s/></text:p>
          </table:table-cell>
          <table:table-cell table:number-columns-repeated="16366"/>
        </table:table-row>
        <table:table-row table:style-name="ro2">
          <table:table-cell office:value-type="float" office:value="378" table:style-name="ce6">
            <text:p>378</text:p>
          </table:table-cell>
          <table:table-cell table:style-name="ce1"/>
          <table:table-cell office:value-type="string" table:style-name="ce7">
            <text:p>DADM</text:p>
          </table:table-cell>
          <table:table-cell office:value-type="string" office:string-value="378-DADM" table:formula="of:=COM.MICROSOFT.CONCAT([.A570];&quot;-&quot;;[Planilha1.$C570])" table:style-name="ce7">
            <text:p>37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SPLIT 12.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Metro Quadrado<text:s/></text:p>
          </table:table-cell>
          <table:table-cell office:value-type="currency" office:value="7485.63" table:style-name="ce9">
            <text:p><text:s/>R$ 7.485,63<text:s/></text:p>
          </table:table-cell>
          <table:table-cell office:value-type="float" office:value="12" table:style-name="ce10">
            <text:p>12</text:p>
          </table:table-cell>
          <table:table-cell office:value-type="currency" office:value="89827.56" table:style-name="ce9">
            <text:p><text:s/>R$ 89.827,56<text:s/></text:p>
          </table:table-cell>
          <table:table-cell table:number-columns-repeated="16366"/>
        </table:table-row>
        <table:table-row table:style-name="ro2">
          <table:table-cell office:value-type="float" office:value="379" table:style-name="ce6">
            <text:p>379</text:p>
          </table:table-cell>
          <table:table-cell table:style-name="ce1"/>
          <table:table-cell office:value-type="string" table:style-name="ce7">
            <text:p>DADM</text:p>
          </table:table-cell>
          <table:table-cell office:value-type="string" office:string-value="379-DADM" table:formula="of:=COM.MICROSOFT.CONCAT([.A571];&quot;-&quot;;[Planilha1.$C571])" table:style-name="ce7">
            <text:p>37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SPLIT 18.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Unidade</text:p>
          </table:table-cell>
          <table:table-cell office:value-type="currency" office:value="1569" table:style-name="ce9">
            <text:p><text:s/>R$ 1.569,00<text:s/></text:p>
          </table:table-cell>
          <table:table-cell office:value-type="float" office:value="7" table:style-name="ce10">
            <text:p>7</text:p>
          </table:table-cell>
          <table:table-cell office:value-type="currency" office:value="10983" table:style-name="ce9">
            <text:p><text:s/>R$ 10.983,00<text:s/></text:p>
          </table:table-cell>
          <table:table-cell table:number-columns-repeated="16366"/>
        </table:table-row>
        <table:table-row table:style-name="ro2">
          <table:table-cell office:value-type="float" office:value="380" table:style-name="ce6">
            <text:p>380</text:p>
          </table:table-cell>
          <table:table-cell table:style-name="ce1"/>
          <table:table-cell office:value-type="string" table:style-name="ce7">
            <text:p>DADM</text:p>
          </table:table-cell>
          <table:table-cell office:value-type="string" office:string-value="380-DADM" table:formula="of:=COM.MICROSOFT.CONCAT([.A572];&quot;-&quot;;[Planilha1.$C572])" table:style-name="ce7">
            <text:p>38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SPLIT 24.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Unidade</text:p>
          </table:table-cell>
          <table:table-cell office:value-type="currency" office:value="2687" table:style-name="ce9">
            <text:p><text:s/>R$ 2.687,00<text:s/></text:p>
          </table:table-cell>
          <table:table-cell office:value-type="float" office:value="6" table:style-name="ce10">
            <text:p>6</text:p>
          </table:table-cell>
          <table:table-cell office:value-type="currency" office:value="16122" table:style-name="ce9">
            <text:p><text:s/>R$ 16.122,00<text:s/></text:p>
          </table:table-cell>
          <table:table-cell table:number-columns-repeated="16366"/>
        </table:table-row>
        <table:table-row table:style-name="ro2">
          <table:table-cell office:value-type="float" office:value="381" table:style-name="ce6">
            <text:p>381</text:p>
          </table:table-cell>
          <table:table-cell table:style-name="ce1"/>
          <table:table-cell office:value-type="string" table:style-name="ce7">
            <text:p>DADM</text:p>
          </table:table-cell>
          <table:table-cell office:value-type="string" office:string-value="381-DADM" table:formula="of:=COM.MICROSOFT.CONCAT([.A573];&quot;-&quot;;[Planilha1.$C573])" table:style-name="ce7">
            <text:p>38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ADEIRA DE RODA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CADEIRA DE RODAS</text:p>
          </table:table-cell>
          <table:table-cell office:value-type="string" table:style-name="ce7">
            <text:p>Unidade</text:p>
          </table:table-cell>
          <table:table-cell office:value-type="currency" office:value="900" table:style-name="ce9">
            <text:p><text:s/>R$ 900,00<text:s/></text:p>
          </table:table-cell>
          <table:table-cell office:value-type="float" office:value="5" table:style-name="ce10">
            <text:p>5</text:p>
          </table:table-cell>
          <table:table-cell office:value-type="currency" office:value="4500" table:style-name="ce9">
            <text:p><text:s/>R$ 4.500,00<text:s/></text:p>
          </table:table-cell>
          <table:table-cell table:number-columns-repeated="16366"/>
        </table:table-row>
        <table:table-row table:style-name="ro2">
          <table:table-cell office:value-type="float" office:value="383" table:style-name="ce6">
            <text:p>383</text:p>
          </table:table-cell>
          <table:table-cell table:style-name="ce1"/>
          <table:table-cell office:value-type="string" table:style-name="ce7">
            <text:p>DADM</text:p>
          </table:table-cell>
          <table:table-cell office:value-type="string" office:string-value="383-DADM" table:formula="of:=COM.MICROSOFT.CONCAT([.A574];&quot;-&quot;;[Planilha1.$C574])" table:style-name="ce7">
            <text:p>38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ALT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ÁRIO</text:p>
          </table:table-cell>
          <table:table-cell office:value-type="string" table:style-name="ce7">
            <text:p>Unidade</text:p>
          </table:table-cell>
          <table:table-cell office:value-type="currency" office:value="3000" table:style-name="ce9">
            <text:p><text:s/>R$ 3.000,00<text:s/></text:p>
          </table:table-cell>
          <table:table-cell office:value-type="float" office:value="4" table:style-name="ce10">
            <text:p>4</text:p>
          </table:table-cell>
          <table:table-cell office:value-type="currency" office:value="12000" table:style-name="ce22">
            <text:p><text:s/>R$ 12.000,00<text:s/></text:p>
          </table:table-cell>
          <table:table-cell table:number-columns-repeated="16366"/>
        </table:table-row>
        <table:table-row table:style-name="ro2">
          <table:table-cell office:value-type="float" office:value="384" table:style-name="ce6">
            <text:p>384</text:p>
          </table:table-cell>
          <table:table-cell table:style-name="ce1"/>
          <table:table-cell office:value-type="string" table:style-name="ce7">
            <text:p>DADM</text:p>
          </table:table-cell>
          <table:table-cell office:value-type="string" office:string-value="384-DADM" table:formula="of:=COM.MICROSOFT.CONCAT([.A575];&quot;-&quot;;[Planilha1.$C575])" table:style-name="ce7">
            <text:p>38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JANELA 12.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Unidade</text:p>
          </table:table-cell>
          <table:table-cell office:value-type="currency" office:value="7103" table:style-name="ce9">
            <text:p><text:s/>R$ 7.103,00<text:s/></text:p>
          </table:table-cell>
          <table:table-cell office:value-type="float" office:value="1" table:style-name="ce10">
            <text:p>1</text:p>
          </table:table-cell>
          <table:table-cell office:value-type="currency" office:value="7103" table:style-name="ce22">
            <text:p><text:s/>R$ 7.103,00<text:s/></text:p>
          </table:table-cell>
          <table:table-cell table:number-columns-repeated="16366"/>
        </table:table-row>
        <table:table-row table:style-name="ro2">
          <table:table-cell office:value-type="float" office:value="385" table:style-name="ce6">
            <text:p>385</text:p>
          </table:table-cell>
          <table:table-cell table:style-name="ce1"/>
          <table:table-cell office:value-type="string" table:style-name="ce7">
            <text:p>DADM</text:p>
          </table:table-cell>
          <table:table-cell office:value-type="string" office:string-value="385-DADM" table:formula="of:=COM.MICROSOFT.CONCAT([.A576];&quot;-&quot;;[Planilha1.$C576])" table:style-name="ce7">
            <text:p>38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JANELA 18.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Unidade</text:p>
          </table:table-cell>
          <table:table-cell office:value-type="currency" office:value="2580" table:style-name="ce9">
            <text:p><text:s/>R$ 2.580,00<text:s/></text:p>
          </table:table-cell>
          <table:table-cell office:value-type="float" office:value="5" table:style-name="ce10">
            <text:p>5</text:p>
          </table:table-cell>
          <table:table-cell office:value-type="currency" office:value="12900" table:style-name="ce22">
            <text:p><text:s/>R$ 12.900,00<text:s/></text:p>
          </table:table-cell>
          <table:table-cell table:number-columns-repeated="16366"/>
        </table:table-row>
        <table:table-row table:style-name="ro2">
          <table:table-cell office:value-type="float" office:value="386" table:style-name="ce6">
            <text:p>386</text:p>
          </table:table-cell>
          <table:table-cell table:style-name="ce1"/>
          <table:table-cell office:value-type="string" table:style-name="ce7">
            <text:p>DADM</text:p>
          </table:table-cell>
          <table:table-cell office:value-type="string" office:string-value="386-DADM" table:formula="of:=COM.MICROSOFT.CONCAT([.A577];&quot;-&quot;;[Planilha1.$C577])" table:style-name="ce7">
            <text:p>38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CONDICIONADOR DE AR JANELA 18.000 BTUS</text:p>
          </table:table-cell>
          <table:table-cell table:style-name="ce7"/>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APARELHO AR CONDICIONADO</text:p>
          </table:table-cell>
          <table:table-cell office:value-type="string" table:style-name="ce7">
            <text:p>Unidade</text:p>
          </table:table-cell>
          <table:table-cell office:value-type="currency" office:value="3101.08" table:style-name="ce9">
            <text:p><text:s/>R$ 3.101,08<text:s/></text:p>
          </table:table-cell>
          <table:table-cell office:value-type="float" office:value="8" table:style-name="ce10">
            <text:p>8</text:p>
          </table:table-cell>
          <table:table-cell office:value-type="currency" office:value="24808.639999999999" table:style-name="ce22">
            <text:p><text:s/>R$ 24.808,64<text:s/></text:p>
          </table:table-cell>
          <table:table-cell table:number-columns-repeated="16366"/>
        </table:table-row>
        <table:table-row table:style-name="ro1">
          <table:table-cell office:value-type="float" office:value="387" table:style-name="ce6">
            <text:p>387</text:p>
          </table:table-cell>
          <table:table-cell table:style-name="ce1"/>
          <table:table-cell office:value-type="string" table:style-name="ce7">
            <text:p>DADM</text:p>
          </table:table-cell>
          <table:table-cell office:value-type="string" office:string-value="387-DADM" table:formula="of:=COM.MICROSOFT.CONCAT([.A578];&quot;-&quot;;[Planilha1.$C578])" table:style-name="ce7">
            <text:p>387-DADM</text:p>
          </table:table-cell>
          <table:table-cell office:value-type="string" table:style-name="ce8">
            <text:p>Aperfeiçoamento dos serviços de logística, assegurando o pleno funcionamento dos processos operacionais.</text:p>
          </table:table-cell>
          <table:table-cell office:value-type="string" table:style-name="ce8">
            <text:p>Realizar aditivo no contrato relacionado ao processo de guarda e digitalização de documentos para que o projeto possa contemplar as unidades que possuem acervos represados</text:p>
          </table:table-cell>
          <table:table-cell office:value-type="string" table:style-name="ce7">
            <text:p>RENOVAÇÃO DE CONTRATO</text:p>
          </table:table-cell>
          <table:table-cell office:value-type="string" table:style-name="ce8">
            <text:p>Contratação de Prestação de Serviço de gestão document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SERVICOS DE DIGITALIZACAO / INDEXACAO DE DOCUMENTOS</text:p>
          </table:table-cell>
          <table:table-cell office:value-type="string" table:style-name="ce7">
            <text:p>Unidade</text:p>
          </table:table-cell>
          <table:table-cell office:value-type="currency" office:value="1.78" table:style-name="ce9">
            <text:p><text:s/>R$ 1,78<text:s/></text:p>
          </table:table-cell>
          <table:table-cell table:style-name="ce10"/>
          <table:table-cell table:style-name="ce9"/>
          <table:table-cell table:number-columns-repeated="16366"/>
        </table:table-row>
        <table:table-row table:style-name="ro2">
          <table:table-cell office:value-type="float" office:value="388" table:style-name="ce6">
            <text:p>388</text:p>
          </table:table-cell>
          <table:table-cell table:style-name="ce1"/>
          <table:table-cell office:value-type="string" table:style-name="ce7">
            <text:p>DADM</text:p>
          </table:table-cell>
          <table:table-cell office:value-type="string" office:string-value="388-DADM" table:formula="of:=COM.MICROSOFT.CONCAT([.A579];&quot;-&quot;;[Planilha1.$C579])" table:style-name="ce7">
            <text:p>388-DADM</text:p>
          </table:table-cell>
          <table:table-cell office:value-type="string" table:style-name="ce8">
            <text:p>Aperfeiçoamento dos serviços de logística, assegurando o pleno funcionamento dos processos operacionais.</text:p>
          </table:table-cell>
          <table:table-cell office:value-type="string" table:style-name="ce8">
            <text:p>Realizar aditivo no contrato relacionado ao processo de guarda e digitalização de documentos para que o projeto possa contemplar as unidades que possuem acervos represados</text:p>
          </table:table-cell>
          <table:table-cell office:value-type="string" table:style-name="ce7">
            <text:p>RENOVAÇÃO DE CONTRATO</text:p>
          </table:table-cell>
          <table:table-cell office:value-type="string" table:style-name="ce8">
            <text:p>Contratação de Prestação de Serviço de gestão document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DOCUMENTO - GUARDA / TRANSPORTE</text:p>
          </table:table-cell>
          <table:table-cell office:value-type="string" table:style-name="ce7">
            <text:p>Caixa</text:p>
          </table:table-cell>
          <table:table-cell office:value-type="currency" office:value="3.5" table:style-name="ce9">
            <text:p><text:s/>R$ 3,50<text:s/></text:p>
          </table:table-cell>
          <table:table-cell table:style-name="ce10"/>
          <table:table-cell office:value-type="string" table:style-name="ce9">
            <text:p>-</text:p>
          </table:table-cell>
          <table:table-cell table:number-columns-repeated="16366"/>
        </table:table-row>
        <table:table-row table:style-name="ro1">
          <table:table-cell office:value-type="float" office:value="389" table:style-name="ce6">
            <text:p>389</text:p>
          </table:table-cell>
          <table:table-cell table:style-name="ce1"/>
          <table:table-cell office:value-type="string" table:style-name="ce7">
            <text:p>DADM</text:p>
          </table:table-cell>
          <table:table-cell office:value-type="string" office:string-value="389-DADM" table:formula="of:=COM.MICROSOFT.CONCAT([.A580];&quot;-&quot;;[Planilha1.$C580])" table:style-name="ce7">
            <text:p>38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Controle e Gerenciamento do Abastecimento dos Veículos da Frota e dos Serviços de Lavagem dos Veículos do interior do Estado, incluindo o Serviço de <text:s/>Administração das respectivas despes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CONTROLE DE ABASTECIMENTO DE VEICULOS</text:p>
          </table:table-cell>
          <table:table-cell office:value-type="string" table:style-name="ce7">
            <text:p>Unidade</text:p>
          </table:table-cell>
          <table:table-cell office:value-type="currency" office:value="150000" table:style-name="ce9">
            <text:p><text:s/>R$ 150.000,00<text:s/></text:p>
          </table:table-cell>
          <table:table-cell office:value-type="float" office:value="12" table:style-name="ce10">
            <text:p>12</text:p>
          </table:table-cell>
          <table:table-cell office:value-type="currency" office:value="1800000" table:style-name="ce22">
            <text:p><text:s/>R$ 1.800.000,00<text:s/></text:p>
          </table:table-cell>
          <table:table-cell table:number-columns-repeated="16366"/>
        </table:table-row>
        <table:table-row table:style-name="ro1">
          <table:table-cell office:value-type="float" office:value="390" table:style-name="ce6">
            <text:p>390</text:p>
          </table:table-cell>
          <table:table-cell table:style-name="ce1"/>
          <table:table-cell office:value-type="string" table:style-name="ce7">
            <text:p>DADM</text:p>
          </table:table-cell>
          <table:table-cell office:value-type="string" office:string-value="390-DADM" table:formula="of:=COM.MICROSOFT.CONCAT([.A581];&quot;-&quot;;[Planilha1.$C581])" table:style-name="ce7">
            <text:p>39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Controle e Gerenciamento do Abastecimento dos Veículos da Frota e dos Serviços de Lavagem dos Veículos do interior do Estado, incluindo o Serviço de <text:s/>Administração das respectivas despesa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MANUTENCAO DE VEICULOS LEVES / PESADOS</text:p>
          </table:table-cell>
          <table:table-cell office:value-type="string" table:style-name="ce7">
            <text:p>Unidade</text:p>
          </table:table-cell>
          <table:table-cell office:value-type="currency" office:value="40000" table:style-name="ce9">
            <text:p><text:s/>R$ 40.000,00<text:s/></text:p>
          </table:table-cell>
          <table:table-cell office:value-type="float" office:value="12" table:style-name="ce10">
            <text:p>12</text:p>
          </table:table-cell>
          <table:table-cell office:value-type="currency" office:value="480000" table:style-name="ce22">
            <text:p><text:s/>R$ 480.000,00<text:s/></text:p>
          </table:table-cell>
          <table:table-cell table:number-columns-repeated="16366"/>
        </table:table-row>
        <table:table-row table:style-name="ro3">
          <table:table-cell office:value-type="float" office:value="391" table:style-name="ce6">
            <text:p>391</text:p>
          </table:table-cell>
          <table:table-cell table:style-name="ce1"/>
          <table:table-cell office:value-type="string" table:style-name="ce7">
            <text:p>DADM</text:p>
          </table:table-cell>
          <table:table-cell office:value-type="string" office:string-value="391-DADM" table:formula="of:=COM.MICROSOFT.CONCAT([.A582];&quot;-&quot;;[Planilha1.$C582])" table:style-name="ce7">
            <text:p>39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Controle e Gerenciamento da Manutenção dos Veículos <text:s/>da Frota do Ministério Público do Estado da Bahi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TRANSPORTE RODOVIARIO-MOBILIARIO/MATERIAIS/EQUIPAMENTOS/BENSPESSOAIS</text:p>
          </table:table-cell>
          <table:table-cell office:value-type="string" table:style-name="ce7">
            <text:p>Unidade</text:p>
          </table:table-cell>
          <table:table-cell office:value-type="currency" office:value="43854" table:style-name="ce9">
            <text:p><text:s/>R$ 43.854,00<text:s/></text:p>
          </table:table-cell>
          <table:table-cell office:value-type="float" office:value="12" table:style-name="ce10">
            <text:p>12</text:p>
          </table:table-cell>
          <table:table-cell office:value-type="currency" office:value="526248" table:style-name="ce22">
            <text:p><text:s/>R$ 526.248,00<text:s/></text:p>
          </table:table-cell>
          <table:table-cell table:number-columns-repeated="16366"/>
        </table:table-row>
        <table:table-row table:style-name="ro4">
          <table:table-cell office:value-type="float" office:value="392" table:style-name="ce6">
            <text:p>392</text:p>
          </table:table-cell>
          <table:table-cell table:style-name="ce1"/>
          <table:table-cell office:value-type="string" table:style-name="ce7">
            <text:p>DADM</text:p>
          </table:table-cell>
          <table:table-cell office:value-type="string" office:string-value="392-DADM" table:formula="of:=COM.MICROSOFT.CONCAT([.A583];&quot;-&quot;;[Planilha1.$C583])" table:style-name="ce7">
            <text:p>39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Serviços de Transporte Rodoviário de Cargas (materiais e equipamentos diversos), com a utilização de veículos leves e pesados, equipados com baú</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TRANSPORTE RODOVIARIO - PESSOAL POR AUTOMOVEIS</text:p>
          </table:table-cell>
          <table:table-cell office:value-type="string" table:style-name="ce7">
            <text:p>Unidade</text:p>
          </table:table-cell>
          <table:table-cell office:value-type="currency" office:value="16667" table:style-name="ce9">
            <text:p><text:s/>R$ 16.667,00<text:s/></text:p>
          </table:table-cell>
          <table:table-cell office:value-type="float" office:value="12" table:style-name="ce10">
            <text:p>12</text:p>
          </table:table-cell>
          <table:table-cell office:value-type="currency" office:value="200004" table:style-name="ce22">
            <text:p><text:s/>R$ 200.004,00<text:s/></text:p>
          </table:table-cell>
          <table:table-cell table:number-columns-repeated="16366"/>
        </table:table-row>
        <table:table-row table:style-name="ro3">
          <table:table-cell office:value-type="float" office:value="393" table:style-name="ce6">
            <text:p>393</text:p>
          </table:table-cell>
          <table:table-cell table:style-name="ce1"/>
          <table:table-cell office:value-type="string" table:style-name="ce7">
            <text:p>DADM</text:p>
          </table:table-cell>
          <table:table-cell office:value-type="string" office:string-value="393-DADM" table:formula="of:=COM.MICROSOFT.CONCAT([.A584];&quot;-&quot;;[Planilha1.$C584])" table:style-name="ce7">
            <text:p>39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erviço de Locação de Veículos com Motorista para Trafegar dentro da Cidade do Salvador, bem como partindo desta para qualquer outra cidade e ou entre estas <text:s/>em Vans e Micro - Ônibu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FECCAO - BORDADO- AVIAMENTO DE ROUPA / FARDAMENTO / CAMISETA</text:p>
          </table:table-cell>
          <table:table-cell office:value-type="string" table:style-name="ce7">
            <text:p>Unidade</text:p>
          </table:table-cell>
          <table:table-cell office:value-type="currency" office:value="7500" table:style-name="ce9">
            <text:p><text:s/>R$ 7.500,00<text:s/></text:p>
          </table:table-cell>
          <table:table-cell office:value-type="float" office:value="12" table:style-name="ce10">
            <text:p>12</text:p>
          </table:table-cell>
          <table:table-cell office:value-type="currency" office:value="90000" table:style-name="ce22">
            <text:p><text:s/>R$ 90.000,00<text:s/></text:p>
          </table:table-cell>
          <table:table-cell table:number-columns-repeated="16366"/>
        </table:table-row>
        <table:table-row table:style-name="ro2">
          <table:table-cell office:value-type="float" office:value="394" table:style-name="ce6">
            <text:p>394</text:p>
          </table:table-cell>
          <table:table-cell table:style-name="ce1"/>
          <table:table-cell office:value-type="string" table:style-name="ce7">
            <text:p>DADM</text:p>
          </table:table-cell>
          <table:table-cell office:value-type="string" office:string-value="394-DADM" table:formula="of:=COM.MICROSOFT.CONCAT([.A585];&quot;-&quot;;[Planilha1.$C585])" table:style-name="ce7">
            <text:p>39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RMÁRIO BAIX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RMÁRIO</text:p>
          </table:table-cell>
          <table:table-cell office:value-type="string" table:style-name="ce7">
            <text:p>Unidade</text:p>
          </table:table-cell>
          <table:table-cell office:value-type="currency" office:value="2200" table:style-name="ce9">
            <text:p><text:s/>R$ 2.200,00<text:s/></text:p>
          </table:table-cell>
          <table:table-cell office:value-type="float" office:value="4" table:style-name="ce10">
            <text:p>4</text:p>
          </table:table-cell>
          <table:table-cell office:value-type="currency" office:value="8800" table:style-name="ce22">
            <text:p><text:s/>R$ 8.800,00<text:s/></text:p>
          </table:table-cell>
          <table:table-cell table:number-columns-repeated="16366"/>
        </table:table-row>
        <table:table-row table:style-name="ro4">
          <table:table-cell office:value-type="float" office:value="395" table:style-name="ce6">
            <text:p>395</text:p>
          </table:table-cell>
          <table:table-cell table:style-name="ce1"/>
          <table:table-cell office:value-type="string" table:style-name="ce7">
            <text:p>DADM</text:p>
          </table:table-cell>
          <table:table-cell office:value-type="string" office:string-value="395-DADM" table:formula="of:=COM.MICROSOFT.CONCAT([.A586];&quot;-&quot;;[Planilha1.$C586])" table:style-name="ce7">
            <text:p>39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sob demanda, de fardamento masculino para condutores de veículos em atuação nas áreas de representação e escolta de autoridad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PAGAMENTO COBERTURAS SEGURO VEÍCULO</text:p>
          </table:table-cell>
          <table:table-cell office:value-type="string" table:style-name="ce7">
            <text:p>Unidade</text:p>
          </table:table-cell>
          <table:table-cell office:value-type="currency" office:value="19699" table:style-name="ce9">
            <text:p><text:s/>R$ 19.699,00<text:s/></text:p>
          </table:table-cell>
          <table:table-cell office:value-type="float" office:value="12" table:style-name="ce10">
            <text:p>12</text:p>
          </table:table-cell>
          <table:table-cell office:value-type="currency" office:value="236388" table:style-name="ce22">
            <text:p><text:s/>R$ 236.388,00<text:s/></text:p>
          </table:table-cell>
          <table:table-cell table:number-columns-repeated="16366"/>
        </table:table-row>
        <table:table-row table:style-name="ro2">
          <table:table-cell office:value-type="float" office:value="396" table:style-name="ce6">
            <text:p>396</text:p>
          </table:table-cell>
          <table:table-cell table:style-name="ce1"/>
          <table:table-cell office:value-type="string" table:style-name="ce7">
            <text:p>DADM</text:p>
          </table:table-cell>
          <table:table-cell office:value-type="string" office:string-value="396-DADM" table:formula="of:=COM.MICROSOFT.CONCAT([.A587];&quot;-&quot;;[Planilha1.$C587])" table:style-name="ce7">
            <text:p>39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erviço de Seguro Ramo Autómovel para Veículos da Frot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number-columns-repeated="2" table:style-name="ce8"/>
          <table:table-cell office:value-type="string" table:style-name="ce7">
            <text:p>Unidade</text:p>
          </table:table-cell>
          <table:table-cell office:value-type="currency" office:value="13083" table:style-name="ce9">
            <text:p><text:s/>R$ 13.083,00<text:s/></text:p>
          </table:table-cell>
          <table:table-cell office:value-type="float" office:value="12" table:style-name="ce10">
            <text:p>12</text:p>
          </table:table-cell>
          <table:table-cell office:value-type="currency" office:value="156996" table:style-name="ce22">
            <text:p><text:s/>R$ 156.996,00<text:s/></text:p>
          </table:table-cell>
          <table:table-cell table:number-columns-repeated="16366"/>
        </table:table-row>
        <table:table-row table:style-name="ro3">
          <table:table-cell office:value-type="float" office:value="397" table:style-name="ce6">
            <text:p>397</text:p>
          </table:table-cell>
          <table:table-cell table:style-name="ce1"/>
          <table:table-cell office:value-type="string" table:style-name="ce7">
            <text:p>DADM</text:p>
          </table:table-cell>
          <table:table-cell office:value-type="string" office:string-value="397-DADM" table:formula="of:=COM.MICROSOFT.CONCAT([.A588];&quot;-&quot;;[Planilha1.$C588])" table:style-name="ce7">
            <text:p>39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ção de serviços de transporte terrestre ou agenciamento/intermediação de transporte terrestre dos servidores, empregados e colaboradores a serviço do Ministério Público do Estado da Bahia, por demanda e no âmbito município de SALVADOR (BA) e parte da região metropolitan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LOCACAO DE VEICULOS - LEVES / PESADOS</text:p>
          </table:table-cell>
          <table:table-cell office:value-type="string" table:style-name="ce7">
            <text:p>Unidade</text:p>
          </table:table-cell>
          <table:table-cell office:value-type="currency" office:value="17160" table:style-name="ce9">
            <text:p><text:s/>R$ 17.160,00<text:s/></text:p>
          </table:table-cell>
          <table:table-cell office:value-type="float" office:value="12" table:style-name="ce10">
            <text:p>12</text:p>
          </table:table-cell>
          <table:table-cell office:value-type="currency" office:value="205920" table:style-name="ce22">
            <text:p><text:s/>R$ 205.920,00<text:s/></text:p>
          </table:table-cell>
          <table:table-cell table:number-columns-repeated="16366"/>
        </table:table-row>
        <table:table-row table:style-name="ro2">
          <table:table-cell office:value-type="float" office:value="398" table:style-name="ce6">
            <text:p>398</text:p>
          </table:table-cell>
          <table:table-cell table:style-name="ce1"/>
          <table:table-cell office:value-type="string" table:style-name="ce7">
            <text:p>DADM</text:p>
          </table:table-cell>
          <table:table-cell office:value-type="string" office:string-value="398-DADM" table:formula="of:=COM.MICROSOFT.CONCAT([.A589];&quot;-&quot;;[Planilha1.$C589])" table:style-name="ce7">
            <text:p>39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Serviço de locação de veícul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OUTUBRO</text:p>
          </table:table-cell>
          <table:table-cell table:style-name="ce8"/>
          <table:table-cell office:value-type="string" table:style-name="ce8">
            <text:p>LOCACAO DE VEICULOS - LEVES / PESADOS</text:p>
          </table:table-cell>
          <table:table-cell office:value-type="string" table:style-name="ce7">
            <text:p>Unidade</text:p>
          </table:table-cell>
          <table:table-cell office:value-type="currency" office:value="142155" table:style-name="ce9">
            <text:p><text:s/>R$ 142.155,00<text:s/></text:p>
          </table:table-cell>
          <table:table-cell office:value-type="float" office:value="12" table:style-name="ce10">
            <text:p>12</text:p>
          </table:table-cell>
          <table:table-cell office:value-type="currency" office:value="1705860" table:style-name="ce22">
            <text:p><text:s/>R$ 1.705.860,00<text:s/></text:p>
          </table:table-cell>
          <table:table-cell table:number-columns-repeated="16366"/>
        </table:table-row>
        <table:table-row table:style-name="ro2">
          <table:table-cell office:value-type="float" office:value="399" table:style-name="ce6">
            <text:p>399</text:p>
          </table:table-cell>
          <table:table-cell table:style-name="ce1"/>
          <table:table-cell office:value-type="string" table:style-name="ce7">
            <text:p>DADM</text:p>
          </table:table-cell>
          <table:table-cell office:value-type="string" office:string-value="399-DADM" table:formula="of:=COM.MICROSOFT.CONCAT([.A590];&quot;-&quot;;[Planilha1.$C590])" table:style-name="ce7">
            <text:p>39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Serviço de locação de veícul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FABRICACAO / REPARO - PLACA VEICULO</text:p>
          </table:table-cell>
          <table:table-cell office:value-type="string" table:style-name="ce7">
            <text:p>Jogo</text:p>
          </table:table-cell>
          <table:table-cell office:value-type="currency" office:value="300" table:style-name="ce9">
            <text:p><text:s/>R$ 300,00<text:s/></text:p>
          </table:table-cell>
          <table:table-cell office:value-type="float" office:value="15" table:style-name="ce10">
            <text:p>15</text:p>
          </table:table-cell>
          <table:table-cell office:value-type="currency" office:value="4500" table:style-name="ce22">
            <text:p><text:s/>R$ 4.500,00<text:s/></text:p>
          </table:table-cell>
          <table:table-cell table:number-columns-repeated="16366"/>
        </table:table-row>
        <table:table-row table:style-name="ro2">
          <table:table-cell office:value-type="float" office:value="400" table:style-name="ce6">
            <text:p>400</text:p>
          </table:table-cell>
          <table:table-cell table:style-name="ce1"/>
          <table:table-cell office:value-type="string" table:style-name="ce7">
            <text:p>DADM</text:p>
          </table:table-cell>
          <table:table-cell office:value-type="string" office:string-value="400-DADM" table:formula="of:=COM.MICROSOFT.CONCAT([.A591];&quot;-&quot;;[Planilha1.$C591])" table:style-name="ce7">
            <text:p>40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Placas para Veículo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FABRICACAO / REPARO - PLACA VEICULO</text:p>
          </table:table-cell>
          <table:table-cell office:value-type="string" table:style-name="ce7">
            <text:p>Jogo</text:p>
          </table:table-cell>
          <table:table-cell office:value-type="currency" office:value="300" table:style-name="ce9">
            <text:p><text:s/>R$ 300,00<text:s/></text:p>
          </table:table-cell>
          <table:table-cell office:value-type="float" office:value="15" table:style-name="ce10">
            <text:p>15</text:p>
          </table:table-cell>
          <table:table-cell office:value-type="currency" office:value="4500" table:style-name="ce22">
            <text:p><text:s/>R$ 4.500,00<text:s/></text:p>
          </table:table-cell>
          <table:table-cell table:number-columns-repeated="16366"/>
        </table:table-row>
        <table:table-row table:style-name="ro2">
          <table:table-cell office:value-type="float" office:value="401" table:style-name="ce6">
            <text:p>401</text:p>
          </table:table-cell>
          <table:table-cell table:style-name="ce1"/>
          <table:table-cell office:value-type="string" table:style-name="ce7">
            <text:p>DADM</text:p>
          </table:table-cell>
          <table:table-cell office:value-type="string" office:string-value="401-DADM" table:formula="of:=COM.MICROSOFT.CONCAT([.A592];&quot;-&quot;;[Planilha1.$C592])" table:style-name="ce7">
            <text:p>40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Placas para Veículos - Oficiai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SERVICO DE RASTREAMENTO</text:p>
          </table:table-cell>
          <table:table-cell office:value-type="string" table:style-name="ce7">
            <text:p>Unidade</text:p>
          </table:table-cell>
          <table:table-cell office:value-type="currency" office:value="1750" table:style-name="ce9">
            <text:p><text:s/>R$ 1.750,00<text:s/></text:p>
          </table:table-cell>
          <table:table-cell office:value-type="float" office:value="12" table:style-name="ce10">
            <text:p>12</text:p>
          </table:table-cell>
          <table:table-cell office:value-type="currency" office:value="21000" table:style-name="ce22">
            <text:p><text:s/>R$ 21.000,00<text:s/></text:p>
          </table:table-cell>
          <table:table-cell table:number-columns-repeated="16366"/>
        </table:table-row>
        <table:table-row table:style-name="ro2">
          <table:table-cell office:value-type="float" office:value="402" table:style-name="ce6">
            <text:p>402</text:p>
          </table:table-cell>
          <table:table-cell table:style-name="ce1"/>
          <table:table-cell office:value-type="string" table:style-name="ce7">
            <text:p>DADM</text:p>
          </table:table-cell>
          <table:table-cell office:value-type="string" office:string-value="402-DADM" table:formula="of:=COM.MICROSOFT.CONCAT([.A593];&quot;-&quot;;[Planilha1.$C593])" table:style-name="ce7">
            <text:p>40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Serviço de Telimetria e Monitoramento de Frota on-line para Veículos Automotor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number-columns-repeated="2" table:style-name="ce8"/>
          <table:table-cell office:value-type="string" table:style-name="ce7">
            <text:p>Unidade</text:p>
          </table:table-cell>
          <table:table-cell office:value-type="currency" office:value="250000" table:style-name="ce9">
            <text:p><text:s/>R$ 250.000,00<text:s/></text:p>
          </table:table-cell>
          <table:table-cell office:value-type="float" office:value="2" table:style-name="ce10">
            <text:p>2</text:p>
          </table:table-cell>
          <table:table-cell office:value-type="currency" office:value="500000" table:style-name="ce22">
            <text:p><text:s/>R$ 500.000,00<text:s/></text:p>
          </table:table-cell>
          <table:table-cell table:number-columns-repeated="16366"/>
        </table:table-row>
        <table:table-row table:style-name="ro2">
          <table:table-cell office:value-type="float" office:value="403" table:style-name="ce6">
            <text:p>403</text:p>
          </table:table-cell>
          <table:table-cell table:style-name="ce1"/>
          <table:table-cell office:value-type="string" table:style-name="ce7">
            <text:p>DADM</text:p>
          </table:table-cell>
          <table:table-cell office:value-type="string" office:string-value="403-DADM" table:formula="of:=COM.MICROSOFT.CONCAT([.A594];&quot;-&quot;;[Planilha1.$C594])" table:style-name="ce7">
            <text:p>40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POLTRONA GIRATÓRIA COM BRAÇO PADRÃO PROCURADOR</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POLTRONA</text:p>
          </table:table-cell>
          <table:table-cell office:value-type="string" table:style-name="ce7">
            <text:p>Unidade</text:p>
          </table:table-cell>
          <table:table-cell office:value-type="currency" office:value="1200" table:style-name="ce9">
            <text:p><text:s/>R$ 1.200,00<text:s/></text:p>
          </table:table-cell>
          <table:table-cell office:value-type="float" office:value="4" table:style-name="ce10">
            <text:p>4</text:p>
          </table:table-cell>
          <table:table-cell office:value-type="currency" office:value="4800" table:style-name="ce22">
            <text:p><text:s/>R$ 4.800,00<text:s/></text:p>
          </table:table-cell>
          <table:table-cell table:number-columns-repeated="16366"/>
        </table:table-row>
        <table:table-row table:style-name="ro2">
          <table:table-cell office:value-type="float" office:value="404" table:style-name="ce6">
            <text:p>404</text:p>
          </table:table-cell>
          <table:table-cell table:style-name="ce1"/>
          <table:table-cell office:value-type="string" table:style-name="ce7">
            <text:p>DADM</text:p>
          </table:table-cell>
          <table:table-cell office:value-type="string" office:string-value="404-DADM" table:formula="of:=COM.MICROSOFT.CONCAT([.A595];&quot;-&quot;;[Planilha1.$C595])" table:style-name="ce7">
            <text:p>40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Van carg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number-columns-repeated="2" table:style-name="ce8"/>
          <table:table-cell office:value-type="string" table:style-name="ce7">
            <text:p>Unidade</text:p>
          </table:table-cell>
          <table:table-cell office:value-type="currency" office:value="300000" table:style-name="ce9">
            <text:p><text:s/>R$ 300.000,00<text:s/></text:p>
          </table:table-cell>
          <table:table-cell office:value-type="float" office:value="1" table:style-name="ce10">
            <text:p>1</text:p>
          </table:table-cell>
          <table:table-cell office:value-type="currency" office:value="300000" table:style-name="ce22">
            <text:p><text:s/>R$ 300.000,00<text:s/></text:p>
          </table:table-cell>
          <table:table-cell table:number-columns-repeated="16366"/>
        </table:table-row>
        <table:table-row table:style-name="ro2">
          <table:table-cell office:value-type="float" office:value="405" table:style-name="ce6">
            <text:p>405</text:p>
          </table:table-cell>
          <table:table-cell table:style-name="ce1"/>
          <table:table-cell office:value-type="string" table:style-name="ce7">
            <text:p>DADM</text:p>
          </table:table-cell>
          <table:table-cell office:value-type="string" office:string-value="405-DADM" table:formula="of:=COM.MICROSOFT.CONCAT([.A596];&quot;-&quot;;[Planilha1.$C596])" table:style-name="ce7">
            <text:p>40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Van Passageiro</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number-columns-repeated="2" table:style-name="ce8"/>
          <table:table-cell office:value-type="string" table:style-name="ce7">
            <text:p>Unidade</text:p>
          </table:table-cell>
          <table:table-cell office:value-type="currency" office:value="400000" table:style-name="ce9">
            <text:p><text:s/>R$ 400.000,00<text:s/></text:p>
          </table:table-cell>
          <table:table-cell office:value-type="float" office:value="1" table:style-name="ce10">
            <text:p>1</text:p>
          </table:table-cell>
          <table:table-cell office:value-type="currency" office:value="400000" table:style-name="ce22">
            <text:p><text:s/>R$ 400.000,00<text:s/></text:p>
          </table:table-cell>
          <table:table-cell table:number-columns-repeated="16366"/>
        </table:table-row>
        <table:table-row table:style-name="ro4">
          <table:table-cell office:value-type="float" office:value="406" table:style-name="ce6">
            <text:p>406</text:p>
          </table:table-cell>
          <table:table-cell table:style-name="ce1"/>
          <table:table-cell office:value-type="string" table:style-name="ce7">
            <text:p>DADM</text:p>
          </table:table-cell>
          <table:table-cell office:value-type="string" office:string-value="406-DADM" table:formula="of:=COM.MICROSOFT.CONCAT([.A597];&quot;-&quot;;[Planilha1.$C597])" table:style-name="ce7">
            <text:p>40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de Caminhão Baú</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TRANSPORTE RODOVIARIO - PESSOAL POR AUTOMOVEIS</text:p>
          </table:table-cell>
          <table:table-cell office:value-type="string" table:style-name="ce7">
            <text:p>Unidade</text:p>
          </table:table-cell>
          <table:table-cell office:value-type="currency" office:value="4000" table:style-name="ce9">
            <text:p><text:s/>R$ 4.000,00<text:s/></text:p>
          </table:table-cell>
          <table:table-cell office:value-type="float" office:value="6" table:style-name="ce10">
            <text:p>6</text:p>
          </table:table-cell>
          <table:table-cell office:value-type="currency" office:value="24000" table:style-name="ce22">
            <text:p><text:s/>R$ 24.000,00<text:s/></text:p>
          </table:table-cell>
          <table:table-cell table:number-columns-repeated="16366"/>
        </table:table-row>
        <table:table-row table:style-name="ro2">
          <table:table-cell office:value-type="float" office:value="407" table:style-name="ce6">
            <text:p>407</text:p>
          </table:table-cell>
          <table:table-cell table:style-name="ce1"/>
          <table:table-cell office:value-type="string" table:style-name="ce7">
            <text:p>DADM</text:p>
          </table:table-cell>
          <table:table-cell office:value-type="string" office:string-value="407-DADM" table:formula="of:=COM.MICROSOFT.CONCAT([.A598];&quot;-&quot;;[Planilha1.$C598])" table:style-name="ce7">
            <text:p>40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Serviço de transporte de passageiros em vans e micro-ônibus - interior do Estad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LOCACAO DE VEICULOS - LEVES / PESADOS</text:p>
          </table:table-cell>
          <table:table-cell office:value-type="string" table:style-name="ce7">
            <text:p>Unidade</text:p>
          </table:table-cell>
          <table:table-cell office:value-type="currency" office:value="37480" table:style-name="ce9">
            <text:p><text:s/>R$ 37.480,00<text:s/></text:p>
          </table:table-cell>
          <table:table-cell office:value-type="float" office:value="12" table:style-name="ce10">
            <text:p>12</text:p>
          </table:table-cell>
          <table:table-cell office:value-type="currency" office:value="449760" table:style-name="ce22">
            <text:p><text:s/>R$ 449.760,00<text:s/></text:p>
          </table:table-cell>
          <table:table-cell table:number-columns-repeated="16366"/>
        </table:table-row>
        <table:table-row table:style-name="ro2">
          <table:table-cell office:value-type="float" office:value="408" table:style-name="ce6">
            <text:p>408</text:p>
          </table:table-cell>
          <table:table-cell table:style-name="ce1"/>
          <table:table-cell office:value-type="string" table:style-name="ce7">
            <text:p>DADM</text:p>
          </table:table-cell>
          <table:table-cell office:value-type="string" office:string-value="408-DADM" table:formula="of:=COM.MICROSOFT.CONCAT([.A599];&quot;-&quot;;[Planilha1.$C599])" table:style-name="ce7">
            <text:p>408-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office:value-type="string" table:style-name="ce8">
            <text:p>Serviço de locação mensal de veículos - Locação de 6 SUV's e 2 Caminhonetes (Traker e Ranger).</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LOCACAO DE VEICULOS - LEVES / PESADOS</text:p>
          </table:table-cell>
          <table:table-cell office:value-type="string" table:style-name="ce7">
            <text:p>Unidade</text:p>
          </table:table-cell>
          <table:table-cell office:value-type="currency" office:value="3999" table:style-name="ce9">
            <text:p><text:s/>R$ 3.999,00<text:s/></text:p>
          </table:table-cell>
          <table:table-cell office:value-type="float" office:value="12" table:style-name="ce10">
            <text:p>12</text:p>
          </table:table-cell>
          <table:table-cell office:value-type="currency" office:value="47988" table:style-name="ce22">
            <text:p><text:s/>R$ 47.988,00<text:s/></text:p>
          </table:table-cell>
          <table:table-cell table:number-columns-repeated="16366"/>
        </table:table-row>
        <table:table-row table:style-name="ro4">
          <table:table-cell office:value-type="float" office:value="409" table:style-name="ce6">
            <text:p>409</text:p>
          </table:table-cell>
          <table:table-cell table:style-name="ce1"/>
          <table:table-cell office:value-type="string" table:style-name="ce7">
            <text:p>DADM</text:p>
          </table:table-cell>
          <table:table-cell office:value-type="string" office:string-value="409-DADM" table:formula="of:=COM.MICROSOFT.CONCAT([.A600];&quot;-&quot;;[Planilha1.$C600])" table:style-name="ce7">
            <text:p>409-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office:value-type="string" table:style-name="ce8">
            <text:p>Serviço de LOCAÇÃO DE VEÍCULO, Representação Funcional, sem motorista, para Secretário e Equivalente (Administrativo), tip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LOCACAO DE VEICULOS - LEVES / PESADOS</text:p>
          </table:table-cell>
          <table:table-cell office:value-type="string" table:style-name="ce7">
            <text:p>Unidade</text:p>
          </table:table-cell>
          <table:table-cell office:value-type="currency" office:value="3062.85" table:style-name="ce9">
            <text:p><text:s/>R$ 3.062,85<text:s/></text:p>
          </table:table-cell>
          <table:table-cell office:value-type="float" office:value="12" table:style-name="ce10">
            <text:p>12</text:p>
          </table:table-cell>
          <table:table-cell office:value-type="currency" office:value="36754.199999999997" table:style-name="ce22">
            <text:p><text:s/>R$ 36.754,20<text:s/></text:p>
          </table:table-cell>
          <table:table-cell table:number-columns-repeated="16366"/>
        </table:table-row>
        <table:table-row table:style-name="ro4">
          <table:table-cell office:value-type="float" office:value="410" table:style-name="ce6">
            <text:p>410</text:p>
          </table:table-cell>
          <table:table-cell table:style-name="ce1"/>
          <table:table-cell office:value-type="string" table:style-name="ce7">
            <text:p>DADM</text:p>
          </table:table-cell>
          <table:table-cell office:value-type="string" office:string-value="410-DADM" table:formula="of:=COM.MICROSOFT.CONCAT([.A601];&quot;-&quot;;[Planilha1.$C601])" table:style-name="ce7">
            <text:p>410-DADM</text:p>
          </table:table-cell>
          <table:table-cell office:value-type="string" table:style-name="ce8">
            <text:p>Aperfeiçoamento dos serviços de logística, assegurando o pleno funcionamento dos processos operacionais.</text:p>
          </table:table-cell>
          <table:table-cell table:style-name="ce8"/>
          <table:table-cell table:style-name="ce7"/>
          <table:table-cell office:value-type="string" table:style-name="ce8">
            <text:p>Serviços de LOCACAO DE VEICULO, Representacao Funcional, sem motorista, para Outras Autoridades (Administrativo), tipo S.U.V - 1 veículo por 30 mese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table:style-name="ce7"/>
          <table:table-cell table:style-name="ce8"/>
          <table:table-cell office:value-type="string" table:style-name="ce8">
            <text:p>LOCACAO DE VEICULOS - LEVES / PESADOS</text:p>
          </table:table-cell>
          <table:table-cell table:style-name="ce7"/>
          <table:table-cell table:style-name="ce9"/>
          <table:table-cell table:style-name="ce10"/>
          <table:table-cell table:style-name="ce22"/>
          <table:table-cell table:number-columns-repeated="16366"/>
        </table:table-row>
        <table:table-row table:style-name="ro2">
          <table:table-cell office:value-type="float" office:value="411" table:style-name="ce6">
            <text:p>411</text:p>
          </table:table-cell>
          <table:table-cell table:style-name="ce1"/>
          <table:table-cell office:value-type="string" table:style-name="ce7">
            <text:p>DADM</text:p>
          </table:table-cell>
          <table:table-cell office:value-type="string" office:string-value="411-DADM" table:formula="of:=COM.MICROSOFT.CONCAT([.A602];&quot;-&quot;;[Planilha1.$C602])" table:style-name="ce7">
            <text:p>41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sob demanda, de fardamento feminino <text:s/>para demandas institucionai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uniformes</text:p>
          </table:table-cell>
          <table:table-cell office:value-type="string" table:style-name="ce7">
            <text:p>por demanda</text:p>
          </table:table-cell>
          <table:table-cell table:style-name="ce9"/>
          <table:table-cell table:style-name="ce10"/>
          <table:table-cell office:value-type="currency" office:value="59000" table:style-name="ce9">
            <text:p><text:s/>R$ 59.000,00<text:s/></text:p>
          </table:table-cell>
          <table:table-cell table:number-columns-repeated="16366"/>
        </table:table-row>
        <table:table-row table:style-name="ro2">
          <table:table-cell office:value-type="float" office:value="412" table:style-name="ce6">
            <text:p>412</text:p>
          </table:table-cell>
          <table:table-cell table:style-name="ce1"/>
          <table:table-cell office:value-type="string" table:style-name="ce7">
            <text:p>DADM</text:p>
          </table:table-cell>
          <table:table-cell office:value-type="string" office:string-value="412-DADM" table:formula="of:=COM.MICROSOFT.CONCAT([.A603];&quot;-&quot;;[Planilha1.$C603])" table:style-name="ce7">
            <text:p>41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AQUISIÇÃO BECA/VESTES TALARES</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AQUISIÇÃO VESTES TALARES</text:p>
          </table:table-cell>
          <table:table-cell office:value-type="string" table:style-name="ce7">
            <text:p>Unidade Fornecimento</text:p>
          </table:table-cell>
          <table:table-cell office:value-type="currency" office:value="1000" table:style-name="ce9">
            <text:p><text:s/>R$ 1.000,00<text:s/></text:p>
          </table:table-cell>
          <table:table-cell office:value-type="float" office:value="10" table:style-name="ce10">
            <text:p>10</text:p>
          </table:table-cell>
          <table:table-cell office:value-type="currency" office:value="10000" table:style-name="ce9">
            <text:p><text:s/>R$ 10.000,00<text:s/></text:p>
          </table:table-cell>
          <table:table-cell table:number-columns-repeated="16366"/>
        </table:table-row>
        <table:table-row table:style-name="ro2">
          <table:table-cell office:value-type="float" office:value="413" table:style-name="ce6">
            <text:p>413</text:p>
          </table:table-cell>
          <table:table-cell table:style-name="ce1"/>
          <table:table-cell office:value-type="string" table:style-name="ce7">
            <text:p>DADM</text:p>
          </table:table-cell>
          <table:table-cell office:value-type="string" office:string-value="413-DADM" table:formula="of:=COM.MICROSOFT.CONCAT([.A604];&quot;-&quot;;[Planilha1.$C604])" table:style-name="ce7">
            <text:p>41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EM L 1,5M CARVALHO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600" table:style-name="ce9">
            <text:p><text:s/>R$ 1.600,00<text:s/></text:p>
          </table:table-cell>
          <table:table-cell office:value-type="float" office:value="30" table:style-name="ce10">
            <text:p>30</text:p>
          </table:table-cell>
          <table:table-cell office:value-type="currency" office:value="48000" table:style-name="ce9">
            <text:p><text:s/>R$ 48.000,00<text:s/></text:p>
          </table:table-cell>
          <table:table-cell table:number-columns-repeated="16366"/>
        </table:table-row>
        <table:table-row table:style-name="ro4">
          <table:table-cell office:value-type="float" office:value="414" table:style-name="ce6">
            <text:p>414</text:p>
          </table:table-cell>
          <table:table-cell table:style-name="ce1"/>
          <table:table-cell office:value-type="string" table:style-name="ce7">
            <text:p>DADM</text:p>
          </table:table-cell>
          <table:table-cell office:value-type="string" office:string-value="414-DADM" table:formula="of:=COM.MICROSOFT.CONCAT([.A605];&quot;-&quot;;[Planilha1.$C605])" table:style-name="ce7">
            <text:p>41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REPROGRAFIA E IMPRESSÃ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SERVIÇO DE REPROGRAFIA E IMPRESSÃO</text:p>
          </table:table-cell>
          <table:table-cell office:value-type="string" table:style-name="ce7">
            <text:p>Unidade</text:p>
          </table:table-cell>
          <table:table-cell office:value-type="currency" office:value="1" table:style-name="ce9">
            <text:p><text:s/>R$ 1,00<text:s/></text:p>
          </table:table-cell>
          <table:table-cell office:value-type="float" office:value="500000" table:style-name="ce10">
            <text:p>500000</text:p>
          </table:table-cell>
          <table:table-cell office:value-type="currency" office:value="539040" table:style-name="ce9">
            <text:p><text:s/>R$ 539.040,00<text:s/></text:p>
          </table:table-cell>
          <table:table-cell table:number-columns-repeated="16366"/>
        </table:table-row>
        <table:table-row table:style-name="ro4">
          <table:table-cell office:value-type="float" office:value="415" table:style-name="ce6">
            <text:p>415</text:p>
          </table:table-cell>
          <table:table-cell table:style-name="ce1"/>
          <table:table-cell office:value-type="string" table:style-name="ce7">
            <text:p>DADM</text:p>
          </table:table-cell>
          <table:table-cell office:value-type="string" office:string-value="415-DADM" table:formula="of:=COM.MICROSOFT.CONCAT([.A606];&quot;-&quot;;[Planilha1.$C606])" table:style-name="ce7">
            <text:p>41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MANUTENÇÃO DE NÍVEL 2 (RECARGA E MANUTENÇÃO) E MANUTENÇÃO DE NÍVEL 3 (TESTE HIDROSTÁTIC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MANUTENÇÃO DE EXTINTORES</text:p>
          </table:table-cell>
          <table:table-cell office:value-type="string" table:style-name="ce7">
            <text:p>Unidade</text:p>
          </table:table-cell>
          <table:table-cell office:value-type="currency" office:value="841" table:style-name="ce9">
            <text:p><text:s/>R$ 841,00<text:s/></text:p>
          </table:table-cell>
          <table:table-cell office:value-type="float" office:value="1" table:style-name="ce10">
            <text:p>1</text:p>
          </table:table-cell>
          <table:table-cell office:value-type="currency" office:value="10983" table:style-name="ce9">
            <text:p><text:s/>R$ 10.983,00<text:s/></text:p>
          </table:table-cell>
          <table:table-cell table:number-columns-repeated="16366"/>
        </table:table-row>
        <table:table-row table:style-name="ro1">
          <table:table-cell office:value-type="float" office:value="416" table:style-name="ce6">
            <text:p>416</text:p>
          </table:table-cell>
          <table:table-cell table:style-name="ce1"/>
          <table:table-cell office:value-type="string" table:style-name="ce7">
            <text:p>DADM</text:p>
          </table:table-cell>
          <table:table-cell office:value-type="string" office:string-value="416-DADM" table:formula="of:=COM.MICROSOFT.CONCAT([.A607];&quot;-&quot;;[Planilha1.$C607])" table:style-name="ce7">
            <text:p>41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FORNECIMENTO DE BENS E PRESTAÇÃO DE SERVIÇOS DE PLANEJAMENTO, COORDENAÇÃO, ORGANIZAÇÃO, MONTAGEM, EXECUÇÃO E ACOMPANHAMENTO DE EVENTOS DE INTERESSE INSTITUCIONAL<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ULHO</text:p>
          </table:table-cell>
          <table:table-cell table:style-name="ce8"/>
          <table:table-cell office:value-type="string" table:style-name="ce8">
            <text:p>SERVICO CHANCELA/NUMERACAO</text:p>
          </table:table-cell>
          <table:table-cell office:value-type="string" table:style-name="ce7">
            <text:p>Unidade</text:p>
          </table:table-cell>
          <table:table-cell office:value-type="currency" office:value="18134.240000000002" table:style-name="ce9">
            <text:p><text:s/>R$ 18.134,24<text:s/></text:p>
          </table:table-cell>
          <table:table-cell office:value-type="float" office:value="1" table:style-name="ce10">
            <text:p>1</text:p>
          </table:table-cell>
          <table:table-cell office:value-type="currency" office:value="217610.92" table:style-name="ce9">
            <text:p><text:s/>R$ 217.610,92<text:s/></text:p>
          </table:table-cell>
          <table:table-cell table:number-columns-repeated="16366"/>
        </table:table-row>
        <table:table-row table:style-name="ro2">
          <table:table-cell office:value-type="float" office:value="417" table:style-name="ce6">
            <text:p>417</text:p>
          </table:table-cell>
          <table:table-cell table:style-name="ce1"/>
          <table:table-cell office:value-type="string" table:style-name="ce7">
            <text:p>DADM</text:p>
          </table:table-cell>
          <table:table-cell office:value-type="string" office:string-value="417-DADM" table:formula="of:=COM.MICROSOFT.CONCAT([.A608];&quot;-&quot;;[Planilha1.$C608])" table:style-name="ce7">
            <text:p>41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AQUISIÇÃO DE CARIMBOS, RESINAS E ALMOFADAS<text: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CARIMBOS<text:s/></text:p>
          </table:table-cell>
          <table:table-cell office:value-type="string" table:style-name="ce7">
            <text:p>Unidade</text:p>
          </table:table-cell>
          <table:table-cell office:value-type="currency" office:value="500" table:style-name="ce9">
            <text:p><text:s/>R$ 500,00<text:s/></text:p>
          </table:table-cell>
          <table:table-cell office:value-type="float" office:value="1" table:style-name="ce10">
            <text:p>1</text:p>
          </table:table-cell>
          <table:table-cell office:value-type="string" table:style-name="ce9">
            <text:p>R$ 6,000,00</text:p>
          </table:table-cell>
          <table:table-cell table:number-columns-repeated="16366"/>
        </table:table-row>
        <table:table-row table:style-name="ro4">
          <table:table-cell office:value-type="float" office:value="418" table:style-name="ce6">
            <text:p>418</text:p>
          </table:table-cell>
          <table:table-cell table:style-name="ce1"/>
          <table:table-cell office:value-type="string" table:style-name="ce7">
            <text:p>DADM</text:p>
          </table:table-cell>
          <table:table-cell office:value-type="string" office:string-value="418-DADM" table:formula="of:=COM.MICROSOFT.CONCAT([.A609];&quot;-&quot;;[Planilha1.$C609])" table:style-name="ce7">
            <text:p>41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DESINSETIZAÇÃO, DESRATIZAÇÃO, DESCUPINIZAÇÃO E FUMACÊ</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DESINSETIZACAO / DESRATIZACAO / DEDETIZACAO</text:p>
          </table:table-cell>
          <table:table-cell office:value-type="string" table:style-name="ce7">
            <text:p>Unidade</text:p>
          </table:table-cell>
          <table:table-cell office:value-type="currency" office:value="732.58" table:style-name="ce9">
            <text:p><text:s/>R$ 732,58<text:s/></text:p>
          </table:table-cell>
          <table:table-cell office:value-type="float" office:value="1" table:style-name="ce10">
            <text:p>1</text:p>
          </table:table-cell>
          <table:table-cell office:value-type="currency" office:value="8790.9599999999991" table:style-name="ce9">
            <text:p><text:s/>R$ 8.790,96<text:s/></text:p>
          </table:table-cell>
          <table:table-cell table:number-columns-repeated="16366"/>
        </table:table-row>
        <table:table-row table:style-name="ro2">
          <table:table-cell office:value-type="float" office:value="419" table:style-name="ce6">
            <text:p>419</text:p>
          </table:table-cell>
          <table:table-cell table:style-name="ce1"/>
          <table:table-cell office:value-type="string" table:style-name="ce7">
            <text:p>DADM</text:p>
          </table:table-cell>
          <table:table-cell office:value-type="string" office:string-value="419-DADM" table:formula="of:=COM.MICROSOFT.CONCAT([.A610];&quot;-&quot;;[Planilha1.$C610])" table:style-name="ce7">
            <text:p>41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TV POR ASSINATUR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IO</text:p>
          </table:table-cell>
          <table:table-cell table:style-name="ce8"/>
          <table:table-cell office:value-type="string" table:style-name="ce8">
            <text:p>TELEVISAO - ASSINATURA</text:p>
          </table:table-cell>
          <table:table-cell office:value-type="string" table:style-name="ce7">
            <text:p>Unidade</text:p>
          </table:table-cell>
          <table:table-cell office:value-type="currency" office:value="196.17" table:style-name="ce9">
            <text:p><text:s/>R$ 196,17<text:s/></text:p>
          </table:table-cell>
          <table:table-cell office:value-type="float" office:value="1" table:style-name="ce10">
            <text:p>1</text:p>
          </table:table-cell>
          <table:table-cell office:value-type="currency" office:value="2354.0500000000002" table:style-name="ce9">
            <text:p><text:s/>R$ 2.354,05<text:s/></text:p>
          </table:table-cell>
          <table:table-cell table:number-columns-repeated="16366"/>
        </table:table-row>
        <table:table-row table:style-name="ro4">
          <table:table-cell office:value-type="float" office:value="420" table:style-name="ce6">
            <text:p>420</text:p>
          </table:table-cell>
          <table:table-cell table:style-name="ce1"/>
          <table:table-cell office:value-type="string" table:style-name="ce7">
            <text:p>DADM</text:p>
          </table:table-cell>
          <table:table-cell office:value-type="string" office:string-value="420-DADM" table:formula="of:=COM.MICROSOFT.CONCAT([.A611];&quot;-&quot;;[Planilha1.$C611])" table:style-name="ce7">
            <text:p>42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CONCESSÃO ONEROSA DE USO DE BEM PÚBLICO IMÓVEL</text:p>
          </table:table-cell>
          <table:table-cell office:value-type="string" table:style-name="ce7">
            <text:p>Alienação / Concessão/ Permiss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DEZEMBRO</text:p>
          </table:table-cell>
          <table:table-cell table:style-name="ce8"/>
          <table:table-cell office:value-type="string" table:style-name="ce8">
            <text:p>CONCESSAO USO - AREA / IMOVEL PUBLICO MANUTENCAO -</text:p>
          </table:table-cell>
          <table:table-cell office:value-type="string" table:style-name="ce7">
            <text:p>Unidade</text:p>
          </table:table-cell>
          <table:table-cell office:value-type="currency" office:value="4800.12" table:style-name="ce9">
            <text:p><text:s/>R$ 4.800,12<text:s/></text:p>
          </table:table-cell>
          <table:table-cell office:value-type="float" office:value="1" table:style-name="ce10">
            <text:p>1</text:p>
          </table:table-cell>
          <table:table-cell office:value-type="currency" office:value="57601.440000000002" table:style-name="ce9">
            <text:p><text:s/>R$ 57.601,44<text:s/></text:p>
          </table:table-cell>
          <table:table-cell table:number-columns-repeated="16366"/>
        </table:table-row>
        <table:table-row table:style-name="ro12">
          <table:table-cell office:value-type="float" office:value="421" table:style-name="ce6">
            <text:p>421</text:p>
          </table:table-cell>
          <table:table-cell table:style-name="ce1"/>
          <table:table-cell office:value-type="string" table:style-name="ce7">
            <text:p>DADM</text:p>
          </table:table-cell>
          <table:table-cell office:value-type="string" office:string-value="421-DADM" table:formula="of:=COM.MICROSOFT.CONCAT([.A612];&quot;-&quot;;[Planilha1.$C612])" table:style-name="ce7">
            <text:p>42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MANUTENÇÃO PREVENTIVA, CORRETIVA, COM ATUALIZAÇÃO DOS SOFTWARE FORACESSO, NAS PLATAFORMAS DE CONTROLE PREDI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SETEMBRO</text:p>
          </table:table-cell>
          <table:table-cell table:style-name="ce8"/>
          <table:table-cell office:value-type="string" table:style-name="ce8">
            <text:p>PRESTAÇÃO DE SERVIÇOS DE MANUTENÇÃO PREVENTIVA, CORRETIVA, COM ATUALIZAÇÃO DOS SOFTWARE FORACESSO, NAS PLATAFORMAS DE CONTROLE PREDIAL</text:p>
          </table:table-cell>
          <table:table-cell office:value-type="string" table:style-name="ce7">
            <text:p>Unidade</text:p>
          </table:table-cell>
          <table:table-cell office:value-type="currency" office:value="14383.16" table:style-name="ce9">
            <text:p><text:s/>R$ 14.383,16<text:s/></text:p>
          </table:table-cell>
          <table:table-cell office:value-type="float" office:value="1" table:style-name="ce10">
            <text:p>1</text:p>
          </table:table-cell>
          <table:table-cell office:value-type="currency" office:value="172597.92" table:style-name="ce9">
            <text:p><text:s/>R$ 172.597,92<text:s/></text:p>
          </table:table-cell>
          <table:table-cell table:number-columns-repeated="16366"/>
        </table:table-row>
        <table:table-row table:style-name="ro2">
          <table:table-cell office:value-type="float" office:value="422" table:style-name="ce6">
            <text:p>422</text:p>
          </table:table-cell>
          <table:table-cell table:style-name="ce1"/>
          <table:table-cell office:value-type="string" table:style-name="ce7">
            <text:p>DADM</text:p>
          </table:table-cell>
          <table:table-cell office:value-type="string" office:string-value="422-DADM" table:formula="of:=COM.MICROSOFT.CONCAT([.A613];&quot;-&quot;;[Planilha1.$C613])" table:style-name="ce7">
            <text:p>42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text:p>
          </table:table-cell>
          <table:table-cell office:value-type="string" table:style-name="ce8">
            <text:p>ESTAÇÃO DE TRABALHO LINEAR 1,2M CARVALHO PRATA</text:p>
          </table:table-cell>
          <table:table-cell office:value-type="string" table:style-name="ce7">
            <text:p>Ben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MESA</text:p>
          </table:table-cell>
          <table:table-cell office:value-type="string" table:style-name="ce7">
            <text:p>Unidade</text:p>
          </table:table-cell>
          <table:table-cell office:value-type="currency" office:value="1495" table:style-name="ce9">
            <text:p><text:s/>R$ 1.495,00<text:s/></text:p>
          </table:table-cell>
          <table:table-cell office:value-type="float" office:value="4" table:style-name="ce10">
            <text:p>4</text:p>
          </table:table-cell>
          <table:table-cell office:value-type="currency" office:value="5980" table:style-name="ce9">
            <text:p><text:s/>R$ 5.980,00<text:s/></text:p>
          </table:table-cell>
          <table:table-cell table:number-columns-repeated="16366"/>
        </table:table-row>
        <table:table-row table:style-name="ro2">
          <table:table-cell office:value-type="float" office:value="423" table:style-name="ce6">
            <text:p>423</text:p>
          </table:table-cell>
          <table:table-cell table:style-name="ce1"/>
          <table:table-cell office:value-type="string" table:style-name="ce7">
            <text:p>DADM</text:p>
          </table:table-cell>
          <table:table-cell office:value-type="string" office:string-value="423-DADM" table:formula="of:=COM.MICROSOFT.CONCAT([.A614];&quot;-&quot;;[Planilha1.$C614])" table:style-name="ce7">
            <text:p>423-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AQUISIÇÃO DE PLACAS DE SINALIZAÇÃO INTERN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AQUISIÇÃO DE PALCAS DE SINALIZAÇÃO</text:p>
          </table:table-cell>
          <table:table-cell office:value-type="string" table:style-name="ce7">
            <text:p>Unidade</text:p>
          </table:table-cell>
          <table:table-cell office:value-type="currency" office:value="6399" table:style-name="ce9">
            <text:p><text:s/>R$ 6.399,00<text:s/></text:p>
          </table:table-cell>
          <table:table-cell office:value-type="float" office:value="1" table:style-name="ce10">
            <text:p>1</text:p>
          </table:table-cell>
          <table:table-cell office:value-type="currency" office:value="76788" table:style-name="ce9">
            <text:p><text:s/>R$ 76.788,00<text:s/></text:p>
          </table:table-cell>
          <table:table-cell table:number-columns-repeated="16366"/>
        </table:table-row>
        <table:table-row table:style-name="ro1">
          <table:table-cell office:value-type="float" office:value="424" table:style-name="ce6">
            <text:p>424</text:p>
          </table:table-cell>
          <table:table-cell table:style-name="ce1"/>
          <table:table-cell office:value-type="string" table:style-name="ce7">
            <text:p>DADM</text:p>
          </table:table-cell>
          <table:table-cell office:value-type="string" office:string-value="424-DADM" table:formula="of:=COM.MICROSOFT.CONCAT([.A615];&quot;-&quot;;[Planilha1.$C615])" table:style-name="ce7">
            <text:p>424-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MANUTENÇÃO CORRETIVA EM MOBILIÁRIOS EM MEDEIRA E EM AÇO</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NOVEMBRO</text:p>
          </table:table-cell>
          <table:table-cell table:style-name="ce8"/>
          <table:table-cell office:value-type="string" table:style-name="ce8">
            <text:p>MANUTENÇÃO CORRETIVA EM MOBILIÁRIOS EM MADEIRA E EM AÇO</text:p>
          </table:table-cell>
          <table:table-cell office:value-type="string" table:style-name="ce7">
            <text:p>Unidade</text:p>
          </table:table-cell>
          <table:table-cell office:value-type="currency" office:value="9411.25" table:style-name="ce9">
            <text:p><text:s/>R$ 9.411,25<text:s/></text:p>
          </table:table-cell>
          <table:table-cell office:value-type="float" office:value="1" table:style-name="ce10">
            <text:p>1</text:p>
          </table:table-cell>
          <table:table-cell office:value-type="currency" office:value="112935" table:style-name="ce9">
            <text:p><text:s/>R$ 112.935,00<text:s/></text:p>
          </table:table-cell>
          <table:table-cell table:number-columns-repeated="16366"/>
        </table:table-row>
        <table:table-row table:style-name="ro3">
          <table:table-cell office:value-type="float" office:value="425" table:style-name="ce6">
            <text:p>425</text:p>
          </table:table-cell>
          <table:table-cell table:style-name="ce1"/>
          <table:table-cell office:value-type="string" table:style-name="ce7">
            <text:p>DADM</text:p>
          </table:table-cell>
          <table:table-cell office:value-type="string" office:string-value="425-DADM" table:formula="of:=COM.MICROSOFT.CONCAT([.A616];&quot;-&quot;;[Planilha1.$C616])" table:style-name="ce7">
            <text:p>425-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PRESTAÇÃO DE SERVIÇOS DE LAVAGEM DE TAPETES, CARPETES, CORTINAS E MOBILIÁRIOS ESTOFADOS</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SERVIÇOS DE LAVAGENS DE MOBILIÁRIOS, TAPETES, CARPETES, CORTINAS E ESTOFADOS</text:p>
          </table:table-cell>
          <table:table-cell office:value-type="string" table:style-name="ce7">
            <text:p>Unidade</text:p>
          </table:table-cell>
          <table:table-cell office:value-type="currency" office:value="1571.33" table:style-name="ce9">
            <text:p><text:s/>R$ 1.571,33<text:s/></text:p>
          </table:table-cell>
          <table:table-cell office:value-type="float" office:value="1" table:style-name="ce10">
            <text:p>1</text:p>
          </table:table-cell>
          <table:table-cell office:value-type="currency" office:value="18855.97" table:style-name="ce9">
            <text:p><text:s/>R$ 18.855,97<text:s/></text:p>
          </table:table-cell>
          <table:table-cell table:number-columns-repeated="16366"/>
        </table:table-row>
        <table:table-row table:style-name="ro4">
          <table:table-cell office:value-type="float" office:value="426" table:style-name="ce6">
            <text:p>426</text:p>
          </table:table-cell>
          <table:table-cell table:style-name="ce1"/>
          <table:table-cell office:value-type="string" table:style-name="ce7">
            <text:p>DADM</text:p>
          </table:table-cell>
          <table:table-cell office:value-type="string" office:string-value="426-DADM" table:formula="of:=COM.MICROSOFT.CONCAT([.A617];&quot;-&quot;;[Planilha1.$C617])" table:style-name="ce7">
            <text:p>426-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RENOVAÇÃO DE CONTRATO</text:p>
          </table:table-cell>
          <table:table-cell office:value-type="string" table:style-name="ce8">
            <text:p>AQUISIÇÃO DE CHAVES, COM PRESTAÇÃO DE SERVIÇOS DE MUDANÇA DE SEGREDOS E ABERTURA DE PORTA PELA FECHADURA</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GOSTO<text:s/></text:p>
          </table:table-cell>
          <table:table-cell table:style-name="ce8"/>
          <table:table-cell office:value-type="string" table:style-name="ce8">
            <text:p>CONFECÇÃO DE CHAVES</text:p>
          </table:table-cell>
          <table:table-cell office:value-type="string" table:style-name="ce7">
            <text:p>Unidade</text:p>
          </table:table-cell>
          <table:table-cell office:value-type="currency" office:value="2956.01" table:style-name="ce9">
            <text:p><text:s/>R$ 2.956,01<text:s/></text:p>
          </table:table-cell>
          <table:table-cell office:value-type="float" office:value="1" table:style-name="ce10">
            <text:p>1</text:p>
          </table:table-cell>
          <table:table-cell office:value-type="currency" office:value="35472.1" table:style-name="ce9">
            <text:p><text:s/>R$ 35.472,10<text:s/></text:p>
          </table:table-cell>
          <table:table-cell table:number-columns-repeated="16366"/>
        </table:table-row>
        <table:table-row table:style-name="ro4">
          <table:table-cell office:value-type="float" office:value="427" table:style-name="ce6">
            <text:p>427</text:p>
          </table:table-cell>
          <table:table-cell table:style-name="ce1"/>
          <table:table-cell office:value-type="string" table:style-name="ce7">
            <text:p>DADM</text:p>
          </table:table-cell>
          <table:table-cell office:value-type="string" office:string-value="427-DADM" table:formula="of:=COM.MICROSOFT.CONCAT([.A618];&quot;-&quot;;[Planilha1.$C618])" table:style-name="ce7">
            <text:p>427-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AQUISIÇÃO DE AGUA MINERAL EM GARRAFÕES <text:s/>20L.</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AQUISIÇÃO DE ÁGUA MINERAL EM GARRAFÕES DE 20L</text:p>
          </table:table-cell>
          <table:table-cell office:value-type="string" table:style-name="ce7">
            <text:p>Unidade</text:p>
          </table:table-cell>
          <table:table-cell office:value-type="currency" office:value="5.0999999999999996" table:style-name="ce9">
            <text:p><text:s/>R$ 5,10<text:s/></text:p>
          </table:table-cell>
          <table:table-cell office:value-type="float" office:value="350" table:style-name="ce10">
            <text:p>350</text:p>
          </table:table-cell>
          <table:table-cell office:value-type="currency" office:value="1785" table:style-name="ce9">
            <text:p><text:s/>R$ 1.785,00<text:s/></text:p>
          </table:table-cell>
          <table:table-cell table:number-columns-repeated="16366"/>
        </table:table-row>
        <table:table-row table:style-name="ro2">
          <table:table-cell office:value-type="float" office:value="428" table:style-name="ce6">
            <text:p>428</text:p>
          </table:table-cell>
          <table:table-cell table:style-name="ce1"/>
          <table:table-cell office:value-type="string" table:style-name="ce7">
            <text:p>DADM</text:p>
          </table:table-cell>
          <table:table-cell office:value-type="string" office:string-value="428-DADM" table:formula="of:=COM.MICROSOFT.CONCAT([.A619];&quot;-&quot;;[Planilha1.$C619])" table:style-name="ce7">
            <text:p>428-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AQUISIÇÃO DE CORTINAS EM TECIDO</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AQUISIÇÃO DE CORTINAS</text:p>
          </table:table-cell>
          <table:table-cell office:value-type="string" table:style-name="ce7">
            <text:p>Unidade</text:p>
          </table:table-cell>
          <table:table-cell office:value-type="currency" office:value="5580" table:style-name="ce9">
            <text:p><text:s/>R$ 5.580,00<text:s/></text:p>
          </table:table-cell>
          <table:table-cell office:value-type="float" office:value="1" table:style-name="ce10">
            <text:p>1</text:p>
          </table:table-cell>
          <table:table-cell office:value-type="currency" office:value="5580" table:style-name="ce9">
            <text:p><text:s/>R$ 5.580,00<text:s/></text:p>
          </table:table-cell>
          <table:table-cell table:number-columns-repeated="16366"/>
        </table:table-row>
        <table:table-row table:style-name="ro3">
          <table:table-cell office:value-type="float" office:value="429" table:style-name="ce6">
            <text:p>429</text:p>
          </table:table-cell>
          <table:table-cell table:style-name="ce1"/>
          <table:table-cell office:value-type="string" table:style-name="ce7">
            <text:p>DADM</text:p>
          </table:table-cell>
          <table:table-cell office:value-type="string" office:string-value="429-DADM" table:formula="of:=COM.MICROSOFT.CONCAT([.A620];&quot;-&quot;;[Planilha1.$C620])" table:style-name="ce7">
            <text:p>429-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SERVIÇO DE LAVAGEM DA COBERTURA DE POLICARBONATO E FACHADA DA SEDE - CAB</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SERVIÇOS DE LAVAGEM DE COBERTURA DE POLICARBONATO E FACHADAS DOS PRÉDIOS</text:p>
          </table:table-cell>
          <table:table-cell office:value-type="string" table:style-name="ce7">
            <text:p>Metro Quadrado<text:s/></text:p>
          </table:table-cell>
          <table:table-cell office:value-type="currency" office:value="250000" table:style-name="ce9">
            <text:p><text:s/>R$ 250.000,00<text:s/></text:p>
          </table:table-cell>
          <table:table-cell office:value-type="float" office:value="1" table:style-name="ce10">
            <text:p>1</text:p>
          </table:table-cell>
          <table:table-cell office:value-type="currency" office:value="250000" table:style-name="ce9">
            <text:p><text:s/>R$ 250.000,00<text:s/></text:p>
          </table:table-cell>
          <table:table-cell table:number-columns-repeated="16366"/>
        </table:table-row>
        <table:table-row table:style-name="ro1">
          <table:table-cell office:value-type="float" office:value="430" table:style-name="ce6">
            <text:p>430</text:p>
          </table:table-cell>
          <table:table-cell table:style-name="ce1"/>
          <table:table-cell office:value-type="string" table:style-name="ce7">
            <text:p>DADM</text:p>
          </table:table-cell>
          <table:table-cell office:value-type="string" office:string-value="430-DADM" table:formula="of:=COM.MICROSOFT.CONCAT([.A621];&quot;-&quot;;[Planilha1.$C621])" table:style-name="ce7">
            <text:p>430-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NOVA CONTRATAÇÃO</text:p>
          </table:table-cell>
          <table:table-cell office:value-type="string" table:style-name="ce8">
            <text:p>AQUISIÇÃO DE MATERIAIS ELETRONICOS E SUPORTES</text:p>
          </table:table-cell>
          <table:table-cell office:value-type="string" table:style-name="ce7">
            <text:p>AQUISI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AQUISIÇÃO DE MATERIAIS ELETRONICOS E SUPORTES</text:p>
          </table:table-cell>
          <table:table-cell office:value-type="string" table:style-name="ce7">
            <text:p>Unidade</text:p>
          </table:table-cell>
          <table:table-cell office:value-type="currency" office:value="4500" table:style-name="ce9">
            <text:p><text:s/>R$ 4.500,00<text:s/></text:p>
          </table:table-cell>
          <table:table-cell office:value-type="float" office:value="1" table:style-name="ce10">
            <text:p>1</text:p>
          </table:table-cell>
          <table:table-cell office:value-type="currency" office:value="4500" table:style-name="ce9">
            <text:p><text:s/>R$ 4.500,00<text:s/></text:p>
          </table:table-cell>
          <table:table-cell table:number-columns-repeated="16366"/>
        </table:table-row>
        <table:table-row table:style-name="ro2">
          <table:table-cell office:value-type="float" office:value="431" table:style-name="ce6">
            <text:p>431</text:p>
          </table:table-cell>
          <table:table-cell table:style-name="ce1"/>
          <table:table-cell office:value-type="string" table:style-name="ce7">
            <text:p>DADM</text:p>
          </table:table-cell>
          <table:table-cell office:value-type="string" office:string-value="431-DADM" table:formula="of:=COM.MICROSOFT.CONCAT([.A622];&quot;-&quot;;[Planilha1.$C622])" table:style-name="ce7">
            <text:p>431-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MANUTENÇÃO DE FRAGMENTADORA</text:p>
          </table:table-cell>
          <table:table-cell office:value-type="string" table:style-name="ce7">
            <text:p>MANUTENÇÃO</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MANUTENÇÃO DE FRAGMENTADORA</text:p>
          </table:table-cell>
          <table:table-cell office:value-type="string" table:style-name="ce7">
            <text:p>UNIDADE</text:p>
          </table:table-cell>
          <table:table-cell office:value-type="currency" office:value="745" table:style-name="ce9">
            <text:p><text:s/>R$ 745,00<text:s/></text:p>
          </table:table-cell>
          <table:table-cell office:value-type="float" office:value="30" table:style-name="ce10">
            <text:p>30</text:p>
          </table:table-cell>
          <table:table-cell office:value-type="currency" office:value="22350" table:style-name="ce9">
            <text:p><text:s/>R$ 22.350,00<text:s/></text:p>
          </table:table-cell>
          <table:table-cell table:number-columns-repeated="16366"/>
        </table:table-row>
        <table:table-row table:style-name="ro2">
          <table:table-cell office:value-type="float" office:value="432" table:style-name="ce6">
            <text:p>432</text:p>
          </table:table-cell>
          <table:table-cell table:style-name="ce1"/>
          <table:table-cell office:value-type="string" table:style-name="ce7">
            <text:p>DADM</text:p>
          </table:table-cell>
          <table:table-cell office:value-type="string" office:string-value="432-DADM" table:formula="of:=COM.MICROSOFT.CONCAT([.A623];&quot;-&quot;;[Planilha1.$C623])" table:style-name="ce7">
            <text:p>432-DADM</text:p>
          </table:table-cell>
          <table:table-cell office:value-type="string" table:style-name="ce8">
            <text:p>Aperfeiçoamento dos serviços de logística, assegurando o pleno funcionamento dos processos operacionais.</text:p>
          </table:table-cell>
          <table:table-cell table:style-name="ce8"/>
          <table:table-cell office:value-type="string" table:style-name="ce7">
            <text:p>DISPENSA</text:p>
          </table:table-cell>
          <table:table-cell office:value-type="string" table:style-name="ce8">
            <text:p>CONTRATAÇÃO DE SERVIÇO DE APRESENTAÇÃO MUSICAL</text:p>
          </table:table-cell>
          <table:table-cell office:value-type="string" table:style-name="ce7">
            <text:p>Serviços</text:p>
          </table:table-cell>
          <table:table-cell office:value-type="string" table:style-name="ce8">
            <text:p>015 - Diretoria Administrativa (DADM)</text:p>
          </table:table-cell>
          <table:table-cell office:value-type="string" table:style-name="ce7">
            <text:p>Diretoria Administrativa</text:p>
          </table:table-cell>
          <table:table-cell office:value-type="string" table:style-name="ce7">
            <text:p>FEVEREIRO</text:p>
          </table:table-cell>
          <table:table-cell table:number-columns-repeated="2" table:style-name="ce8"/>
          <table:table-cell office:value-type="string" table:style-name="ce7">
            <text:p>UNIDADE</text:p>
          </table:table-cell>
          <table:table-cell office:value-type="currency" office:value="6650" table:style-name="ce9">
            <text:p><text:s/>R$ 6.650,00<text:s/></text:p>
          </table:table-cell>
          <table:table-cell office:value-type="float" office:value="1" table:style-name="ce10">
            <text:p>1</text:p>
          </table:table-cell>
          <table:table-cell office:value-type="currency" office:value="7500" table:style-name="ce9">
            <text:p><text:s/>R$ 7.500,00<text:s/></text:p>
          </table:table-cell>
          <table:table-cell table:number-columns-repeated="16366"/>
        </table:table-row>
        <table:table-row table:style-name="ro4">
          <table:table-cell office:value-type="float" office:value="1" table:style-name="ce6">
            <text:p>1</text:p>
          </table:table-cell>
          <table:table-cell table:style-name="ce1"/>
          <table:table-cell office:value-type="string" table:style-name="ce7">
            <text:p>DCCL</text:p>
          </table:table-cell>
          <table:table-cell office:value-type="string" office:string-value="1-DCCL" table:formula="of:=COM.MICROSOFT.CONCAT([.A624];&quot;-&quot;;[Planilha1.$C624])" table:style-name="ce7">
            <text:p>1-DCCL</text:p>
          </table:table-cell>
          <table:table-cell office:value-type="string" table:style-name="ce8">
            <text:p>Aperfeiçoar a Gestão Administrativa com mecanismos inovadores e disruptivos, contribuindo para a efetividade dos objetivos estratégicos institucionais.</text:p>
          </table:table-cell>
          <table:table-cell table:style-name="ce8"/>
          <table:table-cell office:value-type="string" table:style-name="ce7">
            <text:p>NOVA</text:p>
          </table:table-cell>
          <table:table-cell office:value-type="string" table:style-name="ce8">
            <text:p>Contratação de Consultoria e Treinamento Especializado na Lei 14133<text:s/></text:p>
          </table:table-cell>
          <table:table-cell office:value-type="string" table:style-name="ce7">
            <text:p>Serviços</text:p>
          </table:table-cell>
          <table:table-cell office:value-type="string" table:style-name="ce8">
            <text:p>019 - Diretoria de Contratos, Convênios e Licitações (DCCL)</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SULTORIA E ASSESSORIA - NEGOCIOS</text:p>
          </table:table-cell>
          <table:table-cell office:value-type="string" table:style-name="ce7">
            <text:p>Unidade</text:p>
          </table:table-cell>
          <table:table-cell office:value-type="currency" office:value="36000" table:style-name="ce9">
            <text:p><text:s/>R$ 36.000,00<text:s/></text:p>
          </table:table-cell>
          <table:table-cell office:value-type="float" office:value="1" table:style-name="ce10">
            <text:p>1</text:p>
          </table:table-cell>
          <table:table-cell office:value-type="currency" office:value="36000" table:style-name="ce9">
            <text:p><text:s/>R$ 36.000,00<text:s/></text:p>
          </table:table-cell>
          <table:table-cell table:number-columns-repeated="16366"/>
        </table:table-row>
        <table:table-row table:style-name="ro4">
          <table:table-cell office:value-type="float" office:value="2" table:style-name="ce6">
            <text:p>2</text:p>
          </table:table-cell>
          <table:table-cell table:style-name="ce1"/>
          <table:table-cell office:value-type="string" table:style-name="ce7">
            <text:p>DCCL</text:p>
          </table:table-cell>
          <table:table-cell office:value-type="string" office:string-value="2-DCCL" table:formula="of:=COM.MICROSOFT.CONCAT([.A625];&quot;-&quot;;[Planilha1.$C625])" table:style-name="ce7">
            <text:p>2-DCCL</text:p>
          </table:table-cell>
          <table:table-cell office:value-type="string" table:style-name="ce8">
            <text:p>Aperfeiçoar a Gestão Administrativa com mecanismos inovadores e disruptivos, contribuindo para a efetividade dos objetivos estratégicos institucionais.</text:p>
          </table:table-cell>
          <table:table-cell table:style-name="ce8"/>
          <table:table-cell office:value-type="string" table:style-name="ce7">
            <text:p>NOVA</text:p>
          </table:table-cell>
          <table:table-cell office:value-type="string" table:style-name="ce8">
            <text:p>Contratação de Treinamento Especilizado de Pregoeiro<text:s/></text:p>
          </table:table-cell>
          <table:table-cell office:value-type="string" table:style-name="ce7">
            <text:p>Serviços</text:p>
          </table:table-cell>
          <table:table-cell office:value-type="string" table:style-name="ce8">
            <text:p>019 - Diretoria de Contratos, Convênios e Licitações (DCCL)</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ONSULTORIA E ASSESSORIA - NEGOCIOS</text:p>
          </table:table-cell>
          <table:table-cell office:value-type="string" table:style-name="ce9">
            <text:p>Unidade</text:p>
          </table:table-cell>
          <table:table-cell office:value-type="currency" office:value="7100" table:style-name="ce9">
            <text:p><text:s/>R$ 7.100,00<text:s/></text:p>
          </table:table-cell>
          <table:table-cell office:value-type="float" office:value="1" table:style-name="ce2">
            <text:p>1</text:p>
          </table:table-cell>
          <table:table-cell office:value-type="currency" office:value="7100" table:style-name="ce9">
            <text:p><text:s/>R$ 7.100,00<text:s/></text:p>
          </table:table-cell>
          <table:table-cell table:number-columns-repeated="16366"/>
        </table:table-row>
        <table:table-row table:style-name="ro4">
          <table:table-cell office:value-type="float" office:value="3" table:style-name="ce6">
            <text:p>3</text:p>
          </table:table-cell>
          <table:table-cell table:style-name="ce1"/>
          <table:table-cell office:value-type="string" table:style-name="ce7">
            <text:p>DCCL</text:p>
          </table:table-cell>
          <table:table-cell office:value-type="string" office:string-value="3-DCCL" table:formula="of:=COM.MICROSOFT.CONCAT([.A626];&quot;-&quot;;[Planilha1.$C626])" table:style-name="ce7">
            <text:p>3-DCCL</text:p>
          </table:table-cell>
          <table:table-cell office:value-type="string" table:style-name="ce8">
            <text:p>Aperfeiçoar a Gestão Administrativa com mecanismos inovadores e disruptivos, contribuindo para a efetividade dos objetivos estratégicos institucionais.</text:p>
          </table:table-cell>
          <table:table-cell table:style-name="ce8"/>
          <table:table-cell office:value-type="string" table:style-name="ce7">
            <text:p>NOVA</text:p>
          </table:table-cell>
          <table:table-cell office:value-type="string" table:style-name="ce8">
            <text:p>Contratação de Treinamento Especilizado para Fiscalização - Trabalhista e precidenciário</text:p>
          </table:table-cell>
          <table:table-cell office:value-type="string" table:style-name="ce7">
            <text:p>Serviços</text:p>
          </table:table-cell>
          <table:table-cell office:value-type="string" table:style-name="ce8">
            <text:p>019 - Diretoria de Contratos, Convênios e Licitações (DCCL)</text:p>
          </table:table-cell>
          <table:table-cell office:value-type="string" table:style-name="ce7">
            <text:p>Diretoria Administrativa</text:p>
          </table:table-cell>
          <table:table-cell office:value-type="string" table:style-name="ce7">
            <text:p>ABRIL</text:p>
          </table:table-cell>
          <table:table-cell table:style-name="ce8"/>
          <table:table-cell office:value-type="string" table:style-name="ce8">
            <text:p>CONSULTORIA E ASSESSORIA - NEGOCIOS</text:p>
          </table:table-cell>
          <table:table-cell office:value-type="string" table:style-name="ce9">
            <text:p>Unidade</text:p>
          </table:table-cell>
          <table:table-cell office:value-type="currency" office:value="3500" table:style-name="ce9">
            <text:p><text:s/>R$ 3.500,00<text:s/></text:p>
          </table:table-cell>
          <table:table-cell office:value-type="float" office:value="1" table:style-name="ce2">
            <text:p>1</text:p>
          </table:table-cell>
          <table:table-cell office:value-type="currency" office:value="3500" table:style-name="ce9">
            <text:p><text:s/>R$ 3.500,00<text:s/></text:p>
          </table:table-cell>
          <table:table-cell table:number-columns-repeated="16366"/>
        </table:table-row>
        <table:table-row table:style-name="ro4">
          <table:table-cell office:value-type="float" office:value="1" table:style-name="ce6">
            <text:p>1</text:p>
          </table:table-cell>
          <table:table-cell table:style-name="ce1"/>
          <table:table-cell office:value-type="string" table:style-name="ce7">
            <text:p>DEA</text:p>
          </table:table-cell>
          <table:table-cell office:value-type="string" office:string-value="1-DEA" table:formula="of:=COM.MICROSOFT.CONCAT([.A627];&quot;-&quot;;[Planilha1.$C627])" table:style-name="ce7">
            <text:p>1-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corretiva e preventiva de equipamnentos de climatização em diversas sedes do interior</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AR CONDICIONADO - MANUTENCAO DE SISTEMAS / LIMPEZA</text:p>
          </table:table-cell>
          <table:table-cell office:value-type="string" table:style-name="ce7">
            <text:p>Unidade</text:p>
          </table:table-cell>
          <table:table-cell office:value-type="currency" office:value="143645.96" table:style-name="ce9">
            <text:p><text:s/>R$ 143.645,96<text:s/></text:p>
          </table:table-cell>
          <table:table-cell office:value-type="float" office:value="1" table:style-name="ce10">
            <text:p>1</text:p>
          </table:table-cell>
          <table:table-cell office:value-type="currency" office:value="143645.96" table:style-name="ce9">
            <text:p><text:s/>R$ 143.645,96<text:s/></text:p>
          </table:table-cell>
          <table:table-cell table:number-columns-repeated="16366"/>
        </table:table-row>
        <table:table-row table:style-name="ro3">
          <table:table-cell office:value-type="float" office:value="2" table:style-name="ce6">
            <text:p>2</text:p>
          </table:table-cell>
          <table:table-cell table:style-name="ce1"/>
          <table:table-cell office:value-type="string" table:style-name="ce7">
            <text:p>DEA</text:p>
          </table:table-cell>
          <table:table-cell office:value-type="string" office:string-value="2-DEA" table:formula="of:=COM.MICROSOFT.CONCAT([.A628];&quot;-&quot;;[Planilha1.$C628])" table:style-name="ce7">
            <text:p>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2,5 mm², cor azul,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77.1" table:style-name="ce9">
            <text:p><text:s/>R$ 177,10<text:s/></text:p>
          </table:table-cell>
          <table:table-cell office:value-type="float" office:value="75" table:style-name="ce10">
            <text:p>75</text:p>
          </table:table-cell>
          <table:table-cell office:value-type="currency" office:value="13282.5" table:style-name="ce9">
            <text:p><text:s/>R$ 13.282,50<text:s/></text:p>
          </table:table-cell>
          <table:table-cell table:number-columns-repeated="16366"/>
        </table:table-row>
        <table:table-row table:style-name="ro2">
          <table:table-cell office:value-type="float" office:value="3" table:style-name="ce6">
            <text:p>3</text:p>
          </table:table-cell>
          <table:table-cell table:style-name="ce1"/>
          <table:table-cell office:value-type="string" table:style-name="ce7">
            <text:p>DEA</text:p>
          </table:table-cell>
          <table:table-cell office:value-type="string" office:string-value="3-DEA" table:formula="of:=COM.MICROSOFT.CONCAT([.A629];&quot;-&quot;;[Planilha1.$C629])" table:style-name="ce7">
            <text:p>3-DEA</text:p>
          </table:table-cell>
          <table:table-cell office:value-type="string" table:style-name="ce8">
            <text:p>Redimensionamento e melhoria da infraestrutura física da Instituição.</text:p>
          </table:table-cell>
          <table:table-cell office:value-type="string" table:style-name="ce8">
            <text:p>Reforma na sede CAB; Refoma na sede da PJR de Bom Jesus da Lapa; Projeto da reforma da sede da PJR de Simões Filho</text:p>
          </table:table-cell>
          <table:table-cell office:value-type="string" table:style-name="ce7">
            <text:p>NOVA</text:p>
          </table:table-cell>
          <table:table-cell office:value-type="string" table:style-name="ce8">
            <text:p>Projetos complementares de instalações para reforma na sede da PJR de Simões Filho</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2">
          <table:table-cell office:value-type="float" office:value="4" table:style-name="ce6">
            <text:p>4</text:p>
          </table:table-cell>
          <table:table-cell table:style-name="ce1"/>
          <table:table-cell office:value-type="string" table:style-name="ce7">
            <text:p>DEA</text:p>
          </table:table-cell>
          <table:table-cell office:value-type="string" office:string-value="4-DEA" table:formula="of:=COM.MICROSOFT.CONCAT([.A630];&quot;-&quot;;[Planilha1.$C630])" table:style-name="ce7">
            <text:p>4-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Projetos complementares de instalações para reforma na sede Palacete Ferraro</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2">
          <table:table-cell office:value-type="float" office:value="5" table:style-name="ce6">
            <text:p>5</text:p>
          </table:table-cell>
          <table:table-cell table:style-name="ce1"/>
          <table:table-cell office:value-type="string" table:style-name="ce7">
            <text:p>DEA</text:p>
          </table:table-cell>
          <table:table-cell office:value-type="string" office:string-value="5-DEA" table:formula="of:=COM.MICROSOFT.CONCAT([.A631];&quot;-&quot;;[Planilha1.$C631])" table:style-name="ce7">
            <text:p>5-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Projetos complementares de fachada para reforma na sede de Atendimento ao Cidadão (Nazaré)</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2">
          <table:table-cell office:value-type="float" office:value="6" table:style-name="ce6">
            <text:p>6</text:p>
          </table:table-cell>
          <table:table-cell table:style-name="ce1"/>
          <table:table-cell office:value-type="string" table:style-name="ce7">
            <text:p>DEA</text:p>
          </table:table-cell>
          <table:table-cell office:value-type="string" office:string-value="6-DEA" table:formula="of:=COM.MICROSOFT.CONCAT([.A632];&quot;-&quot;;[Planilha1.$C632])" table:style-name="ce7">
            <text:p>6-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Projetos complementares de instalações para reforma na sede Jardim Baiano (CEAF)</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1">
          <table:table-cell office:value-type="float" office:value="7" table:style-name="ce6">
            <text:p>7</text:p>
          </table:table-cell>
          <table:table-cell table:style-name="ce1"/>
          <table:table-cell office:value-type="string" table:style-name="ce7">
            <text:p>DEA</text:p>
          </table:table-cell>
          <table:table-cell office:value-type="string" office:string-value="7-DEA" table:formula="of:=COM.MICROSOFT.CONCAT([.A633];&quot;-&quot;;[Planilha1.$C633])" table:style-name="ce7">
            <text:p>7-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estrutura e terraplanagem para construção da sede da PJR de Camaçari</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25000" table:style-name="ce9">
            <text:p><text:s/>R$ 25.000,00<text:s/></text:p>
          </table:table-cell>
          <table:table-cell office:value-type="float" office:value="1" table:style-name="ce10">
            <text:p>1</text:p>
          </table:table-cell>
          <table:table-cell office:value-type="currency" office:value="25000" table:style-name="ce9">
            <text:p><text:s/>R$ 25.000,00<text:s/></text:p>
          </table:table-cell>
          <table:table-cell table:number-columns-repeated="16366"/>
        </table:table-row>
        <table:table-row table:style-name="ro1">
          <table:table-cell office:value-type="float" office:value="8" table:style-name="ce6">
            <text:p>8</text:p>
          </table:table-cell>
          <table:table-cell table:style-name="ce1"/>
          <table:table-cell office:value-type="string" table:style-name="ce7">
            <text:p>DEA</text:p>
          </table:table-cell>
          <table:table-cell office:value-type="string" office:string-value="8-DEA" table:formula="of:=COM.MICROSOFT.CONCAT([.A634];&quot;-&quot;;[Planilha1.$C634])" table:style-name="ce7">
            <text:p>8-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instalações para construção da sede da PJR de Camaçari</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45000" table:style-name="ce9">
            <text:p><text:s/>R$ 45.000,00<text:s/></text:p>
          </table:table-cell>
          <table:table-cell office:value-type="float" office:value="1" table:style-name="ce10">
            <text:p>1</text:p>
          </table:table-cell>
          <table:table-cell office:value-type="currency" office:value="45000" table:style-name="ce9">
            <text:p><text:s/>R$ 45.000,00<text:s/></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25">
            <text:p>DEA</text:p>
          </table:table-cell>
          <table:table-cell office:value-type="string" office:string-value="9-DEA" table:formula="of:=COM.MICROSOFT.CONCAT([.A635];&quot;-&quot;;[Planilha1.$C635])" table:style-name="ce25">
            <text:p>9-DEA</text:p>
          </table:table-cell>
          <table:table-cell office:value-type="string" table:style-name="ce26">
            <text:p>Redimensionamento e melhoria da infraestrutura física da Instituição.</text:p>
          </table:table-cell>
          <table:table-cell office:value-type="string" table:style-name="ce2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25">
            <text:p>NOVA</text:p>
          </table:table-cell>
          <table:table-cell office:value-type="string" table:style-name="ce26">
            <text:p>Projetos complementares de estrutura e terraplanagem para construção da sede da PJR de Itabuna</text:p>
          </table:table-cell>
          <table:table-cell office:value-type="string" table:style-name="ce25">
            <text:p>Obras e Serviços Especiais de Engenharia</text:p>
          </table:table-cell>
          <table:table-cell office:value-type="string" table:style-name="ce26">
            <text:p>036 - Diretoria De Engenharia e Arquitetura (DEA)</text:p>
          </table:table-cell>
          <table:table-cell office:value-type="string" table:style-name="ce25">
            <text:p>Diretoria de Engenharia e Arquitetura</text:p>
          </table:table-cell>
          <table:table-cell office:value-type="string" table:style-name="ce25">
            <text:p>JANEIRO</text:p>
          </table:table-cell>
          <table:table-cell table:style-name="ce26"/>
          <table:table-cell office:value-type="string" table:style-name="ce26">
            <text:p>ELABORACAO / ANALISE PROJETO - ENGENHARIA</text:p>
          </table:table-cell>
          <table:table-cell office:value-type="string" table:style-name="ce25">
            <text:p>Unidade</text:p>
          </table:table-cell>
          <table:table-cell office:value-type="currency" office:value="14000" table:style-name="ce27">
            <text:p><text:s/>R$ 14.000,00<text:s/></text:p>
          </table:table-cell>
          <table:table-cell office:value-type="float" office:value="1" table:style-name="ce49">
            <text:p>1</text:p>
          </table:table-cell>
          <table:table-cell office:value-type="currency" office:value="14000" table:style-name="ce27">
            <text:p><text:s/>R$ 14.000,00<text:s/></text:p>
          </table:table-cell>
          <table:table-cell table:number-columns-repeated="16366"/>
        </table:table-row>
        <table:table-row table:style-name="ro1">
          <table:table-cell office:value-type="float" office:value="10" table:style-name="ce6">
            <text:p>10</text:p>
          </table:table-cell>
          <table:table-cell table:style-name="ce1"/>
          <table:table-cell office:value-type="string" table:style-name="ce7">
            <text:p>DEA</text:p>
          </table:table-cell>
          <table:table-cell office:value-type="string" office:string-value="10-DEA" table:formula="of:=COM.MICROSOFT.CONCAT([.A636];&quot;-&quot;;[Planilha1.$C636])" table:style-name="ce7">
            <text:p>10-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instalações para construção da sede da PJR de Itabun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36000" table:style-name="ce9">
            <text:p><text:s/>R$ 36.000,00<text:s/></text:p>
          </table:table-cell>
          <table:table-cell office:value-type="float" office:value="1" table:style-name="ce10">
            <text:p>1</text:p>
          </table:table-cell>
          <table:table-cell office:value-type="currency" office:value="36000" table:style-name="ce9">
            <text:p><text:s/>R$ 36.000,00<text:s/></text:p>
          </table:table-cell>
          <table:table-cell table:number-columns-repeated="16366"/>
        </table:table-row>
        <table:table-row table:style-name="ro1">
          <table:table-cell office:value-type="float" office:value="11" table:style-name="ce6">
            <text:p>11</text:p>
          </table:table-cell>
          <table:table-cell table:style-name="ce1"/>
          <table:table-cell office:value-type="string" table:style-name="ce7">
            <text:p>DEA</text:p>
          </table:table-cell>
          <table:table-cell office:value-type="string" office:string-value="11-DEA" table:formula="of:=COM.MICROSOFT.CONCAT([.A637];&quot;-&quot;;[Planilha1.$C637])" table:style-name="ce7">
            <text:p>11-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estrutura e terraplanagem para construção da sede da PJR de Alagoinha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NH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8000" table:style-name="ce9">
            <text:p><text:s/>R$ 18.000,00<text:s/></text:p>
          </table:table-cell>
          <table:table-cell office:value-type="float" office:value="1" table:style-name="ce10">
            <text:p>1</text:p>
          </table:table-cell>
          <table:table-cell office:value-type="currency" office:value="18000" table:style-name="ce9">
            <text:p><text:s/>R$ 18.000,00<text:s/></text:p>
          </table:table-cell>
          <table:table-cell table:number-columns-repeated="16366"/>
        </table:table-row>
        <table:table-row table:style-name="ro1">
          <table:table-cell office:value-type="float" office:value="12" table:style-name="ce6">
            <text:p>12</text:p>
          </table:table-cell>
          <table:table-cell table:style-name="ce1"/>
          <table:table-cell office:value-type="string" table:style-name="ce7">
            <text:p>DEA</text:p>
          </table:table-cell>
          <table:table-cell office:value-type="string" office:string-value="12-DEA" table:formula="of:=COM.MICROSOFT.CONCAT([.A638];&quot;-&quot;;[Planilha1.$C638])" table:style-name="ce7">
            <text:p>12-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instalações para construção da sede da PJR de Alagoinha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NH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22000" table:style-name="ce9">
            <text:p><text:s/>R$ 22.000,00<text:s/></text:p>
          </table:table-cell>
          <table:table-cell office:value-type="float" office:value="1" table:style-name="ce10">
            <text:p>1</text:p>
          </table:table-cell>
          <table:table-cell office:value-type="currency" office:value="22000" table:style-name="ce9">
            <text:p><text:s/>R$ 22.000,00<text:s/></text:p>
          </table:table-cell>
          <table:table-cell table:number-columns-repeated="16366"/>
        </table:table-row>
        <table:table-row table:style-name="ro3">
          <table:table-cell office:value-type="float" office:value="13" table:style-name="ce6">
            <text:p>13</text:p>
          </table:table-cell>
          <table:table-cell table:style-name="ce1"/>
          <table:table-cell office:value-type="string" table:style-name="ce7">
            <text:p>DEA</text:p>
          </table:table-cell>
          <table:table-cell office:value-type="string" office:string-value="13-DEA" table:formula="of:=COM.MICROSOFT.CONCAT([.A639];&quot;-&quot;;[Planilha1.$C639])" table:style-name="ce7">
            <text:p>1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2,5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72" table:style-name="ce9">
            <text:p><text:s/>R$ 172,00<text:s/></text:p>
          </table:table-cell>
          <table:table-cell office:value-type="float" office:value="90" table:style-name="ce10">
            <text:p>90</text:p>
          </table:table-cell>
          <table:table-cell office:value-type="currency" office:value="15480" table:style-name="ce9">
            <text:p><text:s/>R$ 15.480,00<text:s/></text:p>
          </table:table-cell>
          <table:table-cell table:number-columns-repeated="16366"/>
        </table:table-row>
        <table:table-row table:style-name="ro4">
          <table:table-cell office:value-type="float" office:value="14" table:style-name="ce6">
            <text:p>14</text:p>
          </table:table-cell>
          <table:table-cell table:style-name="ce1"/>
          <table:table-cell office:value-type="string" table:style-name="ce7">
            <text:p>DEA</text:p>
          </table:table-cell>
          <table:table-cell office:value-type="string" office:string-value="14-DEA" table:formula="of:=COM.MICROSOFT.CONCAT([.A640];&quot;-&quot;;[Planilha1.$C640])" table:style-name="ce7">
            <text:p>14-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Sondagem do solo para construção da sede da PJR de Valenç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table:style-name="ce8"/>
          <table:table-cell office:value-type="string" table:style-name="ce8">
            <text:p>SONDAGENS TERRESTRES A PERCUSSAO / ROTATIVO</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1">
          <table:table-cell office:value-type="float" office:value="15" table:style-name="ce6">
            <text:p>15</text:p>
          </table:table-cell>
          <table:table-cell table:style-name="ce1"/>
          <table:table-cell office:value-type="string" table:style-name="ce7">
            <text:p>DEA</text:p>
          </table:table-cell>
          <table:table-cell office:value-type="string" office:string-value="15-DEA" table:formula="of:=COM.MICROSOFT.CONCAT([.A641];&quot;-&quot;;[Planilha1.$C641])" table:style-name="ce7">
            <text:p>15-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estrutura e terraplanagem para construção da sede da PJR de Valenç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NOVEMB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8000" table:style-name="ce9">
            <text:p><text:s/>R$ 18.000,00<text:s/></text:p>
          </table:table-cell>
          <table:table-cell office:value-type="float" office:value="1" table:style-name="ce10">
            <text:p>1</text:p>
          </table:table-cell>
          <table:table-cell office:value-type="currency" office:value="18000" table:style-name="ce9">
            <text:p><text:s/>R$ 18.000,00<text:s/></text:p>
          </table:table-cell>
          <table:table-cell table:number-columns-repeated="16366"/>
        </table:table-row>
        <table:table-row table:style-name="ro1">
          <table:table-cell office:value-type="float" office:value="16" table:style-name="ce6">
            <text:p>16</text:p>
          </table:table-cell>
          <table:table-cell table:style-name="ce1"/>
          <table:table-cell office:value-type="string" table:style-name="ce7">
            <text:p>DEA</text:p>
          </table:table-cell>
          <table:table-cell office:value-type="string" office:string-value="16-DEA" table:formula="of:=COM.MICROSOFT.CONCAT([.A642];&quot;-&quot;;[Planilha1.$C642])" table:style-name="ce7">
            <text:p>16-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instalações para construção da sede da PJR de Valenç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DEZEMB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22000" table:style-name="ce9">
            <text:p><text:s/>R$ 22.000,00<text:s/></text:p>
          </table:table-cell>
          <table:table-cell office:value-type="float" office:value="1" table:style-name="ce10">
            <text:p>1</text:p>
          </table:table-cell>
          <table:table-cell office:value-type="currency" office:value="22000" table:style-name="ce9">
            <text:p><text:s/>R$ 22.000,00<text:s/></text:p>
          </table:table-cell>
          <table:table-cell table:number-columns-repeated="16366"/>
        </table:table-row>
        <table:table-row table:style-name="ro1">
          <table:table-cell office:value-type="float" office:value="17" table:style-name="ce6">
            <text:p>17</text:p>
          </table:table-cell>
          <table:table-cell table:style-name="ce1"/>
          <table:table-cell office:value-type="string" table:style-name="ce7">
            <text:p>DEA</text:p>
          </table:table-cell>
          <table:table-cell office:value-type="string" office:string-value="17-DEA" table:formula="of:=COM.MICROSOFT.CONCAT([.A643];&quot;-&quot;;[Planilha1.$C643])" table:style-name="ce7">
            <text:p>17-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Levantamento topográfico de terreno para construção da sede da PJR de Santo Antônio de Jesu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table:style-name="ce8"/>
          <table:table-cell office:value-type="string" table:style-name="ce8">
            <text:p>ESTUDOS E PROJETOS DE TOPOGRAFI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1">
          <table:table-cell office:value-type="float" office:value="18" table:style-name="ce6">
            <text:p>18</text:p>
          </table:table-cell>
          <table:table-cell table:style-name="ce1"/>
          <table:table-cell office:value-type="string" table:style-name="ce7">
            <text:p>DEA</text:p>
          </table:table-cell>
          <table:table-cell office:value-type="string" office:string-value="18-DEA" table:formula="of:=COM.MICROSOFT.CONCAT([.A644];&quot;-&quot;;[Planilha1.$C644])" table:style-name="ce7">
            <text:p>18-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Sondagem do solo para construção da sede da PJR de Santo Antônio de Jesu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table:style-name="ce8"/>
          <table:table-cell office:value-type="string" table:style-name="ce8">
            <text:p>SONDAGENS TERRESTRES A PERCUSSAO / ROTATIVO</text:p>
          </table:table-cell>
          <table:table-cell office:value-type="string" table:style-name="ce7">
            <text:p>Unidad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1">
          <table:table-cell office:value-type="float" office:value="19" table:style-name="ce6">
            <text:p>19</text:p>
          </table:table-cell>
          <table:table-cell table:style-name="ce1"/>
          <table:table-cell office:value-type="string" table:style-name="ce7">
            <text:p>DEA</text:p>
          </table:table-cell>
          <table:table-cell office:value-type="string" office:string-value="19-DEA" table:formula="of:=COM.MICROSOFT.CONCAT([.A645];&quot;-&quot;;[Planilha1.$C645])" table:style-name="ce7">
            <text:p>19-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estrutura e terraplanagem para construção da sede da PJR de Santo Antônio de Jesu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DEZEMB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57000" table:style-name="ce9">
            <text:p><text:s/>R$ 57.000,00<text:s/></text:p>
          </table:table-cell>
          <table:table-cell office:value-type="float" office:value="1" table:style-name="ce10">
            <text:p>1</text:p>
          </table:table-cell>
          <table:table-cell office:value-type="currency" office:value="57000" table:style-name="ce9">
            <text:p><text:s/>R$ 57.000,00<text:s/></text:p>
          </table:table-cell>
          <table:table-cell table:number-columns-repeated="16366"/>
        </table:table-row>
        <table:table-row table:style-name="ro1">
          <table:table-cell office:value-type="float" office:value="20" table:style-name="ce6">
            <text:p>20</text:p>
          </table:table-cell>
          <table:table-cell table:style-name="ce1"/>
          <table:table-cell office:value-type="string" table:style-name="ce7">
            <text:p>DEA</text:p>
          </table:table-cell>
          <table:table-cell office:value-type="string" office:string-value="20-DEA" table:formula="of:=COM.MICROSOFT.CONCAT([.A646];&quot;-&quot;;[Planilha1.$C646])" table:style-name="ce7">
            <text:p>20-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Levantamento topográfico de terreno para construção da sede da PJR de Paulo Afonso</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OUTUBRO</text:p>
          </table:table-cell>
          <table:table-cell table:style-name="ce8"/>
          <table:table-cell office:value-type="string" table:style-name="ce8">
            <text:p>ESTUDOS E PROJETOS DE TOPOGRAFIA</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1">
          <table:table-cell office:value-type="float" office:value="21" table:style-name="ce6">
            <text:p>21</text:p>
          </table:table-cell>
          <table:table-cell table:style-name="ce1"/>
          <table:table-cell office:value-type="string" table:style-name="ce7">
            <text:p>DEA</text:p>
          </table:table-cell>
          <table:table-cell office:value-type="string" office:string-value="21-DEA" table:formula="of:=COM.MICROSOFT.CONCAT([.A647];&quot;-&quot;;[Planilha1.$C647])" table:style-name="ce7">
            <text:p>21-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Sondagem do solo para construção da sede da PJR de Paulo Afonso</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NOVEMBRO</text:p>
          </table:table-cell>
          <table:table-cell table:style-name="ce8"/>
          <table:table-cell office:value-type="string" table:style-name="ce8">
            <text:p>SONDAGENS TERRESTRES A PERCUSSAO / ROTATIVO</text:p>
          </table:table-cell>
          <table:table-cell office:value-type="string" table:style-name="ce7">
            <text:p>Unidade</text:p>
          </table:table-cell>
          <table:table-cell office:value-type="currency" office:value="18000" table:style-name="ce9">
            <text:p><text:s/>R$ 18.000,00<text:s/></text:p>
          </table:table-cell>
          <table:table-cell office:value-type="float" office:value="1" table:style-name="ce10">
            <text:p>1</text:p>
          </table:table-cell>
          <table:table-cell office:value-type="currency" office:value="18000" table:style-name="ce9">
            <text:p><text:s/>R$ 18.000,00<text:s/></text:p>
          </table:table-cell>
          <table:table-cell table:number-columns-repeated="16366"/>
        </table:table-row>
        <table:table-row table:style-name="ro1">
          <table:table-cell office:value-type="float" office:value="22" table:style-name="ce6">
            <text:p>22</text:p>
          </table:table-cell>
          <table:table-cell table:style-name="ce1"/>
          <table:table-cell office:value-type="string" table:style-name="ce7">
            <text:p>DEA</text:p>
          </table:table-cell>
          <table:table-cell office:value-type="string" office:string-value="22-DEA" table:formula="of:=COM.MICROSOFT.CONCAT([.A648];&quot;-&quot;;[Planilha1.$C648])" table:style-name="ce7">
            <text:p>22-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Projetos complementares de estrutura e terraplanagem para construção da sede da PJR de Paulo Afonso</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DEZEMB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22000" table:style-name="ce9">
            <text:p><text:s/>R$ 22.000,00<text:s/></text:p>
          </table:table-cell>
          <table:table-cell office:value-type="float" office:value="1" table:style-name="ce10">
            <text:p>1</text:p>
          </table:table-cell>
          <table:table-cell office:value-type="currency" office:value="22000" table:style-name="ce9">
            <text:p><text:s/>R$ 22.000,00<text:s/></text:p>
          </table:table-cell>
          <table:table-cell table:number-columns-repeated="16366"/>
        </table:table-row>
        <table:table-row table:style-name="ro5">
          <table:table-cell office:value-type="float" office:value="23" table:style-name="ce6">
            <text:p>23</text:p>
          </table:table-cell>
          <table:table-cell table:style-name="ce1"/>
          <table:table-cell office:value-type="string" table:style-name="ce7">
            <text:p>DEA</text:p>
          </table:table-cell>
          <table:table-cell office:value-type="string" office:string-value="23-DEA" table:formula="of:=COM.MICROSOFT.CONCAT([.A649];&quot;-&quot;;[Planilha1.$C649])" table:style-name="ce7">
            <text:p>2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ADISCO, tipo gôndola, com especificações mínimas: possuir teclas de Flash, Mute e Redial, plug RJ11 e garras de jacaré. Discagem por tom e pulso (DC/MF) Cordão para conexão à linha de telecomunicações, mínimo de 1,5m de comprimento, isolado com capa de nylon, tendo as suas extremidades terminadas em garras jacaré com proteção em borracha em cores distintas para indicação do pólo positivo e do pólo negativ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BADISCO</text:p>
          </table:table-cell>
          <table:table-cell office:value-type="string" table:style-name="ce8">
            <text:p>INSTALACAO / MANUTENCAO - REDE TELEFONICA</text:p>
          </table:table-cell>
          <table:table-cell table:style-name="ce7"/>
          <table:table-cell office:value-type="currency" office:value="145.59" table:style-name="ce9">
            <text:p><text:s/>R$ 145,59<text:s/></text:p>
          </table:table-cell>
          <table:table-cell office:value-type="float" office:value="5" table:style-name="ce10">
            <text:p>5</text:p>
          </table:table-cell>
          <table:table-cell office:value-type="currency" office:value="727.95" table:style-name="ce9">
            <text:p><text:s/>R$ 727,95<text:s/></text:p>
          </table:table-cell>
          <table:table-cell table:number-columns-repeated="16366"/>
        </table:table-row>
        <table:table-row table:style-name="ro3">
          <table:table-cell office:value-type="float" office:value="24" table:style-name="ce6">
            <text:p>24</text:p>
          </table:table-cell>
          <table:table-cell table:style-name="ce1"/>
          <table:table-cell office:value-type="string" table:style-name="ce7">
            <text:p>DEA</text:p>
          </table:table-cell>
          <table:table-cell office:value-type="string" office:string-value="24-DEA" table:formula="of:=COM.MICROSOFT.CONCAT([.A650];&quot;-&quot;;[Planilha1.$C650])" table:style-name="ce7">
            <text:p>2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2,5 mm², cor verde,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72" table:style-name="ce9">
            <text:p><text:s/>R$ 172,00<text:s/></text:p>
          </table:table-cell>
          <table:table-cell office:value-type="float" office:value="150" table:style-name="ce10">
            <text:p>150</text:p>
          </table:table-cell>
          <table:table-cell office:value-type="currency" office:value="25800" table:style-name="ce9">
            <text:p><text:s/>R$ 25.800,00<text:s/></text:p>
          </table:table-cell>
          <table:table-cell table:number-columns-repeated="16366"/>
        </table:table-row>
        <table:table-row table:style-name="ro4">
          <table:table-cell office:value-type="float" office:value="25" table:style-name="ce6">
            <text:p>25</text:p>
          </table:table-cell>
          <table:table-cell table:style-name="ce1"/>
          <table:table-cell office:value-type="string" table:style-name="ce7">
            <text:p>DEA</text:p>
          </table:table-cell>
          <table:table-cell office:value-type="string" office:string-value="25-DEA" table:formula="of:=COM.MICROSOFT.CONCAT([.A651];&quot;-&quot;;[Planilha1.$C651])" table:style-name="ce7">
            <text:p>2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telefônico, em espiral, tamanho 2 metros, com conectores RJ-9,</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ABO TELEFÔNICO</text:p>
          </table:table-cell>
          <table:table-cell office:value-type="string" table:style-name="ce8">
            <text:p>INSTALACAO / MANUTENCAO - REDE TELEFONICA</text:p>
          </table:table-cell>
          <table:table-cell table:style-name="ce7"/>
          <table:table-cell office:value-type="currency" office:value="17.71" table:style-name="ce9">
            <text:p><text:s/>R$ 17,71<text:s/></text:p>
          </table:table-cell>
          <table:table-cell office:value-type="float" office:value="250" table:style-name="ce10">
            <text:p>250</text:p>
          </table:table-cell>
          <table:table-cell office:value-type="currency" office:value="4427.5" table:style-name="ce9">
            <text:p><text:s/>R$ 4.427,50<text:s/></text:p>
          </table:table-cell>
          <table:table-cell table:number-columns-repeated="16366"/>
        </table:table-row>
        <table:table-row table:style-name="ro4">
          <table:table-cell office:value-type="float" office:value="26" table:style-name="ce6">
            <text:p>26</text:p>
          </table:table-cell>
          <table:table-cell table:style-name="ce1"/>
          <table:table-cell office:value-type="string" table:style-name="ce7">
            <text:p>DEA</text:p>
          </table:table-cell>
          <table:table-cell office:value-type="string" office:string-value="26-DEA" table:formula="of:=COM.MICROSOFT.CONCAT([.A652];&quot;-&quot;;[Planilha1.$C652])" table:style-name="ce7">
            <text:p>2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telefônico, chato, 4 vias, tamanho 5 metros, com conectores RJ-11</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ABO TELEFÔNICO</text:p>
          </table:table-cell>
          <table:table-cell office:value-type="string" table:style-name="ce8">
            <text:p>INSTALACAO / MANUTENCAO - REDE TELEFONICA</text:p>
          </table:table-cell>
          <table:table-cell table:style-name="ce7"/>
          <table:table-cell office:value-type="currency" office:value="24.15" table:style-name="ce9">
            <text:p><text:s/>R$ 24,15<text:s/></text:p>
          </table:table-cell>
          <table:table-cell office:value-type="float" office:value="500" table:style-name="ce10">
            <text:p>500</text:p>
          </table:table-cell>
          <table:table-cell office:value-type="currency" office:value="12075" table:style-name="ce9">
            <text:p><text:s/>R$ 12.075,00<text:s/></text:p>
          </table:table-cell>
          <table:table-cell table:number-columns-repeated="16366"/>
        </table:table-row>
        <table:table-row table:style-name="ro11">
          <table:table-cell office:value-type="float" office:value="27" table:style-name="ce6">
            <text:p>27</text:p>
          </table:table-cell>
          <table:table-cell table:style-name="ce1"/>
          <table:table-cell office:value-type="string" table:style-name="ce7">
            <text:p>DEA</text:p>
          </table:table-cell>
          <table:table-cell office:value-type="string" office:string-value="27-DEA" table:formula="of:=COM.MICROSOFT.CONCAT([.A653];&quot;-&quot;;[Planilha1.$C653])" table:style-name="ce7">
            <text:p>2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CCI 50 x 4, rolo com 200 m; com especificações mínimas: bitola de 0,50 mm² (24 AWG),</text:p>
            <text:p>isolação interna em composto termoplástico de cloreto de polivinila (PVC) 70°C antichama,</text:p>
            <text:p>isolação externa em composto termoplástico de cloreto de polivinila (PVC) 70°C antichama,</text:p>
            <text:p>condutor em fio de cobre eletrolítico têmpera mole estanhado</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ABO TELEFÔNICO</text:p>
          </table:table-cell>
          <table:table-cell office:value-type="string" table:style-name="ce8">
            <text:p>INSTALACAO / MANUTENCAO - REDE TELEFONICA</text:p>
          </table:table-cell>
          <table:table-cell table:style-name="ce7"/>
          <table:table-cell office:value-type="currency" office:value="317.39999999999998" table:style-name="ce9">
            <text:p><text:s/>R$ 317,40<text:s/></text:p>
          </table:table-cell>
          <table:table-cell office:value-type="float" office:value="25" table:style-name="ce10">
            <text:p>25</text:p>
          </table:table-cell>
          <table:table-cell office:value-type="currency" office:value="7934.9999999999991" table:style-name="ce9">
            <text:p><text:s/>R$ 7.935,00<text:s/></text:p>
          </table:table-cell>
          <table:table-cell table:number-columns-repeated="16366"/>
        </table:table-row>
        <table:table-row table:style-name="ro4">
          <table:table-cell office:value-type="float" office:value="28" table:style-name="ce6">
            <text:p>28</text:p>
          </table:table-cell>
          <table:table-cell table:style-name="ce1"/>
          <table:table-cell office:value-type="string" table:style-name="ce7">
            <text:p>DEA</text:p>
          </table:table-cell>
          <table:table-cell office:value-type="string" office:string-value="28-DEA" table:formula="of:=COM.MICROSOFT.CONCAT([.A654];&quot;-&quot;;[Planilha1.$C654])" table:style-name="ce7">
            <text:p>2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CI para telefone CI 50x50 pares, rolo com 50 metro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ABO TELEFÔNICO</text:p>
          </table:table-cell>
          <table:table-cell office:value-type="string" table:style-name="ce8">
            <text:p>INSTALACAO / MANUTENCAO - REDE TELEFONICA</text:p>
          </table:table-cell>
          <table:table-cell table:style-name="ce7"/>
          <table:table-cell office:value-type="currency" office:value="2904.67" table:style-name="ce9">
            <text:p><text:s/>R$ 2.904,67<text:s/></text:p>
          </table:table-cell>
          <table:table-cell office:value-type="float" office:value="5" table:style-name="ce10">
            <text:p>5</text:p>
          </table:table-cell>
          <table:table-cell office:value-type="currency" office:value="14523.35" table:style-name="ce9">
            <text:p><text:s/>R$ 14.523,35<text:s/></text:p>
          </table:table-cell>
          <table:table-cell table:number-columns-repeated="16366"/>
        </table:table-row>
        <table:table-row table:style-name="ro4">
          <table:table-cell office:value-type="float" office:value="29" table:style-name="ce6">
            <text:p>29</text:p>
          </table:table-cell>
          <table:table-cell table:style-name="ce1"/>
          <table:table-cell office:value-type="string" table:style-name="ce7">
            <text:p>DEA</text:p>
          </table:table-cell>
          <table:table-cell office:value-type="string" office:string-value="29-DEA" table:formula="of:=COM.MICROSOFT.CONCAT([.A655];&quot;-&quot;;[Planilha1.$C655])" table:style-name="ce7">
            <text:p>2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Voice Panel, 50 portas; largura de 19”, terminação de condutores sólidos de 22 AWG a 26 AWG, categoria 3</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LACA COMUNICAÇÃO RAMAIS TELEFONE</text:p>
          </table:table-cell>
          <table:table-cell office:value-type="string" table:style-name="ce8">
            <text:p>INSTALACAO / MANUTENCAO - REDE TELEFONICA</text:p>
          </table:table-cell>
          <table:table-cell table:style-name="ce7"/>
          <table:table-cell office:value-type="currency" office:value="327.5" table:style-name="ce9">
            <text:p><text:s/>R$ 327,50<text:s/></text:p>
          </table:table-cell>
          <table:table-cell office:value-type="float" office:value="10" table:style-name="ce10">
            <text:p>10</text:p>
          </table:table-cell>
          <table:table-cell office:value-type="currency" office:value="3275" table:style-name="ce9">
            <text:p><text:s/>R$ 3.275,00<text:s/></text:p>
          </table:table-cell>
          <table:table-cell table:number-columns-repeated="16366"/>
        </table:table-row>
        <table:table-row table:style-name="ro4">
          <table:table-cell office:value-type="float" office:value="30" table:style-name="ce6">
            <text:p>30</text:p>
          </table:table-cell>
          <table:table-cell table:style-name="ce1"/>
          <table:table-cell office:value-type="string" table:style-name="ce7">
            <text:p>DEA</text:p>
          </table:table-cell>
          <table:table-cell office:value-type="string" office:string-value="30-DEA" table:formula="of:=COM.MICROSOFT.CONCAT([.A656];&quot;-&quot;;[Planilha1.$C656])" table:style-name="ce7">
            <text:p>3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loco conector M10-B de corte, com engate rápido, tipo Bargoa, 10 par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BLOCO CONECTOR</text:p>
          </table:table-cell>
          <table:table-cell office:value-type="string" table:style-name="ce8">
            <text:p>INSTALACAO / MANUTENCAO - REDE TELEFONICA</text:p>
          </table:table-cell>
          <table:table-cell table:style-name="ce7"/>
          <table:table-cell office:value-type="currency" office:value="24.9" table:style-name="ce9">
            <text:p><text:s/>R$ 24,90<text:s/></text:p>
          </table:table-cell>
          <table:table-cell office:value-type="float" office:value="200" table:style-name="ce10">
            <text:p>200</text:p>
          </table:table-cell>
          <table:table-cell office:value-type="currency" office:value="4980" table:style-name="ce9">
            <text:p><text:s/>R$ 4.980,00<text:s/></text:p>
          </table:table-cell>
          <table:table-cell table:number-columns-repeated="16366"/>
        </table:table-row>
        <table:table-row table:style-name="ro4">
          <table:table-cell office:value-type="float" office:value="31" table:style-name="ce6">
            <text:p>31</text:p>
          </table:table-cell>
          <table:table-cell table:style-name="ce1"/>
          <table:table-cell office:value-type="string" table:style-name="ce7">
            <text:p>DEA</text:p>
          </table:table-cell>
          <table:table-cell office:value-type="string" office:string-value="31-DEA" table:formula="of:=COM.MICROSOFT.CONCAT([.A657];&quot;-&quot;;[Planilha1.$C657])" table:style-name="ce7">
            <text:p>3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astidor de metal, para bloco M10-B, 50 par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BASTIDOR TELEFÔNICO</text:p>
          </table:table-cell>
          <table:table-cell office:value-type="string" table:style-name="ce8">
            <text:p>INSTALACAO / MANUTENCAO - REDE TELEFONICA</text:p>
          </table:table-cell>
          <table:table-cell table:style-name="ce7"/>
          <table:table-cell office:value-type="currency" office:value="28.16" table:style-name="ce9">
            <text:p><text:s/>R$ 28,16<text:s/></text:p>
          </table:table-cell>
          <table:table-cell office:value-type="float" office:value="40" table:style-name="ce10">
            <text:p>40</text:p>
          </table:table-cell>
          <table:table-cell office:value-type="currency" office:value="1126.4000000000001" table:style-name="ce9">
            <text:p><text:s/>R$ 1.126,40<text:s/></text:p>
          </table:table-cell>
          <table:table-cell table:number-columns-repeated="16366"/>
        </table:table-row>
        <table:table-row table:style-name="ro4">
          <table:table-cell office:value-type="float" office:value="32" table:style-name="ce6">
            <text:p>32</text:p>
          </table:table-cell>
          <table:table-cell table:style-name="ce1"/>
          <table:table-cell office:value-type="string" table:style-name="ce7">
            <text:p>DEA</text:p>
          </table:table-cell>
          <table:table-cell office:value-type="string" office:string-value="32-DEA" table:formula="of:=COM.MICROSOFT.CONCAT([.A658];&quot;-&quot;;[Planilha1.$C658])" table:style-name="ce7">
            <text:p>3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ONECTOR, elétrico, de encaixe RJ-11, macho, fabricado em termoplástico transparente, 6 vias/polos, 4 contato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ONECTOR TELEFÔNICO</text:p>
          </table:table-cell>
          <table:table-cell office:value-type="string" table:style-name="ce8">
            <text:p>INSTALACAO / MANUTENCAO - REDE TELEFONICA</text:p>
          </table:table-cell>
          <table:table-cell table:style-name="ce7"/>
          <table:table-cell office:value-type="currency" office:value="0.82" table:style-name="ce9">
            <text:p><text:s/>R$ 0,82<text:s/></text:p>
          </table:table-cell>
          <table:table-cell office:value-type="float" office:value="200" table:style-name="ce10">
            <text:p>200</text:p>
          </table:table-cell>
          <table:table-cell office:value-type="currency" office:value="164" table:style-name="ce9">
            <text:p><text:s/>R$ 164,00<text:s/></text:p>
          </table:table-cell>
          <table:table-cell table:number-columns-repeated="16366"/>
        </table:table-row>
        <table:table-row table:style-name="ro4">
          <table:table-cell office:value-type="float" office:value="33" table:style-name="ce6">
            <text:p>33</text:p>
          </table:table-cell>
          <table:table-cell table:style-name="ce1"/>
          <table:table-cell office:value-type="string" table:style-name="ce7">
            <text:p>DEA</text:p>
          </table:table-cell>
          <table:table-cell office:value-type="string" office:string-value="33-DEA" table:formula="of:=COM.MICROSOFT.CONCAT([.A659];&quot;-&quot;;[Planilha1.$C659])" table:style-name="ce7">
            <text:p>3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fêmea, para telefone, conexão tipo RJ-11, fêmea, sistema X, com caixa de sobrepor com espelho, cor branco, com parafusos de fixaçã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TOMADA TELEFONE</text:p>
          </table:table-cell>
          <table:table-cell office:value-type="string" table:style-name="ce8">
            <text:p>INSTALACAO / MANUTENCAO - REDE TELEFONICA</text:p>
          </table:table-cell>
          <table:table-cell table:style-name="ce7"/>
          <table:table-cell office:value-type="currency" office:value="24.85" table:style-name="ce9">
            <text:p><text:s/>R$ 24,85<text:s/></text:p>
          </table:table-cell>
          <table:table-cell office:value-type="float" office:value="250" table:style-name="ce10">
            <text:p>250</text:p>
          </table:table-cell>
          <table:table-cell office:value-type="currency" office:value="6212.5" table:style-name="ce9">
            <text:p><text:s/>R$ 6.212,50<text:s/></text:p>
          </table:table-cell>
          <table:table-cell table:number-columns-repeated="16366"/>
        </table:table-row>
        <table:table-row table:style-name="ro4">
          <table:table-cell office:value-type="float" office:value="34" table:style-name="ce6">
            <text:p>34</text:p>
          </table:table-cell>
          <table:table-cell table:style-name="ce1"/>
          <table:table-cell office:value-type="string" table:style-name="ce7">
            <text:p>DEA</text:p>
          </table:table-cell>
          <table:table-cell office:value-type="string" office:string-value="34-DEA" table:formula="of:=COM.MICROSOFT.CONCAT([.A660];&quot;-&quot;;[Planilha1.$C660])" table:style-name="ce7">
            <text:p>3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Tronco Impacta 68 Interface E1, marca Intelbras, compatível com central PABX INTELBRAS IMPACT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LACA CENTRAL TELEFÔNICA</text:p>
          </table:table-cell>
          <table:table-cell office:value-type="string" table:style-name="ce8">
            <text:p>INSTALACAO / MANUTENCAO - REDE TELEFONICA</text:p>
          </table:table-cell>
          <table:table-cell table:style-name="ce7"/>
          <table:table-cell office:value-type="currency" office:value="1961.36" table:style-name="ce9">
            <text:p><text:s/>R$ 1.961,36<text:s/></text:p>
          </table:table-cell>
          <table:table-cell office:value-type="float" office:value="2" table:style-name="ce10">
            <text:p>2</text:p>
          </table:table-cell>
          <table:table-cell office:value-type="currency" office:value="3922.72" table:style-name="ce9">
            <text:p><text:s/>R$ 3.922,72<text:s/></text:p>
          </table:table-cell>
          <table:table-cell table:number-columns-repeated="16366"/>
        </table:table-row>
        <table:table-row table:style-name="ro3">
          <table:table-cell office:value-type="float" office:value="35" table:style-name="ce6">
            <text:p>35</text:p>
          </table:table-cell>
          <table:table-cell table:style-name="ce1"/>
          <table:table-cell office:value-type="string" table:style-name="ce7">
            <text:p>DEA</text:p>
          </table:table-cell>
          <table:table-cell office:value-type="string" office:string-value="35-DEA" table:formula="of:=COM.MICROSOFT.CONCAT([.A661];&quot;-&quot;;[Planilha1.$C661])" table:style-name="ce7">
            <text:p>3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2,5 mm², cor amarel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72" table:style-name="ce9">
            <text:p><text:s/>R$ 172,00<text:s/></text:p>
          </table:table-cell>
          <table:table-cell office:value-type="float" office:value="100" table:style-name="ce10">
            <text:p>100</text:p>
          </table:table-cell>
          <table:table-cell office:value-type="currency" office:value="17200" table:style-name="ce9">
            <text:p><text:s/>R$ 17.200,00<text:s/></text:p>
          </table:table-cell>
          <table:table-cell table:number-columns-repeated="16366"/>
        </table:table-row>
        <table:table-row table:style-name="ro4">
          <table:table-cell office:value-type="float" office:value="36" table:style-name="ce6">
            <text:p>36</text:p>
          </table:table-cell>
          <table:table-cell table:style-name="ce1"/>
          <table:table-cell office:value-type="string" table:style-name="ce7">
            <text:p>DEA</text:p>
          </table:table-cell>
          <table:table-cell office:value-type="string" office:string-value="36-DEA" table:formula="of:=COM.MICROSOFT.CONCAT([.A662];&quot;-&quot;;[Planilha1.$C662])" table:style-name="ce7">
            <text:p>3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Tronco Interface 2E1 R2RDSI, marca Intelbras, compatível com central PABX INTELBRAS Impacta 140/22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LACA CENTRAL TELEFÔNICA</text:p>
          </table:table-cell>
          <table:table-cell office:value-type="string" table:style-name="ce8">
            <text:p>INSTALACAO / MANUTENCAO - REDE TELEFONICA</text:p>
          </table:table-cell>
          <table:table-cell table:style-name="ce7"/>
          <table:table-cell office:value-type="currency" office:value="4868.74" table:style-name="ce9">
            <text:p><text:s/>R$ 4.868,74<text:s/></text:p>
          </table:table-cell>
          <table:table-cell office:value-type="float" office:value="2" table:style-name="ce10">
            <text:p>2</text:p>
          </table:table-cell>
          <table:table-cell office:value-type="currency" office:value="9737.48" table:style-name="ce9">
            <text:p><text:s/>R$ 9.737,48<text:s/></text:p>
          </table:table-cell>
          <table:table-cell table:number-columns-repeated="16366"/>
        </table:table-row>
        <table:table-row table:style-name="ro1">
          <table:table-cell office:value-type="float" office:value="37" table:style-name="ce6">
            <text:p>37</text:p>
          </table:table-cell>
          <table:table-cell table:style-name="ce1"/>
          <table:table-cell office:value-type="string" table:style-name="ce7">
            <text:p>DEA</text:p>
          </table:table-cell>
          <table:table-cell office:value-type="string" office:string-value="37-DEA" table:formula="of:=COM.MICROSOFT.CONCAT([.A663];&quot;-&quot;;[Planilha1.$C663])" table:style-name="ce7">
            <text:p>3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
            <text:p>Placa Ramal Mista Impacta 140/220, 4 digitais + 12 analógicos, 16 ramais, compatível com central PABX</text:p>
            <text:p>INTELBRAS IMPACTA<text: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LACA CENTRAL TELEFÔNICA</text:p>
          </table:table-cell>
          <table:table-cell office:value-type="string" table:style-name="ce8">
            <text:p>INSTALACAO / MANUTENCAO - REDE TELEFONICA</text:p>
          </table:table-cell>
          <table:table-cell table:style-name="ce7"/>
          <table:table-cell office:value-type="currency" office:value="2715.31" table:style-name="ce9">
            <text:p><text:s/>R$ 2.715,31<text:s/></text:p>
          </table:table-cell>
          <table:table-cell office:value-type="float" office:value="15" table:style-name="ce10">
            <text:p>15</text:p>
          </table:table-cell>
          <table:table-cell office:value-type="currency" office:value="40729.65" table:style-name="ce9">
            <text:p><text:s/>R$ 40.729,65<text:s/></text:p>
          </table:table-cell>
          <table:table-cell table:number-columns-repeated="16366"/>
        </table:table-row>
        <table:table-row table:style-name="ro4">
          <table:table-cell office:value-type="float" office:value="38" table:style-name="ce6">
            <text:p>38</text:p>
          </table:table-cell>
          <table:table-cell table:style-name="ce1"/>
          <table:table-cell office:value-type="string" table:style-name="ce7">
            <text:p>DEA</text:p>
          </table:table-cell>
          <table:table-cell office:value-type="string" office:string-value="38-DEA" table:formula="of:=COM.MICROSOFT.CONCAT([.A664];&quot;-&quot;;[Planilha1.$C664])" table:style-name="ce7">
            <text:p>3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Ramal Mista Impacta 16/68, 1 digital + 3 analógicos, 4 ramais, compatível com central PABX INTELBRAS IMPACT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LACA CENTRAL TELEFÔNICA</text:p>
          </table:table-cell>
          <table:table-cell office:value-type="string" table:style-name="ce8">
            <text:p>INSTALACAO / MANUTENCAO - REDE TELEFONICA</text:p>
          </table:table-cell>
          <table:table-cell table:style-name="ce7"/>
          <table:table-cell office:value-type="currency" office:value="611.79999999999995" table:style-name="ce9">
            <text:p><text:s/>R$ 611,80<text:s/></text:p>
          </table:table-cell>
          <table:table-cell office:value-type="float" office:value="15" table:style-name="ce10">
            <text:p>15</text:p>
          </table:table-cell>
          <table:table-cell office:value-type="currency" office:value="9177" table:style-name="ce9">
            <text:p><text:s/>R$ 9.177,00<text:s/></text:p>
          </table:table-cell>
          <table:table-cell table:number-columns-repeated="16366"/>
        </table:table-row>
        <table:table-row table:style-name="ro4">
          <table:table-cell office:value-type="float" office:value="39" table:style-name="ce6">
            <text:p>39</text:p>
          </table:table-cell>
          <table:table-cell table:style-name="ce1"/>
          <table:table-cell office:value-type="string" table:style-name="ce7">
            <text:p>DEA</text:p>
          </table:table-cell>
          <table:table-cell office:value-type="string" office:string-value="39-DEA" table:formula="of:=COM.MICROSOFT.CONCAT([.A665];&quot;-&quot;;[Planilha1.$C665])" table:style-name="ce7">
            <text:p>3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TOPA, com especificações mínimas: 100% algodão, cor branco, pacote 400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ESTOPA</text:p>
          </table:table-cell>
          <table:table-cell office:value-type="string" table:style-name="ce8">
            <text:p>OBRAS CIVIS - PEQUENAS OBRAS / PINTURA EM GERAL</text:p>
          </table:table-cell>
          <table:table-cell table:style-name="ce7"/>
          <table:table-cell office:value-type="currency" office:value="10.4" table:style-name="ce9">
            <text:p><text:s/>R$ 10,40<text:s/></text:p>
          </table:table-cell>
          <table:table-cell office:value-type="float" office:value="120" table:style-name="ce10">
            <text:p>120</text:p>
          </table:table-cell>
          <table:table-cell office:value-type="currency" office:value="1248" table:style-name="ce9">
            <text:p><text:s/>R$ 1.248,00<text:s/></text:p>
          </table:table-cell>
          <table:table-cell table:number-columns-repeated="16366"/>
        </table:table-row>
        <table:table-row table:style-name="ro3">
          <table:table-cell office:value-type="float" office:value="40" table:style-name="ce6">
            <text:p>40</text:p>
          </table:table-cell>
          <table:table-cell table:style-name="ce1"/>
          <table:table-cell office:value-type="string" table:style-name="ce7">
            <text:p>DEA</text:p>
          </table:table-cell>
          <table:table-cell office:value-type="string" office:string-value="40-DEA" table:formula="of:=COM.MICROSOFT.CONCAT([.A666];&quot;-&quot;;[Planilha1.$C666])" table:style-name="ce7">
            <text:p>4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NTA ASFALTICA ALUMINIZADA; DIMENSÕES MININAS DO ROLO: 1mx10m; 3MM DE ESPESSURA; TIPO II; SEGUIR A NBR 9952/2014</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MANTA ASFÁLTICA</text:p>
          </table:table-cell>
          <table:table-cell office:value-type="string" table:style-name="ce8">
            <text:p>OBRAS CIVIS - IMPERMEABILIZACAO / CRISTALIZACAO / REVESTIMENTO / TRATAMENTO ESPECIAL</text:p>
          </table:table-cell>
          <table:table-cell table:style-name="ce7"/>
          <table:table-cell office:value-type="currency" office:value="287" table:style-name="ce9">
            <text:p><text:s/>R$ 287,00<text:s/></text:p>
          </table:table-cell>
          <table:table-cell office:value-type="float" office:value="50" table:style-name="ce10">
            <text:p>50</text:p>
          </table:table-cell>
          <table:table-cell office:value-type="currency" office:value="14350" table:style-name="ce9">
            <text:p><text:s/>R$ 14.350,00<text:s/></text:p>
          </table:table-cell>
          <table:table-cell table:number-columns-repeated="16366"/>
        </table:table-row>
        <table:table-row table:style-name="ro3">
          <table:table-cell office:value-type="float" office:value="41" table:style-name="ce6">
            <text:p>41</text:p>
          </table:table-cell>
          <table:table-cell table:style-name="ce1"/>
          <table:table-cell office:value-type="string" table:style-name="ce7">
            <text:p>DEA</text:p>
          </table:table-cell>
          <table:table-cell office:value-type="string" office:string-value="41-DEA" table:formula="of:=COM.MICROSOFT.CONCAT([.A667];&quot;-&quot;;[Planilha1.$C667])" table:style-name="ce7">
            <text:p>4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RIMER, COMPONENTE BÁSICO ASFALTO MODIFICADO, PLASTIFICANTES, SOLVENTES, FINALIDADE ADERÊNCIA ENTRE SUPERFÍCIE DE CONCRETO E A MANTA, APLICAÇÃO MANTA ASFÁLTICA; BALDE DE 18 LITRO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PRIMER</text:p>
          </table:table-cell>
          <table:table-cell office:value-type="string" table:style-name="ce8">
            <text:p>OBRAS CIVIS - IMPERMEABILIZACAO / CRISTALIZACAO / REVESTIMENTO / TRATAMENTO ESPECIAL</text:p>
          </table:table-cell>
          <table:table-cell table:style-name="ce7"/>
          <table:table-cell office:value-type="currency" office:value="400" table:style-name="ce9">
            <text:p><text:s/>R$ 400,00<text:s/></text:p>
          </table:table-cell>
          <table:table-cell office:value-type="float" office:value="5" table:style-name="ce10">
            <text:p>5</text:p>
          </table:table-cell>
          <table:table-cell office:value-type="currency" office:value="2000" table:style-name="ce9">
            <text:p><text:s/>R$ 2.000,00<text:s/></text:p>
          </table:table-cell>
          <table:table-cell table:number-columns-repeated="16366"/>
        </table:table-row>
        <table:table-row table:style-name="ro3">
          <table:table-cell office:value-type="float" office:value="42" table:style-name="ce6">
            <text:p>42</text:p>
          </table:table-cell>
          <table:table-cell table:style-name="ce1"/>
          <table:table-cell office:value-type="string" table:style-name="ce7">
            <text:p>DEA</text:p>
          </table:table-cell>
          <table:table-cell office:value-type="string" office:string-value="42-DEA" table:formula="of:=COM.MICROSOFT.CONCAT([.A668];&quot;-&quot;;[Planilha1.$C668])" table:style-name="ce7">
            <text:p>4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NTA LIQUIDA IMPERMEABILIZANTE À BASE ACRILICA, APLICAÇÃO A FRIO, NA COR BRANCA, RENDIMENTO DE IGUAL OU SUPERIOR A 15M²</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MANTA ELASTÔMERO</text:p>
          </table:table-cell>
          <table:table-cell office:value-type="string" table:style-name="ce8">
            <text:p>OBRAS CIVIS - IMPERMEABILIZACAO / CRISTALIZACAO / REVESTIMENTO / TRATAMENTO ESPECIAL</text:p>
          </table:table-cell>
          <table:table-cell table:style-name="ce7"/>
          <table:table-cell office:value-type="currency" office:value="500" table:style-name="ce9">
            <text:p><text:s/>R$ 500,00<text:s/></text:p>
          </table:table-cell>
          <table:table-cell office:value-type="float" office:value="15" table:style-name="ce10">
            <text:p>15</text:p>
          </table:table-cell>
          <table:table-cell office:value-type="currency" office:value="7500" table:style-name="ce9">
            <text:p><text:s/>R$ 7.500,00<text:s/></text:p>
          </table:table-cell>
          <table:table-cell table:number-columns-repeated="16366"/>
        </table:table-row>
        <table:table-row table:style-name="ro3">
          <table:table-cell office:value-type="float" office:value="43" table:style-name="ce6">
            <text:p>43</text:p>
          </table:table-cell>
          <table:table-cell table:style-name="ce1"/>
          <table:table-cell office:value-type="string" table:style-name="ce7">
            <text:p>DEA</text:p>
          </table:table-cell>
          <table:table-cell office:value-type="string" office:string-value="43-DEA" table:formula="of:=COM.MICROSOFT.CONCAT([.A669];&quot;-&quot;;[Planilha1.$C669])" table:style-name="ce7">
            <text:p>4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ELANTE MONOCOMPONENTE FLEXÍVEL COM BASE EM DISPERSÕES ACRÍLICAS, ESPECIALMENTE DIMENSIONADO PARA TRATAMENTO DE TRINCAS E FISSURAS EXTERNA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ADESIVO SELANTE ELÁSTICO</text:p>
          </table:table-cell>
          <table:table-cell office:value-type="string" table:style-name="ce8">
            <text:p>OBRAS CIVIS - IMPERMEABILIZACAO / CRISTALIZACAO / REVESTIMENTO / TRATAMENTO ESPECIAL</text:p>
          </table:table-cell>
          <table:table-cell table:style-name="ce7"/>
          <table:table-cell office:value-type="currency" office:value="75" table:style-name="ce9">
            <text:p><text:s/>R$ 75,00<text:s/></text:p>
          </table:table-cell>
          <table:table-cell office:value-type="float" office:value="80" table:style-name="ce10">
            <text:p>80</text:p>
          </table:table-cell>
          <table:table-cell office:value-type="currency" office:value="6000" table:style-name="ce9">
            <text:p><text:s/>R$ 6.000,00<text:s/></text:p>
          </table:table-cell>
          <table:table-cell table:number-columns-repeated="16366"/>
        </table:table-row>
        <table:table-row table:style-name="ro3">
          <table:table-cell office:value-type="float" office:value="44" table:style-name="ce6">
            <text:p>44</text:p>
          </table:table-cell>
          <table:table-cell table:style-name="ce1"/>
          <table:table-cell office:value-type="string" table:style-name="ce7">
            <text:p>DEA</text:p>
          </table:table-cell>
          <table:table-cell office:value-type="string" office:string-value="44-DEA" table:formula="of:=COM.MICROSOFT.CONCAT([.A670];&quot;-&quot;;[Planilha1.$C670])" table:style-name="ce7">
            <text:p>4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LA DE POLIÉSTER PARA REFORÇO DE IMPERMEABILIZAÇÃO, ROLO COM DIMENSÃO DE LARGURA ENTRE 1,47M E 1,5M COM 50 M DE COMPRIMEN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TELA NÁILON</text:p>
          </table:table-cell>
          <table:table-cell office:value-type="string" table:style-name="ce8">
            <text:p>OBRAS CIVIS - IMPERMEABILIZACAO / CRISTALIZACAO / REVESTIMENTO / TRATAMENTO ESPECIAL</text:p>
          </table:table-cell>
          <table:table-cell table:style-name="ce7"/>
          <table:table-cell office:value-type="currency" office:value="155" table:style-name="ce9">
            <text:p><text:s/>R$ 155,00<text:s/></text:p>
          </table:table-cell>
          <table:table-cell office:value-type="float" office:value="2" table:style-name="ce10">
            <text:p>2</text:p>
          </table:table-cell>
          <table:table-cell office:value-type="currency" office:value="310" table:style-name="ce9">
            <text:p><text:s/>R$ 310,00<text:s/></text:p>
          </table:table-cell>
          <table:table-cell table:number-columns-repeated="16366"/>
        </table:table-row>
        <table:table-row table:style-name="ro3">
          <table:table-cell office:value-type="float" office:value="45" table:style-name="ce6">
            <text:p>45</text:p>
          </table:table-cell>
          <table:table-cell table:style-name="ce1"/>
          <table:table-cell office:value-type="string" table:style-name="ce7">
            <text:p>DEA</text:p>
          </table:table-cell>
          <table:table-cell office:value-type="string" office:string-value="45-DEA" table:formula="of:=COM.MICROSOFT.CONCAT([.A671];&quot;-&quot;;[Planilha1.$C671])" table:style-name="ce7">
            <text:p>4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RGAMASSA POLIMÉRICA SEMIFLEXÍVEL IMPERMEÁVEL, BICOMPONENTE, CAIXA DE 12KG A 18 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ARGAMASSA</text:p>
          </table:table-cell>
          <table:table-cell office:value-type="string" table:style-name="ce8">
            <text:p>OBRAS CIVIS - IMPERMEABILIZACAO / CRISTALIZACAO / REVESTIMENTO / TRATAMENTO ESPECIAL</text:p>
          </table:table-cell>
          <table:table-cell table:style-name="ce7"/>
          <table:table-cell office:value-type="currency" office:value="235" table:style-name="ce9">
            <text:p><text:s/>R$ 235,00<text:s/></text:p>
          </table:table-cell>
          <table:table-cell office:value-type="float" office:value="25" table:style-name="ce10">
            <text:p>25</text:p>
          </table:table-cell>
          <table:table-cell office:value-type="currency" office:value="5875" table:style-name="ce9">
            <text:p><text:s/>R$ 5.875,00<text:s/></text:p>
          </table:table-cell>
          <table:table-cell table:number-columns-repeated="16366"/>
        </table:table-row>
        <table:table-row table:style-name="ro3">
          <table:table-cell office:value-type="float" office:value="46" table:style-name="ce6">
            <text:p>46</text:p>
          </table:table-cell>
          <table:table-cell table:style-name="ce1"/>
          <table:table-cell office:value-type="string" table:style-name="ce7">
            <text:p>DEA</text:p>
          </table:table-cell>
          <table:table-cell office:value-type="string" office:string-value="46-DEA" table:formula="of:=COM.MICROSOFT.CONCAT([.A672];&quot;-&quot;;[Planilha1.$C672])" table:style-name="ce7">
            <text:p>4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96.06" table:style-name="ce9">
            <text:p><text:s/>R$ 296,06<text:s/></text:p>
          </table:table-cell>
          <table:table-cell office:value-type="float" office:value="50" table:style-name="ce10">
            <text:p>50</text:p>
          </table:table-cell>
          <table:table-cell office:value-type="currency" office:value="14803" table:style-name="ce9">
            <text:p><text:s/>R$ 14.803,00<text:s/></text:p>
          </table:table-cell>
          <table:table-cell table:number-columns-repeated="16366"/>
        </table:table-row>
        <table:table-row table:style-name="ro4">
          <table:table-cell office:value-type="float" office:value="47" table:style-name="ce6">
            <text:p>47</text:p>
          </table:table-cell>
          <table:table-cell table:style-name="ce1"/>
          <table:table-cell office:value-type="string" table:style-name="ce7">
            <text:p>DEA</text:p>
          </table:table-cell>
          <table:table-cell office:value-type="string" office:string-value="47-DEA" table:formula="of:=COM.MICROSOFT.CONCAT([.A673];&quot;-&quot;;[Planilha1.$C673])" table:style-name="ce7">
            <text:p>4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IXA PARA PAREDE, grão 120, na cor vermelho/ marrom, para massa/ pared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LIXA</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35" table:style-name="ce9">
            <text:p><text:s/>R$ 1,35<text:s/></text:p>
          </table:table-cell>
          <table:table-cell office:value-type="float" office:value="250" table:style-name="ce10">
            <text:p>250</text:p>
          </table:table-cell>
          <table:table-cell office:value-type="currency" office:value="337.5" table:style-name="ce9">
            <text:p><text:s/>R$ 337,50<text:s/></text:p>
          </table:table-cell>
          <table:table-cell table:number-columns-repeated="16366"/>
        </table:table-row>
        <table:table-row table:style-name="ro4">
          <table:table-cell office:value-type="float" office:value="48" table:style-name="ce6">
            <text:p>48</text:p>
          </table:table-cell>
          <table:table-cell table:style-name="ce1"/>
          <table:table-cell office:value-type="string" table:style-name="ce7">
            <text:p>DEA</text:p>
          </table:table-cell>
          <table:table-cell office:value-type="string" office:string-value="48-DEA" table:formula="of:=COM.MICROSOFT.CONCAT([.A674];&quot;-&quot;;[Planilha1.$C674])" table:style-name="ce7">
            <text:p>4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IXA PARA PAREDE, grão 100, na cor vermelho/ marrom, para massa/ pared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LIXA</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36" table:style-name="ce9">
            <text:p><text:s/>R$ 1,36<text:s/></text:p>
          </table:table-cell>
          <table:table-cell office:value-type="float" office:value="350" table:style-name="ce10">
            <text:p>350</text:p>
          </table:table-cell>
          <table:table-cell office:value-type="currency" office:value="476.00000000000006" table:style-name="ce9">
            <text:p><text:s/>R$ 476,00<text:s/></text:p>
          </table:table-cell>
          <table:table-cell table:number-columns-repeated="16366"/>
        </table:table-row>
        <table:table-row table:style-name="ro4">
          <table:table-cell office:value-type="float" office:value="49" table:style-name="ce6">
            <text:p>49</text:p>
          </table:table-cell>
          <table:table-cell table:style-name="ce1"/>
          <table:table-cell office:value-type="string" table:style-name="ce7">
            <text:p>DEA</text:p>
          </table:table-cell>
          <table:table-cell office:value-type="string" office:string-value="49-DEA" table:formula="of:=COM.MICROSOFT.CONCAT([.A675];&quot;-&quot;;[Planilha1.$C675])" table:style-name="ce7">
            <text:p>4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IXA PARA PAREDE, grão 80, na cor vermelho/ marrom, para massa/ parede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LIXA</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5" table:style-name="ce9">
            <text:p><text:s/>R$ 1,50<text:s/></text:p>
          </table:table-cell>
          <table:table-cell office:value-type="float" office:value="300" table:style-name="ce10">
            <text:p>300</text:p>
          </table:table-cell>
          <table:table-cell office:value-type="currency" office:value="450" table:style-name="ce9">
            <text:p><text:s/>R$ 450,00<text:s/></text:p>
          </table:table-cell>
          <table:table-cell table:number-columns-repeated="16366"/>
        </table:table-row>
        <table:table-row table:style-name="ro4">
          <table:table-cell office:value-type="float" office:value="50" table:style-name="ce6">
            <text:p>50</text:p>
          </table:table-cell>
          <table:table-cell table:style-name="ce1"/>
          <table:table-cell office:value-type="string" table:style-name="ce7">
            <text:p>DEA</text:p>
          </table:table-cell>
          <table:table-cell office:value-type="string" office:string-value="50-DEA" table:formula="of:=COM.MICROSOFT.CONCAT([.A676];&quot;-&quot;;[Planilha1.$C676])" table:style-name="ce7">
            <text:p>5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lã de carneiro, comprimento 23 cm, sem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8.66" table:style-name="ce9">
            <text:p><text:s/>R$ 8,66<text:s/></text:p>
          </table:table-cell>
          <table:table-cell office:value-type="float" office:value="200" table:style-name="ce10">
            <text:p>200</text:p>
          </table:table-cell>
          <table:table-cell office:value-type="currency" office:value="1732" table:style-name="ce9">
            <text:p><text:s/>R$ 1.732,00<text:s/></text:p>
          </table:table-cell>
          <table:table-cell table:number-columns-repeated="16366"/>
        </table:table-row>
        <table:table-row table:style-name="ro4">
          <table:table-cell office:value-type="float" office:value="51" table:style-name="ce6">
            <text:p>51</text:p>
          </table:table-cell>
          <table:table-cell table:style-name="ce1"/>
          <table:table-cell office:value-type="string" table:style-name="ce7">
            <text:p>DEA</text:p>
          </table:table-cell>
          <table:table-cell office:value-type="string" office:string-value="51-DEA" table:formula="of:=COM.MICROSOFT.CONCAT([.A677];&quot;-&quot;;[Planilha1.$C677])" table:style-name="ce7">
            <text:p>5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PARA ROLO DE PINTURA, com especificações mínimas: tipo gaiola, para rolo com comprimento de 23 cm, com buchas de retençã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CABO ROLO DE PINTURA</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7.86" table:style-name="ce9">
            <text:p><text:s/>R$ 7,86<text:s/></text:p>
          </table:table-cell>
          <table:table-cell office:value-type="float" office:value="125" table:style-name="ce10">
            <text:p>125</text:p>
          </table:table-cell>
          <table:table-cell office:value-type="currency" office:value="982.5" table:style-name="ce9">
            <text:p><text:s/>R$ 982,50<text:s/></text:p>
          </table:table-cell>
          <table:table-cell table:number-columns-repeated="16366"/>
        </table:table-row>
        <table:table-row table:style-name="ro1">
          <table:table-cell office:value-type="float" office:value="52" table:style-name="ce6">
            <text:p>52</text:p>
          </table:table-cell>
          <table:table-cell table:style-name="ce1"/>
          <table:table-cell office:value-type="string" table:style-name="ce7">
            <text:p>DEA</text:p>
          </table:table-cell>
          <table:table-cell office:value-type="string" office:string-value="52-DEA" table:formula="of:=COM.MICROSOFT.CONCAT([.A678];&quot;-&quot;;[Planilha1.$C678])" table:style-name="ce7">
            <text:p>5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lã sintética, sistema antirrespingo (antigotas), comprimento 23 cm, altura da lã superior ou igual a 9 mm, com cabo plástico, com suporte em aço galvaniz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9" table:style-name="ce9">
            <text:p><text:s/>R$ 9,00<text:s/></text:p>
          </table:table-cell>
          <table:table-cell office:value-type="float" office:value="100" table:style-name="ce10">
            <text:p>100</text:p>
          </table:table-cell>
          <table:table-cell office:value-type="currency" office:value="900" table:style-name="ce9">
            <text:p><text:s/>R$ 900,00<text:s/></text:p>
          </table:table-cell>
          <table:table-cell table:number-columns-repeated="16366"/>
        </table:table-row>
        <table:table-row table:style-name="ro4">
          <table:table-cell office:value-type="float" office:value="53" table:style-name="ce6">
            <text:p>53</text:p>
          </table:table-cell>
          <table:table-cell table:style-name="ce1"/>
          <table:table-cell office:value-type="string" table:style-name="ce7">
            <text:p>DEA</text:p>
          </table:table-cell>
          <table:table-cell office:value-type="string" office:string-value="53-DEA" table:formula="of:=COM.MICROSOFT.CONCAT([.A679];&quot;-&quot;;[Planilha1.$C679])" table:style-name="ce7">
            <text:p>5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espuma amarela 100% poliéster, comprimento 9 cm; com cabo plástico, com suporte em aço galvaniz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3.26" table:style-name="ce9">
            <text:p><text:s/>R$ 3,26<text:s/></text:p>
          </table:table-cell>
          <table:table-cell office:value-type="float" office:value="150" table:style-name="ce10">
            <text:p>150</text:p>
          </table:table-cell>
          <table:table-cell office:value-type="currency" office:value="488.99999999999994" table:style-name="ce9">
            <text:p><text:s/>R$ 489,00<text:s/></text:p>
          </table:table-cell>
          <table:table-cell table:number-columns-repeated="16366"/>
        </table:table-row>
        <table:table-row table:style-name="ro4">
          <table:table-cell office:value-type="float" office:value="54" table:style-name="ce6">
            <text:p>54</text:p>
          </table:table-cell>
          <table:table-cell table:style-name="ce1"/>
          <table:table-cell office:value-type="string" table:style-name="ce7">
            <text:p>DEA</text:p>
          </table:table-cell>
          <table:table-cell office:value-type="string" office:string-value="54-DEA" table:formula="of:=COM.MICROSOFT.CONCAT([.A680];&quot;-&quot;;[Planilha1.$C680])" table:style-name="ce7">
            <text:p>5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lã de carneiro, comprimento 9 cm, altura de lã superior ou igual a 12 mm, com cabo plástico, com suporte em aço galvaniz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4.53" table:style-name="ce9">
            <text:p><text:s/>R$ 4,53<text:s/></text:p>
          </table:table-cell>
          <table:table-cell office:value-type="float" office:value="150" table:style-name="ce10">
            <text:p>150</text:p>
          </table:table-cell>
          <table:table-cell office:value-type="currency" office:value="679.5" table:style-name="ce9">
            <text:p><text:s/>R$ 679,50<text:s/></text:p>
          </table:table-cell>
          <table:table-cell table:number-columns-repeated="16366"/>
        </table:table-row>
        <table:table-row table:style-name="ro3">
          <table:table-cell office:value-type="float" office:value="55" table:style-name="ce6">
            <text:p>55</text:p>
          </table:table-cell>
          <table:table-cell table:style-name="ce1"/>
          <table:table-cell office:value-type="string" table:style-name="ce7">
            <text:p>DEA</text:p>
          </table:table-cell>
          <table:table-cell office:value-type="string" office:string-value="55-DEA" table:formula="of:=COM.MICROSOFT.CONCAT([.A681];&quot;-&quot;;[Planilha1.$C681])" table:style-name="ce7">
            <text:p>5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
            <text:p>ROLO PARA PINTURA, com especificações mínimas: em lã de carneiro, comprimento 15 cm, altura de lã superior ou igual a 12 mm, com cabo plástico, com</text:p>
            <text:p>suporte em aço galvaniz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2" table:style-name="ce9">
            <text:p><text:s/>R$ 12,00<text:s/></text:p>
          </table:table-cell>
          <table:table-cell office:value-type="float" office:value="75" table:style-name="ce10">
            <text:p>75</text:p>
          </table:table-cell>
          <table:table-cell office:value-type="currency" office:value="900" table:style-name="ce9">
            <text:p><text:s/>R$ 900,00<text:s/></text:p>
          </table:table-cell>
          <table:table-cell table:number-columns-repeated="16366"/>
        </table:table-row>
        <table:table-row table:style-name="ro4">
          <table:table-cell office:value-type="float" office:value="56" table:style-name="ce6">
            <text:p>56</text:p>
          </table:table-cell>
          <table:table-cell table:style-name="ce1"/>
          <table:table-cell office:value-type="string" table:style-name="ce7">
            <text:p>DEA</text:p>
          </table:table-cell>
          <table:table-cell office:value-type="string" office:string-value="56-DEA" table:formula="of:=COM.MICROSOFT.CONCAT([.A682];&quot;-&quot;;[Planilha1.$C682])" table:style-name="ce7">
            <text:p>5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OLVENTE, com especificações mínimas: mineral, tipo aguarrás, lata, galão ou tambor de 5 litros, com validade superior ou igual a 18 meses da data de entreg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SOLVENTE</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5.31" table:style-name="ce9">
            <text:p><text:s/>R$ 15,31<text:s/></text:p>
          </table:table-cell>
          <table:table-cell office:value-type="float" office:value="80" table:style-name="ce10">
            <text:p>80</text:p>
          </table:table-cell>
          <table:table-cell office:value-type="currency" office:value="1224.8" table:style-name="ce9">
            <text:p><text:s/>R$ 1.224,80<text:s/></text:p>
          </table:table-cell>
          <table:table-cell table:number-columns-repeated="16366"/>
        </table:table-row>
        <table:table-row table:style-name="ro2">
          <table:table-cell office:value-type="float" office:value="57" table:style-name="ce6">
            <text:p>57</text:p>
          </table:table-cell>
          <table:table-cell table:style-name="ce1"/>
          <table:table-cell office:value-type="string" table:style-name="ce7">
            <text:p>DEA</text:p>
          </table:table-cell>
          <table:table-cell office:value-type="string" office:string-value="57-DEA" table:formula="of:=COM.MICROSOFT.CONCAT([.A683];&quot;-&quot;;[Planilha1.$C683])" table:style-name="ce7">
            <text:p>5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LETOR LED, 300W, colorido RGB, bivolt, prova d’água (IP66 ou IP67), com controle remo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FLETOR ILUMINAÇÃO</text:p>
          </table:table-cell>
          <table:table-cell office:value-type="string" table:style-name="ce8">
            <text:p>MANUTENCAO / REFORMA PREDIAL</text:p>
          </table:table-cell>
          <table:table-cell office:value-type="string" table:style-name="ce7">
            <text:p>Unidade</text:p>
          </table:table-cell>
          <table:table-cell office:value-type="currency" office:value="260" table:style-name="ce9">
            <text:p><text:s/>R$ 260,00<text:s/></text:p>
          </table:table-cell>
          <table:table-cell office:value-type="float" office:value="25" table:style-name="ce10">
            <text:p>25</text:p>
          </table:table-cell>
          <table:table-cell office:value-type="currency" office:value="6500" table:style-name="ce9">
            <text:p><text:s/>R$ 6.500,00<text:s/></text:p>
          </table:table-cell>
          <table:table-cell table:number-columns-repeated="16366"/>
        </table:table-row>
        <table:table-row table:style-name="ro4">
          <table:table-cell office:value-type="float" office:value="58" table:style-name="ce6">
            <text:p>58</text:p>
          </table:table-cell>
          <table:table-cell table:style-name="ce1"/>
          <table:table-cell office:value-type="string" table:style-name="ce7">
            <text:p>DEA</text:p>
          </table:table-cell>
          <table:table-cell office:value-type="string" office:string-value="58-DEA" table:formula="of:=COM.MICROSOFT.CONCAT([.A684];&quot;-&quot;;[Planilha1.$C684])" table:style-name="ce7">
            <text:p>5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HINNER, com especificações mínimas: para diluição de tintas e limpeza, lata, galão ou tambor de 5 litros, com validade superior ou igual a 18 meses da data de entreg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SOLVENTE</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75" table:style-name="ce9">
            <text:p><text:s/>R$ 75,00<text:s/></text:p>
          </table:table-cell>
          <table:table-cell office:value-type="float" office:value="25" table:style-name="ce10">
            <text:p>25</text:p>
          </table:table-cell>
          <table:table-cell office:value-type="currency" office:value="1875" table:style-name="ce9">
            <text:p><text:s/>R$ 1.875,00<text:s/></text:p>
          </table:table-cell>
          <table:table-cell table:number-columns-repeated="16366"/>
        </table:table-row>
        <table:table-row table:style-name="ro4">
          <table:table-cell office:value-type="float" office:value="59" table:style-name="ce6">
            <text:p>59</text:p>
          </table:table-cell>
          <table:table-cell table:style-name="ce1"/>
          <table:table-cell office:value-type="string" table:style-name="ce7">
            <text:p>DEA</text:p>
          </table:table-cell>
          <table:table-cell office:value-type="string" office:string-value="59-DEA" table:formula="of:=COM.MICROSOFT.CONCAT([.A685];&quot;-&quot;;[Planilha1.$C685])" table:style-name="ce7">
            <text:p>5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SSA ACRÍLICA, com especificações mínimas: para acabamento interior e exterior, cor branca, rendimento superior ou igual a 55m² por demão, embalagem (lata/ balde) com 25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MASSA NIVELADORA</text:p>
          </table:table-cell>
          <table:table-cell office:value-type="string" table:style-name="ce8">
            <text:p>OBRAS CIVIS - PEQUENAS OBRAS / PINTURA EM GERAL</text:p>
          </table:table-cell>
          <table:table-cell office:value-type="string" table:style-name="ce7">
            <text:p>Lata</text:p>
          </table:table-cell>
          <table:table-cell office:value-type="currency" office:value="10.5" table:style-name="ce9">
            <text:p><text:s/>R$ 10,50<text:s/></text:p>
          </table:table-cell>
          <table:table-cell office:value-type="float" office:value="60" table:style-name="ce10">
            <text:p>60</text:p>
          </table:table-cell>
          <table:table-cell office:value-type="currency" office:value="630" table:style-name="ce9">
            <text:p><text:s/>R$ 630,00<text:s/></text:p>
          </table:table-cell>
          <table:table-cell table:number-columns-repeated="16366"/>
        </table:table-row>
        <table:table-row table:style-name="ro4">
          <table:table-cell office:value-type="float" office:value="60" table:style-name="ce6">
            <text:p>60</text:p>
          </table:table-cell>
          <table:table-cell table:style-name="ce1"/>
          <table:table-cell office:value-type="string" table:style-name="ce7">
            <text:p>DEA</text:p>
          </table:table-cell>
          <table:table-cell office:value-type="string" office:string-value="60-DEA" table:formula="of:=COM.MICROSOFT.CONCAT([.A686];&quot;-&quot;;[Planilha1.$C686])" table:style-name="ce7">
            <text:p>6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SSA CORRIDA, com especificações mínimas: à base PVA, cor branca, rendimento superior ou igual a 55m² por demão, embalagem (lata/ balde) com 25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MASSA CORRIDA</text:p>
          </table:table-cell>
          <table:table-cell office:value-type="string" table:style-name="ce8">
            <text:p>OBRAS CIVIS - PEQUENAS OBRAS / PINTURA EM GERAL</text:p>
          </table:table-cell>
          <table:table-cell office:value-type="string" table:style-name="ce7">
            <text:p>Lata</text:p>
          </table:table-cell>
          <table:table-cell office:value-type="currency" office:value="90" table:style-name="ce9">
            <text:p><text:s/>R$ 90,00<text:s/></text:p>
          </table:table-cell>
          <table:table-cell office:value-type="float" office:value="80" table:style-name="ce10">
            <text:p>80</text:p>
          </table:table-cell>
          <table:table-cell office:value-type="currency" office:value="7200" table:style-name="ce9">
            <text:p><text:s/>R$ 7.200,00<text:s/></text:p>
          </table:table-cell>
          <table:table-cell table:number-columns-repeated="16366"/>
        </table:table-row>
        <table:table-row table:style-name="ro1">
          <table:table-cell office:value-type="float" office:value="61" table:style-name="ce6">
            <text:p>61</text:p>
          </table:table-cell>
          <table:table-cell table:style-name="ce1"/>
          <table:table-cell office:value-type="string" table:style-name="ce7">
            <text:p>DEA</text:p>
          </table:table-cell>
          <table:table-cell office:value-type="string" office:string-value="61-DEA" table:formula="of:=COM.MICROSOFT.CONCAT([.A687];&quot;-&quot;;[Planilha1.$C687])" table:style-name="ce7">
            <text:p>6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IMPERMEABILIZANTE E SELADOR DE BASE ACRILICA, monocomponente, aplicado na forma de pintura, pronto para uso, na cor branco, rendimento superior ou igual 150 m²/demão,lata de 20 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SELADOR</text:p>
          </table:table-cell>
          <table:table-cell office:value-type="string" table:style-name="ce8">
            <text:p>OBRAS CIVIS - PEQUENAS OBRAS / PINTURA EM GERAL</text:p>
          </table:table-cell>
          <table:table-cell office:value-type="string" table:style-name="ce7">
            <text:p>Lata</text:p>
          </table:table-cell>
          <table:table-cell office:value-type="currency" office:value="149.9" table:style-name="ce9">
            <text:p><text:s/>R$ 149,90<text:s/></text:p>
          </table:table-cell>
          <table:table-cell office:value-type="float" office:value="50" table:style-name="ce10">
            <text:p>50</text:p>
          </table:table-cell>
          <table:table-cell office:value-type="currency" office:value="7495" table:style-name="ce9">
            <text:p><text:s/>R$ 7.495,00<text:s/></text:p>
          </table:table-cell>
          <table:table-cell table:number-columns-repeated="16366"/>
        </table:table-row>
        <table:table-row table:style-name="ro4">
          <table:table-cell office:value-type="float" office:value="62" table:style-name="ce6">
            <text:p>62</text:p>
          </table:table-cell>
          <table:table-cell table:style-name="ce1"/>
          <table:table-cell office:value-type="string" table:style-name="ce7">
            <text:p>DEA</text:p>
          </table:table-cell>
          <table:table-cell office:value-type="string" office:string-value="62-DEA" table:formula="of:=COM.MICROSOFT.CONCAT([.A688];&quot;-&quot;;[Planilha1.$C688])" table:style-name="ce7">
            <text:p>6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espuma amarela 100% poliéster, comprimento 5 cm; com cabo plástico, com suporte em aço galvaniz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3.21" table:style-name="ce9">
            <text:p><text:s/>R$ 13,21<text:s/></text:p>
          </table:table-cell>
          <table:table-cell office:value-type="float" office:value="30" table:style-name="ce10">
            <text:p>30</text:p>
          </table:table-cell>
          <table:table-cell office:value-type="currency" office:value="396.3" table:style-name="ce9">
            <text:p><text:s/>R$ 396,30<text:s/></text:p>
          </table:table-cell>
          <table:table-cell table:number-columns-repeated="16366"/>
        </table:table-row>
        <table:table-row table:style-name="ro4">
          <table:table-cell office:value-type="float" office:value="63" table:style-name="ce6">
            <text:p>63</text:p>
          </table:table-cell>
          <table:table-cell table:style-name="ce1"/>
          <table:table-cell office:value-type="string" table:style-name="ce7">
            <text:p>DEA</text:p>
          </table:table-cell>
          <table:table-cell office:value-type="string" office:string-value="63-DEA" table:formula="of:=COM.MICROSOFT.CONCAT([.A689];&quot;-&quot;;[Planilha1.$C689])" table:style-name="ce7">
            <text:p>6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D C/ CABO AJUSTÁVEL EM 360º COM ROS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4.9000000000000004" table:style-name="ce9">
            <text:p><text:s/>R$ 4,90<text:s/></text:p>
          </table:table-cell>
          <table:table-cell office:value-type="float" office:value="45" table:style-name="ce10">
            <text:p>45</text:p>
          </table:table-cell>
          <table:table-cell office:value-type="currency" office:value="220.50000000000003" table:style-name="ce9">
            <text:p><text:s/>R$ 220,50<text:s/></text:p>
          </table:table-cell>
          <table:table-cell table:number-columns-repeated="16366"/>
        </table:table-row>
        <table:table-row table:style-name="ro4">
          <table:table-cell office:value-type="float" office:value="64" table:style-name="ce6">
            <text:p>64</text:p>
          </table:table-cell>
          <table:table-cell table:style-name="ce1"/>
          <table:table-cell office:value-type="string" table:style-name="ce7">
            <text:p>DEA</text:p>
          </table:table-cell>
          <table:table-cell office:value-type="string" office:string-value="64-DEA" table:formula="of:=COM.MICROSOFT.CONCAT([.A690];&quot;-&quot;;[Planilha1.$C690])" table:style-name="ce7">
            <text:p>6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IL DE PAD 4"</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38.19" table:style-name="ce9">
            <text:p><text:s/>R$ 38,19<text:s/></text:p>
          </table:table-cell>
          <table:table-cell office:value-type="float" office:value="10" table:style-name="ce10">
            <text:p>10</text:p>
          </table:table-cell>
          <table:table-cell office:value-type="currency" office:value="381.9" table:style-name="ce9">
            <text:p><text:s/>R$ 381,90<text:s/></text:p>
          </table:table-cell>
          <table:table-cell table:number-columns-repeated="16366"/>
        </table:table-row>
        <table:table-row table:style-name="ro4">
          <table:table-cell office:value-type="float" office:value="65" table:style-name="ce6">
            <text:p>65</text:p>
          </table:table-cell>
          <table:table-cell table:style-name="ce1"/>
          <table:table-cell office:value-type="string" table:style-name="ce7">
            <text:p>DEA</text:p>
          </table:table-cell>
          <table:table-cell office:value-type="string" office:string-value="65-DEA" table:formula="of:=COM.MICROSOFT.CONCAT([.A691];&quot;-&quot;;[Planilha1.$C691])" table:style-name="ce7">
            <text:p>6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pele de carneiro merino australiano com lã extralonga e densa de 25mm, 23 cm de largura, para superfícies rugosa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6.97" table:style-name="ce9">
            <text:p><text:s/>R$ 16,97<text:s/></text:p>
          </table:table-cell>
          <table:table-cell office:value-type="float" office:value="60" table:style-name="ce10">
            <text:p>60</text:p>
          </table:table-cell>
          <table:table-cell office:value-type="currency" office:value="1018.1999999999999" table:style-name="ce9">
            <text:p><text:s/>R$ 1.018,20<text:s/></text:p>
          </table:table-cell>
          <table:table-cell table:number-columns-repeated="16366"/>
        </table:table-row>
        <table:table-row table:style-name="ro4">
          <table:table-cell office:value-type="float" office:value="66" table:style-name="ce6">
            <text:p>66</text:p>
          </table:table-cell>
          <table:table-cell table:style-name="ce1"/>
          <table:table-cell office:value-type="string" table:style-name="ce7">
            <text:p>DEA</text:p>
          </table:table-cell>
          <table:table-cell office:value-type="string" office:string-value="66-DEA" table:formula="of:=COM.MICROSOFT.CONCAT([.A692];&quot;-&quot;;[Planilha1.$C692])" table:style-name="ce7">
            <text:p>6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LO PARA PINTURA, com especificações mínimas: em lã de carneiro <text:s/>100% natural tramada em tecido com 25mm de altura 23 cm de largura, para superfícies rugosa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ROLO PINTURA PREDIAL</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31.9" table:style-name="ce9">
            <text:p><text:s/>R$ 31,90<text:s/></text:p>
          </table:table-cell>
          <table:table-cell office:value-type="float" office:value="15" table:style-name="ce10">
            <text:p>15</text:p>
          </table:table-cell>
          <table:table-cell office:value-type="currency" office:value="478.5" table:style-name="ce9">
            <text:p><text:s/>R$ 478,50<text:s/></text:p>
          </table:table-cell>
          <table:table-cell table:number-columns-repeated="16366"/>
        </table:table-row>
        <table:table-row table:style-name="ro4">
          <table:table-cell office:value-type="float" office:value="67" table:style-name="ce6">
            <text:p>67</text:p>
          </table:table-cell>
          <table:table-cell table:style-name="ce1"/>
          <table:table-cell office:value-type="string" table:style-name="ce7">
            <text:p>DEA</text:p>
          </table:table-cell>
          <table:table-cell office:value-type="string" office:string-value="67-DEA" table:formula="of:=COM.MICROSOFT.CONCAT([.A693];&quot;-&quot;;[Planilha1.$C693])" table:style-name="ce7">
            <text:p>6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UPORTE PLÁSTICO PARA MEIA LIXA, com dimensões minímas de 23X10,5 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SUPORTE</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46.33" table:style-name="ce9">
            <text:p><text:s/>R$ 46,33<text:s/></text:p>
          </table:table-cell>
          <table:table-cell office:value-type="float" office:value="15" table:style-name="ce10">
            <text:p>15</text:p>
          </table:table-cell>
          <table:table-cell office:value-type="currency" office:value="694.94999999999993" table:style-name="ce9">
            <text:p><text:s/>R$ 694,95<text:s/></text:p>
          </table:table-cell>
          <table:table-cell table:number-columns-repeated="16366"/>
        </table:table-row>
        <table:table-row table:style-name="ro3">
          <table:table-cell office:value-type="float" office:value="68" table:style-name="ce6">
            <text:p>68</text:p>
          </table:table-cell>
          <table:table-cell table:style-name="ce1"/>
          <table:table-cell office:value-type="string" table:style-name="ce7">
            <text:p>DEA</text:p>
          </table:table-cell>
          <table:table-cell office:value-type="string" office:string-value="68-DEA" table:formula="of:=COM.MICROSOFT.CONCAT([.A694];&quot;-&quot;;[Planilha1.$C694])" table:style-name="ce7">
            <text:p>6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6,0 mm², cor azul, condutores de cobre eletrolítico, têmpera mole, classe de encordoamento 4 ou 5, classe de isolação 750V, isolamento em termoplástico de PVC antichama. Fabricado de acordo com as normas vigentes da ABNT</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4.8600000000000003" table:style-name="ce9">
            <text:p><text:s/>R$ 4,86<text:s/></text:p>
          </table:table-cell>
          <table:table-cell office:value-type="float" office:value="300" table:style-name="ce10">
            <text:p>300</text:p>
          </table:table-cell>
          <table:table-cell office:value-type="currency" office:value="1458" table:style-name="ce9">
            <text:p><text:s/>R$ 1.458,00<text:s/></text:p>
          </table:table-cell>
          <table:table-cell table:number-columns-repeated="16366"/>
        </table:table-row>
        <table:table-row table:style-name="ro4">
          <table:table-cell office:value-type="float" office:value="69" table:style-name="ce6">
            <text:p>69</text:p>
          </table:table-cell>
          <table:table-cell table:style-name="ce1"/>
          <table:table-cell office:value-type="string" table:style-name="ce7">
            <text:p>DEA</text:p>
          </table:table-cell>
          <table:table-cell office:value-type="string" office:string-value="69-DEA" table:formula="of:=COM.MICROSOFT.CONCAT([.A695];&quot;-&quot;;[Planilha1.$C695])" table:style-name="ce7">
            <text:p>6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PÁTULA, de aço carbono reforçado com cabo de madeira, com 7,5 cm de largur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68.900000000000006" table:style-name="ce9">
            <text:p><text:s/>R$ 68,90<text:s/></text:p>
          </table:table-cell>
          <table:table-cell office:value-type="float" office:value="10" table:style-name="ce10">
            <text:p>10</text:p>
          </table:table-cell>
          <table:table-cell office:value-type="currency" office:value="689" table:style-name="ce9">
            <text:p><text:s/>R$ 689,00<text:s/></text:p>
          </table:table-cell>
          <table:table-cell table:number-columns-repeated="16366"/>
        </table:table-row>
        <table:table-row table:style-name="ro4">
          <table:table-cell office:value-type="float" office:value="70" table:style-name="ce6">
            <text:p>70</text:p>
          </table:table-cell>
          <table:table-cell table:style-name="ce1"/>
          <table:table-cell office:value-type="string" table:style-name="ce7">
            <text:p>DEA</text:p>
          </table:table-cell>
          <table:table-cell office:value-type="string" office:string-value="70-DEA" table:formula="of:=COM.MICROSOFT.CONCAT([.A696];&quot;-&quot;;[Planilha1.$C696])" table:style-name="ce7">
            <text:p>7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PÁTULA, de aço carbono reforçado com cabo de madeira, com 10 cm de largura</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0.57" table:style-name="ce9">
            <text:p><text:s/>R$ 10,57<text:s/></text:p>
          </table:table-cell>
          <table:table-cell office:value-type="float" office:value="20" table:style-name="ce10">
            <text:p>20</text:p>
          </table:table-cell>
          <table:table-cell office:value-type="currency" office:value="211.4" table:style-name="ce9">
            <text:p><text:s/>R$ 211,40<text:s/></text:p>
          </table:table-cell>
          <table:table-cell table:number-columns-repeated="16366"/>
        </table:table-row>
        <table:table-row table:style-name="ro4">
          <table:table-cell office:value-type="float" office:value="71" table:style-name="ce6">
            <text:p>71</text:p>
          </table:table-cell>
          <table:table-cell table:style-name="ce1"/>
          <table:table-cell office:value-type="string" table:style-name="ce7">
            <text:p>DEA</text:p>
          </table:table-cell>
          <table:table-cell office:value-type="string" office:string-value="71-DEA" table:formula="of:=COM.MICROSOFT.CONCAT([.A697];&quot;-&quot;;[Planilha1.$C697])" table:style-name="ce7">
            <text:p>7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PÁTULA, de aço carbono reforçado com cabo de madeira, com 12,5 cm de largur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1.23" table:style-name="ce9">
            <text:p><text:s/>R$ 11,23<text:s/></text:p>
          </table:table-cell>
          <table:table-cell office:value-type="float" office:value="20" table:style-name="ce10">
            <text:p>20</text:p>
          </table:table-cell>
          <table:table-cell office:value-type="currency" office:value="224.60000000000002" table:style-name="ce9">
            <text:p><text:s/>R$ 224,60<text:s/></text:p>
          </table:table-cell>
          <table:table-cell table:number-columns-repeated="16366"/>
        </table:table-row>
        <table:table-row table:style-name="ro4">
          <table:table-cell office:value-type="float" office:value="72" table:style-name="ce6">
            <text:p>72</text:p>
          </table:table-cell>
          <table:table-cell table:style-name="ce1"/>
          <table:table-cell office:value-type="string" table:style-name="ce7">
            <text:p>DEA</text:p>
          </table:table-cell>
          <table:table-cell office:value-type="string" office:string-value="72-DEA" table:formula="of:=COM.MICROSOFT.CONCAT([.A698];&quot;-&quot;;[Planilha1.$C698])" table:style-name="ce7">
            <text:p>7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ESEMPENADEIRA, de aço lisa e cabo em madeira com uma haste de fixação fechado, com dimensão miníma de 12x25 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18.899999999999999" table:style-name="ce9">
            <text:p><text:s/>R$ 18,90<text:s/></text:p>
          </table:table-cell>
          <table:table-cell office:value-type="float" office:value="15" table:style-name="ce10">
            <text:p>15</text:p>
          </table:table-cell>
          <table:table-cell office:value-type="currency" office:value="283.5" table:style-name="ce9">
            <text:p><text:s/>R$ 283,50<text:s/></text:p>
          </table:table-cell>
          <table:table-cell table:number-columns-repeated="16366"/>
        </table:table-row>
        <table:table-row table:style-name="ro4">
          <table:table-cell office:value-type="float" office:value="73" table:style-name="ce6">
            <text:p>73</text:p>
          </table:table-cell>
          <table:table-cell table:style-name="ce1"/>
          <table:table-cell office:value-type="string" table:style-name="ce7">
            <text:p>DEA</text:p>
          </table:table-cell>
          <table:table-cell office:value-type="string" office:string-value="73-DEA" table:formula="of:=COM.MICROSOFT.CONCAT([.A699];&quot;-&quot;;[Planilha1.$C699])" table:style-name="ce7">
            <text:p>7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ROLONGADOR TELESCÓPICO, <text:s/>em estrutura de chapa metálica revestida, extensível e ajustável até 3 metro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OBRAS CIVIS - PEQUENAS OBRAS / PINTURA EM GERAL</text:p>
          </table:table-cell>
          <table:table-cell office:value-type="string" table:style-name="ce7">
            <text:p>Unidade</text:p>
          </table:table-cell>
          <table:table-cell office:value-type="currency" office:value="33.090000000000003" table:style-name="ce9">
            <text:p><text:s/>R$ 33,09<text:s/></text:p>
          </table:table-cell>
          <table:table-cell office:value-type="float" office:value="15" table:style-name="ce10">
            <text:p>15</text:p>
          </table:table-cell>
          <table:table-cell office:value-type="currency" office:value="496.35" table:style-name="ce9">
            <text:p><text:s/>R$ 496,35<text:s/></text:p>
          </table:table-cell>
          <table:table-cell table:number-columns-repeated="16366"/>
        </table:table-row>
        <table:table-row table:style-name="ro4">
          <table:table-cell office:value-type="float" office:value="74" table:style-name="ce6">
            <text:p>74</text:p>
          </table:table-cell>
          <table:table-cell table:style-name="ce1"/>
          <table:table-cell office:value-type="string" table:style-name="ce7">
            <text:p>DEA</text:p>
          </table:table-cell>
          <table:table-cell office:value-type="string" office:string-value="74-DEA" table:formula="of:=COM.MICROSOFT.CONCAT([.A700];&quot;-&quot;;[Planilha1.$C700])" table:style-name="ce7">
            <text:p>7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ECHADURA, para porta de divisória de espessura de 35mm, cor preto, chave externa e botão de trava interna (tipo lockwell ou similar), tipo tubular.</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ECHADURA PORTA</text:p>
          </table:table-cell>
          <table:table-cell office:value-type="string" table:style-name="ce8">
            <text:p>MANUTENCAO / REFORMA PREDIAL</text:p>
          </table:table-cell>
          <table:table-cell office:value-type="string" table:style-name="ce7">
            <text:p>Unidade</text:p>
          </table:table-cell>
          <table:table-cell office:value-type="currency" office:value="110.99" table:style-name="ce9">
            <text:p><text:s/>R$ 110,99<text:s/></text:p>
          </table:table-cell>
          <table:table-cell office:value-type="float" office:value="10" table:style-name="ce10">
            <text:p>10</text:p>
          </table:table-cell>
          <table:table-cell office:value-type="currency" office:value="1109.8999999999999" table:style-name="ce9">
            <text:p><text:s/>R$ 1.109,90<text:s/></text:p>
          </table:table-cell>
          <table:table-cell table:number-columns-repeated="16366"/>
        </table:table-row>
        <table:table-row table:style-name="ro4">
          <table:table-cell office:value-type="float" office:value="75" table:style-name="ce6">
            <text:p>75</text:p>
          </table:table-cell>
          <table:table-cell table:style-name="ce1"/>
          <table:table-cell office:value-type="string" table:style-name="ce7">
            <text:p>DEA</text:p>
          </table:table-cell>
          <table:table-cell office:value-type="string" office:string-value="75-DEA" table:formula="of:=COM.MICROSOFT.CONCAT([.A701];&quot;-&quot;;[Planilha1.$C701])" table:style-name="ce7">
            <text:p>7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em “H”, travessa, para divisória, em chapa de aço galvanizado, vara de 3m, dimensões 35 mm de largura x 19/20 mm de altura, cor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24.77" table:style-name="ce9">
            <text:p><text:s/>R$ 24,77<text:s/></text:p>
          </table:table-cell>
          <table:table-cell office:value-type="float" office:value="100" table:style-name="ce10">
            <text:p>100</text:p>
          </table:table-cell>
          <table:table-cell office:value-type="currency" office:value="2477" table:style-name="ce9">
            <text:p><text:s/>R$ 2.477,00<text:s/></text:p>
          </table:table-cell>
          <table:table-cell table:number-columns-repeated="16366"/>
        </table:table-row>
        <table:table-row table:style-name="ro4">
          <table:table-cell office:value-type="float" office:value="76" table:style-name="ce6">
            <text:p>76</text:p>
          </table:table-cell>
          <table:table-cell table:style-name="ce1"/>
          <table:table-cell office:value-type="string" table:style-name="ce7">
            <text:p>DEA</text:p>
          </table:table-cell>
          <table:table-cell office:value-type="string" office:string-value="76-DEA" table:formula="of:=COM.MICROSOFT.CONCAT([.A702];&quot;-&quot;;[Planilha1.$C702])" table:style-name="ce7">
            <text:p>7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em “U”, para divisória, em chapa de aço galvanizado, vara de 3m, dimensões 35 mm de largura x 10 mm de altura, cor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18.649999999999999" table:style-name="ce9">
            <text:p><text:s/>R$ 18,65<text:s/></text:p>
          </table:table-cell>
          <table:table-cell office:value-type="float" office:value="150" table:style-name="ce10">
            <text:p>150</text:p>
          </table:table-cell>
          <table:table-cell office:value-type="currency" office:value="2797.5" table:style-name="ce9">
            <text:p><text:s/>R$ 2.797,50<text:s/></text:p>
          </table:table-cell>
          <table:table-cell table:number-columns-repeated="16366"/>
        </table:table-row>
        <table:table-row table:style-name="ro2">
          <table:table-cell office:value-type="float" office:value="77" table:style-name="ce6">
            <text:p>77</text:p>
          </table:table-cell>
          <table:table-cell table:style-name="ce1"/>
          <table:table-cell office:value-type="string" table:style-name="ce7">
            <text:p>DEA</text:p>
          </table:table-cell>
          <table:table-cell office:value-type="string" office:string-value="77-DEA" table:formula="of:=COM.MICROSOFT.CONCAT([.A703];&quot;-&quot;;[Planilha1.$C703])" table:style-name="ce7">
            <text:p>7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ODAPÉ, para divisória, em aço galvanizado, cor preto, com comprimento mínimo 1,15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13.52" table:style-name="ce9">
            <text:p><text:s/>R$ 13,52<text:s/></text:p>
          </table:table-cell>
          <table:table-cell office:value-type="float" office:value="50" table:style-name="ce10">
            <text:p>50</text:p>
          </table:table-cell>
          <table:table-cell office:value-type="currency" office:value="676" table:style-name="ce9">
            <text:p><text:s/>R$ 676,00<text:s/></text:p>
          </table:table-cell>
          <table:table-cell table:number-columns-repeated="16366"/>
        </table:table-row>
        <table:table-row table:style-name="ro2">
          <table:table-cell office:value-type="float" office:value="78" table:style-name="ce6">
            <text:p>78</text:p>
          </table:table-cell>
          <table:table-cell table:style-name="ce1"/>
          <table:table-cell office:value-type="string" table:style-name="ce7">
            <text:p>DEA</text:p>
          </table:table-cell>
          <table:table-cell office:value-type="string" office:string-value="78-DEA" table:formula="of:=COM.MICROSOFT.CONCAT([.A704];&quot;-&quot;;[Planilha1.$C704])" table:style-name="ce7">
            <text:p>7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POIO DE BAGUETE, para divisória 35mm, em aço galvanizado, comprimento 1,185m, cor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8.35" table:style-name="ce9">
            <text:p><text:s/>R$ 8,35<text:s/></text:p>
          </table:table-cell>
          <table:table-cell office:value-type="float" office:value="50" table:style-name="ce10">
            <text:p>50</text:p>
          </table:table-cell>
          <table:table-cell office:value-type="currency" office:value="417.5" table:style-name="ce9">
            <text:p><text:s/>R$ 417,50<text:s/></text:p>
          </table:table-cell>
          <table:table-cell table:number-columns-repeated="16366"/>
        </table:table-row>
        <table:table-row table:style-name="ro3">
          <table:table-cell office:value-type="float" office:value="79" table:style-name="ce6">
            <text:p>79</text:p>
          </table:table-cell>
          <table:table-cell table:style-name="ce1"/>
          <table:table-cell office:value-type="string" table:style-name="ce7">
            <text:p>DEA</text:p>
          </table:table-cell>
          <table:table-cell office:value-type="string" office:string-value="79-DEA" table:formula="of:=COM.MICROSOFT.CONCAT([.A705];&quot;-&quot;;[Planilha1.$C705])" table:style-name="ce7">
            <text:p>7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PP (dupla isolação), seção nominal 3 x 2,5mm², cor preto, 3 condutores de cobre nu, têmpera mole, classe de encordoamento 4 ou 5, classe de isolação 500V. Isolamento duplo em</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8.24" table:style-name="ce9">
            <text:p><text:s/>R$ 8,24<text:s/></text:p>
          </table:table-cell>
          <table:table-cell office:value-type="float" office:value="350" table:style-name="ce10">
            <text:p>350</text:p>
          </table:table-cell>
          <table:table-cell office:value-type="currency" office:value="2884" table:style-name="ce9">
            <text:p><text:s/>R$ 2.884,00<text:s/></text:p>
          </table:table-cell>
          <table:table-cell table:number-columns-repeated="16366"/>
        </table:table-row>
        <table:table-row table:style-name="ro2">
          <table:table-cell office:value-type="float" office:value="80" table:style-name="ce6">
            <text:p>80</text:p>
          </table:table-cell>
          <table:table-cell table:style-name="ce1"/>
          <table:table-cell office:value-type="string" table:style-name="ce7">
            <text:p>DEA</text:p>
          </table:table-cell>
          <table:table-cell office:value-type="string" office:string-value="80-DEA" table:formula="of:=COM.MICROSOFT.CONCAT([.A706];&quot;-&quot;;[Planilha1.$C706])" table:style-name="ce7">
            <text:p>8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OBRADIÇA, para porta de divisória, 85 a 90mm x 57 a 60mm, cor bran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ERRAGEM - PORTA / JANELA / TRANCA</text:p>
          </table:table-cell>
          <table:table-cell office:value-type="string" table:style-name="ce8">
            <text:p>MANUTENCAO / REFORMA PREDIAL</text:p>
          </table:table-cell>
          <table:table-cell office:value-type="string" table:style-name="ce7">
            <text:p>Unidade</text:p>
          </table:table-cell>
          <table:table-cell office:value-type="currency" office:value="8.35" table:style-name="ce9">
            <text:p><text:s/>R$ 8,35<text:s/></text:p>
          </table:table-cell>
          <table:table-cell office:value-type="float" office:value="75" table:style-name="ce10">
            <text:p>75</text:p>
          </table:table-cell>
          <table:table-cell office:value-type="currency" office:value="626.25" table:style-name="ce9">
            <text:p><text:s/>R$ 626,25<text:s/></text:p>
          </table:table-cell>
          <table:table-cell table:number-columns-repeated="16366"/>
        </table:table-row>
        <table:table-row table:style-name="ro2">
          <table:table-cell office:value-type="float" office:value="81" table:style-name="ce6">
            <text:p>81</text:p>
          </table:table-cell>
          <table:table-cell table:style-name="ce1"/>
          <table:table-cell office:value-type="string" table:style-name="ce7">
            <text:p>DEA</text:p>
          </table:table-cell>
          <table:table-cell office:value-type="string" office:string-value="81-DEA" table:formula="of:=COM.MICROSOFT.CONCAT([.A707];&quot;-&quot;;[Planilha1.$C707])" table:style-name="ce7">
            <text:p>8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OBRADIÇA, para porta de divisória, 85 a 90mm x 57 a 60mm, cor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ERRAGEM - PORTA / JANELA / TRANCA</text:p>
          </table:table-cell>
          <table:table-cell office:value-type="string" table:style-name="ce8">
            <text:p>MANUTENCAO / REFORMA PREDIAL</text:p>
          </table:table-cell>
          <table:table-cell office:value-type="string" table:style-name="ce7">
            <text:p>Unidade</text:p>
          </table:table-cell>
          <table:table-cell office:value-type="currency" office:value="8.42" table:style-name="ce9">
            <text:p><text:s/>R$ 8,42<text:s/></text:p>
          </table:table-cell>
          <table:table-cell office:value-type="float" office:value="50" table:style-name="ce10">
            <text:p>50</text:p>
          </table:table-cell>
          <table:table-cell office:value-type="currency" office:value="421" table:style-name="ce9">
            <text:p><text:s/>R$ 421,00<text:s/></text:p>
          </table:table-cell>
          <table:table-cell table:number-columns-repeated="16366"/>
        </table:table-row>
        <table:table-row table:style-name="ro2">
          <table:table-cell office:value-type="float" office:value="82" table:style-name="ce6">
            <text:p>82</text:p>
          </table:table-cell>
          <table:table-cell table:style-name="ce1"/>
          <table:table-cell office:value-type="string" table:style-name="ce7">
            <text:p>DEA</text:p>
          </table:table-cell>
          <table:table-cell office:value-type="string" office:string-value="82-DEA" table:formula="of:=COM.MICROSOFT.CONCAT([.A708];&quot;-&quot;;[Planilha1.$C708])" table:style-name="ce7">
            <text:p>8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INEL, para divisória, miolo tipo colmeia, dimensões 35x1200x2100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DIVISÓRIA</text:p>
          </table:table-cell>
          <table:table-cell office:value-type="string" table:style-name="ce8">
            <text:p>MANUTENCAO / REFORMA PREDIAL</text:p>
          </table:table-cell>
          <table:table-cell office:value-type="string" table:style-name="ce7">
            <text:p>Unidade</text:p>
          </table:table-cell>
          <table:table-cell office:value-type="currency" office:value="154" table:style-name="ce9">
            <text:p><text:s/>R$ 154,00<text:s/></text:p>
          </table:table-cell>
          <table:table-cell office:value-type="float" office:value="10" table:style-name="ce10">
            <text:p>10</text:p>
          </table:table-cell>
          <table:table-cell office:value-type="currency" office:value="1540" table:style-name="ce9">
            <text:p><text:s/>R$ 1.540,00<text:s/></text:p>
          </table:table-cell>
          <table:table-cell table:number-columns-repeated="16366"/>
        </table:table-row>
        <table:table-row table:style-name="ro2">
          <table:table-cell office:value-type="float" office:value="83" table:style-name="ce6">
            <text:p>83</text:p>
          </table:table-cell>
          <table:table-cell table:style-name="ce1"/>
          <table:table-cell office:value-type="string" table:style-name="ce7">
            <text:p>DEA</text:p>
          </table:table-cell>
          <table:table-cell office:value-type="string" office:string-value="83-DEA" table:formula="of:=COM.MICROSOFT.CONCAT([.A709];&quot;-&quot;;[Planilha1.$C709])" table:style-name="ce7">
            <text:p>8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INEL, para divisória, miolo tipo colmeia, dimensões 35x1200x2100mm, cor Areia Jundiaí</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DIVISÓRIA</text:p>
          </table:table-cell>
          <table:table-cell office:value-type="string" table:style-name="ce8">
            <text:p>MANUTENCAO / REFORMA PREDIAL</text:p>
          </table:table-cell>
          <table:table-cell office:value-type="string" table:style-name="ce7">
            <text:p>Unidade</text:p>
          </table:table-cell>
          <table:table-cell office:value-type="currency" office:value="151.22" table:style-name="ce9">
            <text:p><text:s/>R$ 151,22<text:s/></text:p>
          </table:table-cell>
          <table:table-cell office:value-type="float" office:value="10" table:style-name="ce10">
            <text:p>10</text:p>
          </table:table-cell>
          <table:table-cell office:value-type="currency" office:value="1512.2" table:style-name="ce9">
            <text:p><text:s/>R$ 1.512,20<text:s/></text:p>
          </table:table-cell>
          <table:table-cell table:number-columns-repeated="16366"/>
        </table:table-row>
        <table:table-row table:style-name="ro4">
          <table:table-cell office:value-type="float" office:value="84" table:style-name="ce6">
            <text:p>84</text:p>
          </table:table-cell>
          <table:table-cell table:style-name="ce1"/>
          <table:table-cell office:value-type="string" table:style-name="ce7">
            <text:p>DEA</text:p>
          </table:table-cell>
          <table:table-cell office:value-type="string" office:string-value="84-DEA" table:formula="of:=COM.MICROSOFT.CONCAT([.A710];&quot;-&quot;;[Planilha1.$C710])" table:style-name="ce7">
            <text:p>8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em “H”, travessa, para divisória, em chapa de aço galvanizado, vara de 3m, dimensões 35 mm de largura x 19/20 mm de altura,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35.18" table:style-name="ce9">
            <text:p><text:s/>R$ 35,18<text:s/></text:p>
          </table:table-cell>
          <table:table-cell office:value-type="float" office:value="100" table:style-name="ce10">
            <text:p>100</text:p>
          </table:table-cell>
          <table:table-cell office:value-type="currency" office:value="3518" table:style-name="ce9">
            <text:p><text:s/>R$ 3.518,00<text:s/></text:p>
          </table:table-cell>
          <table:table-cell table:number-columns-repeated="16366"/>
        </table:table-row>
        <table:table-row table:style-name="ro4">
          <table:table-cell office:value-type="float" office:value="85" table:style-name="ce6">
            <text:p>85</text:p>
          </table:table-cell>
          <table:table-cell table:style-name="ce1"/>
          <table:table-cell office:value-type="string" table:style-name="ce7">
            <text:p>DEA</text:p>
          </table:table-cell>
          <table:table-cell office:value-type="string" office:string-value="85-DEA" table:formula="of:=COM.MICROSOFT.CONCAT([.A711];&quot;-&quot;;[Planilha1.$C711])" table:style-name="ce7">
            <text:p>8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em “U”, para divisória, em chapa de aço galvanizado, vara de 3m, dimensões 35 mm de largura x 10 mm de altura,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19.260000000000002" table:style-name="ce9">
            <text:p><text:s/>R$ 19,26<text:s/></text:p>
          </table:table-cell>
          <table:table-cell office:value-type="float" office:value="100" table:style-name="ce10">
            <text:p>100</text:p>
          </table:table-cell>
          <table:table-cell office:value-type="currency" office:value="1926.0000000000002" table:style-name="ce9">
            <text:p><text:s/>R$ 1.926,00<text:s/></text:p>
          </table:table-cell>
          <table:table-cell table:number-columns-repeated="16366"/>
        </table:table-row>
        <table:table-row table:style-name="ro2">
          <table:table-cell office:value-type="float" office:value="86" table:style-name="ce6">
            <text:p>86</text:p>
          </table:table-cell>
          <table:table-cell table:style-name="ce1"/>
          <table:table-cell office:value-type="string" table:style-name="ce7">
            <text:p>DEA</text:p>
          </table:table-cell>
          <table:table-cell office:value-type="string" office:string-value="86-DEA" table:formula="of:=COM.MICROSOFT.CONCAT([.A712];&quot;-&quot;;[Planilha1.$C712])" table:style-name="ce7">
            <text:p>8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BITE, de repuxo, em alumínio, dimensões 3,2x12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REBITE POP</text:p>
          </table:table-cell>
          <table:table-cell office:value-type="string" table:style-name="ce8">
            <text:p>MANUTENCAO / REFORMA PREDIAL</text:p>
          </table:table-cell>
          <table:table-cell office:value-type="string" table:style-name="ce7">
            <text:p>Unidade</text:p>
          </table:table-cell>
          <table:table-cell office:value-type="currency" office:value="0.2" table:style-name="ce9">
            <text:p><text:s/>R$ 0,20<text:s/></text:p>
          </table:table-cell>
          <table:table-cell office:value-type="float" office:value="1000" table:style-name="ce10">
            <text:p>1000</text:p>
          </table:table-cell>
          <table:table-cell office:value-type="currency" office:value="200" table:style-name="ce9">
            <text:p><text:s/>R$ 200,00<text:s/></text:p>
          </table:table-cell>
          <table:table-cell table:number-columns-repeated="16366"/>
        </table:table-row>
        <table:table-row table:style-name="ro2">
          <table:table-cell office:value-type="float" office:value="87" table:style-name="ce6">
            <text:p>87</text:p>
          </table:table-cell>
          <table:table-cell table:style-name="ce1"/>
          <table:table-cell office:value-type="string" table:style-name="ce7">
            <text:p>DEA</text:p>
          </table:table-cell>
          <table:table-cell office:value-type="string" office:string-value="87-DEA" table:formula="of:=COM.MICROSOFT.CONCAT([.A713];&quot;-&quot;;[Planilha1.$C713])" table:style-name="ce7">
            <text:p>8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BITE, de repuxo, em alumínio, dimensões 3,2x12mm, cor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REBITE POP</text:p>
          </table:table-cell>
          <table:table-cell office:value-type="string" table:style-name="ce8">
            <text:p>MANUTENCAO / REFORMA PREDIAL</text:p>
          </table:table-cell>
          <table:table-cell office:value-type="string" table:style-name="ce7">
            <text:p>Unidade</text:p>
          </table:table-cell>
          <table:table-cell office:value-type="currency" office:value="0.2" table:style-name="ce9">
            <text:p><text:s/>R$ 0,20<text:s/></text:p>
          </table:table-cell>
          <table:table-cell office:value-type="float" office:value="500" table:style-name="ce10">
            <text:p>500</text:p>
          </table:table-cell>
          <table:table-cell office:value-type="currency" office:value="100" table:style-name="ce9">
            <text:p><text:s/>R$ 100,00<text:s/></text:p>
          </table:table-cell>
          <table:table-cell table:number-columns-repeated="16366"/>
        </table:table-row>
        <table:table-row table:style-name="ro2">
          <table:table-cell office:value-type="float" office:value="88" table:style-name="ce6">
            <text:p>88</text:p>
          </table:table-cell>
          <table:table-cell table:style-name="ce1"/>
          <table:table-cell office:value-type="string" table:style-name="ce7">
            <text:p>DEA</text:p>
          </table:table-cell>
          <table:table-cell office:value-type="string" office:string-value="88-DEA" table:formula="of:=COM.MICROSOFT.CONCAT([.A714];&quot;-&quot;;[Planilha1.$C714])" table:style-name="ce7">
            <text:p>8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POIO DE BAGUETE, para divisória 35mm, em aço galvanizado, dimensão 1,185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8.6999999999999993" table:style-name="ce9">
            <text:p><text:s/>R$ 8,70<text:s/></text:p>
          </table:table-cell>
          <table:table-cell office:value-type="float" office:value="100" table:style-name="ce10">
            <text:p>100</text:p>
          </table:table-cell>
          <table:table-cell office:value-type="currency" office:value="869.99999999999989" table:style-name="ce9">
            <text:p><text:s/>R$ 870,00<text:s/></text:p>
          </table:table-cell>
          <table:table-cell table:number-columns-repeated="16366"/>
        </table:table-row>
        <table:table-row table:style-name="ro2">
          <table:table-cell office:value-type="float" office:value="89" table:style-name="ce6">
            <text:p>89</text:p>
          </table:table-cell>
          <table:table-cell table:style-name="ce1"/>
          <table:table-cell office:value-type="string" table:style-name="ce7">
            <text:p>DEA</text:p>
          </table:table-cell>
          <table:table-cell office:value-type="string" office:string-value="89-DEA" table:formula="of:=COM.MICROSOFT.CONCAT([.A715];&quot;-&quot;;[Planilha1.$C715])" table:style-name="ce7">
            <text:p>8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ATENTE, para porta de divisória 35mm, em aço galvanizado, comprimento 2,128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METAL FERROSO</text:p>
          </table:table-cell>
          <table:table-cell office:value-type="string" table:style-name="ce8">
            <text:p>MANUTENCAO / REFORMA PREDIAL</text:p>
          </table:table-cell>
          <table:table-cell office:value-type="string" table:style-name="ce7">
            <text:p>Unidade</text:p>
          </table:table-cell>
          <table:table-cell office:value-type="currency" office:value="25.75" table:style-name="ce9">
            <text:p><text:s/>R$ 25,75<text:s/></text:p>
          </table:table-cell>
          <table:table-cell office:value-type="float" office:value="80" table:style-name="ce10">
            <text:p>80</text:p>
          </table:table-cell>
          <table:table-cell office:value-type="currency" office:value="2060" table:style-name="ce9">
            <text:p><text:s/>R$ 2.060,00<text:s/></text:p>
          </table:table-cell>
          <table:table-cell table:number-columns-repeated="16366"/>
        </table:table-row>
        <table:table-row table:style-name="ro3">
          <table:table-cell office:value-type="float" office:value="90" table:style-name="ce6">
            <text:p>90</text:p>
          </table:table-cell>
          <table:table-cell table:style-name="ce1"/>
          <table:table-cell office:value-type="string" table:style-name="ce7">
            <text:p>DEA</text:p>
          </table:table-cell>
          <table:table-cell office:value-type="string" office:string-value="90-DEA" table:formula="of:=COM.MICROSOFT.CONCAT([.A716];&quot;-&quot;;[Planilha1.$C716])" table:style-name="ce7">
            <text:p>9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PP (dupla isolação), seção nominal 3 x 1,5mm², cor preto, condutor de cobre eletrolítico, têmpera mole, classe de encordoamento 4 ou 5, classe de isolação 500V,isolamento em termoplástico de PVC antichama.</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5.29" table:style-name="ce9">
            <text:p><text:s/>R$ 5,29<text:s/></text:p>
          </table:table-cell>
          <table:table-cell office:value-type="float" office:value="600" table:style-name="ce10">
            <text:p>600</text:p>
          </table:table-cell>
          <table:table-cell office:value-type="currency" office:value="3174" table:style-name="ce9">
            <text:p><text:s/>R$ 3.174,00<text:s/></text:p>
          </table:table-cell>
          <table:table-cell table:number-columns-repeated="16366"/>
        </table:table-row>
        <table:table-row table:style-name="ro2">
          <table:table-cell office:value-type="float" office:value="91" table:style-name="ce6">
            <text:p>91</text:p>
          </table:table-cell>
          <table:table-cell table:style-name="ce1"/>
          <table:table-cell office:value-type="string" table:style-name="ce7">
            <text:p>DEA</text:p>
          </table:table-cell>
          <table:table-cell office:value-type="string" office:string-value="91-DEA" table:formula="of:=COM.MICROSOFT.CONCAT([.A717];&quot;-&quot;;[Planilha1.$C717])" table:style-name="ce7">
            <text:p>9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OBRADIÇA, para porta de divisória, 85 a 90mm x 57 a 60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ERRAGEM - PORTA / JANELA / TRANCA</text:p>
          </table:table-cell>
          <table:table-cell office:value-type="string" table:style-name="ce8">
            <text:p>MANUTENCAO / REFORMA PREDIAL</text:p>
          </table:table-cell>
          <table:table-cell office:value-type="string" table:style-name="ce7">
            <text:p>Unidade</text:p>
          </table:table-cell>
          <table:table-cell office:value-type="currency" office:value="9.7899999999999991" table:style-name="ce9">
            <text:p><text:s/>R$ 9,79<text:s/></text:p>
          </table:table-cell>
          <table:table-cell office:value-type="float" office:value="50" table:style-name="ce10">
            <text:p>50</text:p>
          </table:table-cell>
          <table:table-cell office:value-type="currency" office:value="489.49999999999994" table:style-name="ce9">
            <text:p><text:s/>R$ 489,50<text:s/></text:p>
          </table:table-cell>
          <table:table-cell table:number-columns-repeated="16366"/>
        </table:table-row>
        <table:table-row table:style-name="ro4">
          <table:table-cell office:value-type="float" office:value="92" table:style-name="ce6">
            <text:p>92</text:p>
          </table:table-cell>
          <table:table-cell table:style-name="ce1"/>
          <table:table-cell office:value-type="string" table:style-name="ce7">
            <text:p>DEA</text:p>
          </table:table-cell>
          <table:table-cell office:value-type="string" office:string-value="92-DEA" table:formula="of:=COM.MICROSOFT.CONCAT([.A718];&quot;-&quot;;[Planilha1.$C718])" table:style-name="ce7">
            <text:p>9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DE FORRO, de gesso acartonado, removível, dimensões 1250x625mm, revestido com película lisa de PVC cor branco na face frontal e com película aluminizada na face posterior</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LACA DE GESSO ACARTONADO</text:p>
          </table:table-cell>
          <table:table-cell office:value-type="string" table:style-name="ce8">
            <text:p>MANUTENCAO / REFORMA PREDIAL</text:p>
          </table:table-cell>
          <table:table-cell office:value-type="string" table:style-name="ce7">
            <text:p>Unidade</text:p>
          </table:table-cell>
          <table:table-cell office:value-type="currency" office:value="44.75" table:style-name="ce9">
            <text:p><text:s/>R$ 44,75<text:s/></text:p>
          </table:table-cell>
          <table:table-cell office:value-type="float" office:value="1000" table:style-name="ce10">
            <text:p>1000</text:p>
          </table:table-cell>
          <table:table-cell office:value-type="currency" office:value="44750" table:style-name="ce9">
            <text:p><text:s/>R$ 44.750,00<text:s/></text:p>
          </table:table-cell>
          <table:table-cell table:number-columns-repeated="16366"/>
        </table:table-row>
        <table:table-row table:style-name="ro2">
          <table:table-cell office:value-type="float" office:value="93" table:style-name="ce6">
            <text:p>93</text:p>
          </table:table-cell>
          <table:table-cell table:style-name="ce1"/>
          <table:table-cell office:value-type="string" table:style-name="ce7">
            <text:p>DEA</text:p>
          </table:table-cell>
          <table:table-cell office:value-type="string" office:string-value="93-DEA" table:formula="of:=COM.MICROSOFT.CONCAT([.A719];&quot;-&quot;;[Planilha1.$C719])" table:style-name="ce7">
            <text:p>9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DE FORRO, mineral, tipo finefissured, removível, dimensões 1250x625mm, espessura 16 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ORRO TETO</text:p>
          </table:table-cell>
          <table:table-cell office:value-type="string" table:style-name="ce8">
            <text:p>MANUTENCAO / REFORMA PREDIAL</text:p>
          </table:table-cell>
          <table:table-cell office:value-type="string" table:style-name="ce7">
            <text:p>Unidade</text:p>
          </table:table-cell>
          <table:table-cell office:value-type="currency" office:value="67.12" table:style-name="ce9">
            <text:p><text:s/>R$ 67,12<text:s/></text:p>
          </table:table-cell>
          <table:table-cell office:value-type="float" office:value="150" table:style-name="ce10">
            <text:p>150</text:p>
          </table:table-cell>
          <table:table-cell office:value-type="currency" office:value="10068" table:style-name="ce9">
            <text:p><text:s/>R$ 10.068,00<text:s/></text:p>
          </table:table-cell>
          <table:table-cell table:number-columns-repeated="16366"/>
        </table:table-row>
        <table:table-row table:style-name="ro2">
          <table:table-cell office:value-type="float" office:value="94" table:style-name="ce6">
            <text:p>94</text:p>
          </table:table-cell>
          <table:table-cell table:style-name="ce1"/>
          <table:table-cell office:value-type="string" table:style-name="ce7">
            <text:p>DEA</text:p>
          </table:table-cell>
          <table:table-cell office:value-type="string" office:string-value="94-DEA" table:formula="of:=COM.MICROSOFT.CONCAT([.A720];&quot;-&quot;;[Planilha1.$C720])" table:style-name="ce7">
            <text:p>9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para forro modular, em aço galvanizado, T24, clicado, 24 x 3125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23.16" table:style-name="ce9">
            <text:p><text:s/>R$ 23,16<text:s/></text:p>
          </table:table-cell>
          <table:table-cell office:value-type="float" office:value="400" table:style-name="ce10">
            <text:p>400</text:p>
          </table:table-cell>
          <table:table-cell office:value-type="currency" office:value="9264" table:style-name="ce9">
            <text:p><text:s/>R$ 9.264,00<text:s/></text:p>
          </table:table-cell>
          <table:table-cell table:number-columns-repeated="16366"/>
        </table:table-row>
        <table:table-row table:style-name="ro2">
          <table:table-cell office:value-type="float" office:value="95" table:style-name="ce6">
            <text:p>95</text:p>
          </table:table-cell>
          <table:table-cell table:style-name="ce1"/>
          <table:table-cell office:value-type="string" table:style-name="ce7">
            <text:p>DEA</text:p>
          </table:table-cell>
          <table:table-cell office:value-type="string" office:string-value="95-DEA" table:formula="of:=COM.MICROSOFT.CONCAT([.A721];&quot;-&quot;;[Planilha1.$C721])" table:style-name="ce7">
            <text:p>9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para forro modular, em aço galvanizado, T24, clicado, 24 x 1250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8.34" table:style-name="ce9">
            <text:p><text:s/>R$ 8,34<text:s/></text:p>
          </table:table-cell>
          <table:table-cell office:value-type="float" office:value="200" table:style-name="ce10">
            <text:p>200</text:p>
          </table:table-cell>
          <table:table-cell office:value-type="currency" office:value="1668" table:style-name="ce9">
            <text:p><text:s/>R$ 1.668,00<text:s/></text:p>
          </table:table-cell>
          <table:table-cell table:number-columns-repeated="16366"/>
        </table:table-row>
        <table:table-row table:style-name="ro2">
          <table:table-cell office:value-type="float" office:value="96" table:style-name="ce6">
            <text:p>96</text:p>
          </table:table-cell>
          <table:table-cell table:style-name="ce1"/>
          <table:table-cell office:value-type="string" table:style-name="ce7">
            <text:p>DEA</text:p>
          </table:table-cell>
          <table:table-cell office:value-type="string" office:string-value="96-DEA" table:formula="of:=COM.MICROSOFT.CONCAT([.A722];&quot;-&quot;;[Planilha1.$C722])" table:style-name="ce7">
            <text:p>9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cantoneira para forro modular, em aço galvanizado, T24, clicado, 24 x 3125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16.579999999999998" table:style-name="ce9">
            <text:p><text:s/>R$ 16,58<text:s/></text:p>
          </table:table-cell>
          <table:table-cell office:value-type="float" office:value="250" table:style-name="ce10">
            <text:p>250</text:p>
          </table:table-cell>
          <table:table-cell office:value-type="currency" office:value="4145" table:style-name="ce9">
            <text:p><text:s/>R$ 4.145,00<text:s/></text:p>
          </table:table-cell>
          <table:table-cell table:number-columns-repeated="16366"/>
        </table:table-row>
        <table:table-row table:style-name="ro2">
          <table:table-cell office:value-type="float" office:value="97" table:style-name="ce6">
            <text:p>97</text:p>
          </table:table-cell>
          <table:table-cell table:style-name="ce1"/>
          <table:table-cell office:value-type="string" table:style-name="ce7">
            <text:p>DEA</text:p>
          </table:table-cell>
          <table:table-cell office:value-type="string" office:string-value="97-DEA" table:formula="of:=COM.MICROSOFT.CONCAT([.A723];&quot;-&quot;;[Planilha1.$C723])" table:style-name="ce7">
            <text:p>9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AGUETE, para vidro de divisoria, em aco carbono, cor preta, 1,18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7.96" table:style-name="ce9">
            <text:p><text:s/>R$ 7,96<text:s/></text:p>
          </table:table-cell>
          <table:table-cell office:value-type="float" office:value="40" table:style-name="ce10">
            <text:p>40</text:p>
          </table:table-cell>
          <table:table-cell office:value-type="currency" office:value="318.39999999999998" table:style-name="ce9">
            <text:p><text:s/>R$ 318,40<text:s/></text:p>
          </table:table-cell>
          <table:table-cell table:number-columns-repeated="16366"/>
        </table:table-row>
        <table:table-row table:style-name="ro2">
          <table:table-cell office:value-type="float" office:value="98" table:style-name="ce6">
            <text:p>98</text:p>
          </table:table-cell>
          <table:table-cell table:style-name="ce1"/>
          <table:table-cell office:value-type="string" table:style-name="ce25">
            <text:p>DEA</text:p>
          </table:table-cell>
          <table:table-cell office:value-type="string" office:string-value="98-DEA" table:formula="of:=COM.MICROSOFT.CONCAT([.A724];&quot;-&quot;;[Planilha1.$C724])" table:style-name="ce25">
            <text:p>98-DEA</text:p>
          </table:table-cell>
          <table:table-cell office:value-type="string" table:style-name="ce26">
            <text:p>Assegurar o funcionamento e o cumprimento da atuação ministerial no Estado.</text:p>
          </table:table-cell>
          <table:table-cell table:style-name="ce26"/>
          <table:table-cell office:value-type="string" table:style-name="ce25">
            <text:p>NOVA</text:p>
          </table:table-cell>
          <table:table-cell office:value-type="string" table:style-name="ce26">
            <text:p>BATENTE, para porta de divisoria, em aco carbono, cor preta, comprimento 2,12 m.</text:p>
          </table:table-cell>
          <table:table-cell office:value-type="string" table:style-name="ce25">
            <text:p>Bens</text:p>
          </table:table-cell>
          <table:table-cell office:value-type="string" table:style-name="ce26">
            <text:p>036 - Diretoria De Engenharia e Arquitetura (DEA)</text:p>
          </table:table-cell>
          <table:table-cell office:value-type="string" table:style-name="ce25">
            <text:p>Diretoria de Engenharia e Arquitetura</text:p>
          </table:table-cell>
          <table:table-cell office:value-type="string" table:style-name="ce25">
            <text:p>ABRIL</text:p>
          </table:table-cell>
          <table:table-cell office:value-type="string" table:style-name="ce26">
            <text:p>PERFIL ESTRUTURAL</text:p>
          </table:table-cell>
          <table:table-cell office:value-type="string" table:style-name="ce26">
            <text:p>MANUTENCAO / REFORMA PREDIAL</text:p>
          </table:table-cell>
          <table:table-cell office:value-type="string" table:style-name="ce25">
            <text:p>Unidade</text:p>
          </table:table-cell>
          <table:table-cell office:value-type="currency" office:value="18.38" table:style-name="ce27">
            <text:p><text:s/>R$ 18,38<text:s/></text:p>
          </table:table-cell>
          <table:table-cell office:value-type="float" office:value="40" table:style-name="ce49">
            <text:p>40</text:p>
          </table:table-cell>
          <table:table-cell office:value-type="currency" office:value="735.19999999999993" table:style-name="ce27">
            <text:p><text:s/>R$ 735,20<text:s/></text:p>
          </table:table-cell>
          <table:table-cell table:number-columns-repeated="16366"/>
        </table:table-row>
        <table:table-row table:style-name="ro6">
          <table:table-cell office:value-type="float" office:value="99" table:style-name="ce6">
            <text:p>99</text:p>
          </table:table-cell>
          <table:table-cell table:style-name="ce1"/>
          <table:table-cell office:value-type="string" table:style-name="ce25">
            <text:p>DEA</text:p>
          </table:table-cell>
          <table:table-cell office:value-type="string" office:string-value="99-DEA" table:formula="of:=COM.MICROSOFT.CONCAT([.A725];&quot;-&quot;;[Planilha1.$C725])" table:style-name="ce25">
            <text:p>99-DEA</text:p>
          </table:table-cell>
          <table:table-cell office:value-type="string" table:style-name="ce26">
            <text:p>Assegurar o funcionamento e o cumprimento da atuação ministerial no Estado.</text:p>
          </table:table-cell>
          <table:table-cell table:style-name="ce26"/>
          <table:table-cell office:value-type="string" table:style-name="ce25">
            <text:p>NOVA</text:p>
          </table:table-cell>
          <table:table-cell office:value-type="string" table:style-name="ce26">
            <text:p/>
            <text:p>FECHADURA, tubular ABS, com acabamento em alumínio anodizado, padrao, para divisoria, com dois pinos, modelo simples, trinco de 90mm, chave externa e botao de trava interno, cor branca. Embalagem com dados de identificacao do produto e marca do fabricante. Em conformidade com NBR vigente.</text:p>
          </table:table-cell>
          <table:table-cell office:value-type="string" table:style-name="ce25">
            <text:p>Bens</text:p>
          </table:table-cell>
          <table:table-cell office:value-type="string" table:style-name="ce26">
            <text:p>036 - Diretoria De Engenharia e Arquitetura (DEA)</text:p>
          </table:table-cell>
          <table:table-cell office:value-type="string" table:style-name="ce25">
            <text:p>Diretoria de Engenharia e Arquitetura</text:p>
          </table:table-cell>
          <table:table-cell office:value-type="string" table:style-name="ce25">
            <text:p>ABRIL</text:p>
          </table:table-cell>
          <table:table-cell office:value-type="string" table:style-name="ce26">
            <text:p>FERRAGEM - PORTA / JANELA / TRANCA</text:p>
          </table:table-cell>
          <table:table-cell office:value-type="string" table:style-name="ce26">
            <text:p>MANUTENCAO / REFORMA PREDIAL</text:p>
          </table:table-cell>
          <table:table-cell office:value-type="string" table:style-name="ce25">
            <text:p>Unidade</text:p>
          </table:table-cell>
          <table:table-cell office:value-type="currency" office:value="76" table:style-name="ce27">
            <text:p><text:s/>R$ 76,00<text:s/></text:p>
          </table:table-cell>
          <table:table-cell office:value-type="float" office:value="10" table:style-name="ce49">
            <text:p>10</text:p>
          </table:table-cell>
          <table:table-cell office:value-type="currency" office:value="760" table:style-name="ce27">
            <text:p><text:s/>R$ 760,00<text:s/></text:p>
          </table:table-cell>
          <table:table-cell table:number-columns-repeated="16366"/>
        </table:table-row>
        <table:table-row table:style-name="ro2">
          <table:table-cell office:value-type="float" office:value="100" table:style-name="ce6">
            <text:p>100</text:p>
          </table:table-cell>
          <table:table-cell table:style-name="ce1"/>
          <table:table-cell office:value-type="string" table:style-name="ce7">
            <text:p>DEA</text:p>
          </table:table-cell>
          <table:table-cell office:value-type="string" office:string-value="100-DEA" table:formula="of:=COM.MICROSOFT.CONCAT([.A726];&quot;-&quot;;[Planilha1.$C726])" table:style-name="ce7">
            <text:p>10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AGUETE, para vidro de divisoria. em aco carbono, cor branca, 1,18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6.22" table:style-name="ce9">
            <text:p><text:s/>R$ 6,22<text:s/></text:p>
          </table:table-cell>
          <table:table-cell office:value-type="float" office:value="30" table:style-name="ce10">
            <text:p>30</text:p>
          </table:table-cell>
          <table:table-cell office:value-type="currency" office:value="186.6" table:style-name="ce9">
            <text:p><text:s/>R$ 186,60<text:s/></text:p>
          </table:table-cell>
          <table:table-cell table:number-columns-repeated="16366"/>
        </table:table-row>
        <table:table-row table:style-name="ro6">
          <table:table-cell office:value-type="float" office:value="101" table:style-name="ce6">
            <text:p>101</text:p>
          </table:table-cell>
          <table:table-cell table:style-name="ce1"/>
          <table:table-cell office:value-type="string" table:style-name="ce7">
            <text:p>DEA</text:p>
          </table:table-cell>
          <table:table-cell office:value-type="string" office:string-value="101-DEA" table:formula="of:=COM.MICROSOFT.CONCAT([.A727];&quot;-&quot;;[Planilha1.$C727])" table:style-name="ce7">
            <text:p>10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verde, condutores de cobre eletrolítico, têmpera mole, classe de encordoamento 4 ou 5, classe de</text:p>
            <text:p>isolação 750V, isolamento em termoplástico de PVCantichama. Fabricado de acordo com as normas</text:p>
            <text:p>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62.35000000000002" table:style-name="ce9">
            <text:p><text:s/>R$ 262,35<text:s/></text:p>
          </table:table-cell>
          <table:table-cell office:value-type="float" office:value="25" table:style-name="ce10">
            <text:p>25</text:p>
          </table:table-cell>
          <table:table-cell office:value-type="currency" office:value="6558.7500000000009" table:style-name="ce9">
            <text:p><text:s/>R$ 6.558,75<text:s/></text:p>
          </table:table-cell>
          <table:table-cell table:number-columns-repeated="16366"/>
        </table:table-row>
        <table:table-row table:style-name="ro2">
          <table:table-cell office:value-type="float" office:value="102" table:style-name="ce6">
            <text:p>102</text:p>
          </table:table-cell>
          <table:table-cell table:style-name="ce1"/>
          <table:table-cell office:value-type="string" table:style-name="ce7">
            <text:p>DEA</text:p>
          </table:table-cell>
          <table:table-cell office:value-type="string" office:string-value="102-DEA" table:formula="of:=COM.MICROSOFT.CONCAT([.A728];&quot;-&quot;;[Planilha1.$C728])" table:style-name="ce7">
            <text:p>10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erfil para forro modular, em aço galvanizado, T24, clicado, 24 x 625mm, cor bran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RFIL ESTRUTURAL</text:p>
          </table:table-cell>
          <table:table-cell office:value-type="string" table:style-name="ce8">
            <text:p>MANUTENCAO / REFORMA PREDIAL</text:p>
          </table:table-cell>
          <table:table-cell office:value-type="string" table:style-name="ce7">
            <text:p>Unidade</text:p>
          </table:table-cell>
          <table:table-cell office:value-type="currency" office:value="5.0999999999999996" table:style-name="ce9">
            <text:p><text:s/>R$ 5,10<text:s/></text:p>
          </table:table-cell>
          <table:table-cell office:value-type="float" office:value="500" table:style-name="ce10">
            <text:p>500</text:p>
          </table:table-cell>
          <table:table-cell office:value-type="currency" office:value="2550" table:style-name="ce9">
            <text:p><text:s/>R$ 2.550,00<text:s/></text:p>
          </table:table-cell>
          <table:table-cell table:number-columns-repeated="16366"/>
        </table:table-row>
        <table:table-row table:style-name="ro2">
          <table:table-cell office:value-type="float" office:value="103" table:style-name="ce6">
            <text:p>103</text:p>
          </table:table-cell>
          <table:table-cell table:style-name="ce1"/>
          <table:table-cell office:value-type="string" table:style-name="ce7">
            <text:p>DEA</text:p>
          </table:table-cell>
          <table:table-cell office:value-type="string" office:string-value="103-DEA" table:formula="of:=COM.MICROSOFT.CONCAT([.A729];&quot;-&quot;;[Planilha1.$C729])" table:style-name="ce7">
            <text:p>10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RAFUSO, Philips, ponta agulha para drywall, cabeca chata, dimensao 3,5x35mm, em aco carbono zincado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ARAFUSO</text:p>
          </table:table-cell>
          <table:table-cell office:value-type="string" table:style-name="ce8">
            <text:p>MANUTENCAO / REFORMA PREDIAL</text:p>
          </table:table-cell>
          <table:table-cell office:value-type="string" table:style-name="ce7">
            <text:p>Unidade</text:p>
          </table:table-cell>
          <table:table-cell office:value-type="currency" office:value="0.97" table:style-name="ce9">
            <text:p><text:s/>R$ 0,97<text:s/></text:p>
          </table:table-cell>
          <table:table-cell office:value-type="float" office:value="1500" table:style-name="ce10">
            <text:p>1500</text:p>
          </table:table-cell>
          <table:table-cell office:value-type="currency" office:value="1455" table:style-name="ce9">
            <text:p><text:s/>R$ 1.455,00<text:s/></text:p>
          </table:table-cell>
          <table:table-cell table:number-columns-repeated="16366"/>
        </table:table-row>
        <table:table-row table:style-name="ro2">
          <table:table-cell office:value-type="float" office:value="104" table:style-name="ce6">
            <text:p>104</text:p>
          </table:table-cell>
          <table:table-cell table:style-name="ce1"/>
          <table:table-cell office:value-type="string" table:style-name="ce7">
            <text:p>DEA</text:p>
          </table:table-cell>
          <table:table-cell office:value-type="string" office:string-value="104-DEA" table:formula="of:=COM.MICROSOFT.CONCAT([.A730];&quot;-&quot;;[Planilha1.$C730])" table:style-name="ce7">
            <text:p>10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RAFUSO, Philips, ponta agulha para drywall, cabeca chata, dimensao 3,5x20mm, em aco carbono zincado p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ARAFUSO</text:p>
          </table:table-cell>
          <table:table-cell office:value-type="string" table:style-name="ce8">
            <text:p>MANUTENCAO / REFORMA PREDIAL</text:p>
          </table:table-cell>
          <table:table-cell office:value-type="string" table:style-name="ce7">
            <text:p>Unidade</text:p>
          </table:table-cell>
          <table:table-cell office:value-type="currency" office:value="0.64" table:style-name="ce9">
            <text:p><text:s/>R$ 0,64<text:s/></text:p>
          </table:table-cell>
          <table:table-cell office:value-type="float" office:value="1500" table:style-name="ce10">
            <text:p>1500</text:p>
          </table:table-cell>
          <table:table-cell office:value-type="currency" office:value="960" table:style-name="ce9">
            <text:p><text:s/>R$ 960,00<text:s/></text:p>
          </table:table-cell>
          <table:table-cell table:number-columns-repeated="16366"/>
        </table:table-row>
        <table:table-row table:style-name="ro2">
          <table:table-cell office:value-type="float" office:value="105" table:style-name="ce6">
            <text:p>105</text:p>
          </table:table-cell>
          <table:table-cell table:style-name="ce1"/>
          <table:table-cell office:value-type="string" table:style-name="ce7">
            <text:p>DEA</text:p>
          </table:table-cell>
          <table:table-cell office:value-type="string" office:string-value="105-DEA" table:formula="of:=COM.MICROSOFT.CONCAT([.A731];&quot;-&quot;;[Planilha1.$C731])" table:style-name="ce7">
            <text:p>10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UCHA, plastica fly n.2, para drywal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BUCHA PARAFUSO</text:p>
          </table:table-cell>
          <table:table-cell office:value-type="string" table:style-name="ce8">
            <text:p>MANUTENCAO / REFORMA PREDIAL</text:p>
          </table:table-cell>
          <table:table-cell office:value-type="string" table:style-name="ce7">
            <text:p>Unidade</text:p>
          </table:table-cell>
          <table:table-cell office:value-type="currency" office:value="0.41" table:style-name="ce9">
            <text:p><text:s/>R$ 0,41<text:s/></text:p>
          </table:table-cell>
          <table:table-cell office:value-type="float" office:value="500" table:style-name="ce10">
            <text:p>500</text:p>
          </table:table-cell>
          <table:table-cell office:value-type="currency" office:value="205" table:style-name="ce9">
            <text:p><text:s/>R$ 205,00<text:s/></text:p>
          </table:table-cell>
          <table:table-cell table:number-columns-repeated="16366"/>
        </table:table-row>
        <table:table-row table:style-name="ro2">
          <table:table-cell office:value-type="float" office:value="106" table:style-name="ce6">
            <text:p>106</text:p>
          </table:table-cell>
          <table:table-cell table:style-name="ce1"/>
          <table:table-cell office:value-type="string" table:style-name="ce7">
            <text:p>DEA</text:p>
          </table:table-cell>
          <table:table-cell office:value-type="string" office:string-value="106-DEA" table:formula="of:=COM.MICROSOFT.CONCAT([.A732];&quot;-&quot;;[Planilha1.$C732])" table:style-name="ce7">
            <text:p>10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ORMICA, tamanho padrao, dimensao 308x125cm, espessura 0,8mm, cor e textura a definir no Termo de referenci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LACA</text:p>
          </table:table-cell>
          <table:table-cell office:value-type="string" table:style-name="ce8">
            <text:p>MANUTENCAO / REFORMA PREDIAL</text:p>
          </table:table-cell>
          <table:table-cell office:value-type="string" table:style-name="ce7">
            <text:p>Unidade</text:p>
          </table:table-cell>
          <table:table-cell office:value-type="currency" office:value="215" table:style-name="ce9">
            <text:p><text:s/>R$ 215,00<text:s/></text:p>
          </table:table-cell>
          <table:table-cell office:value-type="float" office:value="15" table:style-name="ce10">
            <text:p>15</text:p>
          </table:table-cell>
          <table:table-cell office:value-type="currency" office:value="3225" table:style-name="ce9">
            <text:p><text:s/>R$ 3.225,00<text:s/></text:p>
          </table:table-cell>
          <table:table-cell table:number-columns-repeated="16366"/>
        </table:table-row>
        <table:table-row table:style-name="ro2">
          <table:table-cell office:value-type="float" office:value="107" table:style-name="ce6">
            <text:p>107</text:p>
          </table:table-cell>
          <table:table-cell table:style-name="ce1"/>
          <table:table-cell office:value-type="string" table:style-name="ce7">
            <text:p>DEA</text:p>
          </table:table-cell>
          <table:table-cell office:value-type="string" office:string-value="107-DEA" table:formula="of:=COM.MICROSOFT.CONCAT([.A733];&quot;-&quot;;[Planilha1.$C733])" table:style-name="ce7">
            <text:p>10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CA DE GESSO ACARTONADO STANDART 12,5MM X 1200MM X 2400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LACA DE GESSO ACARTONADO</text:p>
          </table:table-cell>
          <table:table-cell office:value-type="string" table:style-name="ce8">
            <text:p>MANUTENCAO / REFORMA PREDIAL</text:p>
          </table:table-cell>
          <table:table-cell office:value-type="string" table:style-name="ce7">
            <text:p>Unidade</text:p>
          </table:table-cell>
          <table:table-cell office:value-type="currency" office:value="62" table:style-name="ce9">
            <text:p><text:s/>R$ 62,00<text:s/></text:p>
          </table:table-cell>
          <table:table-cell office:value-type="float" office:value="30" table:style-name="ce10">
            <text:p>30</text:p>
          </table:table-cell>
          <table:table-cell office:value-type="currency" office:value="1860" table:style-name="ce9">
            <text:p><text:s/>R$ 1.860,00<text:s/></text:p>
          </table:table-cell>
          <table:table-cell table:number-columns-repeated="16366"/>
        </table:table-row>
        <table:table-row table:style-name="ro2">
          <table:table-cell office:value-type="float" office:value="108" table:style-name="ce6">
            <text:p>108</text:p>
          </table:table-cell>
          <table:table-cell table:style-name="ce1"/>
          <table:table-cell office:value-type="string" table:style-name="ce7">
            <text:p>DEA</text:p>
          </table:table-cell>
          <table:table-cell office:value-type="string" office:string-value="108-DEA" table:formula="of:=COM.MICROSOFT.CONCAT([.A734];&quot;-&quot;;[Planilha1.$C734])" table:style-name="ce7">
            <text:p>10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co de Corte Diamantado 110mm x 20mm Turb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DISCO CORTE</text:p>
          </table:table-cell>
          <table:table-cell office:value-type="string" table:style-name="ce8">
            <text:p>MANUTENCAO / REFORMA PREDIAL</text:p>
          </table:table-cell>
          <table:table-cell office:value-type="string" table:style-name="ce7">
            <text:p>Unidade</text:p>
          </table:table-cell>
          <table:table-cell office:value-type="currency" office:value="32" table:style-name="ce9">
            <text:p><text:s/>R$ 32,00<text:s/></text:p>
          </table:table-cell>
          <table:table-cell office:value-type="float" office:value="25" table:style-name="ce10">
            <text:p>25</text:p>
          </table:table-cell>
          <table:table-cell office:value-type="currency" office:value="800" table:style-name="ce9">
            <text:p><text:s/>R$ 800,00<text:s/></text:p>
          </table:table-cell>
          <table:table-cell table:number-columns-repeated="16366"/>
        </table:table-row>
        <table:table-row table:style-name="ro2">
          <table:table-cell office:value-type="float" office:value="109" table:style-name="ce6">
            <text:p>109</text:p>
          </table:table-cell>
          <table:table-cell table:style-name="ce1"/>
          <table:table-cell office:value-type="string" table:style-name="ce7">
            <text:p>DEA</text:p>
          </table:table-cell>
          <table:table-cell office:value-type="string" office:string-value="109-DEA" table:formula="of:=COM.MICROSOFT.CONCAT([.A735];&quot;-&quot;;[Planilha1.$C735])" table:style-name="ce7">
            <text:p>10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soura para Chapa 10" - Corte re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TESOURA</text:p>
          </table:table-cell>
          <table:table-cell office:value-type="string" table:style-name="ce8">
            <text:p>MANUTENCAO / REFORMA PREDIAL</text:p>
          </table:table-cell>
          <table:table-cell office:value-type="string" table:style-name="ce7">
            <text:p>Unidade</text:p>
          </table:table-cell>
          <table:table-cell office:value-type="currency" office:value="72" table:style-name="ce9">
            <text:p><text:s/>R$ 72,00<text:s/></text:p>
          </table:table-cell>
          <table:table-cell office:value-type="float" office:value="12" table:style-name="ce10">
            <text:p>12</text:p>
          </table:table-cell>
          <table:table-cell office:value-type="currency" office:value="864" table:style-name="ce9">
            <text:p><text:s/>R$ 864,00<text:s/></text:p>
          </table:table-cell>
          <table:table-cell table:number-columns-repeated="16366"/>
        </table:table-row>
        <table:table-row table:style-name="ro2">
          <table:table-cell office:value-type="float" office:value="110" table:style-name="ce6">
            <text:p>110</text:p>
          </table:table-cell>
          <table:table-cell table:style-name="ce1"/>
          <table:table-cell office:value-type="string" table:style-name="ce7">
            <text:p>DEA</text:p>
          </table:table-cell>
          <table:table-cell office:value-type="string" office:string-value="110-DEA" table:formula="of:=COM.MICROSOFT.CONCAT([.A736];&quot;-&quot;;[Planilha1.$C736])" table:style-name="ce7">
            <text:p>11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bico reto, 8”, cabo com isolamento de 1.000V</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BICO</text:p>
          </table:table-cell>
          <table:table-cell office:value-type="string" table:style-name="ce8">
            <text:p>MANUTENCAO / REFORMA PREDIAL</text:p>
          </table:table-cell>
          <table:table-cell office:value-type="string" table:style-name="ce7">
            <text:p>Unidade</text:p>
          </table:table-cell>
          <table:table-cell office:value-type="currency" office:value="64" table:style-name="ce9">
            <text:p><text:s/>R$ 64,00<text:s/></text:p>
          </table:table-cell>
          <table:table-cell office:value-type="float" office:value="10" table:style-name="ce10">
            <text:p>10</text:p>
          </table:table-cell>
          <table:table-cell office:value-type="currency" office:value="640" table:style-name="ce9">
            <text:p><text:s/>R$ 640,00<text:s/></text:p>
          </table:table-cell>
          <table:table-cell table:number-columns-repeated="16366"/>
        </table:table-row>
        <table:table-row table:style-name="ro2">
          <table:table-cell office:value-type="float" office:value="111" table:style-name="ce6">
            <text:p>111</text:p>
          </table:table-cell>
          <table:table-cell table:style-name="ce1"/>
          <table:table-cell office:value-type="string" table:style-name="ce7">
            <text:p>DEA</text:p>
          </table:table-cell>
          <table:table-cell office:value-type="string" office:string-value="111-DEA" table:formula="of:=COM.MICROSOFT.CONCAT([.A737];&quot;-&quot;;[Planilha1.$C737])" table:style-name="ce7">
            <text:p>11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LETA, metálica, para ferramentas, sanfonada, com 7 gavetas, mínimo 50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LETA FERRAMENTAS</text:p>
          </table:table-cell>
          <table:table-cell office:value-type="string" table:style-name="ce8">
            <text:p>MANUTENCAO / REFORMA PREDIAL</text:p>
          </table:table-cell>
          <table:table-cell office:value-type="string" table:style-name="ce7">
            <text:p>Unidade</text:p>
          </table:table-cell>
          <table:table-cell office:value-type="currency" office:value="90" table:style-name="ce9">
            <text:p><text:s/>R$ 90,00<text:s/></text:p>
          </table:table-cell>
          <table:table-cell office:value-type="float" office:value="5" table:style-name="ce10">
            <text:p>5</text:p>
          </table:table-cell>
          <table:table-cell office:value-type="currency" office:value="450" table:style-name="ce9">
            <text:p><text:s/>R$ 450,00<text:s/></text:p>
          </table:table-cell>
          <table:table-cell table:number-columns-repeated="16366"/>
        </table:table-row>
        <table:table-row table:style-name="ro2">
          <table:table-cell office:value-type="float" office:value="112" table:style-name="ce6">
            <text:p>112</text:p>
          </table:table-cell>
          <table:table-cell table:style-name="ce1"/>
          <table:table-cell office:value-type="string" table:style-name="ce7">
            <text:p>DEA</text:p>
          </table:table-cell>
          <table:table-cell office:value-type="string" office:string-value="112-DEA" table:formula="of:=COM.MICROSOFT.CONCAT([.A738];&quot;-&quot;;[Planilha1.$C738])" table:style-name="ce7">
            <text:p>11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sistema VRF</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AR CONDICIONADO CENTRAL</text:p>
          </table:table-cell>
          <table:table-cell office:value-type="string" table:style-name="ce7">
            <text:p>Unidade</text:p>
          </table:table-cell>
          <table:table-cell office:value-type="currency" office:value="86000" table:style-name="ce9">
            <text:p><text:s/>R$ 86.000,00<text:s/></text:p>
          </table:table-cell>
          <table:table-cell office:value-type="float" office:value="3" table:style-name="ce10">
            <text:p>3</text:p>
          </table:table-cell>
          <table:table-cell office:value-type="currency" office:value="258000" table:style-name="ce9">
            <text:p><text:s/>R$ 258.000,00<text:s/></text:p>
          </table:table-cell>
          <table:table-cell table:number-columns-repeated="16366"/>
        </table:table-row>
        <table:table-row table:style-name="ro6">
          <table:table-cell office:value-type="float" office:value="113" table:style-name="ce6">
            <text:p>113</text:p>
          </table:table-cell>
          <table:table-cell table:style-name="ce1"/>
          <table:table-cell office:value-type="string" table:style-name="ce7">
            <text:p>DEA</text:p>
          </table:table-cell>
          <table:table-cell office:value-type="string" office:string-value="113-DEA" table:formula="of:=COM.MICROSOFT.CONCAT([.A739];&quot;-&quot;;[Planilha1.$C739])" table:style-name="ce7">
            <text:p>11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vermelho, condutores de cobre eletrolítico, têmpera</text:p>
            <text:p>mole, classe de encordoamento 4 ou 5, classe de isolação 750V, isolamento em termoplástico de PVCantichama. Fabricado de acordo com as normas</text:p>
            <text:p>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28.66" table:style-name="ce9">
            <text:p><text:s/>R$ 228,66<text:s/></text:p>
          </table:table-cell>
          <table:table-cell office:value-type="float" office:value="40" table:style-name="ce10">
            <text:p>40</text:p>
          </table:table-cell>
          <table:table-cell office:value-type="currency" office:value="9146.4" table:style-name="ce9">
            <text:p><text:s/>R$ 9.146,40<text:s/></text:p>
          </table:table-cell>
          <table:table-cell table:number-columns-repeated="16366"/>
        </table:table-row>
        <table:table-row table:style-name="ro4">
          <table:table-cell office:value-type="float" office:value="114" table:style-name="ce6">
            <text:p>114</text:p>
          </table:table-cell>
          <table:table-cell table:style-name="ce1"/>
          <table:table-cell office:value-type="string" table:style-name="ce7">
            <text:p>DEA</text:p>
          </table:table-cell>
          <table:table-cell office:value-type="string" office:string-value="114-DEA" table:formula="of:=COM.MICROSOFT.CONCAT([.A740];&quot;-&quot;;[Planilha1.$C740])" table:style-name="ce7">
            <text:p>11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ERRA MARMORE, 127 V com especificações minimas : Potência 1.450W; Diâmetro do disco da serra mármore:4.1/2" - 115 mm; Rotação (rpm):12.000/m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SERRA MÁRMORE</text:p>
          </table:table-cell>
          <table:table-cell office:value-type="string" table:style-name="ce8">
            <text:p>MANUTENCAO / REFORMA PREDIAL</text:p>
          </table:table-cell>
          <table:table-cell office:value-type="string" table:style-name="ce7">
            <text:p>Unidade</text:p>
          </table:table-cell>
          <table:table-cell office:value-type="currency" office:value="299" table:style-name="ce9">
            <text:p><text:s/>R$ 299,00<text:s/></text:p>
          </table:table-cell>
          <table:table-cell office:value-type="float" office:value="5" table:style-name="ce10">
            <text:p>5</text:p>
          </table:table-cell>
          <table:table-cell office:value-type="currency" office:value="1495" table:style-name="ce9">
            <text:p><text:s/>R$ 1.495,00<text:s/></text:p>
          </table:table-cell>
          <table:table-cell table:number-columns-repeated="16366"/>
        </table:table-row>
        <table:table-row table:style-name="ro2">
          <table:table-cell office:value-type="float" office:value="115" table:style-name="ce6">
            <text:p>115</text:p>
          </table:table-cell>
          <table:table-cell table:style-name="ce1"/>
          <table:table-cell office:value-type="string" table:style-name="ce7">
            <text:p>DEA</text:p>
          </table:table-cell>
          <table:table-cell office:value-type="string" office:string-value="115-DEA" table:formula="of:=COM.MICROSOFT.CONCAT([.A741];&quot;-&quot;;[Planilha1.$C741])" table:style-name="ce7">
            <text:p>11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co para serra circular, para MDF, 185x20 mm,Número de dentes: 6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DISCO CORTE</text:p>
          </table:table-cell>
          <table:table-cell office:value-type="string" table:style-name="ce8">
            <text:p>MANUTENCAO / REFORMA PREDIAL</text:p>
          </table:table-cell>
          <table:table-cell office:value-type="string" table:style-name="ce7">
            <text:p>Unidade</text:p>
          </table:table-cell>
          <table:table-cell office:value-type="currency" office:value="325" table:style-name="ce9">
            <text:p><text:s/>R$ 325,00<text:s/></text:p>
          </table:table-cell>
          <table:table-cell office:value-type="float" office:value="10" table:style-name="ce10">
            <text:p>10</text:p>
          </table:table-cell>
          <table:table-cell office:value-type="currency" office:value="3250" table:style-name="ce9">
            <text:p><text:s/>R$ 3.250,00<text:s/></text:p>
          </table:table-cell>
          <table:table-cell table:number-columns-repeated="16366"/>
        </table:table-row>
        <table:table-row table:style-name="ro2">
          <table:table-cell office:value-type="float" office:value="116" table:style-name="ce6">
            <text:p>116</text:p>
          </table:table-cell>
          <table:table-cell table:style-name="ce1"/>
          <table:table-cell office:value-type="string" table:style-name="ce7">
            <text:p>DEA</text:p>
          </table:table-cell>
          <table:table-cell office:value-type="string" office:string-value="116-DEA" table:formula="of:=COM.MICROSOFT.CONCAT([.A742];&quot;-&quot;;[Planilha1.$C742])" table:style-name="ce7">
            <text:p>11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ERRO, de solda, potência igual ou superior a 80W, tensão 127V, com ponteira de longa durabilidade e suporte para o fer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ERRO DE SOLDAR</text:p>
          </table:table-cell>
          <table:table-cell office:value-type="string" table:style-name="ce8">
            <text:p>MANUTENCAO / REFORMA PREDIAL</text:p>
          </table:table-cell>
          <table:table-cell office:value-type="string" table:style-name="ce7">
            <text:p>Unidade</text:p>
          </table:table-cell>
          <table:table-cell office:value-type="currency" office:value="30.9" table:style-name="ce9">
            <text:p><text:s/>R$ 30,90<text:s/></text:p>
          </table:table-cell>
          <table:table-cell office:value-type="float" office:value="5" table:style-name="ce10">
            <text:p>5</text:p>
          </table:table-cell>
          <table:table-cell office:value-type="currency" office:value="154.5" table:style-name="ce9">
            <text:p><text:s/>R$ 154,50<text:s/></text:p>
          </table:table-cell>
          <table:table-cell table:number-columns-repeated="16366"/>
        </table:table-row>
        <table:table-row table:style-name="ro1">
          <table:table-cell office:value-type="float" office:value="117" table:style-name="ce6">
            <text:p>117</text:p>
          </table:table-cell>
          <table:table-cell table:style-name="ce1"/>
          <table:table-cell office:value-type="string" table:style-name="ce7">
            <text:p>DEA</text:p>
          </table:table-cell>
          <table:table-cell office:value-type="string" office:string-value="117-DEA" table:formula="of:=COM.MICROSOFT.CONCAT([.A743];&quot;-&quot;;[Planilha1.$C743])" table:style-name="ce7">
            <text:p>11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ARAFUSADEIRA, com função de furadeira de impacto, sem fio, com especificação mínima: rotação 1.500 RPM, impactos por minuto (IPM) 2.500/min, carregador de bateria bivolt, baterias 18V.</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ARAFUSADEIRA</text:p>
          </table:table-cell>
          <table:table-cell office:value-type="string" table:style-name="ce8">
            <text:p>MANUTENCAO / REFORMA PREDIAL</text:p>
          </table:table-cell>
          <table:table-cell office:value-type="string" table:style-name="ce7">
            <text:p>Unidade</text:p>
          </table:table-cell>
          <table:table-cell office:value-type="currency" office:value="956" table:style-name="ce9">
            <text:p><text:s/>R$ 956,00<text:s/></text:p>
          </table:table-cell>
          <table:table-cell office:value-type="float" office:value="2" table:style-name="ce10">
            <text:p>2</text:p>
          </table:table-cell>
          <table:table-cell office:value-type="currency" office:value="1912" table:style-name="ce9">
            <text:p><text:s/>R$ 1.912,00<text:s/></text:p>
          </table:table-cell>
          <table:table-cell table:number-columns-repeated="16366"/>
        </table:table-row>
        <table:table-row table:style-name="ro2">
          <table:table-cell office:value-type="float" office:value="118" table:style-name="ce6">
            <text:p>118</text:p>
          </table:table-cell>
          <table:table-cell table:style-name="ce1"/>
          <table:table-cell office:value-type="string" table:style-name="ce7">
            <text:p>DEA</text:p>
          </table:table-cell>
          <table:table-cell office:value-type="string" office:string-value="118-DEA" table:formula="of:=COM.MICROSOFT.CONCAT([.A744];&quot;-&quot;;[Planilha1.$C744])" table:style-name="ce7">
            <text:p>11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GO DE CHAVES, hexagonais (Alllen), com especificação mínima de 9 peças, 1,5 mm – 10 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64" table:style-name="ce9">
            <text:p><text:s/>R$ 64,00<text:s/></text:p>
          </table:table-cell>
          <table:table-cell office:value-type="float" office:value="10" table:style-name="ce10">
            <text:p>10</text:p>
          </table:table-cell>
          <table:table-cell office:value-type="currency" office:value="640" table:style-name="ce9">
            <text:p><text:s/>R$ 640,00<text:s/></text:p>
          </table:table-cell>
          <table:table-cell table:number-columns-repeated="16366"/>
        </table:table-row>
        <table:table-row table:style-name="ro2">
          <table:table-cell office:value-type="float" office:value="119" table:style-name="ce6">
            <text:p>119</text:p>
          </table:table-cell>
          <table:table-cell table:style-name="ce1"/>
          <table:table-cell office:value-type="string" table:style-name="ce7">
            <text:p>DEA</text:p>
          </table:table-cell>
          <table:table-cell office:value-type="string" office:string-value="119-DEA" table:formula="of:=COM.MICROSOFT.CONCAT([.A745];&quot;-&quot;;[Planilha1.$C745])" table:style-name="ce7">
            <text:p>11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GO DE CHAVES, combinada, em aço cromo vanádio, com especificação mínima: com 12 peças, 6 mm a 22 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74" table:style-name="ce9">
            <text:p><text:s/>R$ 74,00<text:s/></text:p>
          </table:table-cell>
          <table:table-cell office:value-type="float" office:value="10" table:style-name="ce10">
            <text:p>10</text:p>
          </table:table-cell>
          <table:table-cell office:value-type="currency" office:value="740" table:style-name="ce9">
            <text:p><text:s/>R$ 740,00<text:s/></text:p>
          </table:table-cell>
          <table:table-cell table:number-columns-repeated="16366"/>
        </table:table-row>
        <table:table-row table:style-name="ro2">
          <table:table-cell office:value-type="float" office:value="120" table:style-name="ce6">
            <text:p>120</text:p>
          </table:table-cell>
          <table:table-cell table:style-name="ce1"/>
          <table:table-cell office:value-type="string" table:style-name="ce7">
            <text:p>DEA</text:p>
          </table:table-cell>
          <table:table-cell office:value-type="string" office:string-value="120-DEA" table:formula="of:=COM.MICROSOFT.CONCAT([.A746];&quot;-&quot;;[Planilha1.$C746])" table:style-name="ce7">
            <text:p>12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bico, meia cana, reto, em aço cromado, 6”, cabo com isolamento de 1.000V</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BICO</text:p>
          </table:table-cell>
          <table:table-cell office:value-type="string" table:style-name="ce8">
            <text:p>MANUTENCAO / REFORMA PREDIAL</text:p>
          </table:table-cell>
          <table:table-cell office:value-type="string" table:style-name="ce7">
            <text:p>Unidade</text:p>
          </table:table-cell>
          <table:table-cell office:value-type="currency" office:value="28.9" table:style-name="ce9">
            <text:p><text:s/>R$ 28,90<text:s/></text:p>
          </table:table-cell>
          <table:table-cell office:value-type="float" office:value="8" table:style-name="ce10">
            <text:p>8</text:p>
          </table:table-cell>
          <table:table-cell office:value-type="currency" office:value="231.2" table:style-name="ce9">
            <text:p><text:s/>R$ 231,20<text:s/></text:p>
          </table:table-cell>
          <table:table-cell table:number-columns-repeated="16366"/>
        </table:table-row>
        <table:table-row table:style-name="ro2">
          <table:table-cell office:value-type="float" office:value="121" table:style-name="ce6">
            <text:p>121</text:p>
          </table:table-cell>
          <table:table-cell table:style-name="ce1"/>
          <table:table-cell office:value-type="string" table:style-name="ce7">
            <text:p>DEA</text:p>
          </table:table-cell>
          <table:table-cell office:value-type="string" office:string-value="121-DEA" table:formula="of:=COM.MICROSOFT.CONCAT([.A747];&quot;-&quot;;[Planilha1.$C747])" table:style-name="ce7">
            <text:p>12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Crimpador para Cabos RJ45 RJ11 e RJ12</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PARA CLIMPAR</text:p>
          </table:table-cell>
          <table:table-cell office:value-type="string" table:style-name="ce8">
            <text:p>MANUTENCAO / REFORMA PREDIAL</text:p>
          </table:table-cell>
          <table:table-cell office:value-type="string" table:style-name="ce7">
            <text:p>Unidade</text:p>
          </table:table-cell>
          <table:table-cell office:value-type="currency" office:value="160" table:style-name="ce9">
            <text:p><text:s/>R$ 160,00<text:s/></text:p>
          </table:table-cell>
          <table:table-cell office:value-type="float" office:value="8" table:style-name="ce10">
            <text:p>8</text:p>
          </table:table-cell>
          <table:table-cell office:value-type="currency" office:value="1280" table:style-name="ce9">
            <text:p><text:s/>R$ 1.280,00<text:s/></text:p>
          </table:table-cell>
          <table:table-cell table:number-columns-repeated="16366"/>
        </table:table-row>
        <table:table-row table:style-name="ro2">
          <table:table-cell office:value-type="float" office:value="122" table:style-name="ce6">
            <text:p>122</text:p>
          </table:table-cell>
          <table:table-cell table:style-name="ce1"/>
          <table:table-cell office:value-type="string" table:style-name="ce7">
            <text:p>DEA</text:p>
          </table:table-cell>
          <table:table-cell office:value-type="string" office:string-value="122-DEA" table:formula="of:=COM.MICROSOFT.CONCAT([.A748];&quot;-&quot;;[Planilha1.$C748])" table:style-name="ce7">
            <text:p>12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sencapador e Crimpador de Fios Automático 8 Po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text:p>
          </table:table-cell>
          <table:table-cell office:value-type="string" table:style-name="ce8">
            <text:p>MANUTENCAO / REFORMA PREDIAL</text:p>
          </table:table-cell>
          <table:table-cell office:value-type="string" table:style-name="ce7">
            <text:p>Unidade</text:p>
          </table:table-cell>
          <table:table-cell office:value-type="currency" office:value="100" table:style-name="ce9">
            <text:p><text:s/>R$ 100,00<text:s/></text:p>
          </table:table-cell>
          <table:table-cell office:value-type="float" office:value="8" table:style-name="ce10">
            <text:p>8</text:p>
          </table:table-cell>
          <table:table-cell office:value-type="currency" office:value="800" table:style-name="ce9">
            <text:p><text:s/>R$ 800,00<text:s/></text:p>
          </table:table-cell>
          <table:table-cell table:number-columns-repeated="16366"/>
        </table:table-row>
        <table:table-row table:style-name="ro4">
          <table:table-cell office:value-type="float" office:value="123" table:style-name="ce6">
            <text:p>123</text:p>
          </table:table-cell>
          <table:table-cell table:style-name="ce1"/>
          <table:table-cell office:value-type="string" table:style-name="ce7">
            <text:p>DEA</text:p>
          </table:table-cell>
          <table:table-cell office:value-type="string" office:string-value="123-DEA" table:formula="of:=COM.MICROSOFT.CONCAT([.A749];&quot;-&quot;;[Planilha1.$C749])" table:style-name="ce7">
            <text:p>12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GO DE SOQUETES, composto por 1 maleta plástica com 22 peças, sendo: 18 soquetes estriados ½” (8 mm a 32 mm), 1 catraca reversível, 1 cabo T, 1 extensão 5" e 1 extensão 1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SOQUETE LÂMPADA</text:p>
          </table:table-cell>
          <table:table-cell office:value-type="string" table:style-name="ce8">
            <text:p>MANUTENCAO / REFORMA PREDIAL</text:p>
          </table:table-cell>
          <table:table-cell office:value-type="string" table:style-name="ce7">
            <text:p>Unidade</text:p>
          </table:table-cell>
          <table:table-cell office:value-type="currency" office:value="370" table:style-name="ce9">
            <text:p><text:s/>R$ 370,00<text:s/></text:p>
          </table:table-cell>
          <table:table-cell office:value-type="float" office:value="4" table:style-name="ce10">
            <text:p>4</text:p>
          </table:table-cell>
          <table:table-cell office:value-type="currency" office:value="1480" table:style-name="ce9">
            <text:p><text:s/>R$ 1.480,00<text:s/></text:p>
          </table:table-cell>
          <table:table-cell table:number-columns-repeated="16366"/>
        </table:table-row>
        <table:table-row table:style-name="ro6">
          <table:table-cell office:value-type="float" office:value="124" table:style-name="ce6">
            <text:p>124</text:p>
          </table:table-cell>
          <table:table-cell table:style-name="ce1"/>
          <table:table-cell office:value-type="string" table:style-name="ce7">
            <text:p>DEA</text:p>
          </table:table-cell>
          <table:table-cell office:value-type="string" office:string-value="124-DEA" table:formula="of:=COM.MICROSOFT.CONCAT([.A750];&quot;-&quot;;[Planilha1.$C750])" table:style-name="ce7">
            <text:p>12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16,0 mm², cor preto,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0.14" table:style-name="ce9">
            <text:p><text:s/>R$ 10,14<text:s/></text:p>
          </table:table-cell>
          <table:table-cell office:value-type="float" office:value="500" table:style-name="ce10">
            <text:p>500</text:p>
          </table:table-cell>
          <table:table-cell office:value-type="currency" office:value="5070" table:style-name="ce9">
            <text:p><text:s/>R$ 5.070,00<text:s/></text:p>
          </table:table-cell>
          <table:table-cell table:number-columns-repeated="16366"/>
        </table:table-row>
        <table:table-row table:style-name="ro4">
          <table:table-cell office:value-type="float" office:value="125" table:style-name="ce6">
            <text:p>125</text:p>
          </table:table-cell>
          <table:table-cell table:style-name="ce1"/>
          <table:table-cell office:value-type="string" table:style-name="ce7">
            <text:p>DEA</text:p>
          </table:table-cell>
          <table:table-cell office:value-type="string" office:string-value="125-DEA" table:formula="of:=COM.MICROSOFT.CONCAT([.A751];&quot;-&quot;;[Planilha1.$C751])" table:style-name="ce7">
            <text:p>12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GO DE BITS/PONTEIRAS, composto por um estojo plástico com especificação mínima: 32 peças encaixe Sextavado de 1/4 Po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ONTEIRA</text:p>
          </table:table-cell>
          <table:table-cell office:value-type="string" table:style-name="ce8">
            <text:p>MANUTENCAO / REFORMA PREDIAL</text:p>
          </table:table-cell>
          <table:table-cell office:value-type="string" table:style-name="ce7">
            <text:p>Unidade</text:p>
          </table:table-cell>
          <table:table-cell office:value-type="currency" office:value="64.7" table:style-name="ce9">
            <text:p><text:s/>R$ 64,70<text:s/></text:p>
          </table:table-cell>
          <table:table-cell office:value-type="float" office:value="8" table:style-name="ce10">
            <text:p>8</text:p>
          </table:table-cell>
          <table:table-cell office:value-type="currency" office:value="517.6" table:style-name="ce9">
            <text:p><text:s/>R$ 517,60<text:s/></text:p>
          </table:table-cell>
          <table:table-cell table:number-columns-repeated="16366"/>
        </table:table-row>
        <table:table-row table:style-name="ro2">
          <table:table-cell office:value-type="float" office:value="126" table:style-name="ce6">
            <text:p>126</text:p>
          </table:table-cell>
          <table:table-cell table:style-name="ce1"/>
          <table:table-cell office:value-type="string" table:style-name="ce7">
            <text:p>DEA</text:p>
          </table:table-cell>
          <table:table-cell office:value-type="string" office:string-value="126-DEA" table:formula="of:=COM.MICROSOFT.CONCAT([.A752];&quot;-&quot;;[Planilha1.$C752])" table:style-name="ce7">
            <text:p>12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tipo bomba d'água, 1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BOMBA D'ÁGUA</text:p>
          </table:table-cell>
          <table:table-cell office:value-type="string" table:style-name="ce8">
            <text:p>MANUTENCAO / REFORMA PREDIAL</text:p>
          </table:table-cell>
          <table:table-cell office:value-type="string" table:style-name="ce7">
            <text:p>Unidade</text:p>
          </table:table-cell>
          <table:table-cell office:value-type="currency" office:value="50.9" table:style-name="ce9">
            <text:p><text:s/>R$ 50,90<text:s/></text:p>
          </table:table-cell>
          <table:table-cell office:value-type="float" office:value="6" table:style-name="ce10">
            <text:p>6</text:p>
          </table:table-cell>
          <table:table-cell office:value-type="currency" office:value="305.39999999999998" table:style-name="ce9">
            <text:p><text:s/>R$ 305,40<text:s/></text:p>
          </table:table-cell>
          <table:table-cell table:number-columns-repeated="16366"/>
        </table:table-row>
        <table:table-row table:style-name="ro2">
          <table:table-cell office:value-type="float" office:value="127" table:style-name="ce6">
            <text:p>127</text:p>
          </table:table-cell>
          <table:table-cell table:style-name="ce1"/>
          <table:table-cell office:value-type="string" table:style-name="ce7">
            <text:p>DEA</text:p>
          </table:table-cell>
          <table:table-cell office:value-type="string" office:string-value="127-DEA" table:formula="of:=COM.MICROSOFT.CONCAT([.A753];&quot;-&quot;;[Planilha1.$C753])" table:style-name="ce7">
            <text:p>12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RTELO, tipo unha, 23 mm, com cabo de madeir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RTELO</text:p>
          </table:table-cell>
          <table:table-cell office:value-type="string" table:style-name="ce8">
            <text:p>MANUTENCAO / REFORMA PREDIAL</text:p>
          </table:table-cell>
          <table:table-cell office:value-type="string" table:style-name="ce7">
            <text:p>Unidade</text:p>
          </table:table-cell>
          <table:table-cell office:value-type="currency" office:value="67" table:style-name="ce9">
            <text:p><text:s/>R$ 67,00<text:s/></text:p>
          </table:table-cell>
          <table:table-cell office:value-type="float" office:value="10" table:style-name="ce10">
            <text:p>10</text:p>
          </table:table-cell>
          <table:table-cell office:value-type="currency" office:value="670" table:style-name="ce9">
            <text:p><text:s/>R$ 670,00<text:s/></text:p>
          </table:table-cell>
          <table:table-cell table:number-columns-repeated="16366"/>
        </table:table-row>
        <table:table-row table:style-name="ro2">
          <table:table-cell office:value-type="float" office:value="128" table:style-name="ce6">
            <text:p>128</text:p>
          </table:table-cell>
          <table:table-cell table:style-name="ce1"/>
          <table:table-cell office:value-type="string" table:style-name="ce7">
            <text:p>DEA</text:p>
          </table:table-cell>
          <table:table-cell office:value-type="string" office:string-value="128-DEA" table:formula="of:=COM.MICROSOFT.CONCAT([.A754];&quot;-&quot;;[Planilha1.$C754])" table:style-name="ce7">
            <text:p>12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RRETA OITAVADA, com cabo de madeira, 1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RRETA</text:p>
          </table:table-cell>
          <table:table-cell office:value-type="string" table:style-name="ce8">
            <text:p>MANUTENCAO / REFORMA PREDIAL</text:p>
          </table:table-cell>
          <table:table-cell office:value-type="string" table:style-name="ce7">
            <text:p>Unidade</text:p>
          </table:table-cell>
          <table:table-cell office:value-type="currency" office:value="49" table:style-name="ce9">
            <text:p><text:s/>R$ 49,00<text:s/></text:p>
          </table:table-cell>
          <table:table-cell office:value-type="float" office:value="15" table:style-name="ce10">
            <text:p>15</text:p>
          </table:table-cell>
          <table:table-cell office:value-type="currency" office:value="735" table:style-name="ce9">
            <text:p><text:s/>R$ 735,00<text:s/></text:p>
          </table:table-cell>
          <table:table-cell table:number-columns-repeated="16366"/>
        </table:table-row>
        <table:table-row table:style-name="ro2">
          <table:table-cell office:value-type="float" office:value="129" table:style-name="ce6">
            <text:p>129</text:p>
          </table:table-cell>
          <table:table-cell table:style-name="ce1"/>
          <table:table-cell office:value-type="string" table:style-name="ce7">
            <text:p>DEA</text:p>
          </table:table-cell>
          <table:table-cell office:value-type="string" office:string-value="129-DEA" table:formula="of:=COM.MICROSOFT.CONCAT([.A755];&quot;-&quot;;[Planilha1.$C755])" table:style-name="ce7">
            <text:p>12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RRETA OITAVADA, com cabo de madeira, 2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RRETA</text:p>
          </table:table-cell>
          <table:table-cell office:value-type="string" table:style-name="ce8">
            <text:p>MANUTENCAO / REFORMA PREDIAL</text:p>
          </table:table-cell>
          <table:table-cell office:value-type="string" table:style-name="ce7">
            <text:p>Unidade</text:p>
          </table:table-cell>
          <table:table-cell office:value-type="currency" office:value="62" table:style-name="ce9">
            <text:p><text:s/>R$ 62,00<text:s/></text:p>
          </table:table-cell>
          <table:table-cell office:value-type="float" office:value="15" table:style-name="ce10">
            <text:p>15</text:p>
          </table:table-cell>
          <table:table-cell office:value-type="currency" office:value="930" table:style-name="ce9">
            <text:p><text:s/>R$ 930,00<text:s/></text:p>
          </table:table-cell>
          <table:table-cell table:number-columns-repeated="16366"/>
        </table:table-row>
        <table:table-row table:style-name="ro2">
          <table:table-cell office:value-type="float" office:value="130" table:style-name="ce6">
            <text:p>130</text:p>
          </table:table-cell>
          <table:table-cell table:style-name="ce1"/>
          <table:table-cell office:value-type="string" table:style-name="ce7">
            <text:p>DEA</text:p>
          </table:table-cell>
          <table:table-cell office:value-type="string" office:string-value="130-DEA" table:formula="of:=COM.MICROSOFT.CONCAT([.A756];&quot;-&quot;;[Planilha1.$C756])" table:style-name="ce7">
            <text:p>13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de Madeira para Martelo Médi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MANUTENCAO / REFORMA PREDIAL</text:p>
          </table:table-cell>
          <table:table-cell office:value-type="string" table:style-name="ce7">
            <text:p>Unidade</text:p>
          </table:table-cell>
          <table:table-cell office:value-type="currency" office:value="16.899999999999999" table:style-name="ce9">
            <text:p><text:s/>R$ 16,90<text:s/></text:p>
          </table:table-cell>
          <table:table-cell office:value-type="float" office:value="20" table:style-name="ce10">
            <text:p>20</text:p>
          </table:table-cell>
          <table:table-cell office:value-type="currency" office:value="338" table:style-name="ce9">
            <text:p><text:s/>R$ 338,00<text:s/></text:p>
          </table:table-cell>
          <table:table-cell table:number-columns-repeated="16366"/>
        </table:table-row>
        <table:table-row table:style-name="ro2">
          <table:table-cell office:value-type="float" office:value="131" table:style-name="ce6">
            <text:p>131</text:p>
          </table:table-cell>
          <table:table-cell table:style-name="ce1"/>
          <table:table-cell office:value-type="string" table:style-name="ce7">
            <text:p>DEA</text:p>
          </table:table-cell>
          <table:table-cell office:value-type="string" office:string-value="131-DEA" table:formula="of:=COM.MICROSOFT.CONCAT([.A757];&quot;-&quot;;[Planilha1.$C757])" table:style-name="ce7">
            <text:p>13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NÍVEL DE ALUMÍNIO, 12", com base magnéti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NÍVEL BOLHA</text:p>
          </table:table-cell>
          <table:table-cell office:value-type="string" table:style-name="ce8">
            <text:p>MANUTENCAO / REFORMA PREDIAL</text:p>
          </table:table-cell>
          <table:table-cell office:value-type="string" table:style-name="ce7">
            <text:p>Unidade</text:p>
          </table:table-cell>
          <table:table-cell office:value-type="currency" office:value="56" table:style-name="ce9">
            <text:p><text:s/>R$ 56,00<text:s/></text:p>
          </table:table-cell>
          <table:table-cell office:value-type="float" office:value="15" table:style-name="ce10">
            <text:p>15</text:p>
          </table:table-cell>
          <table:table-cell office:value-type="currency" office:value="840" table:style-name="ce9">
            <text:p><text:s/>R$ 840,00<text:s/></text:p>
          </table:table-cell>
          <table:table-cell table:number-columns-repeated="16366"/>
        </table:table-row>
        <table:table-row table:style-name="ro2">
          <table:table-cell office:value-type="float" office:value="132" table:style-name="ce6">
            <text:p>132</text:p>
          </table:table-cell>
          <table:table-cell table:style-name="ce1"/>
          <table:table-cell office:value-type="string" table:style-name="ce7">
            <text:p>DEA</text:p>
          </table:table-cell>
          <table:table-cell office:value-type="string" office:string-value="132-DEA" table:formula="of:=COM.MICROSOFT.CONCAT([.A758];&quot;-&quot;;[Planilha1.$C758])" table:style-name="ce7">
            <text:p>13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QUADRO, para carpinteiro, 12", com cabo de alumínio e a régua em aç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QUADRO</text:p>
          </table:table-cell>
          <table:table-cell office:value-type="string" table:style-name="ce8">
            <text:p>MANUTENCAO / REFORMA PREDIAL</text:p>
          </table:table-cell>
          <table:table-cell office:value-type="string" table:style-name="ce7">
            <text:p>Unidade</text:p>
          </table:table-cell>
          <table:table-cell office:value-type="currency" office:value="25" table:style-name="ce9">
            <text:p><text:s/>R$ 25,00<text:s/></text:p>
          </table:table-cell>
          <table:table-cell office:value-type="float" office:value="8" table:style-name="ce10">
            <text:p>8</text:p>
          </table:table-cell>
          <table:table-cell office:value-type="currency" office:value="200" table:style-name="ce9">
            <text:p><text:s/>R$ 200,00<text:s/></text:p>
          </table:table-cell>
          <table:table-cell table:number-columns-repeated="16366"/>
        </table:table-row>
        <table:table-row table:style-name="ro2">
          <table:table-cell office:value-type="float" office:value="133" table:style-name="ce6">
            <text:p>133</text:p>
          </table:table-cell>
          <table:table-cell table:style-name="ce1"/>
          <table:table-cell office:value-type="string" table:style-name="ce7">
            <text:p>DEA</text:p>
          </table:table-cell>
          <table:table-cell office:value-type="string" office:string-value="133-DEA" table:formula="of:=COM.MICROSOFT.CONCAT([.A759];&quot;-&quot;;[Planilha1.$C759])" table:style-name="ce7">
            <text:p>13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RCO DE SERRA, 12"</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RCO SERRA</text:p>
          </table:table-cell>
          <table:table-cell office:value-type="string" table:style-name="ce8">
            <text:p>MANUTENCAO / REFORMA PREDIAL</text:p>
          </table:table-cell>
          <table:table-cell office:value-type="string" table:style-name="ce7">
            <text:p>Unidade</text:p>
          </table:table-cell>
          <table:table-cell office:value-type="currency" office:value="40" table:style-name="ce9">
            <text:p><text:s/>R$ 40,00<text:s/></text:p>
          </table:table-cell>
          <table:table-cell office:value-type="float" office:value="12" table:style-name="ce10">
            <text:p>12</text:p>
          </table:table-cell>
          <table:table-cell office:value-type="currency" office:value="480" table:style-name="ce9">
            <text:p><text:s/>R$ 480,00<text:s/></text:p>
          </table:table-cell>
          <table:table-cell table:number-columns-repeated="16366"/>
        </table:table-row>
        <table:table-row table:style-name="ro2">
          <table:table-cell office:value-type="float" office:value="134" table:style-name="ce6">
            <text:p>134</text:p>
          </table:table-cell>
          <table:table-cell table:style-name="ce1"/>
          <table:table-cell office:value-type="string" table:style-name="ce7">
            <text:p>DEA</text:p>
          </table:table-cell>
          <table:table-cell office:value-type="string" office:string-value="134-DEA" table:formula="of:=COM.MICROSOFT.CONCAT([.A760];&quot;-&quot;;[Planilha1.$C760])" table:style-name="ce7">
            <text:p>13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INA SERRA MANUAL, 12”</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MANUTENCAO / REFORMA PREDIAL</text:p>
          </table:table-cell>
          <table:table-cell office:value-type="string" table:style-name="ce7">
            <text:p>Unidade</text:p>
          </table:table-cell>
          <table:table-cell office:value-type="currency" office:value="10" table:style-name="ce9">
            <text:p><text:s/>R$ 10,00<text:s/></text:p>
          </table:table-cell>
          <table:table-cell office:value-type="float" office:value="30" table:style-name="ce10">
            <text:p>30</text:p>
          </table:table-cell>
          <table:table-cell office:value-type="currency" office:value="300" table:style-name="ce9">
            <text:p><text:s/>R$ 300,00<text:s/></text:p>
          </table:table-cell>
          <table:table-cell table:number-columns-repeated="16366"/>
        </table:table-row>
        <table:table-row table:style-name="ro6">
          <table:table-cell office:value-type="float" office:value="135" table:style-name="ce6">
            <text:p>135</text:p>
          </table:table-cell>
          <table:table-cell table:style-name="ce1"/>
          <table:table-cell office:value-type="string" table:style-name="ce7">
            <text:p>DEA</text:p>
          </table:table-cell>
          <table:table-cell office:value-type="string" office:string-value="135-DEA" table:formula="of:=COM.MICROSOFT.CONCAT([.A761];&quot;-&quot;;[Planilha1.$C761])" table:style-name="ce7">
            <text:p>13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16,0 mm², cor azul,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9.9" table:style-name="ce9">
            <text:p><text:s/>R$ 9,90<text:s/></text:p>
          </table:table-cell>
          <table:table-cell office:value-type="float" office:value="600" table:style-name="ce10">
            <text:p>600</text:p>
          </table:table-cell>
          <table:table-cell office:value-type="currency" office:value="5940" table:style-name="ce9">
            <text:p><text:s/>R$ 5.940,00<text:s/></text:p>
          </table:table-cell>
          <table:table-cell table:number-columns-repeated="16366"/>
        </table:table-row>
        <table:table-row table:style-name="ro2">
          <table:table-cell office:value-type="float" office:value="136" table:style-name="ce6">
            <text:p>136</text:p>
          </table:table-cell>
          <table:table-cell table:style-name="ce1"/>
          <table:table-cell office:value-type="string" table:style-name="ce7">
            <text:p>DEA</text:p>
          </table:table-cell>
          <table:table-cell office:value-type="string" office:string-value="136-DEA" table:formula="of:=COM.MICROSOFT.CONCAT([.A762];&quot;-&quot;;[Planilha1.$C762])" table:style-name="ce7">
            <text:p>13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ROCA DE AÇO RÁPIDO 5/32 Po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BROCA</text:p>
          </table:table-cell>
          <table:table-cell office:value-type="string" table:style-name="ce8">
            <text:p>MANUTENCAO / REFORMA PREDIAL</text:p>
          </table:table-cell>
          <table:table-cell office:value-type="string" table:style-name="ce7">
            <text:p>Unidade</text:p>
          </table:table-cell>
          <table:table-cell office:value-type="currency" office:value="8" table:style-name="ce9">
            <text:p><text:s/>R$ 8,00<text:s/></text:p>
          </table:table-cell>
          <table:table-cell office:value-type="float" office:value="30" table:style-name="ce10">
            <text:p>30</text:p>
          </table:table-cell>
          <table:table-cell office:value-type="currency" office:value="240" table:style-name="ce9">
            <text:p><text:s/>R$ 240,00<text:s/></text:p>
          </table:table-cell>
          <table:table-cell table:number-columns-repeated="16366"/>
        </table:table-row>
        <table:table-row table:style-name="ro4">
          <table:table-cell office:value-type="float" office:value="137" table:style-name="ce6">
            <text:p>137</text:p>
          </table:table-cell>
          <table:table-cell table:style-name="ce1"/>
          <table:table-cell office:value-type="string" table:style-name="ce7">
            <text:p>DEA</text:p>
          </table:table-cell>
          <table:table-cell office:value-type="string" office:string-value="137-DEA" table:formula="of:=COM.MICROSOFT.CONCAT([.A763];&quot;-&quot;;[Planilha1.$C763])" table:style-name="ce7">
            <text:p>13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ARTICULADA, de alumínio, mínimo de 16 degraus, 4x4, multifuncional, capacidade de suporte igual ou superior a 150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MANUTENCAO / REFORMA PREDIAL</text:p>
          </table:table-cell>
          <table:table-cell office:value-type="string" table:style-name="ce7">
            <text:p>Unidade</text:p>
          </table:table-cell>
          <table:table-cell office:value-type="currency" office:value="498" table:style-name="ce9">
            <text:p><text:s/>R$ 498,00<text:s/></text:p>
          </table:table-cell>
          <table:table-cell office:value-type="float" office:value="4" table:style-name="ce10">
            <text:p>4</text:p>
          </table:table-cell>
          <table:table-cell office:value-type="currency" office:value="1992" table:style-name="ce9">
            <text:p><text:s/>R$ 1.992,00<text:s/></text:p>
          </table:table-cell>
          <table:table-cell table:number-columns-repeated="16366"/>
        </table:table-row>
        <table:table-row table:style-name="ro2">
          <table:table-cell office:value-type="float" office:value="138" table:style-name="ce6">
            <text:p>138</text:p>
          </table:table-cell>
          <table:table-cell table:style-name="ce1"/>
          <table:table-cell office:value-type="string" table:style-name="ce7">
            <text:p>DEA</text:p>
          </table:table-cell>
          <table:table-cell office:value-type="string" office:string-value="138-DEA" table:formula="of:=COM.MICROSOFT.CONCAT([.A764];&quot;-&quot;;[Planilha1.$C764])" table:style-name="ce7">
            <text:p>13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ROCA PARA CONCRETO 6x60 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BROCA</text:p>
          </table:table-cell>
          <table:table-cell office:value-type="string" table:style-name="ce8">
            <text:p>MANUTENCAO / REFORMA PREDIAL</text:p>
          </table:table-cell>
          <table:table-cell office:value-type="string" table:style-name="ce7">
            <text:p>Unidade</text:p>
          </table:table-cell>
          <table:table-cell office:value-type="currency" office:value="10.8" table:style-name="ce9">
            <text:p><text:s/>R$ 10,80<text:s/></text:p>
          </table:table-cell>
          <table:table-cell office:value-type="float" office:value="30" table:style-name="ce10">
            <text:p>30</text:p>
          </table:table-cell>
          <table:table-cell office:value-type="currency" office:value="324" table:style-name="ce9">
            <text:p><text:s/>R$ 324,00<text:s/></text:p>
          </table:table-cell>
          <table:table-cell table:number-columns-repeated="16366"/>
        </table:table-row>
        <table:table-row table:style-name="ro4">
          <table:table-cell office:value-type="float" office:value="139" table:style-name="ce6">
            <text:p>139</text:p>
          </table:table-cell>
          <table:table-cell table:style-name="ce1"/>
          <table:table-cell office:value-type="string" table:style-name="ce7">
            <text:p>DEA</text:p>
          </table:table-cell>
          <table:table-cell office:value-type="string" office:string-value="139-DEA" table:formula="of:=COM.MICROSOFT.CONCAT([.A765];&quot;-&quot;;[Planilha1.$C765])" table:style-name="ce7">
            <text:p>13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EFLETOR DE AR, para ar-condicionado tipo cassete 17.000BTU a 60.000BTU, acrílico, espessura igual ou superior a 2mm, largura superior ou igual a 55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EÇAS E ACESSÓRIOS FERRAMENTAS</text:p>
          </table:table-cell>
          <table:table-cell office:value-type="string" table:style-name="ce8">
            <text:p>MANUTENCAO / REFORMA PREDIAL</text:p>
          </table:table-cell>
          <table:table-cell office:value-type="string" table:style-name="ce7">
            <text:p>Unidade</text:p>
          </table:table-cell>
          <table:table-cell office:value-type="currency" office:value="280" table:style-name="ce9">
            <text:p><text:s/>R$ 280,00<text:s/></text:p>
          </table:table-cell>
          <table:table-cell office:value-type="float" office:value="20" table:style-name="ce10">
            <text:p>20</text:p>
          </table:table-cell>
          <table:table-cell office:value-type="currency" office:value="5600" table:style-name="ce9">
            <text:p><text:s/>R$ 5.600,00<text:s/></text:p>
          </table:table-cell>
          <table:table-cell table:number-columns-repeated="16366"/>
        </table:table-row>
        <table:table-row table:style-name="ro1">
          <table:table-cell office:value-type="float" office:value="140" table:style-name="ce6">
            <text:p>140</text:p>
          </table:table-cell>
          <table:table-cell table:style-name="ce1"/>
          <table:table-cell office:value-type="string" table:style-name="ce7">
            <text:p>DEA</text:p>
          </table:table-cell>
          <table:table-cell office:value-type="string" office:string-value="140-DEA" table:formula="of:=COM.MICROSOFT.CONCAT([.A766];&quot;-&quot;;[Planilha1.$C766])" table:style-name="ce7">
            <text:p>14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com Amperímetro Digital, display com 2000 contagens, indicação de polaridade, teste de continuidade, alimentação por bateria 9V, abertura mínima da garra de 40mm, corrente AC 1000A, tensão DC 1000v, tensão AC 750v.</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AMPERÍMETRO</text:p>
          </table:table-cell>
          <table:table-cell office:value-type="string" table:style-name="ce8">
            <text:p>MANUTENCAO / REFORMA PREDIAL</text:p>
          </table:table-cell>
          <table:table-cell office:value-type="string" table:style-name="ce7">
            <text:p>Unidade</text:p>
          </table:table-cell>
          <table:table-cell office:value-type="currency" office:value="370" table:style-name="ce9">
            <text:p><text:s/>R$ 370,00<text:s/></text:p>
          </table:table-cell>
          <table:table-cell office:value-type="float" office:value="15" table:style-name="ce10">
            <text:p>15</text:p>
          </table:table-cell>
          <table:table-cell office:value-type="currency" office:value="5550" table:style-name="ce9">
            <text:p><text:s/>R$ 5.550,00<text:s/></text:p>
          </table:table-cell>
          <table:table-cell table:number-columns-repeated="16366"/>
        </table:table-row>
        <table:table-row table:style-name="ro2">
          <table:table-cell office:value-type="float" office:value="141" table:style-name="ce6">
            <text:p>141</text:p>
          </table:table-cell>
          <table:table-cell table:style-name="ce1"/>
          <table:table-cell office:value-type="string" table:style-name="ce7">
            <text:p>DEA</text:p>
          </table:table-cell>
          <table:table-cell office:value-type="string" office:string-value="141-DEA" table:formula="of:=COM.MICROSOFT.CONCAT([.A767];&quot;-&quot;;[Planilha1.$C767])" table:style-name="ce7">
            <text:p>14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Pressão, com mandíbulas curvas, com fixador, 10", em aço carbono, acabamento cromado ou niquel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DE PRESSÃO</text:p>
          </table:table-cell>
          <table:table-cell office:value-type="string" table:style-name="ce8">
            <text:p>MANUTENCAO / REFORMA PREDIAL</text:p>
          </table:table-cell>
          <table:table-cell office:value-type="string" table:style-name="ce7">
            <text:p>Unidade</text:p>
          </table:table-cell>
          <table:table-cell office:value-type="currency" office:value="64" table:style-name="ce9">
            <text:p><text:s/>R$ 64,00<text:s/></text:p>
          </table:table-cell>
          <table:table-cell office:value-type="float" office:value="6" table:style-name="ce10">
            <text:p>6</text:p>
          </table:table-cell>
          <table:table-cell office:value-type="currency" office:value="384" table:style-name="ce9">
            <text:p><text:s/>R$ 384,00<text:s/></text:p>
          </table:table-cell>
          <table:table-cell table:number-columns-repeated="16366"/>
        </table:table-row>
        <table:table-row table:style-name="ro2">
          <table:table-cell office:value-type="float" office:value="142" table:style-name="ce6">
            <text:p>142</text:p>
          </table:table-cell>
          <table:table-cell table:style-name="ce1"/>
          <table:table-cell office:value-type="string" table:style-name="ce7">
            <text:p>DEA</text:p>
          </table:table-cell>
          <table:table-cell office:value-type="string" office:string-value="142-DEA" table:formula="of:=COM.MICROSOFT.CONCAT([.A768];&quot;-&quot;;[Planilha1.$C768])" table:style-name="ce7">
            <text:p>14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Pressão, com bico longo, com fixador, 9", em aço carbono, acabamento cromado ou niquel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 DE PRESSÃO</text:p>
          </table:table-cell>
          <table:table-cell office:value-type="string" table:style-name="ce8">
            <text:p>MANUTENCAO / REFORMA PREDIAL</text:p>
          </table:table-cell>
          <table:table-cell office:value-type="string" table:style-name="ce7">
            <text:p>Unidade</text:p>
          </table:table-cell>
          <table:table-cell office:value-type="currency" office:value="75" table:style-name="ce9">
            <text:p><text:s/>R$ 75,00<text:s/></text:p>
          </table:table-cell>
          <table:table-cell office:value-type="float" office:value="5" table:style-name="ce10">
            <text:p>5</text:p>
          </table:table-cell>
          <table:table-cell office:value-type="currency" office:value="375" table:style-name="ce9">
            <text:p><text:s/>R$ 375,00<text:s/></text:p>
          </table:table-cell>
          <table:table-cell table:number-columns-repeated="16366"/>
        </table:table-row>
        <table:table-row table:style-name="ro2">
          <table:table-cell office:value-type="float" office:value="143" table:style-name="ce6">
            <text:p>143</text:p>
          </table:table-cell>
          <table:table-cell table:style-name="ce1"/>
          <table:table-cell office:value-type="string" table:style-name="ce7">
            <text:p>DEA</text:p>
          </table:table-cell>
          <table:table-cell office:value-type="string" office:string-value="143-DEA" table:formula="of:=COM.MICROSOFT.CONCAT([.A769];&quot;-&quot;;[Planilha1.$C769])" table:style-name="ce7">
            <text:p>14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articulada de alumínio, mínimo de 12 degraus, 4x3, multifuncional, capacidade de suporte mínima 150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CADA EXTENSÍVEL</text:p>
          </table:table-cell>
          <table:table-cell office:value-type="string" table:style-name="ce8">
            <text:p>MANUTENCAO / REFORMA PREDIAL</text:p>
          </table:table-cell>
          <table:table-cell office:value-type="string" table:style-name="ce7">
            <text:p>Unidade</text:p>
          </table:table-cell>
          <table:table-cell office:value-type="currency" office:value="439" table:style-name="ce9">
            <text:p><text:s/>R$ 439,00<text:s/></text:p>
          </table:table-cell>
          <table:table-cell office:value-type="float" office:value="3" table:style-name="ce10">
            <text:p>3</text:p>
          </table:table-cell>
          <table:table-cell office:value-type="currency" office:value="1317" table:style-name="ce9">
            <text:p><text:s/>R$ 1.317,00<text:s/></text:p>
          </table:table-cell>
          <table:table-cell table:number-columns-repeated="16366"/>
        </table:table-row>
        <table:table-row table:style-name="ro2">
          <table:table-cell office:value-type="float" office:value="144" table:style-name="ce6">
            <text:p>144</text:p>
          </table:table-cell>
          <table:table-cell table:style-name="ce1"/>
          <table:table-cell office:value-type="string" table:style-name="ce7">
            <text:p>DEA</text:p>
          </table:table-cell>
          <table:table-cell office:value-type="string" office:string-value="144-DEA" table:formula="of:=COM.MICROSOFT.CONCAT([.A770];&quot;-&quot;;[Planilha1.$C770])" table:style-name="ce7">
            <text:p>14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de alumínio, dobrável, com fita de segurança, 6 degraus, capacidade de suporte mínima 120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CADA EXTENSÍVEL</text:p>
          </table:table-cell>
          <table:table-cell office:value-type="string" table:style-name="ce8">
            <text:p>MANUTENCAO / REFORMA PREDIAL</text:p>
          </table:table-cell>
          <table:table-cell office:value-type="string" table:style-name="ce7">
            <text:p>Unidade</text:p>
          </table:table-cell>
          <table:table-cell office:value-type="currency" office:value="180" table:style-name="ce9">
            <text:p><text:s/>R$ 180,00<text:s/></text:p>
          </table:table-cell>
          <table:table-cell office:value-type="float" office:value="3" table:style-name="ce10">
            <text:p>3</text:p>
          </table:table-cell>
          <table:table-cell office:value-type="currency" office:value="540" table:style-name="ce9">
            <text:p><text:s/>R$ 540,00<text:s/></text:p>
          </table:table-cell>
          <table:table-cell table:number-columns-repeated="16366"/>
        </table:table-row>
        <table:table-row table:style-name="ro2">
          <table:table-cell office:value-type="float" office:value="145" table:style-name="ce6">
            <text:p>145</text:p>
          </table:table-cell>
          <table:table-cell table:style-name="ce1"/>
          <table:table-cell office:value-type="string" table:style-name="ce7">
            <text:p>DEA</text:p>
          </table:table-cell>
          <table:table-cell office:value-type="string" office:string-value="145-DEA" table:formula="of:=COM.MICROSOFT.CONCAT([.A771];&quot;-&quot;;[Planilha1.$C771])" table:style-name="ce7">
            <text:p>14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de alumínio, extensível, 2 x 7 degraus, capacidade de suporte 150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CADA EXTENSÍVEL</text:p>
          </table:table-cell>
          <table:table-cell office:value-type="string" table:style-name="ce8">
            <text:p>MANUTENCAO / REFORMA PREDIAL</text:p>
          </table:table-cell>
          <table:table-cell office:value-type="string" table:style-name="ce7">
            <text:p>Unidade</text:p>
          </table:table-cell>
          <table:table-cell office:value-type="currency" office:value="430" table:style-name="ce9">
            <text:p><text:s/>R$ 430,00<text:s/></text:p>
          </table:table-cell>
          <table:table-cell office:value-type="float" office:value="2" table:style-name="ce10">
            <text:p>2</text:p>
          </table:table-cell>
          <table:table-cell office:value-type="currency" office:value="860" table:style-name="ce9">
            <text:p><text:s/>R$ 860,00<text:s/></text:p>
          </table:table-cell>
          <table:table-cell table:number-columns-repeated="16366"/>
        </table:table-row>
        <table:table-row table:style-name="ro3">
          <table:table-cell office:value-type="float" office:value="146" table:style-name="ce6">
            <text:p>146</text:p>
          </table:table-cell>
          <table:table-cell table:style-name="ce1"/>
          <table:table-cell office:value-type="string" table:style-name="ce7">
            <text:p>DEA</text:p>
          </table:table-cell>
          <table:table-cell office:value-type="string" office:string-value="146-DEA" table:formula="of:=COM.MICROSOFT.CONCAT([.A772];&quot;-&quot;;[Planilha1.$C772])" table:style-name="ce7">
            <text:p>14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rígido, seção nominal 10,0 mm², cor preto, condutores de cobre eletrolítico, classe de encordoamento 2, classe de isolação 750V,isolamento em termoplástico de PVC antichama.</text:p>
            <text:p>Fabricado de acordo com as normas vigentes da ABNT.</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8.91" table:style-name="ce9">
            <text:p><text:s/>R$ 8,91<text:s/></text:p>
          </table:table-cell>
          <table:table-cell office:value-type="float" office:value="200" table:style-name="ce10">
            <text:p>200</text:p>
          </table:table-cell>
          <table:table-cell office:value-type="currency" office:value="1782" table:style-name="ce9">
            <text:p><text:s/>R$ 1.782,00<text:s/></text:p>
          </table:table-cell>
          <table:table-cell table:number-columns-repeated="16366"/>
        </table:table-row>
        <table:table-row table:style-name="ro2">
          <table:table-cell office:value-type="float" office:value="147" table:style-name="ce6">
            <text:p>147</text:p>
          </table:table-cell>
          <table:table-cell table:style-name="ce1"/>
          <table:table-cell office:value-type="string" table:style-name="ce7">
            <text:p>DEA</text:p>
          </table:table-cell>
          <table:table-cell office:value-type="string" office:string-value="147-DEA" table:formula="of:=COM.MICROSOFT.CONCAT([.A773];&quot;-&quot;;[Planilha1.$C773])" table:style-name="ce7">
            <text:p>14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Extensiva 19 Degraus tipo D e Fibra Vazada 3,60 x 6,00 Metro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CADA EXTENSÍVEL</text:p>
          </table:table-cell>
          <table:table-cell office:value-type="string" table:style-name="ce8">
            <text:p>MANUTENCAO / REFORMA PREDIAL</text:p>
          </table:table-cell>
          <table:table-cell office:value-type="string" table:style-name="ce7">
            <text:p>Unidade</text:p>
          </table:table-cell>
          <table:table-cell office:value-type="currency" office:value="856" table:style-name="ce9">
            <text:p><text:s/>R$ 856,00<text:s/></text:p>
          </table:table-cell>
          <table:table-cell office:value-type="float" office:value="2" table:style-name="ce10">
            <text:p>2</text:p>
          </table:table-cell>
          <table:table-cell office:value-type="currency" office:value="1712" table:style-name="ce9">
            <text:p><text:s/>R$ 1.712,00<text:s/></text:p>
          </table:table-cell>
          <table:table-cell table:number-columns-repeated="16366"/>
        </table:table-row>
        <table:table-row table:style-name="ro2">
          <table:table-cell office:value-type="float" office:value="148" table:style-name="ce6">
            <text:p>148</text:p>
          </table:table-cell>
          <table:table-cell table:style-name="ce1"/>
          <table:table-cell office:value-type="string" table:style-name="ce7">
            <text:p>DEA</text:p>
          </table:table-cell>
          <table:table-cell office:value-type="string" office:string-value="148-DEA" table:formula="of:=COM.MICROSOFT.CONCAT([.A774];&quot;-&quot;;[Planilha1.$C774])" table:style-name="ce7">
            <text:p>14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scada de alumínio, extensível, 2 x 5 degraus, capacidade de suporte 150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SCADA EXTENSÍVEL</text:p>
          </table:table-cell>
          <table:table-cell office:value-type="string" table:style-name="ce8">
            <text:p>MANUTENCAO / REFORMA PREDIAL</text:p>
          </table:table-cell>
          <table:table-cell office:value-type="string" table:style-name="ce7">
            <text:p>Unidade</text:p>
          </table:table-cell>
          <table:table-cell office:value-type="currency" office:value="236" table:style-name="ce9">
            <text:p><text:s/>R$ 236,00<text:s/></text:p>
          </table:table-cell>
          <table:table-cell office:value-type="float" office:value="2" table:style-name="ce10">
            <text:p>2</text:p>
          </table:table-cell>
          <table:table-cell office:value-type="currency" office:value="472" table:style-name="ce9">
            <text:p><text:s/>R$ 472,00<text:s/></text:p>
          </table:table-cell>
          <table:table-cell table:number-columns-repeated="16366"/>
        </table:table-row>
        <table:table-row table:style-name="ro1">
          <table:table-cell office:value-type="float" office:value="149" table:style-name="ce6">
            <text:p>149</text:p>
          </table:table-cell>
          <table:table-cell table:style-name="ce1"/>
          <table:table-cell office:value-type="string" table:style-name="ce7">
            <text:p>DEA</text:p>
          </table:table-cell>
          <table:table-cell office:value-type="string" office:string-value="149-DEA" table:formula="of:=COM.MICROSOFT.CONCAT([.A775];&quot;-&quot;;[Planilha1.$C775])" table:style-name="ce7">
            <text:p>14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uradeira com sistema de reversão, velocidade variada, utilizada em concreto, madeira e metal, alta performance, acompanha chave de mandril, alimentação por energia elétrica, potência mínima 750W, 127V.</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URADEIRA</text:p>
          </table:table-cell>
          <table:table-cell office:value-type="string" table:style-name="ce8">
            <text:p>MANUTENCAO / REFORMA PREDIAL</text:p>
          </table:table-cell>
          <table:table-cell office:value-type="string" table:style-name="ce7">
            <text:p>Unidade</text:p>
          </table:table-cell>
          <table:table-cell office:value-type="currency" office:value="400" table:style-name="ce9">
            <text:p><text:s/>R$ 400,00<text:s/></text:p>
          </table:table-cell>
          <table:table-cell office:value-type="float" office:value="3" table:style-name="ce10">
            <text:p>3</text:p>
          </table:table-cell>
          <table:table-cell office:value-type="currency" office:value="1200" table:style-name="ce9">
            <text:p><text:s/>R$ 1.200,00<text:s/></text:p>
          </table:table-cell>
          <table:table-cell table:number-columns-repeated="16366"/>
        </table:table-row>
        <table:table-row table:style-name="ro2">
          <table:table-cell office:value-type="float" office:value="150" table:style-name="ce6">
            <text:p>150</text:p>
          </table:table-cell>
          <table:table-cell table:style-name="ce1"/>
          <table:table-cell office:value-type="string" table:style-name="ce7">
            <text:p>DEA</text:p>
          </table:table-cell>
          <table:table-cell office:value-type="string" office:string-value="150-DEA" table:formula="of:=COM.MICROSOFT.CONCAT([.A776];&quot;-&quot;;[Planilha1.$C776])" table:style-name="ce7">
            <text:p>15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uradeira de Impacto, 1/2", com velocidade variável e reversível, potência mínima 780W, 127V.</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FURADEIRA</text:p>
          </table:table-cell>
          <table:table-cell office:value-type="string" table:style-name="ce8">
            <text:p>MANUTENCAO / REFORMA PREDIAL</text:p>
          </table:table-cell>
          <table:table-cell office:value-type="string" table:style-name="ce7">
            <text:p>Unidade</text:p>
          </table:table-cell>
          <table:table-cell office:value-type="currency" office:value="380" table:style-name="ce9">
            <text:p><text:s/>R$ 380,00<text:s/></text:p>
          </table:table-cell>
          <table:table-cell office:value-type="float" office:value="3" table:style-name="ce10">
            <text:p>3</text:p>
          </table:table-cell>
          <table:table-cell office:value-type="currency" office:value="1140" table:style-name="ce9">
            <text:p><text:s/>R$ 1.140,00<text:s/></text:p>
          </table:table-cell>
          <table:table-cell table:number-columns-repeated="16366"/>
        </table:table-row>
        <table:table-row table:style-name="ro2">
          <table:table-cell office:value-type="float" office:value="151" table:style-name="ce6">
            <text:p>151</text:p>
          </table:table-cell>
          <table:table-cell table:style-name="ce1"/>
          <table:table-cell office:value-type="string" table:style-name="ce7">
            <text:p>DEA</text:p>
          </table:table-cell>
          <table:table-cell office:value-type="string" office:string-value="151-DEA" table:formula="of:=COM.MICROSOFT.CONCAT([.A777];&quot;-&quot;;[Planilha1.$C777])" table:style-name="ce7">
            <text:p>15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áquina inversora de solda, 160A, portátil, bivolt, com capacidade de solda de eletrodos de até 3,25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ÁQUINA SOLDA PORTÁTIL</text:p>
          </table:table-cell>
          <table:table-cell office:value-type="string" table:style-name="ce8">
            <text:p>MANUTENCAO / REFORMA PREDIAL</text:p>
          </table:table-cell>
          <table:table-cell office:value-type="string" table:style-name="ce7">
            <text:p>Unidade</text:p>
          </table:table-cell>
          <table:table-cell office:value-type="currency" office:value="1890.01" table:style-name="ce9">
            <text:p><text:s/>R$ 1.890,01<text:s/></text:p>
          </table:table-cell>
          <table:table-cell office:value-type="float" office:value="1" table:style-name="ce10">
            <text:p>1</text:p>
          </table:table-cell>
          <table:table-cell office:value-type="currency" office:value="1890.01" table:style-name="ce9">
            <text:p><text:s/>R$ 1.890,01<text:s/></text:p>
          </table:table-cell>
          <table:table-cell table:number-columns-repeated="16366"/>
        </table:table-row>
        <table:table-row table:style-name="ro2">
          <table:table-cell office:value-type="float" office:value="152" table:style-name="ce6">
            <text:p>152</text:p>
          </table:table-cell>
          <table:table-cell table:style-name="ce1"/>
          <table:table-cell office:value-type="string" table:style-name="ce7">
            <text:p>DEA</text:p>
          </table:table-cell>
          <table:table-cell office:value-type="string" office:string-value="152-DEA" table:formula="of:=COM.MICROSOFT.CONCAT([.A778];&quot;-&quot;;[Planilha1.$C778])" table:style-name="ce7">
            <text:p>15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rtelo de Unha, 18mm, em aço, com cabo de madeira envernizad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RTELO</text:p>
          </table:table-cell>
          <table:table-cell office:value-type="string" table:style-name="ce8">
            <text:p>MANUTENCAO / REFORMA PREDIAL</text:p>
          </table:table-cell>
          <table:table-cell office:value-type="string" table:style-name="ce7">
            <text:p>Unidade</text:p>
          </table:table-cell>
          <table:table-cell office:value-type="currency" office:value="39" table:style-name="ce9">
            <text:p><text:s/>R$ 39,00<text:s/></text:p>
          </table:table-cell>
          <table:table-cell office:value-type="float" office:value="12" table:style-name="ce10">
            <text:p>12</text:p>
          </table:table-cell>
          <table:table-cell office:value-type="currency" office:value="468" table:style-name="ce9">
            <text:p><text:s/>R$ 468,00<text:s/></text:p>
          </table:table-cell>
          <table:table-cell table:number-columns-repeated="16366"/>
        </table:table-row>
        <table:table-row table:style-name="ro2">
          <table:table-cell office:value-type="float" office:value="153" table:style-name="ce6">
            <text:p>153</text:p>
          </table:table-cell>
          <table:table-cell table:style-name="ce1"/>
          <table:table-cell office:value-type="string" table:style-name="ce7">
            <text:p>DEA</text:p>
          </table:table-cell>
          <table:table-cell office:value-type="string" office:string-value="153-DEA" table:formula="of:=COM.MICROSOFT.CONCAT([.A779];&quot;-&quot;;[Planilha1.$C779])" table:style-name="ce7">
            <text:p>15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laina elétrica, potência mínima 600W, 127V, largura de corte mínima 82mm, profundidade corte 1 a 2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LAINA</text:p>
          </table:table-cell>
          <table:table-cell office:value-type="string" table:style-name="ce8">
            <text:p>MANUTENCAO / REFORMA PREDIAL</text:p>
          </table:table-cell>
          <table:table-cell office:value-type="string" table:style-name="ce7">
            <text:p>Unidade</text:p>
          </table:table-cell>
          <table:table-cell office:value-type="currency" office:value="440" table:style-name="ce9">
            <text:p><text:s/>R$ 440,00<text:s/></text:p>
          </table:table-cell>
          <table:table-cell office:value-type="float" office:value="2" table:style-name="ce10">
            <text:p>2</text:p>
          </table:table-cell>
          <table:table-cell office:value-type="currency" office:value="880" table:style-name="ce9">
            <text:p><text:s/>R$ 880,00<text:s/></text:p>
          </table:table-cell>
          <table:table-cell table:number-columns-repeated="16366"/>
        </table:table-row>
        <table:table-row table:style-name="ro4">
          <table:table-cell office:value-type="float" office:value="154" table:style-name="ce6">
            <text:p>154</text:p>
          </table:table-cell>
          <table:table-cell table:style-name="ce1"/>
          <table:table-cell office:value-type="string" table:style-name="ce7">
            <text:p>DEA</text:p>
          </table:table-cell>
          <table:table-cell office:value-type="string" office:string-value="154-DEA" table:formula="of:=COM.MICROSOFT.CONCAT([.A780];&quot;-&quot;;[Planilha1.$C780])" table:style-name="ce7">
            <text:p>15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erra tico-tico, potência 450W, 127V, capacidade mínimas de corte em aço 6mm e madeira 55mm, corte chanfrado de até 45º a direita ou a esquerd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SERRA TICO-TICO MANUAL</text:p>
          </table:table-cell>
          <table:table-cell office:value-type="string" table:style-name="ce8">
            <text:p>MANUTENCAO / REFORMA PREDIAL</text:p>
          </table:table-cell>
          <table:table-cell office:value-type="string" table:style-name="ce7">
            <text:p>Unidade</text:p>
          </table:table-cell>
          <table:table-cell office:value-type="currency" office:value="150" table:style-name="ce9">
            <text:p><text:s/>R$ 150,00<text:s/></text:p>
          </table:table-cell>
          <table:table-cell office:value-type="float" office:value="2" table:style-name="ce10">
            <text:p>2</text:p>
          </table:table-cell>
          <table:table-cell office:value-type="currency" office:value="300" table:style-name="ce9">
            <text:p><text:s/>R$ 300,00<text:s/></text:p>
          </table:table-cell>
          <table:table-cell table:number-columns-repeated="16366"/>
        </table:table-row>
        <table:table-row table:style-name="ro2">
          <table:table-cell office:value-type="float" office:value="155" table:style-name="ce6">
            <text:p>155</text:p>
          </table:table-cell>
          <table:table-cell table:style-name="ce1"/>
          <table:table-cell office:value-type="string" table:style-name="ce7">
            <text:p>DEA</text:p>
          </table:table-cell>
          <table:table-cell office:value-type="string" office:string-value="155-DEA" table:formula="of:=COM.MICROSOFT.CONCAT([.A781];&quot;-&quot;;[Planilha1.$C781])" table:style-name="ce7">
            <text:p>15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alhadeira Manual, 12", em aç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TALHADEIRA</text:p>
          </table:table-cell>
          <table:table-cell office:value-type="string" table:style-name="ce8">
            <text:p>MANUTENCAO / REFORMA PREDIAL</text:p>
          </table:table-cell>
          <table:table-cell office:value-type="string" table:style-name="ce7">
            <text:p>Unidade</text:p>
          </table:table-cell>
          <table:table-cell office:value-type="currency" office:value="45" table:style-name="ce9">
            <text:p><text:s/>R$ 45,00<text:s/></text:p>
          </table:table-cell>
          <table:table-cell office:value-type="float" office:value="12" table:style-name="ce10">
            <text:p>12</text:p>
          </table:table-cell>
          <table:table-cell office:value-type="currency" office:value="540" table:style-name="ce9">
            <text:p><text:s/>R$ 540,00<text:s/></text:p>
          </table:table-cell>
          <table:table-cell table:number-columns-repeated="16366"/>
        </table:table-row>
        <table:table-row table:style-name="ro2">
          <table:table-cell office:value-type="float" office:value="156" table:style-name="ce6">
            <text:p>156</text:p>
          </table:table-cell>
          <table:table-cell table:style-name="ce1"/>
          <table:table-cell office:value-type="string" table:style-name="ce7">
            <text:p>DEA</text:p>
          </table:table-cell>
          <table:table-cell office:value-type="string" office:string-value="156-DEA" table:formula="of:=COM.MICROSOFT.CONCAT([.A782];&quot;-&quot;;[Planilha1.$C782])" table:style-name="ce7">
            <text:p>15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alhadeira Manual, 3/4" x 30cm, em aç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TALHADEIRA</text:p>
          </table:table-cell>
          <table:table-cell office:value-type="string" table:style-name="ce8">
            <text:p>MANUTENCAO / REFORMA PREDIAL</text:p>
          </table:table-cell>
          <table:table-cell office:value-type="string" table:style-name="ce7">
            <text:p>Unidade</text:p>
          </table:table-cell>
          <table:table-cell office:value-type="currency" office:value="60" table:style-name="ce9">
            <text:p><text:s/>R$ 60,00<text:s/></text:p>
          </table:table-cell>
          <table:table-cell office:value-type="float" office:value="12" table:style-name="ce10">
            <text:p>12</text:p>
          </table:table-cell>
          <table:table-cell office:value-type="currency" office:value="720" table:style-name="ce9">
            <text:p><text:s/>R$ 720,00<text:s/></text:p>
          </table:table-cell>
          <table:table-cell table:number-columns-repeated="16366"/>
        </table:table-row>
        <table:table-row table:style-name="ro3">
          <table:table-cell office:value-type="float" office:value="157" table:style-name="ce6">
            <text:p>157</text:p>
          </table:table-cell>
          <table:table-cell table:style-name="ce1"/>
          <table:table-cell office:value-type="string" table:style-name="ce7">
            <text:p>DEA</text:p>
          </table:table-cell>
          <table:table-cell office:value-type="string" office:string-value="157-DEA" table:formula="of:=COM.MICROSOFT.CONCAT([.A783];&quot;-&quot;;[Planilha1.$C783])" table:style-name="ce7">
            <text:p>15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rígido, seção nominal 16,0 mm², cor preto, condutores de cobre eletrolítico, classe de encordoamento 2, classe de isolação 750V, isolamento em termoplástico de PVC antichama.</text:p>
            <text:p>Fabricado de acordo com as normas vigentes da ABNT.</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4.85" table:style-name="ce9">
            <text:p><text:s/>R$ 14,85<text:s/></text:p>
          </table:table-cell>
          <table:table-cell office:value-type="float" office:value="100" table:style-name="ce10">
            <text:p>100</text:p>
          </table:table-cell>
          <table:table-cell office:value-type="currency" office:value="1485" table:style-name="ce9">
            <text:p><text:s/>R$ 1.485,00<text:s/></text:p>
          </table:table-cell>
          <table:table-cell table:number-columns-repeated="16366"/>
        </table:table-row>
        <table:table-row table:style-name="ro2">
          <table:table-cell office:value-type="float" office:value="158" table:style-name="ce6">
            <text:p>158</text:p>
          </table:table-cell>
          <table:table-cell table:style-name="ce1"/>
          <table:table-cell office:value-type="string" table:style-name="ce7">
            <text:p>DEA</text:p>
          </table:table-cell>
          <table:table-cell office:value-type="string" office:string-value="158-DEA" table:formula="of:=COM.MICROSOFT.CONCAT([.A784];&quot;-&quot;;[Planilha1.$C784])" table:style-name="ce7">
            <text:p>15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rena profissional, fita em aço, 5m x 25mm, com trava e retorno automático da fit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TRENA</text:p>
          </table:table-cell>
          <table:table-cell office:value-type="string" table:style-name="ce8">
            <text:p>MANUTENCAO / REFORMA PREDIAL</text:p>
          </table:table-cell>
          <table:table-cell office:value-type="string" table:style-name="ce7">
            <text:p>Unidade</text:p>
          </table:table-cell>
          <table:table-cell office:value-type="currency" office:value="35" table:style-name="ce9">
            <text:p><text:s/>R$ 35,00<text:s/></text:p>
          </table:table-cell>
          <table:table-cell office:value-type="float" office:value="15" table:style-name="ce10">
            <text:p>15</text:p>
          </table:table-cell>
          <table:table-cell office:value-type="currency" office:value="525" table:style-name="ce9">
            <text:p><text:s/>R$ 525,00<text:s/></text:p>
          </table:table-cell>
          <table:table-cell table:number-columns-repeated="16366"/>
        </table:table-row>
        <table:table-row table:style-name="ro2">
          <table:table-cell office:value-type="float" office:value="159" table:style-name="ce6">
            <text:p>159</text:p>
          </table:table-cell>
          <table:table-cell table:style-name="ce1"/>
          <table:table-cell office:value-type="string" table:style-name="ce7">
            <text:p>DEA</text:p>
          </table:table-cell>
          <table:table-cell office:value-type="string" office:string-value="159-DEA" table:formula="of:=COM.MICROSOFT.CONCAT([.A785];&quot;-&quot;;[Planilha1.$C785])" table:style-name="ce7">
            <text:p>15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rena profissional, fita em aço, 10m x 25mm, com trava e retorno automático da fit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TRENA</text:p>
          </table:table-cell>
          <table:table-cell office:value-type="string" table:style-name="ce8">
            <text:p>MANUTENCAO / REFORMA PREDIAL</text:p>
          </table:table-cell>
          <table:table-cell office:value-type="string" table:style-name="ce7">
            <text:p>Unidade</text:p>
          </table:table-cell>
          <table:table-cell office:value-type="currency" office:value="66" table:style-name="ce9">
            <text:p><text:s/>R$ 66,00<text:s/></text:p>
          </table:table-cell>
          <table:table-cell office:value-type="float" office:value="15" table:style-name="ce10">
            <text:p>15</text:p>
          </table:table-cell>
          <table:table-cell office:value-type="currency" office:value="990" table:style-name="ce9">
            <text:p><text:s/>R$ 990,00<text:s/></text:p>
          </table:table-cell>
          <table:table-cell table:number-columns-repeated="16366"/>
        </table:table-row>
        <table:table-row table:style-name="ro2">
          <table:table-cell office:value-type="float" office:value="160" table:style-name="ce6">
            <text:p>160</text:p>
          </table:table-cell>
          <table:table-cell table:style-name="ce1"/>
          <table:table-cell office:value-type="string" table:style-name="ce7">
            <text:p>DEA</text:p>
          </table:table-cell>
          <table:table-cell office:value-type="string" office:string-value="160-DEA" table:formula="of:=COM.MICROSOFT.CONCAT([.A786];&quot;-&quot;;[Planilha1.$C786])" table:style-name="ce7">
            <text:p>16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grifo 10", em aço, abertura 30m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CHAVE TORX</text:p>
          </table:table-cell>
          <table:table-cell office:value-type="string" table:style-name="ce8">
            <text:p>MANUTENCAO / REFORMA PREDIAL</text:p>
          </table:table-cell>
          <table:table-cell office:value-type="string" table:style-name="ce7">
            <text:p>Unidade</text:p>
          </table:table-cell>
          <table:table-cell office:value-type="currency" office:value="99" table:style-name="ce9">
            <text:p><text:s/>R$ 99,00<text:s/></text:p>
          </table:table-cell>
          <table:table-cell office:value-type="float" office:value="6" table:style-name="ce10">
            <text:p>6</text:p>
          </table:table-cell>
          <table:table-cell office:value-type="currency" office:value="594" table:style-name="ce9">
            <text:p><text:s/>R$ 594,00<text:s/></text:p>
          </table:table-cell>
          <table:table-cell table:number-columns-repeated="16366"/>
        </table:table-row>
        <table:table-row table:style-name="ro2">
          <table:table-cell office:value-type="float" office:value="161" table:style-name="ce6">
            <text:p>161</text:p>
          </table:table-cell>
          <table:table-cell table:style-name="ce1"/>
          <table:table-cell office:value-type="string" table:style-name="ce7">
            <text:p>DEA</text:p>
          </table:table-cell>
          <table:table-cell office:value-type="string" office:string-value="161-DEA" table:formula="of:=COM.MICROSOFT.CONCAT([.A787];&quot;-&quot;;[Planilha1.$C787])" table:style-name="ce7">
            <text:p>16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Inglesa Regulável, 6", corpo em aço, acabamento crom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80" table:style-name="ce9">
            <text:p><text:s/>R$ 80,00<text:s/></text:p>
          </table:table-cell>
          <table:table-cell office:value-type="float" office:value="6" table:style-name="ce10">
            <text:p>6</text:p>
          </table:table-cell>
          <table:table-cell office:value-type="currency" office:value="480" table:style-name="ce9">
            <text:p><text:s/>R$ 480,00<text:s/></text:p>
          </table:table-cell>
          <table:table-cell table:number-columns-repeated="16366"/>
        </table:table-row>
        <table:table-row table:style-name="ro2">
          <table:table-cell office:value-type="float" office:value="162" table:style-name="ce6">
            <text:p>162</text:p>
          </table:table-cell>
          <table:table-cell table:style-name="ce1"/>
          <table:table-cell office:value-type="string" table:style-name="ce7">
            <text:p>DEA</text:p>
          </table:table-cell>
          <table:table-cell office:value-type="string" office:string-value="162-DEA" table:formula="of:=COM.MICROSOFT.CONCAT([.A788];&quot;-&quot;;[Planilha1.$C788])" table:style-name="ce7">
            <text:p>16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Inglesa Regulável, 8", corpo em aço, acabamento crom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86" table:style-name="ce9">
            <text:p><text:s/>R$ 86,00<text:s/></text:p>
          </table:table-cell>
          <table:table-cell office:value-type="float" office:value="6" table:style-name="ce10">
            <text:p>6</text:p>
          </table:table-cell>
          <table:table-cell office:value-type="currency" office:value="516" table:style-name="ce9">
            <text:p><text:s/>R$ 516,00<text:s/></text:p>
          </table:table-cell>
          <table:table-cell table:number-columns-repeated="16366"/>
        </table:table-row>
        <table:table-row table:style-name="ro2">
          <table:table-cell office:value-type="float" office:value="163" table:style-name="ce6">
            <text:p>163</text:p>
          </table:table-cell>
          <table:table-cell table:style-name="ce1"/>
          <table:table-cell office:value-type="string" table:style-name="ce7">
            <text:p>DEA</text:p>
          </table:table-cell>
          <table:table-cell office:value-type="string" office:string-value="163-DEA" table:formula="of:=COM.MICROSOFT.CONCAT([.A789];&quot;-&quot;;[Planilha1.$C789])" table:style-name="ce7">
            <text:p>16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Inglesa Regulável, 10", corpo em aço, acabamento crom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92" table:style-name="ce9">
            <text:p><text:s/>R$ 92,00<text:s/></text:p>
          </table:table-cell>
          <table:table-cell office:value-type="float" office:value="6" table:style-name="ce10">
            <text:p>6</text:p>
          </table:table-cell>
          <table:table-cell office:value-type="currency" office:value="552" table:style-name="ce9">
            <text:p><text:s/>R$ 552,00<text:s/></text:p>
          </table:table-cell>
          <table:table-cell table:number-columns-repeated="16366"/>
        </table:table-row>
        <table:table-row table:style-name="ro2">
          <table:table-cell office:value-type="float" office:value="164" table:style-name="ce6">
            <text:p>164</text:p>
          </table:table-cell>
          <table:table-cell table:style-name="ce1"/>
          <table:table-cell office:value-type="string" table:style-name="ce7">
            <text:p>DEA</text:p>
          </table:table-cell>
          <table:table-cell office:value-type="string" office:string-value="164-DEA" table:formula="of:=COM.MICROSOFT.CONCAT([.A790];&quot;-&quot;;[Planilha1.$C790])" table:style-name="ce7">
            <text:p>16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Inglesa Regulável, 12", corpo em aço, acabamento crom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98" table:style-name="ce9">
            <text:p><text:s/>R$ 98,00<text:s/></text:p>
          </table:table-cell>
          <table:table-cell office:value-type="float" office:value="6" table:style-name="ce10">
            <text:p>6</text:p>
          </table:table-cell>
          <table:table-cell office:value-type="currency" office:value="588" table:style-name="ce9">
            <text:p><text:s/>R$ 588,00<text:s/></text:p>
          </table:table-cell>
          <table:table-cell table:number-columns-repeated="16366"/>
        </table:table-row>
        <table:table-row table:style-name="ro2">
          <table:table-cell office:value-type="float" office:value="165" table:style-name="ce6">
            <text:p>165</text:p>
          </table:table-cell>
          <table:table-cell table:style-name="ce1"/>
          <table:table-cell office:value-type="string" table:style-name="ce7">
            <text:p>DEA</text:p>
          </table:table-cell>
          <table:table-cell office:value-type="string" office:string-value="165-DEA" table:formula="of:=COM.MICROSOFT.CONCAT([.A791];&quot;-&quot;;[Planilha1.$C791])" table:style-name="ce7">
            <text:p>16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have enroladeira/desenroladeira para bloco BLI, em alumíni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38.479999999999997" table:style-name="ce9">
            <text:p><text:s/>R$ 38,48<text:s/></text:p>
          </table:table-cell>
          <table:table-cell office:value-type="float" office:value="5" table:style-name="ce10">
            <text:p>5</text:p>
          </table:table-cell>
          <table:table-cell office:value-type="currency" office:value="192.39999999999998" table:style-name="ce9">
            <text:p><text:s/>R$ 192,40<text:s/></text:p>
          </table:table-cell>
          <table:table-cell table:number-columns-repeated="16366"/>
        </table:table-row>
        <table:table-row table:style-name="ro2">
          <table:table-cell office:value-type="float" office:value="166" table:style-name="ce6">
            <text:p>166</text:p>
          </table:table-cell>
          <table:table-cell table:style-name="ce1"/>
          <table:table-cell office:value-type="string" table:style-name="ce7">
            <text:p>DEA</text:p>
          </table:table-cell>
          <table:table-cell office:value-type="string" office:string-value="166-DEA" table:formula="of:=COM.MICROSOFT.CONCAT([.A792];&quot;-&quot;;[Planilha1.$C792])" table:style-name="ce7">
            <text:p>16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Inserção, Punch Down, para bloco M10 tipo Bargo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JOGO CHAVE</text:p>
          </table:table-cell>
          <table:table-cell office:value-type="string" table:style-name="ce8">
            <text:p>MANUTENCAO / REFORMA PREDIAL</text:p>
          </table:table-cell>
          <table:table-cell office:value-type="string" table:style-name="ce7">
            <text:p>Unidade</text:p>
          </table:table-cell>
          <table:table-cell office:value-type="currency" office:value="34.479999999999997" table:style-name="ce9">
            <text:p><text:s/>R$ 34,48<text:s/></text:p>
          </table:table-cell>
          <table:table-cell office:value-type="float" office:value="5" table:style-name="ce10">
            <text:p>5</text:p>
          </table:table-cell>
          <table:table-cell office:value-type="currency" office:value="172.39999999999998" table:style-name="ce9">
            <text:p><text:s/>R$ 172,40<text:s/></text:p>
          </table:table-cell>
          <table:table-cell table:number-columns-repeated="16366"/>
        </table:table-row>
        <table:table-row table:style-name="ro2">
          <table:table-cell office:value-type="float" office:value="167" table:style-name="ce6">
            <text:p>167</text:p>
          </table:table-cell>
          <table:table-cell table:style-name="ce1"/>
          <table:table-cell office:value-type="string" table:style-name="ce7">
            <text:p>DEA</text:p>
          </table:table-cell>
          <table:table-cell office:value-type="string" office:string-value="167-DEA" table:formula="of:=COM.MICROSOFT.CONCAT([.A793];&quot;-&quot;;[Planilha1.$C793])" table:style-name="ce7">
            <text:p>16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licate de Impacto, Punch Down, para inserção de conectores tipo fêmea RJ-11 e RJ-45, mínimo de dois ajustes de pressã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LICATE</text:p>
          </table:table-cell>
          <table:table-cell office:value-type="string" table:style-name="ce8">
            <text:p>MANUTENCAO / REFORMA PREDIAL</text:p>
          </table:table-cell>
          <table:table-cell office:value-type="string" table:style-name="ce7">
            <text:p>Unidade</text:p>
          </table:table-cell>
          <table:table-cell office:value-type="currency" office:value="46" table:style-name="ce9">
            <text:p><text:s/>R$ 46,00<text:s/></text:p>
          </table:table-cell>
          <table:table-cell office:value-type="float" office:value="5" table:style-name="ce10">
            <text:p>5</text:p>
          </table:table-cell>
          <table:table-cell office:value-type="currency" office:value="230" table:style-name="ce9">
            <text:p><text:s/>R$ 230,00<text:s/></text:p>
          </table:table-cell>
          <table:table-cell table:number-columns-repeated="16366"/>
        </table:table-row>
        <table:table-row table:style-name="ro3">
          <table:table-cell office:value-type="float" office:value="168" table:style-name="ce6">
            <text:p>168</text:p>
          </table:table-cell>
          <table:table-cell table:style-name="ce1"/>
          <table:table-cell office:value-type="string" table:style-name="ce7">
            <text:p>DEA</text:p>
          </table:table-cell>
          <table:table-cell office:value-type="string" office:string-value="168-DEA" table:formula="of:=COM.MICROSOFT.CONCAT([.A794];&quot;-&quot;;[Planilha1.$C794])" table:style-name="ce7">
            <text:p>16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2,5 mm², cor vermelho, condutores de cobre eletrolítico, têmpera</text:p>
            <text:p>mole, classe de encordoamento 4 ou 5, classe de isolação 750V, isolamento em termoplástico de PVC 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40" table:style-name="ce9">
            <text:p><text:s/>R$ 140,00<text:s/></text:p>
          </table:table-cell>
          <table:table-cell office:value-type="float" office:value="50" table:style-name="ce10">
            <text:p>50</text:p>
          </table:table-cell>
          <table:table-cell office:value-type="currency" office:value="7000" table:style-name="ce9">
            <text:p><text:s/>R$ 7.000,00<text:s/></text:p>
          </table:table-cell>
          <table:table-cell table:number-columns-repeated="16366"/>
        </table:table-row>
        <table:table-row table:style-name="ro2">
          <table:table-cell office:value-type="float" office:value="169" table:style-name="ce6">
            <text:p>169</text:p>
          </table:table-cell>
          <table:table-cell table:style-name="ce1"/>
          <table:table-cell office:value-type="string" table:style-name="ce7">
            <text:p>DEA</text:p>
          </table:table-cell>
          <table:table-cell office:value-type="string" office:string-value="169-DEA" table:formula="of:=COM.MICROSOFT.CONCAT([.A795];&quot;-&quot;;[Planilha1.$C795])" table:style-name="ce7">
            <text:p>16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menda RJ-11 6P4C Fêmea x Fême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EMENDA</text:p>
          </table:table-cell>
          <table:table-cell office:value-type="string" table:style-name="ce8">
            <text:p>MANUTENCAO / REFORMA PREDIAL</text:p>
          </table:table-cell>
          <table:table-cell office:value-type="string" table:style-name="ce7">
            <text:p>Unidade</text:p>
          </table:table-cell>
          <table:table-cell office:value-type="currency" office:value="5" table:style-name="ce9">
            <text:p><text:s/>R$ 5,00<text:s/></text:p>
          </table:table-cell>
          <table:table-cell office:value-type="float" office:value="250" table:style-name="ce10">
            <text:p>250</text:p>
          </table:table-cell>
          <table:table-cell office:value-type="currency" office:value="1250" table:style-name="ce9">
            <text:p><text:s/>R$ 1.250,00<text:s/></text:p>
          </table:table-cell>
          <table:table-cell table:number-columns-repeated="16366"/>
        </table:table-row>
        <table:table-row table:style-name="ro2">
          <table:table-cell office:value-type="float" office:value="170" table:style-name="ce6">
            <text:p>170</text:p>
          </table:table-cell>
          <table:table-cell table:style-name="ce1"/>
          <table:table-cell office:value-type="string" table:style-name="ce7">
            <text:p>DEA</text:p>
          </table:table-cell>
          <table:table-cell office:value-type="string" office:string-value="170-DEA" table:formula="of:=COM.MICROSOFT.CONCAT([.A796];&quot;-&quot;;[Planilha1.$C796])" table:style-name="ce7">
            <text:p>17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daptador Modular Triplo RJ-11 6x4 (3 Fêmea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DAPTADOR</text:p>
          </table:table-cell>
          <table:table-cell office:value-type="string" table:style-name="ce8">
            <text:p>MANUTENCAO / REFORMA PREDIAL</text:p>
          </table:table-cell>
          <table:table-cell office:value-type="string" table:style-name="ce7">
            <text:p>Unidade</text:p>
          </table:table-cell>
          <table:table-cell office:value-type="currency" office:value="16.86" table:style-name="ce9">
            <text:p><text:s/>R$ 16,86<text:s/></text:p>
          </table:table-cell>
          <table:table-cell office:value-type="float" office:value="250" table:style-name="ce10">
            <text:p>250</text:p>
          </table:table-cell>
          <table:table-cell office:value-type="currency" office:value="4215" table:style-name="ce9">
            <text:p><text:s/>R$ 4.215,00<text:s/></text:p>
          </table:table-cell>
          <table:table-cell table:number-columns-repeated="16366"/>
        </table:table-row>
        <table:table-row table:style-name="ro2">
          <table:table-cell office:value-type="float" office:value="171" table:style-name="ce6">
            <text:p>171</text:p>
          </table:table-cell>
          <table:table-cell table:style-name="ce1"/>
          <table:table-cell office:value-type="string" table:style-name="ce7">
            <text:p>DEA</text:p>
          </table:table-cell>
          <table:table-cell office:value-type="string" office:string-value="171-DEA" table:formula="of:=COM.MICROSOFT.CONCAT([.A797];&quot;-&quot;;[Planilha1.$C797])" table:style-name="ce7">
            <text:p>17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daptador Telefônico em T, RJ-11, 1 Macho X 2 Fêmeas, 6x4</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DAPTADOR</text:p>
          </table:table-cell>
          <table:table-cell office:value-type="string" table:style-name="ce8">
            <text:p>MANUTENCAO / REFORMA PREDIAL</text:p>
          </table:table-cell>
          <table:table-cell office:value-type="string" table:style-name="ce7">
            <text:p>Unidade</text:p>
          </table:table-cell>
          <table:table-cell office:value-type="currency" office:value="17.71" table:style-name="ce9">
            <text:p><text:s/>R$ 17,71<text:s/></text:p>
          </table:table-cell>
          <table:table-cell office:value-type="float" office:value="250" table:style-name="ce10">
            <text:p>250</text:p>
          </table:table-cell>
          <table:table-cell office:value-type="currency" office:value="4427.5" table:style-name="ce9">
            <text:p><text:s/>R$ 4.427,50<text:s/></text:p>
          </table:table-cell>
          <table:table-cell table:number-columns-repeated="16366"/>
        </table:table-row>
        <table:table-row table:style-name="ro2">
          <table:table-cell office:value-type="float" office:value="172" table:style-name="ce6">
            <text:p>172</text:p>
          </table:table-cell>
          <table:table-cell table:style-name="ce1"/>
          <table:table-cell office:value-type="string" table:style-name="ce7">
            <text:p>DEA</text:p>
          </table:table-cell>
          <table:table-cell office:value-type="string" office:string-value="172-DEA" table:formula="of:=COM.MICROSOFT.CONCAT([.A798];&quot;-&quot;;[Planilha1.$C798])" table:style-name="ce7">
            <text:p>17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onector Linear 101E SG Bargoa, com ge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CONECTOR TELEFÔNICO</text:p>
          </table:table-cell>
          <table:table-cell office:value-type="string" table:style-name="ce8">
            <text:p>MANUTENCAO / REFORMA PREDIAL</text:p>
          </table:table-cell>
          <table:table-cell office:value-type="string" table:style-name="ce7">
            <text:p>Unidade</text:p>
          </table:table-cell>
          <table:table-cell office:value-type="currency" office:value="0.6" table:style-name="ce9">
            <text:p><text:s/>R$ 0,60<text:s/></text:p>
          </table:table-cell>
          <table:table-cell office:value-type="float" office:value="400" table:style-name="ce10">
            <text:p>400</text:p>
          </table:table-cell>
          <table:table-cell office:value-type="currency" office:value="240" table:style-name="ce9">
            <text:p><text:s/>R$ 240,00<text:s/></text:p>
          </table:table-cell>
          <table:table-cell table:number-columns-repeated="16366"/>
        </table:table-row>
        <table:table-row table:style-name="ro1">
          <table:table-cell office:value-type="float" office:value="173" table:style-name="ce6">
            <text:p>173</text:p>
          </table:table-cell>
          <table:table-cell table:style-name="ce1"/>
          <table:table-cell office:value-type="string" table:style-name="ce7">
            <text:p>DEA</text:p>
          </table:table-cell>
          <table:table-cell office:value-type="string" office:string-value="173-DEA" table:formula="of:=COM.MICROSOFT.CONCAT([.A799];&quot;-&quot;;[Planilha1.$C799])" table:style-name="ce7">
            <text:p>17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RGAMASSA, tipo AC2, para assentamento piso. Embalagem: Saco de 20 kg, com dados de identificacao do produto, marca do fabricante, data de fabricacao e prazo de validade. Atender a(s) norma(s) ABNT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RGAMASSA</text:p>
          </table:table-cell>
          <table:table-cell office:value-type="string" table:style-name="ce8">
            <text:p>MANUTENCAO / REFORMA PREDIAL</text:p>
          </table:table-cell>
          <table:table-cell office:value-type="string" table:style-name="ce7">
            <text:p>Unidade</text:p>
          </table:table-cell>
          <table:table-cell office:value-type="currency" office:value="49" table:style-name="ce9">
            <text:p><text:s/>R$ 49,00<text:s/></text:p>
          </table:table-cell>
          <table:table-cell office:value-type="float" office:value="35" table:style-name="ce10">
            <text:p>35</text:p>
          </table:table-cell>
          <table:table-cell office:value-type="currency" office:value="1715" table:style-name="ce9">
            <text:p><text:s/>R$ 1.715,00<text:s/></text:p>
          </table:table-cell>
          <table:table-cell table:number-columns-repeated="16366"/>
        </table:table-row>
        <table:table-row table:style-name="ro4">
          <table:table-cell office:value-type="float" office:value="174" table:style-name="ce6">
            <text:p>174</text:p>
          </table:table-cell>
          <table:table-cell table:style-name="ce1"/>
          <table:table-cell office:value-type="string" table:style-name="ce7">
            <text:p>DEA</text:p>
          </table:table-cell>
          <table:table-cell office:value-type="string" office:string-value="174-DEA" table:formula="of:=COM.MICROSOFT.CONCAT([.A800];&quot;-&quot;;[Planilha1.$C800])" table:style-name="ce7">
            <text:p>17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IMENTO, comum, cinza. Embalagem: saco com 50 kg, com dados de identificacao do produto e marca do fabricante. Atender a (s) norma (s) ABNT resolucao(oes) vigente(s) do CONAM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CIMENTO PORTLAND</text:p>
          </table:table-cell>
          <table:table-cell office:value-type="string" table:style-name="ce8">
            <text:p>MANUTENCAO / REFORMA PREDIAL</text:p>
          </table:table-cell>
          <table:table-cell office:value-type="string" table:style-name="ce7">
            <text:p>Unidade</text:p>
          </table:table-cell>
          <table:table-cell office:value-type="currency" office:value="44" table:style-name="ce9">
            <text:p><text:s/>R$ 44,00<text:s/></text:p>
          </table:table-cell>
          <table:table-cell office:value-type="float" office:value="35" table:style-name="ce10">
            <text:p>35</text:p>
          </table:table-cell>
          <table:table-cell office:value-type="currency" office:value="1540" table:style-name="ce9">
            <text:p><text:s/>R$ 1.540,00<text:s/></text:p>
          </table:table-cell>
          <table:table-cell table:number-columns-repeated="16366"/>
        </table:table-row>
        <table:table-row table:style-name="ro2">
          <table:table-cell office:value-type="float" office:value="175" table:style-name="ce6">
            <text:p>175</text:p>
          </table:table-cell>
          <table:table-cell table:style-name="ce1"/>
          <table:table-cell office:value-type="string" table:style-name="ce7">
            <text:p>DEA</text:p>
          </table:table-cell>
          <table:table-cell office:value-type="string" office:string-value="175-DEA" table:formula="of:=COM.MICROSOFT.CONCAT([.A801];&quot;-&quot;;[Planilha1.$C801])" table:style-name="ce7">
            <text:p>17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BLOCO, de ceramica, 06 furos, dimensoes 14 x 9 x 19cm, em conformidade com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BLOCO</text:p>
          </table:table-cell>
          <table:table-cell office:value-type="string" table:style-name="ce8">
            <text:p>MANUTENCAO / REFORMA PREDIAL</text:p>
          </table:table-cell>
          <table:table-cell office:value-type="string" table:style-name="ce7">
            <text:p>Unidade</text:p>
          </table:table-cell>
          <table:table-cell office:value-type="currency" office:value="1.27" table:style-name="ce9">
            <text:p><text:s/>R$ 1,27<text:s/></text:p>
          </table:table-cell>
          <table:table-cell office:value-type="float" office:value="1000" table:style-name="ce10">
            <text:p>1000</text:p>
          </table:table-cell>
          <table:table-cell office:value-type="currency" office:value="1270" table:style-name="ce9">
            <text:p><text:s/>R$ 1.270,00<text:s/></text:p>
          </table:table-cell>
          <table:table-cell table:number-columns-repeated="16366"/>
        </table:table-row>
        <table:table-row table:style-name="ro2">
          <table:table-cell office:value-type="float" office:value="176" table:style-name="ce6">
            <text:p>176</text:p>
          </table:table-cell>
          <table:table-cell table:style-name="ce1"/>
          <table:table-cell office:value-type="string" table:style-name="ce7">
            <text:p>DEA</text:p>
          </table:table-cell>
          <table:table-cell office:value-type="string" office:string-value="176-DEA" table:formula="of:=COM.MICROSOFT.CONCAT([.A802];&quot;-&quot;;[Planilha1.$C802])" table:style-name="ce7">
            <text:p>17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ONA, plastica preta com 200 micras, caracteristicas: Medidas do rolo(m): 6x10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LONA PLÁSTICA</text:p>
          </table:table-cell>
          <table:table-cell office:value-type="string" table:style-name="ce8">
            <text:p>MANUTENCAO / REFORMA PREDIAL</text:p>
          </table:table-cell>
          <table:table-cell office:value-type="string" table:style-name="ce7">
            <text:p>Unidade</text:p>
          </table:table-cell>
          <table:table-cell office:value-type="currency" office:value="1186" table:style-name="ce9">
            <text:p><text:s/>R$ 1.186,00<text:s/></text:p>
          </table:table-cell>
          <table:table-cell office:value-type="float" office:value="12" table:style-name="ce10">
            <text:p>12</text:p>
          </table:table-cell>
          <table:table-cell office:value-type="currency" office:value="14232" table:style-name="ce9">
            <text:p><text:s/>R$ 14.232,00<text:s/></text:p>
          </table:table-cell>
          <table:table-cell table:number-columns-repeated="16366"/>
        </table:table-row>
        <table:table-row table:style-name="ro2">
          <table:table-cell office:value-type="float" office:value="177" table:style-name="ce6">
            <text:p>177</text:p>
          </table:table-cell>
          <table:table-cell table:style-name="ce1"/>
          <table:table-cell office:value-type="string" table:style-name="ce7">
            <text:p>DEA</text:p>
          </table:table-cell>
          <table:table-cell office:value-type="string" office:string-value="177-DEA" table:formula="of:=COM.MICROSOFT.CONCAT([.A803];&quot;-&quot;;[Planilha1.$C803])" table:style-name="ce7">
            <text:p>17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NEU, para carro de mao, com camara de ar, referencia 3.25 x 8, nao remoldado e nao recauchutad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NEU CARRINHO MÃO</text:p>
          </table:table-cell>
          <table:table-cell office:value-type="string" table:style-name="ce8">
            <text:p>MANUTENCAO / REFORMA PREDIAL</text:p>
          </table:table-cell>
          <table:table-cell office:value-type="string" table:style-name="ce7">
            <text:p>Unidade</text:p>
          </table:table-cell>
          <table:table-cell office:value-type="currency" office:value="54.4" table:style-name="ce9">
            <text:p><text:s/>R$ 54,40<text:s/></text:p>
          </table:table-cell>
          <table:table-cell office:value-type="float" office:value="18" table:style-name="ce10">
            <text:p>18</text:p>
          </table:table-cell>
          <table:table-cell office:value-type="currency" office:value="979.19999999999993" table:style-name="ce9">
            <text:p><text:s/>R$ 979,20<text:s/></text:p>
          </table:table-cell>
          <table:table-cell table:number-columns-repeated="16366"/>
        </table:table-row>
        <table:table-row table:style-name="ro1">
          <table:table-cell office:value-type="float" office:value="178" table:style-name="ce6">
            <text:p>178</text:p>
          </table:table-cell>
          <table:table-cell table:style-name="ce1"/>
          <table:table-cell office:value-type="string" table:style-name="ce7">
            <text:p>DEA</text:p>
          </table:table-cell>
          <table:table-cell office:value-type="string" office:string-value="178-DEA" table:formula="of:=COM.MICROSOFT.CONCAT([.A804];&quot;-&quot;;[Planilha1.$C804])" table:style-name="ce7">
            <text:p>17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ÂMARA AR PNEU, MATERIAL BORRACHA, APLICAÇÃO TIPO PNEU CARRO DE MÃO, TAMANHO ARO 3,25 X 8, CARACTERÍSTICAS ADICIONAIS BICO REVESTIDO DE BORRACH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RTIGO REPARO PNEU / CAMARA DE AR</text:p>
          </table:table-cell>
          <table:table-cell office:value-type="string" table:style-name="ce8">
            <text:p>MANUTENCAO / REFORMA PREDIAL</text:p>
          </table:table-cell>
          <table:table-cell office:value-type="string" table:style-name="ce7">
            <text:p>Unidade</text:p>
          </table:table-cell>
          <table:table-cell office:value-type="currency" office:value="15" table:style-name="ce9">
            <text:p><text:s/>R$ 15,00<text:s/></text:p>
          </table:table-cell>
          <table:table-cell office:value-type="float" office:value="18" table:style-name="ce10">
            <text:p>18</text:p>
          </table:table-cell>
          <table:table-cell office:value-type="currency" office:value="270" table:style-name="ce9">
            <text:p><text:s/>R$ 270,00<text:s/></text:p>
          </table:table-cell>
          <table:table-cell table:number-columns-repeated="16366"/>
        </table:table-row>
        <table:table-row table:style-name="ro6">
          <table:table-cell office:value-type="float" office:value="179" table:style-name="ce6">
            <text:p>179</text:p>
          </table:table-cell>
          <table:table-cell table:style-name="ce1"/>
          <table:table-cell office:value-type="string" table:style-name="ce7">
            <text:p>DEA</text:p>
          </table:table-cell>
          <table:table-cell office:value-type="string" office:string-value="179-DEA" table:formula="of:=COM.MICROSOFT.CONCAT([.A805];&quot;-&quot;;[Planilha1.$C805])" table:style-name="ce7">
            <text:p>17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azul, condutores de cobre eletrolítico, têmpera mole, classe de encordoamento 4 ou 5, classe de</text:p>
            <text:p>isolação 750V, isolamento em <text:s/>termoplástico de PVC antichama. Fabricado de acordo com as normas</text:p>
            <text:p>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41.4" table:style-name="ce9">
            <text:p><text:s/>R$ 241,40<text:s/></text:p>
          </table:table-cell>
          <table:table-cell office:value-type="float" office:value="30" table:style-name="ce10">
            <text:p>30</text:p>
          </table:table-cell>
          <table:table-cell office:value-type="currency" office:value="7242" table:style-name="ce9">
            <text:p><text:s/>R$ 7.242,00<text:s/></text:p>
          </table:table-cell>
          <table:table-cell table:number-columns-repeated="16366"/>
        </table:table-row>
        <table:table-row table:style-name="ro4">
          <table:table-cell office:value-type="float" office:value="180" table:style-name="ce6">
            <text:p>180</text:p>
          </table:table-cell>
          <table:table-cell table:style-name="ce1"/>
          <table:table-cell office:value-type="string" table:style-name="ce7">
            <text:p>DEA</text:p>
          </table:table-cell>
          <table:table-cell office:value-type="string" office:string-value="180-DEA" table:formula="of:=COM.MICROSOFT.CONCAT([.A806];&quot;-&quot;;[Planilha1.$C806])" table:style-name="ce7">
            <text:p>18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ANTE, com especificações mínimas: aço carbono;com rolamento; para eixo diâmetro 1"; para roda pneumática aro 3.25"x8"</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RTIGO REPARO PNEU / CAMARA DE AR</text:p>
          </table:table-cell>
          <table:table-cell office:value-type="string" table:style-name="ce8">
            <text:p>MANUTENCAO / REFORMA PREDIAL</text:p>
          </table:table-cell>
          <table:table-cell office:value-type="string" table:style-name="ce7">
            <text:p>Unidade</text:p>
          </table:table-cell>
          <table:table-cell office:value-type="currency" office:value="82" table:style-name="ce9">
            <text:p><text:s/>R$ 82,00<text:s/></text:p>
          </table:table-cell>
          <table:table-cell office:value-type="float" office:value="12" table:style-name="ce10">
            <text:p>12</text:p>
          </table:table-cell>
          <table:table-cell office:value-type="currency" office:value="984" table:style-name="ce9">
            <text:p><text:s/>R$ 984,00<text:s/></text:p>
          </table:table-cell>
          <table:table-cell table:number-columns-repeated="16366"/>
        </table:table-row>
        <table:table-row table:style-name="ro2">
          <table:table-cell office:value-type="float" office:value="181" table:style-name="ce6">
            <text:p>181</text:p>
          </table:table-cell>
          <table:table-cell table:style-name="ce1"/>
          <table:table-cell office:value-type="string" table:style-name="ce7">
            <text:p>DEA</text:p>
          </table:table-cell>
          <table:table-cell office:value-type="string" office:string-value="181-DEA" table:formula="of:=COM.MICROSOFT.CONCAT([.A807];&quot;-&quot;;[Planilha1.$C807])" table:style-name="ce7">
            <text:p>18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Gesso, saco de 40 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GESSO</text:p>
          </table:table-cell>
          <table:table-cell office:value-type="string" table:style-name="ce8">
            <text:p>MANUTENCAO / REFORMA PREDIAL</text:p>
          </table:table-cell>
          <table:table-cell office:value-type="string" table:style-name="ce7">
            <text:p>Unidade</text:p>
          </table:table-cell>
          <table:table-cell office:value-type="currency" office:value="24" table:style-name="ce9">
            <text:p><text:s/>R$ 24,00<text:s/></text:p>
          </table:table-cell>
          <table:table-cell office:value-type="float" office:value="10" table:style-name="ce10">
            <text:p>10</text:p>
          </table:table-cell>
          <table:table-cell office:value-type="currency" office:value="240" table:style-name="ce9">
            <text:p><text:s/>R$ 240,00<text:s/></text:p>
          </table:table-cell>
          <table:table-cell table:number-columns-repeated="16366"/>
        </table:table-row>
        <table:table-row table:style-name="ro1">
          <table:table-cell office:value-type="float" office:value="182" table:style-name="ce6">
            <text:p>182</text:p>
          </table:table-cell>
          <table:table-cell table:style-name="ce1"/>
          <table:table-cell office:value-type="string" table:style-name="ce7">
            <text:p>DEA</text:p>
          </table:table-cell>
          <table:table-cell office:value-type="string" office:string-value="182-DEA" table:formula="of:=COM.MICROSOFT.CONCAT([.A808];&quot;-&quot;;[Planilha1.$C808])" table:style-name="ce7">
            <text:p>18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OLA, de contato, a base de hidrocarbonetos aromaticos, altamente toxico. Embalagem: galao com 3,6L, com dados de identificacao do produto, marca do fabricante, data de fabricacao e prazo de validade. Atender a(s) resolucao (oes) da ANVIS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COLA</text:p>
          </table:table-cell>
          <table:table-cell office:value-type="string" table:style-name="ce8">
            <text:p>MANUTENCAO / REFORMA PREDIAL</text:p>
          </table:table-cell>
          <table:table-cell office:value-type="string" table:style-name="ce7">
            <text:p>Unidade</text:p>
          </table:table-cell>
          <table:table-cell office:value-type="currency" office:value="86" table:style-name="ce9">
            <text:p><text:s/>R$ 86,00<text:s/></text:p>
          </table:table-cell>
          <table:table-cell office:value-type="float" office:value="10" table:style-name="ce10">
            <text:p>10</text:p>
          </table:table-cell>
          <table:table-cell office:value-type="currency" office:value="860" table:style-name="ce9">
            <text:p><text:s/>R$ 860,00<text:s/></text:p>
          </table:table-cell>
          <table:table-cell table:number-columns-repeated="16366"/>
        </table:table-row>
        <table:table-row table:style-name="ro2">
          <table:table-cell office:value-type="float" office:value="183" table:style-name="ce6">
            <text:p>183</text:p>
          </table:table-cell>
          <table:table-cell table:style-name="ce1"/>
          <table:table-cell office:value-type="string" table:style-name="ce7">
            <text:p>DEA</text:p>
          </table:table-cell>
          <table:table-cell office:value-type="string" office:string-value="183-DEA" table:formula="of:=COM.MICROSOFT.CONCAT([.A809];&quot;-&quot;;[Planilha1.$C809])" table:style-name="ce7">
            <text:p>18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LHA, alcalina, tamanho AAA, 1,5 Volts, com designacao LR03. Duracao minima de 5,0 horas.<text: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PILHA</text:p>
          </table:table-cell>
          <table:table-cell office:value-type="string" table:style-name="ce8">
            <text:p>MANUTENCAO / REFORMA PREDIAL</text:p>
          </table:table-cell>
          <table:table-cell office:value-type="string" table:style-name="ce7">
            <text:p>Unidade</text:p>
          </table:table-cell>
          <table:table-cell office:value-type="currency" office:value="3.75" table:style-name="ce9">
            <text:p><text:s/>R$ 3,75<text:s/></text:p>
          </table:table-cell>
          <table:table-cell office:value-type="float" office:value="600" table:style-name="ce10">
            <text:p>600</text:p>
          </table:table-cell>
          <table:table-cell office:value-type="currency" office:value="2250" table:style-name="ce9">
            <text:p><text:s/>R$ 2.250,00<text:s/></text:p>
          </table:table-cell>
          <table:table-cell table:number-columns-repeated="16366"/>
        </table:table-row>
        <table:table-row table:style-name="ro2">
          <table:table-cell office:value-type="float" office:value="184" table:style-name="ce6">
            <text:p>184</text:p>
          </table:table-cell>
          <table:table-cell table:style-name="ce1"/>
          <table:table-cell office:value-type="string" table:style-name="ce7">
            <text:p>DEA</text:p>
          </table:table-cell>
          <table:table-cell office:value-type="string" office:string-value="184-DEA" table:formula="of:=COM.MICROSOFT.CONCAT([.A810];&quot;-&quot;;[Planilha1.$C810])" table:style-name="ce7">
            <text:p>18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SSA adesiva plastica, na cor cinza. Embalagem: 1k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SSA PLÁSTICA</text:p>
          </table:table-cell>
          <table:table-cell office:value-type="string" table:style-name="ce8">
            <text:p>MANUTENCAO / REFORMA PREDIAL</text:p>
          </table:table-cell>
          <table:table-cell office:value-type="string" table:style-name="ce7">
            <text:p>Unidade</text:p>
          </table:table-cell>
          <table:table-cell office:value-type="currency" office:value="43" table:style-name="ce9">
            <text:p><text:s/>R$ 43,00<text:s/></text:p>
          </table:table-cell>
          <table:table-cell office:value-type="float" office:value="20" table:style-name="ce10">
            <text:p>20</text:p>
          </table:table-cell>
          <table:table-cell office:value-type="currency" office:value="860" table:style-name="ce9">
            <text:p><text:s/>R$ 860,00<text:s/></text:p>
          </table:table-cell>
          <table:table-cell table:number-columns-repeated="16366"/>
        </table:table-row>
        <table:table-row table:style-name="ro4">
          <table:table-cell office:value-type="float" office:value="185" table:style-name="ce6">
            <text:p>185</text:p>
          </table:table-cell>
          <table:table-cell table:style-name="ce1"/>
          <table:table-cell office:value-type="string" table:style-name="ce7">
            <text:p>DEA</text:p>
          </table:table-cell>
          <table:table-cell office:value-type="string" office:string-value="185-DEA" table:formula="of:=COM.MICROSOFT.CONCAT([.A811];&quot;-&quot;;[Planilha1.$C811])" table:style-name="ce7">
            <text:p>18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SO, ceramico, tipo A, esmaltado, resistencia PEI-4, dimensoes 30 x 30 cm, +/- 15%, cor branco, em conformidade com NBR vigent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REVESTIMENTO PISO</text:p>
          </table:table-cell>
          <table:table-cell office:value-type="string" table:style-name="ce8">
            <text:p>MANUTENCAO / REFORMA PREDIAL</text:p>
          </table:table-cell>
          <table:table-cell office:value-type="string" table:style-name="ce7">
            <text:p>Unidade</text:p>
          </table:table-cell>
          <table:table-cell office:value-type="currency" office:value="59" table:style-name="ce9">
            <text:p><text:s/>R$ 59,00<text:s/></text:p>
          </table:table-cell>
          <table:table-cell office:value-type="float" office:value="100" table:style-name="ce10">
            <text:p>100</text:p>
          </table:table-cell>
          <table:table-cell office:value-type="currency" office:value="5900" table:style-name="ce9">
            <text:p><text:s/>R$ 5.900,00<text:s/></text:p>
          </table:table-cell>
          <table:table-cell table:number-columns-repeated="16366"/>
        </table:table-row>
        <table:table-row table:style-name="ro2">
          <table:table-cell office:value-type="float" office:value="186" table:style-name="ce6">
            <text:p>186</text:p>
          </table:table-cell>
          <table:table-cell table:style-name="ce1"/>
          <table:table-cell office:value-type="string" table:style-name="ce7">
            <text:p>DEA</text:p>
          </table:table-cell>
          <table:table-cell office:value-type="string" office:string-value="186-DEA" table:formula="of:=COM.MICROSOFT.CONCAT([.A812];&quot;-&quot;;[Planilha1.$C812])" table:style-name="ce7">
            <text:p>18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reia, lavada, granulometria: Médi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REIA</text:p>
          </table:table-cell>
          <table:table-cell office:value-type="string" table:style-name="ce8">
            <text:p>MANUTENCAO / REFORMA PREDIAL</text:p>
          </table:table-cell>
          <table:table-cell office:value-type="string" table:style-name="ce7">
            <text:p>Unidade</text:p>
          </table:table-cell>
          <table:table-cell office:value-type="currency" office:value="170" table:style-name="ce9">
            <text:p><text:s/>R$ 170,00<text:s/></text:p>
          </table:table-cell>
          <table:table-cell office:value-type="float" office:value="8" table:style-name="ce10">
            <text:p>8</text:p>
          </table:table-cell>
          <table:table-cell office:value-type="currency" office:value="1360" table:style-name="ce9">
            <text:p><text:s/>R$ 1.360,00<text:s/></text:p>
          </table:table-cell>
          <table:table-cell table:number-columns-repeated="16366"/>
        </table:table-row>
        <table:table-row table:style-name="ro2">
          <table:table-cell office:value-type="float" office:value="187" table:style-name="ce6">
            <text:p>187</text:p>
          </table:table-cell>
          <table:table-cell table:style-name="ce1"/>
          <table:table-cell office:value-type="string" table:style-name="ce7">
            <text:p>DEA</text:p>
          </table:table-cell>
          <table:table-cell office:value-type="string" office:string-value="187-DEA" table:formula="of:=COM.MICROSOFT.CONCAT([.A813];&quot;-&quot;;[Planilha1.$C813])" table:style-name="ce7">
            <text:p>18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SSA EPOXI, COM 100 G</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MASSA CALAFETAR</text:p>
          </table:table-cell>
          <table:table-cell office:value-type="string" table:style-name="ce8">
            <text:p>MANUTENCAO / REFORMA PREDIAL</text:p>
          </table:table-cell>
          <table:table-cell office:value-type="string" table:style-name="ce7">
            <text:p>Unidade</text:p>
          </table:table-cell>
          <table:table-cell office:value-type="currency" office:value="15" table:style-name="ce9">
            <text:p><text:s/>R$ 15,00<text:s/></text:p>
          </table:table-cell>
          <table:table-cell office:value-type="float" office:value="20" table:style-name="ce10">
            <text:p>20</text:p>
          </table:table-cell>
          <table:table-cell office:value-type="currency" office:value="300" table:style-name="ce9">
            <text:p><text:s/>R$ 300,00<text:s/></text:p>
          </table:table-cell>
          <table:table-cell table:number-columns-repeated="16366"/>
        </table:table-row>
        <table:table-row table:style-name="ro3">
          <table:table-cell office:value-type="float" office:value="188" table:style-name="ce6">
            <text:p>188</text:p>
          </table:table-cell>
          <table:table-cell table:style-name="ce1"/>
          <table:table-cell office:value-type="string" table:style-name="ce7">
            <text:p>DEA</text:p>
          </table:table-cell>
          <table:table-cell office:value-type="string" office:string-value="188-DEA" table:formula="of:=COM.MICROSOFT.CONCAT([.A814];&quot;-&quot;;[Planilha1.$C814])" table:style-name="ce7">
            <text:p>18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ACRÍLICA, com especificações mínimas: acabamento fosco, aplicação interior e exterior, secagem ao toque inferior ou igual a 1 hora, rendimento superior ou igual a 300 m²/demão, lata de 18 litros, com validade superior ou igual a 18 meses da data de entrega, cor branco nev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ACRÍLICA</text:p>
          </table:table-cell>
          <table:table-cell office:value-type="string" table:style-name="ce8">
            <text:p>MANUTENCAO / REFORMA PREDIAL</text:p>
          </table:table-cell>
          <table:table-cell office:value-type="string" table:style-name="ce7">
            <text:p>Unidade</text:p>
          </table:table-cell>
          <table:table-cell office:value-type="currency" office:value="166.66" table:style-name="ce9">
            <text:p><text:s/>R$ 166,66<text:s/></text:p>
          </table:table-cell>
          <table:table-cell office:value-type="float" office:value="450" table:style-name="ce10">
            <text:p>450</text:p>
          </table:table-cell>
          <table:table-cell office:value-type="currency" office:value="74997" table:style-name="ce9">
            <text:p><text:s/>R$ 74.997,00<text:s/></text:p>
          </table:table-cell>
          <table:table-cell table:number-columns-repeated="16366"/>
        </table:table-row>
        <table:table-row table:style-name="ro3">
          <table:table-cell office:value-type="float" office:value="189" table:style-name="ce6">
            <text:p>189</text:p>
          </table:table-cell>
          <table:table-cell table:style-name="ce1"/>
          <table:table-cell office:value-type="string" table:style-name="ce7">
            <text:p>DEA</text:p>
          </table:table-cell>
          <table:table-cell office:value-type="string" office:string-value="189-DEA" table:formula="of:=COM.MICROSOFT.CONCAT([.A815];&quot;-&quot;;[Planilha1.$C815])" table:style-name="ce7">
            <text:p>18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ACRÍLICA, com especificações mínimas: acabamento fosco, aplicação interior e exterior, secagem ao toque inferior ou igual a 1 hora, rendimento superior ou igual a 300 m²/demão, lata de 18 litros, com validade superior ou igual a 18 meses da data de entrega, cor salmã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ACRÍLICA</text:p>
          </table:table-cell>
          <table:table-cell office:value-type="string" table:style-name="ce8">
            <text:p>MANUTENCAO / REFORMA PREDIAL</text:p>
          </table:table-cell>
          <table:table-cell office:value-type="string" table:style-name="ce7">
            <text:p>Unidade</text:p>
          </table:table-cell>
          <table:table-cell office:value-type="currency" office:value="160" table:style-name="ce9">
            <text:p><text:s/>R$ 160,00<text:s/></text:p>
          </table:table-cell>
          <table:table-cell office:value-type="float" office:value="25" table:style-name="ce10">
            <text:p>25</text:p>
          </table:table-cell>
          <table:table-cell office:value-type="currency" office:value="4000" table:style-name="ce9">
            <text:p><text:s/>R$ 4.000,00<text:s/></text:p>
          </table:table-cell>
          <table:table-cell table:number-columns-repeated="16366"/>
        </table:table-row>
        <table:table-row table:style-name="ro6">
          <table:table-cell office:value-type="float" office:value="190" table:style-name="ce6">
            <text:p>190</text:p>
          </table:table-cell>
          <table:table-cell table:style-name="ce1"/>
          <table:table-cell office:value-type="string" table:style-name="ce7">
            <text:p>DEA</text:p>
          </table:table-cell>
          <table:table-cell office:value-type="string" office:string-value="190-DEA" table:formula="of:=COM.MICROSOFT.CONCAT([.A816];&quot;-&quot;;[Planilha1.$C816])" table:style-name="ce7">
            <text:p>19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amarelo, condutores de cobre eletrolítico, têmpera</text:p>
            <text:p>mole, classe de encordoamento 4 ou 5, classe de isolação 750V, isolamento em termoplástico de PVC antichama. Fabricado de acordo com as normas</text:p>
            <text:p>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36.57" table:style-name="ce9">
            <text:p><text:s/>R$ 236,57<text:s/></text:p>
          </table:table-cell>
          <table:table-cell office:value-type="float" office:value="30" table:style-name="ce10">
            <text:p>30</text:p>
          </table:table-cell>
          <table:table-cell office:value-type="currency" office:value="7097.0999999999995" table:style-name="ce9">
            <text:p><text:s/>R$ 7.097,10<text:s/></text:p>
          </table:table-cell>
          <table:table-cell table:number-columns-repeated="16366"/>
        </table:table-row>
        <table:table-row table:style-name="ro3">
          <table:table-cell office:value-type="float" office:value="191" table:style-name="ce6">
            <text:p>191</text:p>
          </table:table-cell>
          <table:table-cell table:style-name="ce1"/>
          <table:table-cell office:value-type="string" table:style-name="ce7">
            <text:p>DEA</text:p>
          </table:table-cell>
          <table:table-cell office:value-type="string" office:string-value="191-DEA" table:formula="of:=COM.MICROSOFT.CONCAT([.A817];&quot;-&quot;;[Planilha1.$C817])" table:style-name="ce7">
            <text:p>19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ACRÍLICA, com especificações mínimas: acabamento fosco, aplicação interior e exterior, secagem ao toque inferior ou igual a 1 hora, rendimento superior ou igual a 300 m²/demão, lata de 18 litros, com validade superior ou igual a 18 meses da data de entrega, cor marfi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ACRÍLICA</text:p>
          </table:table-cell>
          <table:table-cell office:value-type="string" table:style-name="ce8">
            <text:p>MANUTENCAO / REFORMA PREDIAL</text:p>
          </table:table-cell>
          <table:table-cell office:value-type="string" table:style-name="ce7">
            <text:p>Unidade</text:p>
          </table:table-cell>
          <table:table-cell office:value-type="currency" office:value="160" table:style-name="ce9">
            <text:p><text:s/>R$ 160,00<text:s/></text:p>
          </table:table-cell>
          <table:table-cell office:value-type="float" office:value="25" table:style-name="ce10">
            <text:p>25</text:p>
          </table:table-cell>
          <table:table-cell office:value-type="currency" office:value="4000" table:style-name="ce9">
            <text:p><text:s/>R$ 4.000,00<text:s/></text:p>
          </table:table-cell>
          <table:table-cell table:number-columns-repeated="16366"/>
        </table:table-row>
        <table:table-row table:style-name="ro3">
          <table:table-cell office:value-type="float" office:value="192" table:style-name="ce6">
            <text:p>192</text:p>
          </table:table-cell>
          <table:table-cell table:style-name="ce1"/>
          <table:table-cell office:value-type="string" table:style-name="ce7">
            <text:p>DEA</text:p>
          </table:table-cell>
          <table:table-cell office:value-type="string" office:string-value="192-DEA" table:formula="of:=COM.MICROSOFT.CONCAT([.A818];&quot;-&quot;;[Planilha1.$C818])" table:style-name="ce7">
            <text:p>19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ACRÍLICA, com especificações mínimas: acabamento fosco, aplicação em piso, secagem ao toque inferior ou igual a 1 hora, rendimento superior ou igual a 55 m²/demão, galão de 3,6 litros, com validade superior ou igual a 18 meses da data de entrega, cor amarel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ACRÍLICA</text:p>
          </table:table-cell>
          <table:table-cell office:value-type="string" table:style-name="ce8">
            <text:p>MANUTENCAO / REFORMA PREDIAL</text:p>
          </table:table-cell>
          <table:table-cell office:value-type="string" table:style-name="ce7">
            <text:p>Unidade</text:p>
          </table:table-cell>
          <table:table-cell office:value-type="currency" office:value="90" table:style-name="ce9">
            <text:p><text:s/>R$ 90,00<text:s/></text:p>
          </table:table-cell>
          <table:table-cell office:value-type="float" office:value="15" table:style-name="ce10">
            <text:p>15</text:p>
          </table:table-cell>
          <table:table-cell office:value-type="currency" office:value="1350" table:style-name="ce9">
            <text:p><text:s/>R$ 1.350,00<text:s/></text:p>
          </table:table-cell>
          <table:table-cell table:number-columns-repeated="16366"/>
        </table:table-row>
        <table:table-row table:style-name="ro3">
          <table:table-cell office:value-type="float" office:value="193" table:style-name="ce6">
            <text:p>193</text:p>
          </table:table-cell>
          <table:table-cell table:style-name="ce1"/>
          <table:table-cell office:value-type="string" table:style-name="ce7">
            <text:p>DEA</text:p>
          </table:table-cell>
          <table:table-cell office:value-type="string" office:string-value="193-DEA" table:formula="of:=COM.MICROSOFT.CONCAT([.A819];&quot;-&quot;;[Planilha1.$C819])" table:style-name="ce7">
            <text:p>19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ACRÍLICA, com especificações mínimas: acabamento fosco, aplicação em piso, secagem ao toque inferior ou igual a 1 hora, rendimento superior ou igual a 275 m²/demão, lata de 18 litros, com validade superior ou igual a 18 meses da data de entrega, cor cinz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ACRÍLICA</text:p>
          </table:table-cell>
          <table:table-cell office:value-type="string" table:style-name="ce8">
            <text:p>MANUTENCAO / REFORMA PREDIAL</text:p>
          </table:table-cell>
          <table:table-cell office:value-type="string" table:style-name="ce7">
            <text:p>Unidade</text:p>
          </table:table-cell>
          <table:table-cell office:value-type="currency" office:value="274.86" table:style-name="ce9">
            <text:p><text:s/>R$ 274,86<text:s/></text:p>
          </table:table-cell>
          <table:table-cell office:value-type="float" office:value="50" table:style-name="ce10">
            <text:p>50</text:p>
          </table:table-cell>
          <table:table-cell office:value-type="currency" office:value="13743" table:style-name="ce9">
            <text:p><text:s/>R$ 13.743,00<text:s/></text:p>
          </table:table-cell>
          <table:table-cell table:number-columns-repeated="16366"/>
        </table:table-row>
        <table:table-row table:style-name="ro6">
          <table:table-cell office:value-type="float" office:value="194" table:style-name="ce6">
            <text:p>194</text:p>
          </table:table-cell>
          <table:table-cell table:style-name="ce1"/>
          <table:table-cell office:value-type="string" table:style-name="ce7">
            <text:p>DEA</text:p>
          </table:table-cell>
          <table:table-cell office:value-type="string" office:string-value="194-DEA" table:formula="of:=COM.MICROSOFT.CONCAT([.A820];&quot;-&quot;;[Planilha1.$C820])" table:style-name="ce7">
            <text:p>19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cor branco nev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131.66" table:style-name="ce9">
            <text:p><text:s/>R$ 131,66<text:s/></text:p>
          </table:table-cell>
          <table:table-cell office:value-type="float" office:value="60" table:style-name="ce10">
            <text:p>60</text:p>
          </table:table-cell>
          <table:table-cell office:value-type="currency" office:value="7899.5999999999995" table:style-name="ce9">
            <text:p><text:s/>R$ 7.899,60<text:s/></text:p>
          </table:table-cell>
          <table:table-cell table:number-columns-repeated="16366"/>
        </table:table-row>
        <table:table-row table:style-name="ro6">
          <table:table-cell office:value-type="float" office:value="195" table:style-name="ce6">
            <text:p>195</text:p>
          </table:table-cell>
          <table:table-cell table:style-name="ce1"/>
          <table:table-cell office:value-type="string" table:style-name="ce7">
            <text:p>DEA</text:p>
          </table:table-cell>
          <table:table-cell office:value-type="string" office:string-value="195-DEA" table:formula="of:=COM.MICROSOFT.CONCAT([.A821];&quot;-&quot;;[Planilha1.$C821])" table:style-name="ce7">
            <text:p>19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 cor cinza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120" table:style-name="ce9">
            <text:p><text:s/>R$ 120,00<text:s/></text:p>
          </table:table-cell>
          <table:table-cell office:value-type="float" office:value="60" table:style-name="ce10">
            <text:p>60</text:p>
          </table:table-cell>
          <table:table-cell office:value-type="currency" office:value="7200" table:style-name="ce9">
            <text:p><text:s/>R$ 7.200,00<text:s/></text:p>
          </table:table-cell>
          <table:table-cell table:number-columns-repeated="16366"/>
        </table:table-row>
        <table:table-row table:style-name="ro3">
          <table:table-cell office:value-type="float" office:value="196" table:style-name="ce6">
            <text:p>196</text:p>
          </table:table-cell>
          <table:table-cell table:style-name="ce1"/>
          <table:table-cell office:value-type="string" table:style-name="ce7">
            <text:p>DEA</text:p>
          </table:table-cell>
          <table:table-cell office:value-type="string" office:string-value="196-DEA" table:formula="of:=COM.MICROSOFT.CONCAT([.A822];&quot;-&quot;;[Planilha1.$C822])" table:style-name="ce7">
            <text:p>19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A BASE DE ÁGUA, com especificações mínimas: acabamento brilhante, rendimento superior ou igual a 60 m²/demão, secagem ao toque inferior ou igual a 1 hora, uso externo e interno, galão de 3,6 litros, com validade superior ou igual a 18 meses da data de entrega, cor branco neve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81" table:style-name="ce9">
            <text:p><text:s/>R$ 81,00<text:s/></text:p>
          </table:table-cell>
          <table:table-cell office:value-type="float" office:value="60" table:style-name="ce10">
            <text:p>60</text:p>
          </table:table-cell>
          <table:table-cell office:value-type="currency" office:value="4860" table:style-name="ce9">
            <text:p><text:s/>R$ 4.860,00<text:s/></text:p>
          </table:table-cell>
          <table:table-cell table:number-columns-repeated="16366"/>
        </table:table-row>
        <table:table-row table:style-name="ro3">
          <table:table-cell office:value-type="float" office:value="197" table:style-name="ce6">
            <text:p>197</text:p>
          </table:table-cell>
          <table:table-cell table:style-name="ce1"/>
          <table:table-cell office:value-type="string" table:style-name="ce7">
            <text:p>DEA</text:p>
          </table:table-cell>
          <table:table-cell office:value-type="string" office:string-value="197-DEA" table:formula="of:=COM.MICROSOFT.CONCAT([.A823];&quot;-&quot;;[Planilha1.$C823])" table:style-name="ce7">
            <text:p>19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marfi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81" table:style-name="ce9">
            <text:p><text:s/>R$ 81,00<text:s/></text:p>
          </table:table-cell>
          <table:table-cell office:value-type="float" office:value="15" table:style-name="ce10">
            <text:p>15</text:p>
          </table:table-cell>
          <table:table-cell office:value-type="currency" office:value="1215" table:style-name="ce9">
            <text:p><text:s/>R$ 1.215,00<text:s/></text:p>
          </table:table-cell>
          <table:table-cell table:number-columns-repeated="16366"/>
        </table:table-row>
        <table:table-row table:style-name="ro3">
          <table:table-cell office:value-type="float" office:value="198" table:style-name="ce6">
            <text:p>198</text:p>
          </table:table-cell>
          <table:table-cell table:style-name="ce1"/>
          <table:table-cell office:value-type="string" table:style-name="ce7">
            <text:p>DEA</text:p>
          </table:table-cell>
          <table:table-cell office:value-type="string" office:string-value="198-DEA" table:formula="of:=COM.MICROSOFT.CONCAT([.A824];&quot;-&quot;;[Planilha1.$C824])" table:style-name="ce7">
            <text:p>19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grafite/cinza escuro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81" table:style-name="ce9">
            <text:p><text:s/>R$ 81,00<text:s/></text:p>
          </table:table-cell>
          <table:table-cell office:value-type="float" office:value="60" table:style-name="ce10">
            <text:p>60</text:p>
          </table:table-cell>
          <table:table-cell office:value-type="currency" office:value="4860" table:style-name="ce9">
            <text:p><text:s/>R$ 4.860,00<text:s/></text:p>
          </table:table-cell>
          <table:table-cell table:number-columns-repeated="16366"/>
        </table:table-row>
        <table:table-row table:style-name="ro2">
          <table:table-cell office:value-type="float" office:value="199" table:style-name="ce6">
            <text:p>199</text:p>
          </table:table-cell>
          <table:table-cell table:style-name="ce1"/>
          <table:table-cell office:value-type="string" table:style-name="ce7">
            <text:p>DEA</text:p>
          </table:table-cell>
          <table:table-cell office:value-type="string" office:string-value="199-DEA" table:formula="of:=COM.MICROSOFT.CONCAT([.A825];&quot;-&quot;;[Planilha1.$C825])" table:style-name="ce7">
            <text:p>19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2”, cerdas gri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17.63" table:style-name="ce9">
            <text:p><text:s/>R$ 17,63<text:s/></text:p>
          </table:table-cell>
          <table:table-cell office:value-type="float" office:value="100" table:style-name="ce10">
            <text:p>100</text:p>
          </table:table-cell>
          <table:table-cell office:value-type="currency" office:value="1763" table:style-name="ce9">
            <text:p><text:s/>R$ 1.763,00<text:s/></text:p>
          </table:table-cell>
          <table:table-cell table:number-columns-repeated="16366"/>
        </table:table-row>
        <table:table-row table:style-name="ro2">
          <table:table-cell office:value-type="float" office:value="200" table:style-name="ce6">
            <text:p>200</text:p>
          </table:table-cell>
          <table:table-cell table:style-name="ce1"/>
          <table:table-cell office:value-type="string" table:style-name="ce7">
            <text:p>DEA</text:p>
          </table:table-cell>
          <table:table-cell office:value-type="string" office:string-value="200-DEA" table:formula="of:=COM.MICROSOFT.CONCAT([.A826];&quot;-&quot;;[Planilha1.$C826])" table:style-name="ce7">
            <text:p>20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3”, cerdas gri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6.19" table:style-name="ce9">
            <text:p><text:s/>R$ 6,19<text:s/></text:p>
          </table:table-cell>
          <table:table-cell office:value-type="float" office:value="80" table:style-name="ce10">
            <text:p>80</text:p>
          </table:table-cell>
          <table:table-cell office:value-type="currency" office:value="495.20000000000005" table:style-name="ce9">
            <text:p><text:s/>R$ 495,20<text:s/></text:p>
          </table:table-cell>
          <table:table-cell table:number-columns-repeated="16366"/>
        </table:table-row>
        <table:table-row table:style-name="ro6">
          <table:table-cell office:value-type="float" office:value="201" table:style-name="ce6">
            <text:p>201</text:p>
          </table:table-cell>
          <table:table-cell table:style-name="ce1"/>
          <table:table-cell office:value-type="string" table:style-name="ce7">
            <text:p>DEA</text:p>
          </table:table-cell>
          <table:table-cell office:value-type="string" office:string-value="201-DEA" table:formula="of:=COM.MICROSOFT.CONCAT([.A827];&quot;-&quot;;[Planilha1.$C827])" table:style-name="ce7">
            <text:p>20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seção nominal 4,0 mm², cor branco, condutores de cobre eletrolítico, têmpera mole, classe de encordoamento 4 ou 5, classe de isolação 750V, isolamento em termoplástico de PVC</text:p>
            <text:p>antichama. Fabricado de acordo com as normas vigentes da ABNT. Peças com 100 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236.33" table:style-name="ce9">
            <text:p><text:s/>R$ 236,33<text:s/></text:p>
          </table:table-cell>
          <table:table-cell office:value-type="float" office:value="40" table:style-name="ce10">
            <text:p>40</text:p>
          </table:table-cell>
          <table:table-cell office:value-type="currency" office:value="9453.2000000000007" table:style-name="ce9">
            <text:p><text:s/>R$ 9.453,20<text:s/></text:p>
          </table:table-cell>
          <table:table-cell table:number-columns-repeated="16366"/>
        </table:table-row>
        <table:table-row table:style-name="ro2">
          <table:table-cell office:value-type="float" office:value="202" table:style-name="ce6">
            <text:p>202</text:p>
          </table:table-cell>
          <table:table-cell table:style-name="ce1"/>
          <table:table-cell office:value-type="string" table:style-name="ce7">
            <text:p>DEA</text:p>
          </table:table-cell>
          <table:table-cell office:value-type="string" office:string-value="202-DEA" table:formula="of:=COM.MICROSOFT.CONCAT([.A828];&quot;-&quot;;[Planilha1.$C828])" table:style-name="ce7">
            <text:p>20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4”, cerdas gri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11.95" table:style-name="ce9">
            <text:p><text:s/>R$ 11,95<text:s/></text:p>
          </table:table-cell>
          <table:table-cell office:value-type="float" office:value="80" table:style-name="ce10">
            <text:p>80</text:p>
          </table:table-cell>
          <table:table-cell office:value-type="currency" office:value="956" table:style-name="ce9">
            <text:p><text:s/>R$ 956,00<text:s/></text:p>
          </table:table-cell>
          <table:table-cell table:number-columns-repeated="16366"/>
        </table:table-row>
        <table:table-row table:style-name="ro2">
          <table:table-cell office:value-type="float" office:value="203" table:style-name="ce6">
            <text:p>203</text:p>
          </table:table-cell>
          <table:table-cell table:style-name="ce1"/>
          <table:table-cell office:value-type="string" table:style-name="ce7">
            <text:p>DEA</text:p>
          </table:table-cell>
          <table:table-cell office:value-type="string" office:string-value="203-DEA" table:formula="of:=COM.MICROSOFT.CONCAT([.A829];&quot;-&quot;;[Planilha1.$C829])" table:style-name="ce7">
            <text:p>20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ADESIVA, com especificações mínimas: crepe, para uso geral, rolo 24mm x 5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FITA ADESIVA ANTICORROSIVA</text:p>
          </table:table-cell>
          <table:table-cell office:value-type="string" table:style-name="ce8">
            <text:p>MANUTENCAO / REFORMA PREDIAL</text:p>
          </table:table-cell>
          <table:table-cell office:value-type="string" table:style-name="ce7">
            <text:p>Unidade</text:p>
          </table:table-cell>
          <table:table-cell office:value-type="currency" office:value="75" table:style-name="ce9">
            <text:p><text:s/>R$ 75,00<text:s/></text:p>
          </table:table-cell>
          <table:table-cell office:value-type="float" office:value="50" table:style-name="ce10">
            <text:p>50</text:p>
          </table:table-cell>
          <table:table-cell office:value-type="currency" office:value="3750" table:style-name="ce9">
            <text:p><text:s/>R$ 3.750,00<text:s/></text:p>
          </table:table-cell>
          <table:table-cell table:number-columns-repeated="16366"/>
        </table:table-row>
        <table:table-row table:style-name="ro2">
          <table:table-cell office:value-type="float" office:value="204" table:style-name="ce6">
            <text:p>204</text:p>
          </table:table-cell>
          <table:table-cell table:style-name="ce1"/>
          <table:table-cell office:value-type="string" table:style-name="ce7">
            <text:p>DEA</text:p>
          </table:table-cell>
          <table:table-cell office:value-type="string" office:string-value="204-DEA" table:formula="of:=COM.MICROSOFT.CONCAT([.A830];&quot;-&quot;;[Planilha1.$C830])" table:style-name="ce7">
            <text:p>20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ADESIVA, com especificações mínimas: crepe, para uso geral, rolo 18mm x 5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FITA ADESIVA ANTICORROSIVA</text:p>
          </table:table-cell>
          <table:table-cell office:value-type="string" table:style-name="ce8">
            <text:p>MANUTENCAO / REFORMA PREDIAL</text:p>
          </table:table-cell>
          <table:table-cell office:value-type="string" table:style-name="ce7">
            <text:p>Unidade</text:p>
          </table:table-cell>
          <table:table-cell office:value-type="currency" office:value="5" table:style-name="ce9">
            <text:p><text:s/>R$ 5,00<text:s/></text:p>
          </table:table-cell>
          <table:table-cell office:value-type="float" office:value="70" table:style-name="ce10">
            <text:p>70</text:p>
          </table:table-cell>
          <table:table-cell office:value-type="currency" office:value="350" table:style-name="ce9">
            <text:p><text:s/>R$ 350,00<text:s/></text:p>
          </table:table-cell>
          <table:table-cell table:number-columns-repeated="16366"/>
        </table:table-row>
        <table:table-row table:style-name="ro2">
          <table:table-cell office:value-type="float" office:value="205" table:style-name="ce6">
            <text:p>205</text:p>
          </table:table-cell>
          <table:table-cell table:style-name="ce1"/>
          <table:table-cell office:value-type="string" table:style-name="ce7">
            <text:p>DEA</text:p>
          </table:table-cell>
          <table:table-cell office:value-type="string" office:string-value="205-DEA" table:formula="of:=COM.MICROSOFT.CONCAT([.A831];&quot;-&quot;;[Planilha1.$C831])" table:style-name="ce7">
            <text:p>20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ADESIVA, com especificações mínimas: crepe, para uso geral, rolo 48mm x 5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FITA ADESIVA ANTICORROSIVA</text:p>
          </table:table-cell>
          <table:table-cell office:value-type="string" table:style-name="ce8">
            <text:p>MANUTENCAO / REFORMA PREDIAL</text:p>
          </table:table-cell>
          <table:table-cell office:value-type="string" table:style-name="ce7">
            <text:p>Unidade</text:p>
          </table:table-cell>
          <table:table-cell office:value-type="currency" office:value="4.4000000000000004" table:style-name="ce9">
            <text:p><text:s/>R$ 4,40<text:s/></text:p>
          </table:table-cell>
          <table:table-cell office:value-type="float" office:value="120" table:style-name="ce10">
            <text:p>120</text:p>
          </table:table-cell>
          <table:table-cell office:value-type="currency" office:value="528" table:style-name="ce9">
            <text:p><text:s/>R$ 528,00<text:s/></text:p>
          </table:table-cell>
          <table:table-cell table:number-columns-repeated="16366"/>
        </table:table-row>
        <table:table-row table:style-name="ro4">
          <table:table-cell office:value-type="float" office:value="206" table:style-name="ce6">
            <text:p>206</text:p>
          </table:table-cell>
          <table:table-cell table:style-name="ce1"/>
          <table:table-cell office:value-type="string" table:style-name="ce7">
            <text:p>DEA</text:p>
          </table:table-cell>
          <table:table-cell office:value-type="string" office:string-value="206-DEA" table:formula="of:=COM.MICROSOFT.CONCAT([.A832];&quot;-&quot;;[Planilha1.$C832])" table:style-name="ce7">
            <text:p>20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INTA ESMALTE SINTÉTICO A BASE DE ÁGUA, com acabamento acetinado, na cor branco, uso externo,rendimento superior ou igual a 18m²/ litro, galão de 3,6 litros<text: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TINTA ESMALTE</text:p>
          </table:table-cell>
          <table:table-cell office:value-type="string" table:style-name="ce8">
            <text:p>MANUTENCAO / REFORMA PREDIAL</text:p>
          </table:table-cell>
          <table:table-cell office:value-type="string" table:style-name="ce7">
            <text:p>Unidade</text:p>
          </table:table-cell>
          <table:table-cell office:value-type="currency" office:value="50" table:style-name="ce9">
            <text:p><text:s/>R$ 50,00<text:s/></text:p>
          </table:table-cell>
          <table:table-cell office:value-type="float" office:value="80" table:style-name="ce10">
            <text:p>80</text:p>
          </table:table-cell>
          <table:table-cell office:value-type="currency" office:value="4000" table:style-name="ce9">
            <text:p><text:s/>R$ 4.000,00<text:s/></text:p>
          </table:table-cell>
          <table:table-cell table:number-columns-repeated="16366"/>
        </table:table-row>
        <table:table-row table:style-name="ro2">
          <table:table-cell office:value-type="float" office:value="207" table:style-name="ce6">
            <text:p>207</text:p>
          </table:table-cell>
          <table:table-cell table:style-name="ce1"/>
          <table:table-cell office:value-type="string" table:style-name="ce7">
            <text:p>DEA</text:p>
          </table:table-cell>
          <table:table-cell office:value-type="string" office:string-value="207-DEA" table:formula="of:=COM.MICROSOFT.CONCAT([.A833];&quot;-&quot;;[Planilha1.$C833])" table:style-name="ce7">
            <text:p>20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1/2",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400" table:style-name="ce9">
            <text:p><text:s/>R$ 400,00<text:s/></text:p>
          </table:table-cell>
          <table:table-cell office:value-type="float" office:value="20" table:style-name="ce10">
            <text:p>20</text:p>
          </table:table-cell>
          <table:table-cell office:value-type="currency" office:value="8000" table:style-name="ce9">
            <text:p><text:s/>R$ 8.000,00<text:s/></text:p>
          </table:table-cell>
          <table:table-cell table:number-columns-repeated="16366"/>
        </table:table-row>
        <table:table-row table:style-name="ro2">
          <table:table-cell office:value-type="float" office:value="208" table:style-name="ce6">
            <text:p>208</text:p>
          </table:table-cell>
          <table:table-cell table:style-name="ce1"/>
          <table:table-cell office:value-type="string" table:style-name="ce7">
            <text:p>DEA</text:p>
          </table:table-cell>
          <table:table-cell office:value-type="string" office:string-value="208-DEA" table:formula="of:=COM.MICROSOFT.CONCAT([.A834];&quot;-&quot;;[Planilha1.$C834])" table:style-name="ce7">
            <text:p>20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3/4",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1.59" table:style-name="ce9">
            <text:p><text:s/>R$ 1,59<text:s/></text:p>
          </table:table-cell>
          <table:table-cell office:value-type="float" office:value="25" table:style-name="ce10">
            <text:p>25</text:p>
          </table:table-cell>
          <table:table-cell office:value-type="currency" office:value="39.75" table:style-name="ce9">
            <text:p><text:s/>R$ 39,75<text:s/></text:p>
          </table:table-cell>
          <table:table-cell table:number-columns-repeated="16366"/>
        </table:table-row>
        <table:table-row table:style-name="ro4">
          <table:table-cell office:value-type="float" office:value="209" table:style-name="ce6">
            <text:p>209</text:p>
          </table:table-cell>
          <table:table-cell table:style-name="ce1"/>
          <table:table-cell office:value-type="string" table:style-name="ce7">
            <text:p>DEA</text:p>
          </table:table-cell>
          <table:table-cell office:value-type="string" office:string-value="209-DEA" table:formula="of:=COM.MICROSOFT.CONCAT([.A835];&quot;-&quot;;[Planilha1.$C835])" table:style-name="ce7">
            <text:p>20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2 1/2",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2.38" table:style-name="ce9">
            <text:p><text:s/>R$ 2,38<text:s/></text:p>
          </table:table-cell>
          <table:table-cell office:value-type="float" office:value="25" table:style-name="ce10">
            <text:p>25</text:p>
          </table:table-cell>
          <table:table-cell office:value-type="currency" office:value="59.5" table:style-name="ce9">
            <text:p><text:s/>R$ 59,50<text:s/></text:p>
          </table:table-cell>
          <table:table-cell table:number-columns-repeated="16366"/>
        </table:table-row>
        <table:table-row table:style-name="ro2">
          <table:table-cell office:value-type="float" office:value="210" table:style-name="ce6">
            <text:p>210</text:p>
          </table:table-cell>
          <table:table-cell table:style-name="ce1"/>
          <table:table-cell office:value-type="string" table:style-name="ce7">
            <text:p>DEA</text:p>
          </table:table-cell>
          <table:table-cell office:value-type="string" office:string-value="210-DEA" table:formula="of:=COM.MICROSOFT.CONCAT([.A836];&quot;-&quot;;[Planilha1.$C836])" table:style-name="ce7">
            <text:p>21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2”,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6.27" table:style-name="ce9">
            <text:p><text:s/>R$ 6,27<text:s/></text:p>
          </table:table-cell>
          <table:table-cell office:value-type="float" office:value="25" table:style-name="ce10">
            <text:p>25</text:p>
          </table:table-cell>
          <table:table-cell office:value-type="currency" office:value="156.75" table:style-name="ce9">
            <text:p><text:s/>R$ 156,75<text:s/></text:p>
          </table:table-cell>
          <table:table-cell table:number-columns-repeated="16366"/>
        </table:table-row>
        <table:table-row table:style-name="ro2">
          <table:table-cell office:value-type="float" office:value="211" table:style-name="ce6">
            <text:p>211</text:p>
          </table:table-cell>
          <table:table-cell table:style-name="ce1"/>
          <table:table-cell office:value-type="string" table:style-name="ce7">
            <text:p>DEA</text:p>
          </table:table-cell>
          <table:table-cell office:value-type="string" office:string-value="211-DEA" table:formula="of:=COM.MICROSOFT.CONCAT([.A837];&quot;-&quot;;[Planilha1.$C837])" table:style-name="ce7">
            <text:p>21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3”,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7.4" table:style-name="ce9">
            <text:p><text:s/>R$ 7,40<text:s/></text:p>
          </table:table-cell>
          <table:table-cell office:value-type="float" office:value="30" table:style-name="ce10">
            <text:p>30</text:p>
          </table:table-cell>
          <table:table-cell office:value-type="currency" office:value="222" table:style-name="ce9">
            <text:p><text:s/>R$ 222,00<text:s/></text:p>
          </table:table-cell>
          <table:table-cell table:number-columns-repeated="16366"/>
        </table:table-row>
        <table:table-row table:style-name="ro3">
          <table:table-cell office:value-type="float" office:value="212" table:style-name="ce6">
            <text:p>212</text:p>
          </table:table-cell>
          <table:table-cell table:style-name="ce1"/>
          <table:table-cell office:value-type="string" table:style-name="ce7">
            <text:p>DEA</text:p>
          </table:table-cell>
          <table:table-cell office:value-type="string" office:string-value="212-DEA" table:formula="of:=COM.MICROSOFT.CONCAT([.A838];&quot;-&quot;;[Planilha1.$C838])" table:style-name="ce7">
            <text:p>21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de bulbo, base E27, A60, Potência 9 W, tensão bivolt - 110/240V, temperatura da cor 6000K a 6500K, fluxo luminoso igual ou superior a 810 lm, fator de potência igual ou superior a 0,7, vida útil igual ou superior a 25.000 h; ângulo de abertura igual ou superior a 200°, IRC igual ou superior a 80</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6.33" table:style-name="ce9">
            <text:p><text:s/>R$ 6,33<text:s/></text:p>
          </table:table-cell>
          <table:table-cell office:value-type="float" office:value="900" table:style-name="ce10">
            <text:p>900</text:p>
          </table:table-cell>
          <table:table-cell office:value-type="currency" office:value="5697" table:style-name="ce9">
            <text:p><text:s/>R$ 5.697,00<text:s/></text:p>
          </table:table-cell>
          <table:table-cell table:number-columns-repeated="16366"/>
        </table:table-row>
        <table:table-row table:style-name="ro6">
          <table:table-cell office:value-type="float" office:value="213" table:style-name="ce6">
            <text:p>213</text:p>
          </table:table-cell>
          <table:table-cell table:style-name="ce1"/>
          <table:table-cell office:value-type="string" table:style-name="ce7">
            <text:p>DEA</text:p>
          </table:table-cell>
          <table:table-cell office:value-type="string" office:string-value="213-DEA" table:formula="of:=COM.MICROSOFT.CONCAT([.A839];&quot;-&quot;;[Planilha1.$C839])" table:style-name="ce7">
            <text:p>213-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em elevadores - sede Nazaré</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office:value-type="string" table:style-name="ce8">
            <text:p>ELEVADOR PASSAGEIRO</text:p>
          </table:table-cell>
          <table:table-cell office:value-type="string" table:style-name="ce8">
            <text:p>INSTALACAO / MANUTENCAO - ELEVADORES, ESCADAS ROLANTES, <text:s/>MONTA - CARGAS / PLATAFORMA / ESCADAS</text:p>
          </table:table-cell>
          <table:table-cell office:value-type="string" table:style-name="ce7">
            <text:p>Unidade</text:p>
          </table:table-cell>
          <table:table-cell office:value-type="currency" office:value="1916" table:style-name="ce9">
            <text:p><text:s/>R$ 1.916,00<text:s/></text:p>
          </table:table-cell>
          <table:table-cell office:value-type="float" office:value="12" table:style-name="ce10">
            <text:p>12</text:p>
          </table:table-cell>
          <table:table-cell office:value-type="currency" office:value="22992" table:style-name="ce9">
            <text:p><text:s/>R$ 22.992,00<text:s/></text:p>
          </table:table-cell>
          <table:table-cell table:number-columns-repeated="16366"/>
        </table:table-row>
        <table:table-row table:style-name="ro4">
          <table:table-cell office:value-type="float" office:value="214" table:style-name="ce6">
            <text:p>214</text:p>
          </table:table-cell>
          <table:table-cell table:style-name="ce1"/>
          <table:table-cell office:value-type="string" table:style-name="ce7">
            <text:p>DEA</text:p>
          </table:table-cell>
          <table:table-cell office:value-type="string" office:string-value="214-DEA" table:formula="of:=COM.MICROSOFT.CONCAT([.A840];&quot;-&quot;;[Planilha1.$C840])" table:style-name="ce7">
            <text:p>214-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sistema de combate e detecção a incêndo na Sede principal de Nazaré</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DEZEMBRO</text:p>
          </table:table-cell>
          <table:table-cell office:value-type="string" table:style-name="ce8">
            <text:p>SISTEMA COMBATE INCÊNDIO</text:p>
          </table:table-cell>
          <table:table-cell office:value-type="string" table:style-name="ce8">
            <text:p>MANUTENCAO / INSTALACOES PREDIAIS ELETRONICAS</text:p>
          </table:table-cell>
          <table:table-cell office:value-type="string" table:style-name="ce7">
            <text:p>Unidade</text:p>
          </table:table-cell>
          <table:table-cell office:value-type="currency" office:value="1008.3" table:style-name="ce9">
            <text:p><text:s/>R$ 1.008,30<text:s/></text:p>
          </table:table-cell>
          <table:table-cell office:value-type="float" office:value="12" table:style-name="ce10">
            <text:p>12</text:p>
          </table:table-cell>
          <table:table-cell office:value-type="currency" office:value="12099.599999999999" table:style-name="ce9">
            <text:p><text:s/>R$ 12.099,60<text:s/></text:p>
          </table:table-cell>
          <table:table-cell table:number-columns-repeated="16366"/>
        </table:table-row>
        <table:table-row table:style-name="ro4">
          <table:table-cell office:value-type="float" office:value="215" table:style-name="ce6">
            <text:p>215</text:p>
          </table:table-cell>
          <table:table-cell table:style-name="ce1"/>
          <table:table-cell office:value-type="string" table:style-name="ce7">
            <text:p>DEA</text:p>
          </table:table-cell>
          <table:table-cell office:value-type="string" office:string-value="215-DEA" table:formula="of:=COM.MICROSOFT.CONCAT([.A841];&quot;-&quot;;[Planilha1.$C841])" table:style-name="ce7">
            <text:p>215-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geradores da Sede do CAB e Nazaré</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LHO</text:p>
          </table:table-cell>
          <table:table-cell office:value-type="string" table:style-name="ce8">
            <text:p>GERADOR ENERGIA</text:p>
          </table:table-cell>
          <table:table-cell office:value-type="string" table:style-name="ce8">
            <text:p>MANUTENCAO GERADOR - VAPOR / GASOLINA</text:p>
          </table:table-cell>
          <table:table-cell office:value-type="string" table:style-name="ce7">
            <text:p>Unidade</text:p>
          </table:table-cell>
          <table:table-cell office:value-type="currency" office:value="2335.5500000000002" table:style-name="ce9">
            <text:p><text:s/>R$ 2.335,55<text:s/></text:p>
          </table:table-cell>
          <table:table-cell office:value-type="float" office:value="12" table:style-name="ce10">
            <text:p>12</text:p>
          </table:table-cell>
          <table:table-cell office:value-type="currency" office:value="28026.600000000002" table:style-name="ce9">
            <text:p><text:s/>R$ 28.026,60<text:s/></text:p>
          </table:table-cell>
          <table:table-cell table:number-columns-repeated="16366"/>
        </table:table-row>
        <table:table-row table:style-name="ro6">
          <table:table-cell office:value-type="float" office:value="216" table:style-name="ce6">
            <text:p>216</text:p>
          </table:table-cell>
          <table:table-cell table:style-name="ce1"/>
          <table:table-cell office:value-type="string" table:style-name="ce7">
            <text:p>DEA</text:p>
          </table:table-cell>
          <table:table-cell office:value-type="string" office:string-value="216-DEA" table:formula="of:=COM.MICROSOFT.CONCAT([.A842];&quot;-&quot;;[Planilha1.$C842])" table:style-name="ce7">
            <text:p>216-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em elevadores - sede CAB</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OUTUBRO</text:p>
          </table:table-cell>
          <table:table-cell office:value-type="string" table:style-name="ce8">
            <text:p>ELEVADOR PASSAGEIRO</text:p>
          </table:table-cell>
          <table:table-cell office:value-type="string" table:style-name="ce8">
            <text:p>INSTALACAO / MANUTENCAO - ELEVADORES, ESCADAS ROLANTES, <text:s/>MONTA - CARGAS / PLATAFORMA / ESCADAS</text:p>
          </table:table-cell>
          <table:table-cell office:value-type="string" table:style-name="ce7">
            <text:p>Unidade</text:p>
          </table:table-cell>
          <table:table-cell office:value-type="currency" office:value="4404.99" table:style-name="ce9">
            <text:p><text:s/>R$ 4.404,99<text:s/></text:p>
          </table:table-cell>
          <table:table-cell office:value-type="float" office:value="12" table:style-name="ce10">
            <text:p>12</text:p>
          </table:table-cell>
          <table:table-cell office:value-type="currency" office:value="52859.88" table:style-name="ce9">
            <text:p><text:s/>R$ 52.859,88<text:s/></text:p>
          </table:table-cell>
          <table:table-cell table:number-columns-repeated="16366"/>
        </table:table-row>
        <table:table-row table:style-name="ro4">
          <table:table-cell office:value-type="float" office:value="217" table:style-name="ce6">
            <text:p>217</text:p>
          </table:table-cell>
          <table:table-cell table:style-name="ce1"/>
          <table:table-cell office:value-type="string" table:style-name="ce7">
            <text:p>DEA</text:p>
          </table:table-cell>
          <table:table-cell office:value-type="string" office:string-value="217-DEA" table:formula="of:=COM.MICROSOFT.CONCAT([.A843];&quot;-&quot;;[Planilha1.$C843])" table:style-name="ce7">
            <text:p>217-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climatização da Sedes do interior</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APARELHO AR CONDICIONADO</text:p>
          </table:table-cell>
          <table:table-cell office:value-type="string" table:style-name="ce8">
            <text:p>AR CONDICIONADO - MANUTENCAO DE SISTEMAS / LIMPEZA</text:p>
          </table:table-cell>
          <table:table-cell office:value-type="string" table:style-name="ce7">
            <text:p>Unidade</text:p>
          </table:table-cell>
          <table:table-cell office:value-type="currency" office:value="5565.82" table:style-name="ce9">
            <text:p><text:s/>R$ 5.565,82<text:s/></text:p>
          </table:table-cell>
          <table:table-cell office:value-type="float" office:value="12" table:style-name="ce10">
            <text:p>12</text:p>
          </table:table-cell>
          <table:table-cell office:value-type="currency" office:value="66789.84" table:style-name="ce9">
            <text:p><text:s/>R$ 66.789,84<text:s/></text:p>
          </table:table-cell>
          <table:table-cell table:number-columns-repeated="16366"/>
        </table:table-row>
        <table:table-row table:style-name="ro2">
          <table:table-cell office:value-type="float" office:value="218" table:style-name="ce6">
            <text:p>218</text:p>
          </table:table-cell>
          <table:table-cell table:style-name="ce1"/>
          <table:table-cell office:value-type="string" table:style-name="ce7">
            <text:p>DEA</text:p>
          </table:table-cell>
          <table:table-cell office:value-type="string" office:string-value="218-DEA" table:formula="of:=COM.MICROSOFT.CONCAT([.A844];&quot;-&quot;;[Planilha1.$C844])" table:style-name="ce7">
            <text:p>218-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climatização da Sedes da Capital e região metropolitana</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office:value-type="string" table:style-name="ce8">
            <text:p>APARELHO AR CONDICIONADO</text:p>
          </table:table-cell>
          <table:table-cell office:value-type="string" table:style-name="ce8">
            <text:p>MANUTENCAO / REFORMA PREDIAL</text:p>
          </table:table-cell>
          <table:table-cell office:value-type="string" table:style-name="ce7">
            <text:p>Unidade</text:p>
          </table:table-cell>
          <table:table-cell office:value-type="currency" office:value="6248.95" table:style-name="ce9">
            <text:p><text:s/>R$ 6.248,95<text:s/></text:p>
          </table:table-cell>
          <table:table-cell office:value-type="float" office:value="12" table:style-name="ce10">
            <text:p>12</text:p>
          </table:table-cell>
          <table:table-cell office:value-type="currency" office:value="74987.399999999994" table:style-name="ce9">
            <text:p><text:s/>R$ 74.987,40<text:s/></text:p>
          </table:table-cell>
          <table:table-cell table:number-columns-repeated="16366"/>
        </table:table-row>
        <table:table-row table:style-name="ro6">
          <table:table-cell office:value-type="float" office:value="219" table:style-name="ce6">
            <text:p>219</text:p>
          </table:table-cell>
          <table:table-cell table:style-name="ce1"/>
          <table:table-cell office:value-type="string" table:style-name="ce7">
            <text:p>DEA</text:p>
          </table:table-cell>
          <table:table-cell office:value-type="string" office:string-value="219-DEA" table:formula="of:=COM.MICROSOFT.CONCAT([.A845];&quot;-&quot;;[Planilha1.$C845])" table:style-name="ce7">
            <text:p>219-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telefonia sede CAB<text:s/></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NOVEMBRO</text:p>
          </table:table-cell>
          <table:table-cell office:value-type="string" table:style-name="ce8">
            <text:p>CENTRAL TELEFÔNICA - COMPONENTE / ACESSÓRIO</text:p>
          </table:table-cell>
          <table:table-cell office:value-type="string" table:style-name="ce8">
            <text:p>SERVICOS DE MANUTENCAO DE <text:s/>EQUIPAMENTOS DE COMUNICACAO DE DADOS E COMUTACAO TELEFONICA</text:p>
          </table:table-cell>
          <table:table-cell office:value-type="string" table:style-name="ce7">
            <text:p>Unidade</text:p>
          </table:table-cell>
          <table:table-cell office:value-type="currency" office:value="6666.69" table:style-name="ce9">
            <text:p><text:s/>R$ 6.666,69<text:s/></text:p>
          </table:table-cell>
          <table:table-cell office:value-type="float" office:value="12" table:style-name="ce10">
            <text:p>12</text:p>
          </table:table-cell>
          <table:table-cell office:value-type="currency" office:value="80000.28" table:style-name="ce9">
            <text:p><text:s/>R$ 80.000,28<text:s/></text:p>
          </table:table-cell>
          <table:table-cell table:number-columns-repeated="16366"/>
        </table:table-row>
        <table:table-row table:style-name="ro4">
          <table:table-cell office:value-type="float" office:value="220" table:style-name="ce6">
            <text:p>220</text:p>
          </table:table-cell>
          <table:table-cell table:style-name="ce1"/>
          <table:table-cell office:value-type="string" table:style-name="ce7">
            <text:p>DEA</text:p>
          </table:table-cell>
          <table:table-cell office:value-type="string" office:string-value="220-DEA" table:formula="of:=COM.MICROSOFT.CONCAT([.A846];&quot;-&quot;;[Planilha1.$C846])" table:style-name="ce7">
            <text:p>220-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climatização da Sede do CAB</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NOVEMBRO</text:p>
          </table:table-cell>
          <table:table-cell office:value-type="string" table:style-name="ce8">
            <text:p>APARELHO AR CONDICIONADO</text:p>
          </table:table-cell>
          <table:table-cell office:value-type="string" table:style-name="ce8">
            <text:p>AR CONDICIONADO - MANUTENCAO DE SISTEMAS / LIMPEZA</text:p>
          </table:table-cell>
          <table:table-cell office:value-type="string" table:style-name="ce7">
            <text:p>Unidade</text:p>
          </table:table-cell>
          <table:table-cell office:value-type="currency" office:value="16075" table:style-name="ce9">
            <text:p><text:s/>R$ 16.075,00<text:s/></text:p>
          </table:table-cell>
          <table:table-cell office:value-type="float" office:value="12" table:style-name="ce10">
            <text:p>12</text:p>
          </table:table-cell>
          <table:table-cell office:value-type="currency" office:value="192900" table:style-name="ce9">
            <text:p><text:s/>R$ 192.900,00<text:s/></text:p>
          </table:table-cell>
          <table:table-cell table:number-columns-repeated="16366"/>
        </table:table-row>
        <table:table-row table:style-name="ro4">
          <table:table-cell office:value-type="float" office:value="221" table:style-name="ce6">
            <text:p>221</text:p>
          </table:table-cell>
          <table:table-cell table:style-name="ce1"/>
          <table:table-cell office:value-type="string" table:style-name="ce7">
            <text:p>DEA</text:p>
          </table:table-cell>
          <table:table-cell office:value-type="string" office:string-value="221-DEA" table:formula="of:=COM.MICROSOFT.CONCAT([.A847];&quot;-&quot;;[Planilha1.$C847])" table:style-name="ce7">
            <text:p>221-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sistema de combate a incêndo na Sede principal de CAB</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SISTEMA COMBATE INCÊNDIO</text:p>
          </table:table-cell>
          <table:table-cell office:value-type="string" table:style-name="ce8">
            <text:p>MANUTENCAO / INSTALACOES PREDIAIS ELETRONICAS</text:p>
          </table:table-cell>
          <table:table-cell office:value-type="string" table:style-name="ce7">
            <text:p>Unidade</text:p>
          </table:table-cell>
          <table:table-cell office:value-type="currency" office:value="2640" table:style-name="ce9">
            <text:p><text:s/>R$ 2.640,00<text:s/></text:p>
          </table:table-cell>
          <table:table-cell office:value-type="float" office:value="12" table:style-name="ce10">
            <text:p>12</text:p>
          </table:table-cell>
          <table:table-cell office:value-type="currency" office:value="31680" table:style-name="ce9">
            <text:p><text:s/>R$ 31.680,00<text:s/></text:p>
          </table:table-cell>
          <table:table-cell table:number-columns-repeated="16366"/>
        </table:table-row>
        <table:table-row table:style-name="ro6">
          <table:table-cell office:value-type="float" office:value="222" table:style-name="ce6">
            <text:p>222</text:p>
          </table:table-cell>
          <table:table-cell table:style-name="ce1"/>
          <table:table-cell office:value-type="string" table:style-name="ce7">
            <text:p>DEA</text:p>
          </table:table-cell>
          <table:table-cell office:value-type="string" office:string-value="222-DEA" table:formula="of:=COM.MICROSOFT.CONCAT([.A848];&quot;-&quot;;[Planilha1.$C848])" table:style-name="ce7">
            <text:p>222-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Serviço de telefonia sede Nazaré<text: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SETEMBRO</text:p>
          </table:table-cell>
          <table:table-cell office:value-type="string" table:style-name="ce8">
            <text:p>CENTRAL TELEFÔNICA - COMPONENTE / ACESSÓRIO</text:p>
          </table:table-cell>
          <table:table-cell office:value-type="string" table:style-name="ce8">
            <text:p>SERVICOS DE MANUTENCAO DE <text:s/>EQUIPAMENTOS DE COMUNICACAO DE DADOS E COMUTACAO TELEFONICA</text:p>
          </table:table-cell>
          <table:table-cell office:value-type="string" table:style-name="ce7">
            <text:p>Unidade</text:p>
          </table:table-cell>
          <table:table-cell office:value-type="currency" office:value="4293.59" table:style-name="ce9">
            <text:p><text:s/>R$ 4.293,59<text:s/></text:p>
          </table:table-cell>
          <table:table-cell office:value-type="float" office:value="12" table:style-name="ce10">
            <text:p>12</text:p>
          </table:table-cell>
          <table:table-cell office:value-type="currency" office:value="51523.08" table:style-name="ce9">
            <text:p><text:s/>R$ 51.523,08<text:s/></text:p>
          </table:table-cell>
          <table:table-cell table:number-columns-repeated="16366"/>
        </table:table-row>
        <table:table-row table:style-name="ro3">
          <table:table-cell office:value-type="float" office:value="223" table:style-name="ce6">
            <text:p>223</text:p>
          </table:table-cell>
          <table:table-cell table:style-name="ce1"/>
          <table:table-cell office:value-type="string" table:style-name="ce7">
            <text:p>DEA</text:p>
          </table:table-cell>
          <table:table-cell office:value-type="string" office:string-value="223-DEA" table:formula="of:=COM.MICROSOFT.CONCAT([.A849];&quot;-&quot;;[Planilha1.$C849])" table:style-name="ce7">
            <text:p>22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Chiller para sede Nazaré</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AR CONDICIONADO - INSTALACAO/MONTAGEM/DESMONATAGEM/REMOÇÃO -(PAREDE / SISTEMAS)</text:p>
          </table:table-cell>
          <table:table-cell office:value-type="string" table:style-name="ce7">
            <text:p>Unidade</text:p>
          </table:table-cell>
          <table:table-cell office:value-type="currency" office:value="352000" table:style-name="ce9">
            <text:p><text:s/>R$ 352.000,00<text:s/></text:p>
          </table:table-cell>
          <table:table-cell office:value-type="float" office:value="1" table:style-name="ce10">
            <text:p>1</text:p>
          </table:table-cell>
          <table:table-cell office:value-type="currency" office:value="352000" table:style-name="ce9">
            <text:p><text:s/>R$ 352.000,00<text:s/></text:p>
          </table:table-cell>
          <table:table-cell table:number-columns-repeated="16366"/>
        </table:table-row>
        <table:table-row table:style-name="ro4">
          <table:table-cell office:value-type="float" office:value="224" table:style-name="ce6">
            <text:p>224</text:p>
          </table:table-cell>
          <table:table-cell table:style-name="ce1"/>
          <table:table-cell office:value-type="string" table:style-name="ce7">
            <text:p>DEA</text:p>
          </table:table-cell>
          <table:table-cell office:value-type="string" office:string-value="224-DEA" table:formula="of:=COM.MICROSOFT.CONCAT([.A850];&quot;-&quot;;[Planilha1.$C850])" table:style-name="ce7">
            <text:p>22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de bulbo, base E27, Potência 15 W, tensão bivolt, temperatura da cor 6000K a 6500K, fluxo luminoso igual ou superior a 1250 lm, vida útil igual ou superior a 25.000 h</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17.96" table:style-name="ce9">
            <text:p><text:s/>R$ 17,96<text:s/></text:p>
          </table:table-cell>
          <table:table-cell office:value-type="float" office:value="80" table:style-name="ce10">
            <text:p>80</text:p>
          </table:table-cell>
          <table:table-cell office:value-type="currency" office:value="1436.8000000000002" table:style-name="ce9">
            <text:p><text:s/>R$ 1.436,80<text:s/></text:p>
          </table:table-cell>
          <table:table-cell table:number-columns-repeated="16366"/>
        </table:table-row>
        <table:table-row table:style-name="ro4">
          <table:table-cell office:value-type="float" office:value="225" table:style-name="ce6">
            <text:p>225</text:p>
          </table:table-cell>
          <table:table-cell table:style-name="ce1"/>
          <table:table-cell office:value-type="string" table:style-name="ce7">
            <text:p>DEA</text:p>
          </table:table-cell>
          <table:table-cell office:value-type="string" office:string-value="225-DEA" table:formula="of:=COM.MICROSOFT.CONCAT([.A851];&quot;-&quot;;[Planilha1.$C851])" table:style-name="ce7">
            <text:p>225-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Nobreak da Sede principal de Nazaré</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SETEMBRO</text:p>
          </table:table-cell>
          <table:table-cell office:value-type="string" table:style-name="ce8">
            <text:p>SUPORTE / NOBREAK</text:p>
          </table:table-cell>
          <table:table-cell office:value-type="string" table:style-name="ce8">
            <text:p>MANUTENCAO / INSTALACAO - NOBREAK</text:p>
          </table:table-cell>
          <table:table-cell office:value-type="string" table:style-name="ce7">
            <text:p>Unidade</text:p>
          </table:table-cell>
          <table:table-cell office:value-type="currency" office:value="2574.62" table:style-name="ce9">
            <text:p><text:s/>R$ 2.574,62<text:s/></text:p>
          </table:table-cell>
          <table:table-cell office:value-type="float" office:value="12" table:style-name="ce10">
            <text:p>12</text:p>
          </table:table-cell>
          <table:table-cell office:value-type="currency" office:value="30895.439999999999" table:style-name="ce9">
            <text:p><text:s/>R$ 30.895,44<text:s/></text:p>
          </table:table-cell>
          <table:table-cell table:number-columns-repeated="16366"/>
        </table:table-row>
        <table:table-row table:style-name="ro4">
          <table:table-cell office:value-type="float" office:value="226" table:style-name="ce6">
            <text:p>226</text:p>
          </table:table-cell>
          <table:table-cell table:style-name="ce1"/>
          <table:table-cell office:value-type="string" table:style-name="ce7">
            <text:p>DEA</text:p>
          </table:table-cell>
          <table:table-cell office:value-type="string" office:string-value="226-DEA" table:formula="of:=COM.MICROSOFT.CONCAT([.A852];&quot;-&quot;;[Planilha1.$C852])" table:style-name="ce7">
            <text:p>226-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Nobreak da Sede principal de Nazaré</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OUTUBRO</text:p>
          </table:table-cell>
          <table:table-cell office:value-type="string" table:style-name="ce8">
            <text:p>SUPORTE / NOBREAK</text:p>
          </table:table-cell>
          <table:table-cell office:value-type="string" table:style-name="ce8">
            <text:p>MANUTENCAO / INSTALACAO - NOBREAK</text:p>
          </table:table-cell>
          <table:table-cell office:value-type="string" table:style-name="ce7">
            <text:p>Unidade</text:p>
          </table:table-cell>
          <table:table-cell office:value-type="currency" office:value="1500" table:style-name="ce9">
            <text:p><text:s/>R$ 1.500,00<text:s/></text:p>
          </table:table-cell>
          <table:table-cell office:value-type="float" office:value="12" table:style-name="ce10">
            <text:p>12</text:p>
          </table:table-cell>
          <table:table-cell office:value-type="currency" office:value="18000" table:style-name="ce9">
            <text:p><text:s/>R$ 18.000,00<text:s/></text:p>
          </table:table-cell>
          <table:table-cell table:number-columns-repeated="16366"/>
        </table:table-row>
        <table:table-row table:style-name="ro4">
          <table:table-cell office:value-type="float" office:value="227" table:style-name="ce6">
            <text:p>227</text:p>
          </table:table-cell>
          <table:table-cell table:style-name="ce1"/>
          <table:table-cell office:value-type="string" table:style-name="ce7">
            <text:p>DEA</text:p>
          </table:table-cell>
          <table:table-cell office:value-type="string" office:string-value="227-DEA" table:formula="of:=COM.MICROSOFT.CONCAT([.A853];&quot;-&quot;;[Planilha1.$C853])" table:style-name="ce7">
            <text:p>227-DEA</text:p>
          </table:table-cell>
          <table:table-cell office:value-type="string" table:style-name="ce8">
            <text:p>Assegurar o funcionamento e o cumprimento da atuação ministerial no Estado.</text:p>
          </table:table-cell>
          <table:table-cell table:style-name="ce8"/>
          <table:table-cell office:value-type="string" table:style-name="ce7">
            <text:p>RENOVAÇÃO DE CONTRATO</text:p>
          </table:table-cell>
          <table:table-cell office:value-type="string" table:style-name="ce8">
            <text:p>Manutenção preventiva e corretiva de climatização da Sede principal de Nazaré</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SETEMBRO</text:p>
          </table:table-cell>
          <table:table-cell office:value-type="string" table:style-name="ce8">
            <text:p>AR CONDICIONADO CENTRAL</text:p>
          </table:table-cell>
          <table:table-cell office:value-type="string" table:style-name="ce8">
            <text:p>AR CONDICIONADO - MANUTENCAO DE SISTEMAS / LIMPEZA</text:p>
          </table:table-cell>
          <table:table-cell office:value-type="string" table:style-name="ce7">
            <text:p>Unidade</text:p>
          </table:table-cell>
          <table:table-cell office:value-type="currency" office:value="9166.66" table:style-name="ce9">
            <text:p><text:s/>R$ 9.166,66<text:s/></text:p>
          </table:table-cell>
          <table:table-cell office:value-type="float" office:value="12" table:style-name="ce10">
            <text:p>12</text:p>
          </table:table-cell>
          <table:table-cell office:value-type="currency" office:value="109999.92" table:style-name="ce9">
            <text:p><text:s/>R$ 109.999,92<text:s/></text:p>
          </table:table-cell>
          <table:table-cell table:number-columns-repeated="16366"/>
        </table:table-row>
        <table:table-row table:style-name="ro4">
          <table:table-cell office:value-type="float" office:value="228" table:style-name="ce6">
            <text:p>228</text:p>
          </table:table-cell>
          <table:table-cell table:style-name="ce1"/>
          <table:table-cell office:value-type="string" table:style-name="ce7">
            <text:p>DEA</text:p>
          </table:table-cell>
          <table:table-cell office:value-type="string" office:string-value="228-DEA" table:formula="of:=COM.MICROSOFT.CONCAT([.A854];&quot;-&quot;;[Planilha1.$C854])" table:style-name="ce7">
            <text:p>22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Instalação de Piso Vinílico no Salão Nobre do Ministério Público da Bahia com sede situada na 5ª Avenida, nº 750, Centro Administrativo da Bahia, Salvador – Bahi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INSTALACAO / MANUTENCAO - PISO GERAL</text:p>
          </table:table-cell>
          <table:table-cell office:value-type="string" table:style-name="ce7">
            <text:p>Unidade</text:p>
          </table:table-cell>
          <table:table-cell office:value-type="currency" office:value="100000" table:style-name="ce9">
            <text:p><text:s/>R$ 100.000,00<text:s/></text:p>
          </table:table-cell>
          <table:table-cell office:value-type="float" office:value="1" table:style-name="ce10">
            <text:p>1</text:p>
          </table:table-cell>
          <table:table-cell office:value-type="currency" office:value="100000" table:style-name="ce9">
            <text:p><text:s/>R$ 100.000,00<text:s/></text:p>
          </table:table-cell>
          <table:table-cell table:number-columns-repeated="16366"/>
        </table:table-row>
        <table:table-row table:style-name="ro2">
          <table:table-cell office:value-type="float" office:value="229" table:style-name="ce6">
            <text:p>229</text:p>
          </table:table-cell>
          <table:table-cell table:style-name="ce1"/>
          <table:table-cell office:value-type="string" table:style-name="ce7">
            <text:p>DEA</text:p>
          </table:table-cell>
          <table:table-cell office:value-type="string" office:string-value="229-DEA" table:formula="of:=COM.MICROSOFT.CONCAT([.A855];&quot;-&quot;;[Planilha1.$C855])" table:style-name="ce7">
            <text:p>22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CEL PARA PINTURA PREDIAL, com especificações mínimas: 4”, cerdas sintéticas, tipo trincha dupla, cabo plás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office:value-type="string" table:style-name="ce8">
            <text:p>PINCEL PINTURA PREDIAL</text:p>
          </table:table-cell>
          <table:table-cell office:value-type="string" table:style-name="ce8">
            <text:p>MANUTENCAO / REFORMA PREDIAL</text:p>
          </table:table-cell>
          <table:table-cell office:value-type="string" table:style-name="ce7">
            <text:p>Unidade</text:p>
          </table:table-cell>
          <table:table-cell office:value-type="currency" office:value="9.6999999999999993" table:style-name="ce9">
            <text:p><text:s/>R$ 9,70<text:s/></text:p>
          </table:table-cell>
          <table:table-cell office:value-type="float" office:value="30" table:style-name="ce10">
            <text:p>30</text:p>
          </table:table-cell>
          <table:table-cell office:value-type="currency" office:value="291" table:style-name="ce9">
            <text:p><text:s/>R$ 291,00<text:s/></text:p>
          </table:table-cell>
          <table:table-cell table:number-columns-repeated="16366"/>
        </table:table-row>
        <table:table-row table:style-name="ro4">
          <table:table-cell office:value-type="float" office:value="230" table:style-name="ce6">
            <text:p>230</text:p>
          </table:table-cell>
          <table:table-cell table:style-name="ce1"/>
          <table:table-cell office:value-type="string" table:style-name="ce7">
            <text:p>DEA</text:p>
          </table:table-cell>
          <table:table-cell office:value-type="string" office:string-value="230-DEA" table:formula="of:=COM.MICROSOFT.CONCAT([.A856];&quot;-&quot;;[Planilha1.$C856])" table:style-name="ce7">
            <text:p>23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ornecimento e Instalação de Painel Ripado no Foyer da Sede do Ministério Público do Estado da Bahia, situada na 5ª Avenida, nº 750, Centro Administrativo da Bahia, Salvador – Bahia.<text: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INSTALACAO E MONTAGEM - PAINEL / PLACA LUMINOSA</text:p>
          </table:table-cell>
          <table:table-cell office:value-type="string" table:style-name="ce7">
            <text:p>Unidade</text:p>
          </table:table-cell>
          <table:table-cell office:value-type="currency" office:value="22000" table:style-name="ce9">
            <text:p><text:s/>R$ 22.000,00<text:s/></text:p>
          </table:table-cell>
          <table:table-cell office:value-type="float" office:value="1" table:style-name="ce10">
            <text:p>1</text:p>
          </table:table-cell>
          <table:table-cell office:value-type="currency" office:value="22000" table:style-name="ce9">
            <text:p><text:s/>R$ 22.000,00<text:s/></text:p>
          </table:table-cell>
          <table:table-cell table:number-columns-repeated="16366"/>
        </table:table-row>
        <table:table-row table:style-name="ro4">
          <table:table-cell office:value-type="float" office:value="231" table:style-name="ce6">
            <text:p>231</text:p>
          </table:table-cell>
          <table:table-cell table:style-name="ce1"/>
          <table:table-cell office:value-type="string" table:style-name="ce7">
            <text:p>DEA</text:p>
          </table:table-cell>
          <table:table-cell office:value-type="string" office:string-value="231-DEA" table:formula="of:=COM.MICROSOFT.CONCAT([.A857];&quot;-&quot;;[Planilha1.$C857])" table:style-name="ce7">
            <text:p>23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restação de serviço comum de engenharia para construção de rampa e adequação de escada na sede da Promotoria de Justiça Regional de Santa Maria da Vitóri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SERVICO ENGENHARIA</text:p>
          </table:table-cell>
          <table:table-cell office:value-type="string" table:style-name="ce7">
            <text:p>Unidade</text:p>
          </table:table-cell>
          <table:table-cell office:value-type="currency" office:value="80000" table:style-name="ce9">
            <text:p><text:s/>R$ 80.000,00<text:s/></text:p>
          </table:table-cell>
          <table:table-cell office:value-type="float" office:value="1" table:style-name="ce10">
            <text:p>1</text:p>
          </table:table-cell>
          <table:table-cell office:value-type="currency" office:value="80000" table:style-name="ce9">
            <text:p><text:s/>R$ 80.000,00<text:s/></text:p>
          </table:table-cell>
          <table:table-cell table:number-columns-repeated="16366"/>
        </table:table-row>
        <table:table-row table:style-name="ro3">
          <table:table-cell office:value-type="float" office:value="232" table:style-name="ce6">
            <text:p>232</text:p>
          </table:table-cell>
          <table:table-cell table:style-name="ce1"/>
          <table:table-cell office:value-type="string" table:style-name="ce7">
            <text:p>DEA</text:p>
          </table:table-cell>
          <table:table-cell office:value-type="string" office:string-value="232-DEA" table:formula="of:=COM.MICROSOFT.CONCAT([.A858];&quot;-&quot;;[Planilha1.$C858])" table:style-name="ce7">
            <text:p>23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válvulas GBC</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office:value-type="string" table:style-name="ce8">
            <text:p>VÁLVULA DE ESFERA</text:p>
          </table:table-cell>
          <table:table-cell office:value-type="string" table:style-name="ce8">
            <text:p>AR CONDICIONADO - INSTALACAO/MONTAGEM/DESMONATAGEM/REMOÇÃO -(PAREDE / SISTEMAS)</text:p>
          </table:table-cell>
          <table:table-cell office:value-type="string" table:style-name="ce7">
            <text:p>Unidade</text:p>
          </table:table-cell>
          <table:table-cell office:value-type="currency" office:value="212.12" table:style-name="ce9">
            <text:p><text:s/>R$ 212,12<text:s/></text:p>
          </table:table-cell>
          <table:table-cell office:value-type="float" office:value="264" table:style-name="ce10">
            <text:p>264</text:p>
          </table:table-cell>
          <table:table-cell office:value-type="currency" office:value="56000" table:style-name="ce9">
            <text:p><text:s/>R$ 56.000,00<text:s/></text:p>
          </table:table-cell>
          <table:table-cell table:number-columns-repeated="16366"/>
        </table:table-row>
        <table:table-row table:style-name="ro6">
          <table:table-cell office:value-type="float" office:value="233" table:style-name="ce6">
            <text:p>233</text:p>
          </table:table-cell>
          <table:table-cell table:style-name="ce1"/>
          <table:table-cell office:value-type="string" table:style-name="ce7">
            <text:p>DEA</text:p>
          </table:table-cell>
          <table:table-cell office:value-type="string" office:string-value="233-DEA" table:formula="of:=COM.MICROSOFT.CONCAT([.A859];&quot;-&quot;;[Planilha1.$C859])" table:style-name="ce7">
            <text:p>23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nutenção de subestações</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office:value-type="string" table:style-name="ce8">
            <text:p>Manutenção de Subestações de Energia Elétrica Até 69kv</text:p>
          </table:table-cell>
          <table:table-cell office:value-type="string" table:style-name="ce8">
            <text:p>SERVIÇO DE MANUTENÇÃO E REPARO DE PRODUTOS FABRICADOS DE METAL, MAQUINARIA E EQUIPAMENTOS</text:p>
          </table:table-cell>
          <table:table-cell office:value-type="string" table:style-name="ce7">
            <text:p>Unidade</text:p>
          </table:table-cell>
          <table:table-cell office:value-type="currency" office:value="1" table:style-name="ce9">
            <text:p><text:s/>R$ 1,00<text:s/></text:p>
          </table:table-cell>
          <table:table-cell office:value-type="float" office:value="100000" table:style-name="ce10">
            <text:p>100000</text:p>
          </table:table-cell>
          <table:table-cell office:value-type="currency" office:value="100000" table:style-name="ce9">
            <text:p><text:s/>R$ 100.000,00<text:s/></text:p>
          </table:table-cell>
          <table:table-cell table:number-columns-repeated="16366"/>
        </table:table-row>
        <table:table-row table:style-name="ro3">
          <table:table-cell office:value-type="float" office:value="234" table:style-name="ce6">
            <text:p>234</text:p>
          </table:table-cell>
          <table:table-cell table:style-name="ce1"/>
          <table:table-cell office:value-type="string" table:style-name="ce7">
            <text:p>DEA</text:p>
          </table:table-cell>
          <table:table-cell office:value-type="string" office:string-value="234-DEA" table:formula="of:=COM.MICROSOFT.CONCAT([.A860];&quot;-&quot;;[Planilha1.$C860])" table:style-name="ce7">
            <text:p>23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anutenção de cobertura metálica</text:p>
          </table:table-cell>
          <table:table-cell office:value-type="string" table:style-name="ce7">
            <text:p>Serviço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office:value-type="string" table:style-name="ce8">
            <text:p>Instalação / Manutenção - Cobertura/Passarela/Toldo/Barraca</text:p>
          </table:table-cell>
          <table:table-cell office:value-type="string" table:style-name="ce8">
            <text:p>OBRAS CIVIS DE RECUPERACAO ESTRUTURAL - ESTRUTURAS METALICAS</text:p>
          </table:table-cell>
          <table:table-cell office:value-type="string" table:style-name="ce7">
            <text:p>Unidade</text:p>
          </table:table-cell>
          <table:table-cell office:value-type="currency" office:value="100000" table:style-name="ce9">
            <text:p><text:s/>R$ 100.000,00<text:s/></text:p>
          </table:table-cell>
          <table:table-cell office:value-type="float" office:value="1" table:style-name="ce10">
            <text:p>1</text:p>
          </table:table-cell>
          <table:table-cell office:value-type="currency" office:value="100000" table:style-name="ce9">
            <text:p><text:s/>R$ 100.000,00<text:s/></text:p>
          </table:table-cell>
          <table:table-cell table:number-columns-repeated="16366"/>
        </table:table-row>
        <table:table-row table:style-name="ro4">
          <table:table-cell office:value-type="float" office:value="235" table:style-name="ce6">
            <text:p>235</text:p>
          </table:table-cell>
          <table:table-cell table:style-name="ce1"/>
          <table:table-cell office:value-type="string" table:style-name="ce7">
            <text:p>DEA</text:p>
          </table:table-cell>
          <table:table-cell office:value-type="string" office:string-value="235-DEA" table:formula="of:=COM.MICROSOFT.CONCAT([.A861];&quot;-&quot;;[Planilha1.$C861])" table:style-name="ce7">
            <text:p>23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de bateriais para nobreak</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office:value-type="string" table:style-name="ce8">
            <text:p>BATERIA ESTACIONÁRIA ALTA CAPACIDADE</text:p>
          </table:table-cell>
          <table:table-cell office:value-type="string" table:style-name="ce8">
            <text:p>MANUTENCAO / INSTALACAO - NOBREAK</text:p>
          </table:table-cell>
          <table:table-cell office:value-type="string" table:style-name="ce7">
            <text:p>Unidade</text:p>
          </table:table-cell>
          <table:table-cell office:value-type="currency" office:value="2573" table:style-name="ce9">
            <text:p><text:s/>R$ 2.573,00<text:s/></text:p>
          </table:table-cell>
          <table:table-cell office:value-type="float" office:value="32" table:style-name="ce10">
            <text:p>32</text:p>
          </table:table-cell>
          <table:table-cell office:value-type="currency" office:value="82336" table:style-name="ce9">
            <text:p><text:s/>R$ 82.336,00<text:s/></text:p>
          </table:table-cell>
          <table:table-cell table:number-columns-repeated="16366"/>
        </table:table-row>
        <table:table-row table:style-name="ro7">
          <table:table-cell office:value-type="float" office:value="236" table:style-name="ce6">
            <text:p>236</text:p>
          </table:table-cell>
          <table:table-cell table:style-name="ce1"/>
          <table:table-cell office:value-type="string" table:style-name="ce7">
            <text:p>DEA</text:p>
          </table:table-cell>
          <table:table-cell office:value-type="string" office:string-value="236-DEA" table:formula="of:=COM.MICROSOFT.CONCAT([.A862];&quot;-&quot;;[Planilha1.$C862])" table:style-name="ce7">
            <text:p>236-DEA</text:p>
          </table:table-cell>
          <table:table-cell office:value-type="string" table:style-name="ce13">
            <text:p>Assegurar o funcionamento e o cumprimento da atuação ministerial no Estado.</text:p>
          </table:table-cell>
          <table:table-cell table:style-name="ce13"/>
          <table:table-cell office:value-type="string" table:style-name="ce13">
            <text:p>NOVA</text:p>
          </table:table-cell>
          <table:table-cell office:value-type="string" table:style-name="ce13">
            <text:p>Obra de adaptações nas estruturas fisicas da PJR de Juazeiro<text:s/></text:p>
          </table:table-cell>
          <table:table-cell office:value-type="string" table:style-name="ce13">
            <text:p>Obras e Serviços Especiais de Engenharia</text:p>
          </table:table-cell>
          <table:table-cell office:value-type="string" table:style-name="ce13">
            <text:p>036 - Diretoria De Engenharia e Arquitetura (DEA)</text:p>
          </table:table-cell>
          <table:table-cell office:value-type="string" table:style-name="ce13">
            <text:p>Diretoria de Engenharia e Arquitetura</text:p>
          </table:table-cell>
          <table:table-cell office:value-type="string" table:style-name="ce13">
            <text:p>JUNHO</text:p>
          </table:table-cell>
          <table:table-cell table:style-name="ce13"/>
          <table:table-cell office:value-type="string" table:style-name="ce13">
            <text:p>INSTALACAO E MONTAGEM DE SISTEMAS - PROTECAO CONTRA INCENDIO</text:p>
          </table:table-cell>
          <table:table-cell office:value-type="string" table:style-name="ce13">
            <text:p>Unidade</text:p>
          </table:table-cell>
          <table:table-cell office:value-type="currency" office:value="90000" table:style-name="ce14">
            <text:p><text:s/>R$ 90.000,00<text:s/></text:p>
          </table:table-cell>
          <table:table-cell office:value-type="float" office:value="1" table:style-name="ce2">
            <text:p>1</text:p>
          </table:table-cell>
          <table:table-cell office:value-type="currency" office:value="90000" table:style-name="ce21">
            <text:p><text:s/>R$ 90.000,00<text:s/></text:p>
          </table:table-cell>
          <table:table-cell table:number-columns-repeated="16366"/>
        </table:table-row>
        <table:table-row table:style-name="ro3">
          <table:table-cell office:value-type="float" office:value="237" table:style-name="ce6">
            <text:p>237</text:p>
          </table:table-cell>
          <table:table-cell table:style-name="ce1"/>
          <table:table-cell office:value-type="string" table:style-name="ce7">
            <text:p>DEA</text:p>
          </table:table-cell>
          <table:table-cell office:value-type="string" office:string-value="237-DEA" table:formula="of:=COM.MICROSOFT.CONCAT([.A863];&quot;-&quot;;[Planilha1.$C863])" table:style-name="ce7">
            <text:p>23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TUBULAR, base G13, T8, Potência 18 a 20W, Tensão bivolt - 110/240V, temperatura da cor 6000K a 6500W, fluxo luminoso igual ou superior a 1700 lm, comprimento 120 cm, IRC igual ou superior a 80, fator de potência igual ou superior a 0,92, vida útil igual ou superior a 25.000 h</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20" table:style-name="ce9">
            <text:p><text:s/>R$ 20,00<text:s/></text:p>
          </table:table-cell>
          <table:table-cell office:value-type="float" office:value="200" table:style-name="ce10">
            <text:p>200</text:p>
          </table:table-cell>
          <table:table-cell office:value-type="currency" office:value="4000" table:style-name="ce9">
            <text:p><text:s/>R$ 4.000,00<text:s/></text:p>
          </table:table-cell>
          <table:table-cell table:number-columns-repeated="16366"/>
        </table:table-row>
        <table:table-row table:style-name="ro7">
          <table:table-cell office:value-type="float" office:value="238" table:style-name="ce6">
            <text:p>238</text:p>
          </table:table-cell>
          <table:table-cell table:style-name="ce1"/>
          <table:table-cell office:value-type="string" table:style-name="ce7">
            <text:p>DEA</text:p>
          </table:table-cell>
          <table:table-cell office:value-type="string" office:string-value="238-DEA" table:formula="of:=COM.MICROSOFT.CONCAT([.A864];&quot;-&quot;;[Planilha1.$C864])" table:style-name="ce7">
            <text:p>238-DEA</text:p>
          </table:table-cell>
          <table:table-cell office:value-type="string" table:style-name="ce13">
            <text:p>Assegurar o funcionamento e o cumprimento da atuação ministerial no Estado.</text:p>
          </table:table-cell>
          <table:table-cell table:style-name="ce13"/>
          <table:table-cell office:value-type="string" table:style-name="ce13">
            <text:p>NOVA</text:p>
          </table:table-cell>
          <table:table-cell office:value-type="string" table:style-name="ce13">
            <text:p>Obra de restauro do telhado do Palacete Ferraro</text:p>
          </table:table-cell>
          <table:table-cell office:value-type="string" table:style-name="ce13">
            <text:p>Obras e Serviços Especiais de Engenharia</text:p>
          </table:table-cell>
          <table:table-cell office:value-type="string" table:style-name="ce13">
            <text:p>036 - Diretoria De Engenharia e Arquitetura (DEA)</text:p>
          </table:table-cell>
          <table:table-cell office:value-type="string" table:style-name="ce13">
            <text:p>Diretoria de Engenharia e Arquitetura</text:p>
          </table:table-cell>
          <table:table-cell office:value-type="string" table:style-name="ce13">
            <text:p>MAIO</text:p>
          </table:table-cell>
          <table:table-cell table:style-name="ce13"/>
          <table:table-cell office:value-type="string" table:style-name="ce13">
            <text:p>CONSTRUCAO / MANUTENCAO / REFORMA - TELHADO</text:p>
          </table:table-cell>
          <table:table-cell office:value-type="string" table:style-name="ce13">
            <text:p>Unidade</text:p>
          </table:table-cell>
          <table:table-cell office:value-type="currency" office:value="1314820" table:style-name="ce14">
            <text:p><text:s/>R$ 1.314.820,00<text:s/></text:p>
          </table:table-cell>
          <table:table-cell office:value-type="float" office:value="1" table:style-name="ce2">
            <text:p>1</text:p>
          </table:table-cell>
          <table:table-cell office:value-type="currency" office:value="1314820.03" table:style-name="ce21">
            <text:p><text:s/>R$ 1.314.820,03<text:s/></text:p>
          </table:table-cell>
          <table:table-cell table:number-columns-repeated="16366"/>
        </table:table-row>
        <table:table-row table:style-name="ro7">
          <table:table-cell office:value-type="float" office:value="239" table:style-name="ce6">
            <text:p>239</text:p>
          </table:table-cell>
          <table:table-cell table:style-name="ce1"/>
          <table:table-cell office:value-type="string" table:style-name="ce7">
            <text:p>DEA</text:p>
          </table:table-cell>
          <table:table-cell office:value-type="string" office:string-value="239-DEA" table:formula="of:=COM.MICROSOFT.CONCAT([.A865];&quot;-&quot;;[Planilha1.$C865])" table:style-name="ce7">
            <text:p>239-DEA</text:p>
          </table:table-cell>
          <table:table-cell office:value-type="string" table:style-name="ce13">
            <text:p>Assegurar o funcionamento e o cumprimento da atuação ministerial no Estado.</text:p>
          </table:table-cell>
          <table:table-cell table:style-name="ce13"/>
          <table:table-cell office:value-type="string" table:style-name="ce13">
            <text:p>NOVA</text:p>
          </table:table-cell>
          <table:table-cell office:value-type="string" table:style-name="ce13">
            <text:p>Adaptações fisicas de assessibilidade PJR Santa Maria da Vitória</text:p>
          </table:table-cell>
          <table:table-cell office:value-type="string" table:style-name="ce13">
            <text:p>Obras e Serviços Especiais de Engenharia</text:p>
          </table:table-cell>
          <table:table-cell office:value-type="string" table:style-name="ce13">
            <text:p>036 - Diretoria De Engenharia e Arquitetura (DEA)</text:p>
          </table:table-cell>
          <table:table-cell office:value-type="string" table:style-name="ce13">
            <text:p>Diretoria de Engenharia e Arquitetura</text:p>
          </table:table-cell>
          <table:table-cell office:value-type="string" table:style-name="ce13">
            <text:p>JULHO</text:p>
          </table:table-cell>
          <table:table-cell table:style-name="ce13"/>
          <table:table-cell office:value-type="string" table:style-name="ce13">
            <text:p>MANUTENCAO / REFORMA PREDIAL</text:p>
          </table:table-cell>
          <table:table-cell office:value-type="string" table:style-name="ce13">
            <text:p>Unidade</text:p>
          </table:table-cell>
          <table:table-cell office:value-type="currency" office:value="79216.06" table:style-name="ce14">
            <text:p><text:s/>R$ 79.216,06<text:s/></text:p>
          </table:table-cell>
          <table:table-cell office:value-type="float" office:value="1" table:style-name="ce2">
            <text:p>1</text:p>
          </table:table-cell>
          <table:table-cell office:value-type="currency" office:value="79216.06" table:style-name="ce21">
            <text:p><text:s/>R$ 79.216,06<text:s/></text:p>
          </table:table-cell>
          <table:table-cell table:number-columns-repeated="16366"/>
        </table:table-row>
        <table:table-row table:style-name="ro7">
          <table:table-cell office:value-type="float" office:value="240" table:style-name="ce6">
            <text:p>240</text:p>
          </table:table-cell>
          <table:table-cell table:style-name="ce1"/>
          <table:table-cell office:value-type="string" table:style-name="ce7">
            <text:p>DEA</text:p>
          </table:table-cell>
          <table:table-cell office:value-type="string" office:string-value="240-DEA" table:formula="of:=COM.MICROSOFT.CONCAT([.A866];&quot;-&quot;;[Planilha1.$C866])" table:style-name="ce7">
            <text:p>240-DEA</text:p>
          </table:table-cell>
          <table:table-cell office:value-type="string" table:style-name="ce13">
            <text:p>Assegurar o funcionamento e o cumprimento da atuação ministerial no Estado.</text:p>
          </table:table-cell>
          <table:table-cell table:style-name="ce13"/>
          <table:table-cell office:value-type="string" table:style-name="ce13">
            <text:p>NOVA</text:p>
          </table:table-cell>
          <table:table-cell office:value-type="string" table:style-name="ce13">
            <text:p>Adaptações das instalações fisicas do restaurante, sede CAB<text:s/></text:p>
          </table:table-cell>
          <table:table-cell office:value-type="string" table:style-name="ce13">
            <text:p>Obras e Serviços Especiais de Engenharia</text:p>
          </table:table-cell>
          <table:table-cell office:value-type="string" table:style-name="ce13">
            <text:p>036 - Diretoria De Engenharia e Arquitetura (DEA)</text:p>
          </table:table-cell>
          <table:table-cell office:value-type="string" table:style-name="ce13">
            <text:p>Diretoria de Engenharia e Arquitetura</text:p>
          </table:table-cell>
          <table:table-cell office:value-type="string" table:style-name="ce13">
            <text:p>MAIO</text:p>
          </table:table-cell>
          <table:table-cell table:style-name="ce13"/>
          <table:table-cell office:value-type="string" table:style-name="ce13">
            <text:p>MANUTENCAO / REFORMA PREDIAL</text:p>
          </table:table-cell>
          <table:table-cell office:value-type="string" table:style-name="ce13">
            <text:p>Unidade</text:p>
          </table:table-cell>
          <table:table-cell office:value-type="currency" office:value="54058.07" table:style-name="ce14">
            <text:p><text:s/>R$ 54.058,07<text:s/></text:p>
          </table:table-cell>
          <table:table-cell office:value-type="float" office:value="1" table:style-name="ce2">
            <text:p>1</text:p>
          </table:table-cell>
          <table:table-cell office:value-type="currency" office:value="54058.07" table:style-name="ce21">
            <text:p><text:s/>R$ 54.058,07<text:s/></text:p>
          </table:table-cell>
          <table:table-cell table:number-columns-repeated="16366"/>
        </table:table-row>
        <table:table-row table:style-name="ro7">
          <table:table-cell office:value-type="float" office:value="241" table:style-name="ce6">
            <text:p>241</text:p>
          </table:table-cell>
          <table:table-cell table:style-name="ce1"/>
          <table:table-cell office:value-type="string" table:style-name="ce7">
            <text:p>DEA</text:p>
          </table:table-cell>
          <table:table-cell office:value-type="string" office:string-value="241-DEA" table:formula="of:=COM.MICROSOFT.CONCAT([.A867];&quot;-&quot;;[Planilha1.$C867])" table:style-name="ce7">
            <text:p>241-DEA</text:p>
          </table:table-cell>
          <table:table-cell office:value-type="string" table:style-name="ce13">
            <text:p>Assegurar o funcionamento e o cumprimento da atuação ministerial no Estado.</text:p>
          </table:table-cell>
          <table:table-cell table:style-name="ce13"/>
          <table:table-cell office:value-type="string" table:style-name="ce13">
            <text:p>NOVA</text:p>
          </table:table-cell>
          <table:table-cell office:value-type="string" table:style-name="ce13">
            <text:p>Obra de Reforama para criação de um novo gabinete, 2º andar sede CAB.</text:p>
          </table:table-cell>
          <table:table-cell office:value-type="string" table:style-name="ce13">
            <text:p>Obras e Serviços Especiais de Engenharia</text:p>
          </table:table-cell>
          <table:table-cell office:value-type="string" table:style-name="ce13">
            <text:p>036 - Diretoria De Engenharia e Arquitetura (DEA)</text:p>
          </table:table-cell>
          <table:table-cell office:value-type="string" table:style-name="ce13">
            <text:p>Diretoria de Engenharia e Arquitetura</text:p>
          </table:table-cell>
          <table:table-cell office:value-type="string" table:style-name="ce13">
            <text:p>JULHO</text:p>
          </table:table-cell>
          <table:table-cell table:style-name="ce13"/>
          <table:table-cell office:value-type="string" table:style-name="ce13">
            <text:p>MANUTENCAO / REFORMA PREDIAL</text:p>
          </table:table-cell>
          <table:table-cell office:value-type="string" table:style-name="ce13">
            <text:p>Unidade</text:p>
          </table:table-cell>
          <table:table-cell office:value-type="currency" office:value="80000" table:style-name="ce14">
            <text:p><text:s/>R$ 80.000,00<text:s/></text:p>
          </table:table-cell>
          <table:table-cell office:value-type="float" office:value="1" table:style-name="ce2">
            <text:p>1</text:p>
          </table:table-cell>
          <table:table-cell office:value-type="currency" office:value="80000" table:style-name="ce21">
            <text:p><text:s/>R$ 80.000,00<text:s/></text:p>
          </table:table-cell>
          <table:table-cell table:number-columns-repeated="16366"/>
        </table:table-row>
        <table:table-row table:style-name="ro3">
          <table:table-cell office:value-type="float" office:value="242" table:style-name="ce6">
            <text:p>242</text:p>
          </table:table-cell>
          <table:table-cell table:style-name="ce1"/>
          <table:table-cell office:value-type="string" table:style-name="ce7">
            <text:p>DEA</text:p>
          </table:table-cell>
          <table:table-cell office:value-type="string" office:string-value="242-DEA" table:formula="of:=COM.MICROSOFT.CONCAT([.A868];&quot;-&quot;;[Planilha1.$C868])" table:style-name="ce7">
            <text:p>24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TUBULAR, T8, base G13, Potência 9 a 10W, tensão: bivolt - 110/240V, temperatura da cor 6000K a 6500K, fluxo luminoso igual ou superior a 850 lm, comprimento 60 cm, IRC igual ou superior a 80, fator de potência igual ou superior a 0,92, vida útil igual ou superior a 25.000 h.</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15.86" table:style-name="ce9">
            <text:p><text:s/>R$ 15,86<text:s/></text:p>
          </table:table-cell>
          <table:table-cell office:value-type="float" office:value="200" table:style-name="ce10">
            <text:p>200</text:p>
          </table:table-cell>
          <table:table-cell office:value-type="currency" office:value="3172" table:style-name="ce9">
            <text:p><text:s/>R$ 3.172,00<text:s/></text:p>
          </table:table-cell>
          <table:table-cell table:number-columns-repeated="16366"/>
        </table:table-row>
        <table:table-row table:style-name="ro2">
          <table:table-cell office:value-type="float" office:value="243" table:style-name="ce6">
            <text:p>243</text:p>
          </table:table-cell>
          <table:table-cell table:style-name="ce1"/>
          <table:table-cell office:value-type="string" table:style-name="ce7">
            <text:p>DEA</text:p>
          </table:table-cell>
          <table:table-cell office:value-type="string" office:string-value="243-DEA" table:formula="of:=COM.MICROSOFT.CONCAT([.A869];&quot;-&quot;;[Planilha1.$C869])" table:style-name="ce7">
            <text:p>24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BULBO, E40, potência 40W, tensão bivolt 100-240V, cor branco, temperatura da cor 6000K a 6500K</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64.2" table:style-name="ce9">
            <text:p><text:s/>R$ 64,20<text:s/></text:p>
          </table:table-cell>
          <table:table-cell office:value-type="float" office:value="80" table:style-name="ce10">
            <text:p>80</text:p>
          </table:table-cell>
          <table:table-cell office:value-type="currency" office:value="5136" table:style-name="ce9">
            <text:p><text:s/>R$ 5.136,00<text:s/></text:p>
          </table:table-cell>
          <table:table-cell table:number-columns-repeated="16366"/>
        </table:table-row>
        <table:table-row table:style-name="ro4">
          <table:table-cell office:value-type="float" office:value="244" table:style-name="ce6">
            <text:p>244</text:p>
          </table:table-cell>
          <table:table-cell table:style-name="ce1"/>
          <table:table-cell office:value-type="string" table:style-name="ce7">
            <text:p>DEA</text:p>
          </table:table-cell>
          <table:table-cell office:value-type="string" office:string-value="244-DEA" table:formula="of:=COM.MICROSOFT.CONCAT([.A870];&quot;-&quot;;[Planilha1.$C870])" table:style-name="ce7">
            <text:p>24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LETOR 100W LED, temperatura da cor 6000K a 6500K, cor da luz branco, carcaça em alumínio na cor cinza ou preto, ângulo mínimo 120°, voltagem bivolt, proteção IP66 ou IP67</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FLETOR ILUMINAÇÃO</text:p>
          </table:table-cell>
          <table:table-cell office:value-type="string" table:style-name="ce8">
            <text:p>MANUTENCAO / REFORMA PREDIAL</text:p>
          </table:table-cell>
          <table:table-cell office:value-type="string" table:style-name="ce7">
            <text:p>Unidade</text:p>
          </table:table-cell>
          <table:table-cell office:value-type="currency" office:value="192.3" table:style-name="ce9">
            <text:p><text:s/>R$ 192,30<text:s/></text:p>
          </table:table-cell>
          <table:table-cell office:value-type="float" office:value="20" table:style-name="ce10">
            <text:p>20</text:p>
          </table:table-cell>
          <table:table-cell office:value-type="currency" office:value="3846" table:style-name="ce9">
            <text:p><text:s/>R$ 3.846,00<text:s/></text:p>
          </table:table-cell>
          <table:table-cell table:number-columns-repeated="16366"/>
        </table:table-row>
        <table:table-row table:style-name="ro4">
          <table:table-cell office:value-type="float" office:value="245" table:style-name="ce6">
            <text:p>245</text:p>
          </table:table-cell>
          <table:table-cell table:style-name="ce1"/>
          <table:table-cell office:value-type="string" table:style-name="ce7">
            <text:p>DEA</text:p>
          </table:table-cell>
          <table:table-cell office:value-type="string" office:string-value="245-DEA" table:formula="of:=COM.MICROSOFT.CONCAT([.A871];&quot;-&quot;;[Planilha1.$C871])" table:style-name="ce7">
            <text:p>24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LETOR 50W LED, temperatura da cor 6000K a 6500K, cor da luz branco, carcaça em alumínio na cor cinza ou preto, ângulo mínimo 120°, voltagem bivolt, proteção IP66 ou IP67</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FLETOR ILUMINAÇÃO</text:p>
          </table:table-cell>
          <table:table-cell office:value-type="string" table:style-name="ce8">
            <text:p>MANUTENCAO / REFORMA PREDIAL</text:p>
          </table:table-cell>
          <table:table-cell office:value-type="string" table:style-name="ce7">
            <text:p>Unidade</text:p>
          </table:table-cell>
          <table:table-cell office:value-type="currency" office:value="99.2" table:style-name="ce9">
            <text:p><text:s/>R$ 99,20<text:s/></text:p>
          </table:table-cell>
          <table:table-cell office:value-type="float" office:value="60" table:style-name="ce10">
            <text:p>60</text:p>
          </table:table-cell>
          <table:table-cell office:value-type="currency" office:value="5952" table:style-name="ce9">
            <text:p><text:s/>R$ 5.952,00<text:s/></text:p>
          </table:table-cell>
          <table:table-cell table:number-columns-repeated="16366"/>
        </table:table-row>
        <table:table-row table:style-name="ro4">
          <table:table-cell office:value-type="float" office:value="246" table:style-name="ce6">
            <text:p>246</text:p>
          </table:table-cell>
          <table:table-cell table:style-name="ce1"/>
          <table:table-cell office:value-type="string" table:style-name="ce7">
            <text:p>DEA</text:p>
          </table:table-cell>
          <table:table-cell office:value-type="string" office:string-value="246-DEA" table:formula="of:=COM.MICROSOFT.CONCAT([.A872];&quot;-&quot;;[Planilha1.$C872])" table:style-name="ce7">
            <text:p>24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FLETOR 30W LED, temperatura da cor 6000K a 6500K, cor da luz branco, carcaça em alumínio na cor cinza ou preto, ângulo mínimo 120°, voltagem bivolt, proteção IP66 ou IP67</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FLETOR ILUMINAÇÃO</text:p>
          </table:table-cell>
          <table:table-cell office:value-type="string" table:style-name="ce8">
            <text:p>MANUTENCAO / REFORMA PREDIAL</text:p>
          </table:table-cell>
          <table:table-cell office:value-type="string" table:style-name="ce7">
            <text:p>Unidade</text:p>
          </table:table-cell>
          <table:table-cell office:value-type="currency" office:value="83.7" table:style-name="ce9">
            <text:p><text:s/>R$ 83,70<text:s/></text:p>
          </table:table-cell>
          <table:table-cell office:value-type="float" office:value="60" table:style-name="ce10">
            <text:p>60</text:p>
          </table:table-cell>
          <table:table-cell office:value-type="currency" office:value="5022" table:style-name="ce9">
            <text:p><text:s/>R$ 5.022,00<text:s/></text:p>
          </table:table-cell>
          <table:table-cell table:number-columns-repeated="16366"/>
        </table:table-row>
        <table:table-row table:style-name="ro1">
          <table:table-cell office:value-type="float" office:value="247" table:style-name="ce6">
            <text:p>247</text:p>
          </table:table-cell>
          <table:table-cell table:style-name="ce1"/>
          <table:table-cell office:value-type="string" table:style-name="ce7">
            <text:p>DEA</text:p>
          </table:table-cell>
          <table:table-cell office:value-type="string" office:string-value="247-DEA" table:formula="of:=COM.MICROSOFT.CONCAT([.A873];&quot;-&quot;;[Planilha1.$C873])" table:style-name="ce7">
            <text:p>24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LED TUBULAR, base G5, T5, Potência 18W, Tensão bivolt 100-240V, temperatura da cor 6000K a 6500K, fluxo luminoso igual ou superior a 1700 lm, comprimento 120 cm, vida útil igual ou superior a 25.000 h</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33.380000000000003" table:style-name="ce9">
            <text:p><text:s/>R$ 33,38<text:s/></text:p>
          </table:table-cell>
          <table:table-cell office:value-type="float" office:value="100" table:style-name="ce10">
            <text:p>100</text:p>
          </table:table-cell>
          <table:table-cell office:value-type="currency" office:value="3338.0000000000005" table:style-name="ce9">
            <text:p><text:s/>R$ 3.338,00<text:s/></text:p>
          </table:table-cell>
          <table:table-cell table:number-columns-repeated="16366"/>
        </table:table-row>
        <table:table-row table:style-name="ro2">
          <table:table-cell office:value-type="float" office:value="248" table:style-name="ce6">
            <text:p>248</text:p>
          </table:table-cell>
          <table:table-cell table:style-name="ce1"/>
          <table:table-cell office:value-type="string" table:style-name="ce7">
            <text:p>DEA</text:p>
          </table:table-cell>
          <table:table-cell office:value-type="string" office:string-value="248-DEA" table:formula="of:=COM.MICROSOFT.CONCAT([.A874];&quot;-&quot;;[Planilha1.$C874])" table:style-name="ce7">
            <text:p>24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unipolar, baixa tensão, 16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12.23" table:style-name="ce9">
            <text:p><text:s/>R$ 12,23<text:s/></text:p>
          </table:table-cell>
          <table:table-cell office:value-type="float" office:value="100" table:style-name="ce10">
            <text:p>100</text:p>
          </table:table-cell>
          <table:table-cell office:value-type="currency" office:value="1223" table:style-name="ce9">
            <text:p><text:s/>R$ 1.223,00<text:s/></text:p>
          </table:table-cell>
          <table:table-cell table:number-columns-repeated="16366"/>
        </table:table-row>
        <table:table-row table:style-name="ro2">
          <table:table-cell office:value-type="float" office:value="249" table:style-name="ce6">
            <text:p>249</text:p>
          </table:table-cell>
          <table:table-cell table:style-name="ce1"/>
          <table:table-cell office:value-type="string" table:style-name="ce7">
            <text:p>DEA</text:p>
          </table:table-cell>
          <table:table-cell office:value-type="string" office:string-value="249-DEA" table:formula="of:=COM.MICROSOFT.CONCAT([.A875];&quot;-&quot;;[Planilha1.$C875])" table:style-name="ce7">
            <text:p>24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unipolar, baixa tensão, 20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15.05" table:style-name="ce9">
            <text:p><text:s/>R$ 15,05<text:s/></text:p>
          </table:table-cell>
          <table:table-cell office:value-type="float" office:value="100" table:style-name="ce10">
            <text:p>100</text:p>
          </table:table-cell>
          <table:table-cell office:value-type="currency" office:value="1505" table:style-name="ce9">
            <text:p><text:s/>R$ 1.505,00<text:s/></text:p>
          </table:table-cell>
          <table:table-cell table:number-columns-repeated="16366"/>
        </table:table-row>
        <table:table-row table:style-name="ro4">
          <table:table-cell office:value-type="float" office:value="250" table:style-name="ce6">
            <text:p>250</text:p>
          </table:table-cell>
          <table:table-cell table:style-name="ce1"/>
          <table:table-cell office:value-type="string" table:style-name="ce7">
            <text:p>DEA</text:p>
          </table:table-cell>
          <table:table-cell office:value-type="string" office:string-value="250-DEA" table:formula="of:=COM.MICROSOFT.CONCAT([.A876];&quot;-&quot;;[Planilha1.$C876])" table:style-name="ce7">
            <text:p>25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quisição com instalação de Nobreak de 200 KVA, Sede CAB</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MANUTENCAO / INSTALACAO - NOBREAK</text:p>
          </table:table-cell>
          <table:table-cell office:value-type="string" table:style-name="ce7">
            <text:p>Unidade</text:p>
          </table:table-cell>
          <table:table-cell office:value-type="currency" office:value="75000" table:style-name="ce9">
            <text:p><text:s/>R$ 75.000,00<text:s/></text:p>
          </table:table-cell>
          <table:table-cell office:value-type="float" office:value="1" table:style-name="ce10">
            <text:p>1</text:p>
          </table:table-cell>
          <table:table-cell office:value-type="currency" office:value="75000" table:style-name="ce9">
            <text:p><text:s/>R$ 75.000,00<text:s/></text:p>
          </table:table-cell>
          <table:table-cell table:number-columns-repeated="16366"/>
        </table:table-row>
        <table:table-row table:style-name="ro2">
          <table:table-cell office:value-type="float" office:value="251" table:style-name="ce6">
            <text:p>251</text:p>
          </table:table-cell>
          <table:table-cell table:style-name="ce1"/>
          <table:table-cell office:value-type="string" table:style-name="ce7">
            <text:p>DEA</text:p>
          </table:table-cell>
          <table:table-cell office:value-type="string" office:string-value="251-DEA" table:formula="of:=COM.MICROSOFT.CONCAT([.A877];&quot;-&quot;;[Planilha1.$C877])" table:style-name="ce7">
            <text:p>25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unipolar, baixa tensão, 25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13.37" table:style-name="ce9">
            <text:p><text:s/>R$ 13,37<text:s/></text:p>
          </table:table-cell>
          <table:table-cell office:value-type="float" office:value="100" table:style-name="ce10">
            <text:p>100</text:p>
          </table:table-cell>
          <table:table-cell office:value-type="currency" office:value="1337" table:style-name="ce9">
            <text:p><text:s/>R$ 1.337,00<text:s/></text:p>
          </table:table-cell>
          <table:table-cell table:number-columns-repeated="16366"/>
        </table:table-row>
        <table:table-row table:style-name="ro2">
          <table:table-cell office:value-type="float" office:value="252" table:style-name="ce6">
            <text:p>252</text:p>
          </table:table-cell>
          <table:table-cell table:style-name="ce1"/>
          <table:table-cell office:value-type="string" table:style-name="ce7">
            <text:p>DEA</text:p>
          </table:table-cell>
          <table:table-cell office:value-type="string" office:string-value="252-DEA" table:formula="of:=COM.MICROSOFT.CONCAT([.A878];&quot;-&quot;;[Planilha1.$C878])" table:style-name="ce7">
            <text:p>25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unipolar, baixa tensão, 32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12.23" table:style-name="ce9">
            <text:p><text:s/>R$ 12,23<text:s/></text:p>
          </table:table-cell>
          <table:table-cell office:value-type="float" office:value="80" table:style-name="ce10">
            <text:p>80</text:p>
          </table:table-cell>
          <table:table-cell office:value-type="currency" office:value="978.40000000000009" table:style-name="ce9">
            <text:p><text:s/>R$ 978,40<text:s/></text:p>
          </table:table-cell>
          <table:table-cell table:number-columns-repeated="16366"/>
        </table:table-row>
        <table:table-row table:style-name="ro2">
          <table:table-cell office:value-type="float" office:value="253" table:style-name="ce6">
            <text:p>253</text:p>
          </table:table-cell>
          <table:table-cell table:style-name="ce1"/>
          <table:table-cell office:value-type="string" table:style-name="ce7">
            <text:p>DEA</text:p>
          </table:table-cell>
          <table:table-cell office:value-type="string" office:string-value="253-DEA" table:formula="of:=COM.MICROSOFT.CONCAT([.A879];&quot;-&quot;;[Planilha1.$C879])" table:style-name="ce7">
            <text:p>25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unipolar, baixa tensão, 40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13.59" table:style-name="ce9">
            <text:p><text:s/>R$ 13,59<text:s/></text:p>
          </table:table-cell>
          <table:table-cell office:value-type="float" office:value="80" table:style-name="ce10">
            <text:p>80</text:p>
          </table:table-cell>
          <table:table-cell office:value-type="currency" office:value="1087.2" table:style-name="ce9">
            <text:p><text:s/>R$ 1.087,20<text:s/></text:p>
          </table:table-cell>
          <table:table-cell table:number-columns-repeated="16366"/>
        </table:table-row>
        <table:table-row table:style-name="ro2">
          <table:table-cell office:value-type="float" office:value="254" table:style-name="ce6">
            <text:p>254</text:p>
          </table:table-cell>
          <table:table-cell table:style-name="ce1"/>
          <table:table-cell office:value-type="string" table:style-name="ce7">
            <text:p>DEA</text:p>
          </table:table-cell>
          <table:table-cell office:value-type="string" office:string-value="254-DEA" table:formula="of:=COM.MICROSOFT.CONCAT([.A880];&quot;-&quot;;[Planilha1.$C880])" table:style-name="ce7">
            <text:p>25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bipolar, baixa tensão, 25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44.11" table:style-name="ce9">
            <text:p><text:s/>R$ 44,11<text:s/></text:p>
          </table:table-cell>
          <table:table-cell office:value-type="float" office:value="50" table:style-name="ce10">
            <text:p>50</text:p>
          </table:table-cell>
          <table:table-cell office:value-type="currency" office:value="2205.5" table:style-name="ce9">
            <text:p><text:s/>R$ 2.205,50<text:s/></text:p>
          </table:table-cell>
          <table:table-cell table:number-columns-repeated="16366"/>
        </table:table-row>
        <table:table-row table:style-name="ro2">
          <table:table-cell office:value-type="float" office:value="255" table:style-name="ce6">
            <text:p>255</text:p>
          </table:table-cell>
          <table:table-cell table:style-name="ce1"/>
          <table:table-cell office:value-type="string" table:style-name="ce7">
            <text:p>DEA</text:p>
          </table:table-cell>
          <table:table-cell office:value-type="string" office:string-value="255-DEA" table:formula="of:=COM.MICROSOFT.CONCAT([.A881];&quot;-&quot;;[Planilha1.$C881])" table:style-name="ce7">
            <text:p>25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bipolar, baixa tensão, 32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45.9" table:style-name="ce9">
            <text:p><text:s/>R$ 45,90<text:s/></text:p>
          </table:table-cell>
          <table:table-cell office:value-type="float" office:value="50" table:style-name="ce10">
            <text:p>50</text:p>
          </table:table-cell>
          <table:table-cell office:value-type="currency" office:value="2295" table:style-name="ce9">
            <text:p><text:s/>R$ 2.295,00<text:s/></text:p>
          </table:table-cell>
          <table:table-cell table:number-columns-repeated="16366"/>
        </table:table-row>
        <table:table-row table:style-name="ro2">
          <table:table-cell office:value-type="float" office:value="256" table:style-name="ce6">
            <text:p>256</text:p>
          </table:table-cell>
          <table:table-cell table:style-name="ce1"/>
          <table:table-cell office:value-type="string" table:style-name="ce7">
            <text:p>DEA</text:p>
          </table:table-cell>
          <table:table-cell office:value-type="string" office:string-value="256-DEA" table:formula="of:=COM.MICROSOFT.CONCAT([.A882];&quot;-&quot;;[Planilha1.$C882])" table:style-name="ce7">
            <text:p>25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bipolar, baixa tensão, 40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47.57" table:style-name="ce9">
            <text:p><text:s/>R$ 47,57<text:s/></text:p>
          </table:table-cell>
          <table:table-cell office:value-type="float" office:value="20" table:style-name="ce10">
            <text:p>20</text:p>
          </table:table-cell>
          <table:table-cell office:value-type="currency" office:value="951.4" table:style-name="ce9">
            <text:p><text:s/>R$ 951,40<text:s/></text:p>
          </table:table-cell>
          <table:table-cell table:number-columns-repeated="16366"/>
        </table:table-row>
        <table:table-row table:style-name="ro2">
          <table:table-cell office:value-type="float" office:value="257" table:style-name="ce6">
            <text:p>257</text:p>
          </table:table-cell>
          <table:table-cell table:style-name="ce1"/>
          <table:table-cell office:value-type="string" table:style-name="ce7">
            <text:p>DEA</text:p>
          </table:table-cell>
          <table:table-cell office:value-type="string" office:string-value="257-DEA" table:formula="of:=COM.MICROSOFT.CONCAT([.A883];&quot;-&quot;;[Planilha1.$C883])" table:style-name="ce7">
            <text:p>25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DISJUNTOR elétrico, bipolar, baixa tensão, 50 A, 220V, frequência 50/60 Hz, curva C,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DISJUNTOR BAIXA TENSÃO</text:p>
          </table:table-cell>
          <table:table-cell office:value-type="string" table:style-name="ce8">
            <text:p>MANUTENCAO / REFORMA PREDIAL</text:p>
          </table:table-cell>
          <table:table-cell office:value-type="string" table:style-name="ce7">
            <text:p>Unidade</text:p>
          </table:table-cell>
          <table:table-cell office:value-type="currency" office:value="43.7" table:style-name="ce9">
            <text:p><text:s/>R$ 43,70<text:s/></text:p>
          </table:table-cell>
          <table:table-cell office:value-type="float" office:value="20" table:style-name="ce10">
            <text:p>20</text:p>
          </table:table-cell>
          <table:table-cell office:value-type="currency" office:value="874" table:style-name="ce9">
            <text:p><text:s/>R$ 874,00<text:s/></text:p>
          </table:table-cell>
          <table:table-cell table:number-columns-repeated="16366"/>
        </table:table-row>
        <table:table-row table:style-name="ro4">
          <table:table-cell office:value-type="float" office:value="258" table:style-name="ce6">
            <text:p>258</text:p>
          </table:table-cell>
          <table:table-cell table:style-name="ce1"/>
          <table:table-cell office:value-type="string" table:style-name="ce7">
            <text:p>DEA</text:p>
          </table:table-cell>
          <table:table-cell office:value-type="string" office:string-value="258-DEA" table:formula="of:=COM.MICROSOFT.CONCAT([.A884];&quot;-&quot;;[Planilha1.$C884])" table:style-name="ce7">
            <text:p>25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RMINAL ELÉTRICO, tipo forquilha, em cobre estanhado, com isolamento em PVC, para cabo bitola 1,5 mm2, pré-isolado, cor azu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ERMINAL ELÉTRICO</text:p>
          </table:table-cell>
          <table:table-cell office:value-type="string" table:style-name="ce8">
            <text:p>MANUTENCAO / REFORMA PREDIAL</text:p>
          </table:table-cell>
          <table:table-cell office:value-type="string" table:style-name="ce7">
            <text:p>Unidade</text:p>
          </table:table-cell>
          <table:table-cell office:value-type="currency" office:value="0.5" table:style-name="ce9">
            <text:p><text:s/>R$ 0,50<text:s/></text:p>
          </table:table-cell>
          <table:table-cell office:value-type="float" office:value="300" table:style-name="ce10">
            <text:p>300</text:p>
          </table:table-cell>
          <table:table-cell office:value-type="currency" office:value="150" table:style-name="ce9">
            <text:p><text:s/>R$ 150,00<text:s/></text:p>
          </table:table-cell>
          <table:table-cell table:number-columns-repeated="16366"/>
        </table:table-row>
        <table:table-row table:style-name="ro4">
          <table:table-cell office:value-type="float" office:value="259" table:style-name="ce6">
            <text:p>259</text:p>
          </table:table-cell>
          <table:table-cell table:style-name="ce1"/>
          <table:table-cell office:value-type="string" table:style-name="ce7">
            <text:p>DEA</text:p>
          </table:table-cell>
          <table:table-cell office:value-type="string" office:string-value="259-DEA" table:formula="of:=COM.MICROSOFT.CONCAT([.A885];&quot;-&quot;;[Planilha1.$C885])" table:style-name="ce7">
            <text:p>25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RMINAL ELÉTRICO, tipo forquilha, em cobre estanhado, com isolamento em PVC, para cabo bitola 1,5 mm2, pré-isolado, cor amarel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ERMINAL ELÉTRICO</text:p>
          </table:table-cell>
          <table:table-cell office:value-type="string" table:style-name="ce8">
            <text:p>MANUTENCAO / REFORMA PREDIAL</text:p>
          </table:table-cell>
          <table:table-cell office:value-type="string" table:style-name="ce7">
            <text:p>Unidade</text:p>
          </table:table-cell>
          <table:table-cell office:value-type="currency" office:value="0.5" table:style-name="ce9">
            <text:p><text:s/>R$ 0,50<text:s/></text:p>
          </table:table-cell>
          <table:table-cell office:value-type="float" office:value="300" table:style-name="ce10">
            <text:p>300</text:p>
          </table:table-cell>
          <table:table-cell office:value-type="currency" office:value="150" table:style-name="ce9">
            <text:p><text:s/>R$ 150,00<text:s/></text:p>
          </table:table-cell>
          <table:table-cell table:number-columns-repeated="16366"/>
        </table:table-row>
        <table:table-row table:style-name="ro4">
          <table:table-cell office:value-type="float" office:value="260" table:style-name="ce6">
            <text:p>260</text:p>
          </table:table-cell>
          <table:table-cell table:style-name="ce1"/>
          <table:table-cell office:value-type="string" table:style-name="ce7">
            <text:p>DEA</text:p>
          </table:table-cell>
          <table:table-cell office:value-type="string" office:string-value="260-DEA" table:formula="of:=COM.MICROSOFT.CONCAT([.A886];&quot;-&quot;;[Planilha1.$C886])" table:style-name="ce7">
            <text:p>26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RMINAL ELÉTRICO, tipo forquilha, em cobre estanhado, com isolamento em PVC, para cabo bitola 4 a 6 mm2, pré-isolado, cor azul</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ERMINAL ELÉTRICO</text:p>
          </table:table-cell>
          <table:table-cell office:value-type="string" table:style-name="ce8">
            <text:p>MANUTENCAO / REFORMA PREDIAL</text:p>
          </table:table-cell>
          <table:table-cell office:value-type="string" table:style-name="ce7">
            <text:p>Unidade</text:p>
          </table:table-cell>
          <table:table-cell office:value-type="currency" office:value="0.79" table:style-name="ce9">
            <text:p><text:s/>R$ 0,79<text:s/></text:p>
          </table:table-cell>
          <table:table-cell office:value-type="float" office:value="300" table:style-name="ce10">
            <text:p>300</text:p>
          </table:table-cell>
          <table:table-cell office:value-type="currency" office:value="237" table:style-name="ce9">
            <text:p><text:s/>R$ 237,00<text:s/></text:p>
          </table:table-cell>
          <table:table-cell table:number-columns-repeated="16366"/>
        </table:table-row>
        <table:table-row table:style-name="ro2">
          <table:table-cell office:value-type="float" office:value="261" table:style-name="ce6">
            <text:p>261</text:p>
          </table:table-cell>
          <table:table-cell table:style-name="ce1"/>
          <table:table-cell office:value-type="string" table:style-name="ce7">
            <text:p>DEA</text:p>
          </table:table-cell>
          <table:table-cell office:value-type="string" office:string-value="261-DEA" table:formula="of:=COM.MICROSOFT.CONCAT([.A887];&quot;-&quot;;[Planilha1.$C887])" table:style-name="ce7">
            <text:p>26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erviçoes de manutenção/conservação predial</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table:style-name="ce8"/>
          <table:table-cell office:value-type="string" table:style-name="ce8">
            <text:p>MANUTENCAO / REFORMA PREDIAL</text:p>
          </table:table-cell>
          <table:table-cell office:value-type="string" table:style-name="ce7">
            <text:p>Unidade</text:p>
          </table:table-cell>
          <table:table-cell office:value-type="currency" office:value="30000" table:style-name="ce9">
            <text:p><text:s/>R$ 30.000,00<text:s/></text:p>
          </table:table-cell>
          <table:table-cell office:value-type="float" office:value="6" table:style-name="ce10">
            <text:p>6</text:p>
          </table:table-cell>
          <table:table-cell office:value-type="currency" office:value="180000" table:style-name="ce9">
            <text:p><text:s/>R$ 180.000,00<text:s/></text:p>
          </table:table-cell>
          <table:table-cell table:number-columns-repeated="16366"/>
        </table:table-row>
        <table:table-row table:style-name="ro4">
          <table:table-cell office:value-type="float" office:value="262" table:style-name="ce6">
            <text:p>262</text:p>
          </table:table-cell>
          <table:table-cell table:style-name="ce1"/>
          <table:table-cell office:value-type="string" table:style-name="ce7">
            <text:p>DEA</text:p>
          </table:table-cell>
          <table:table-cell office:value-type="string" office:string-value="262-DEA" table:formula="of:=COM.MICROSOFT.CONCAT([.A888];&quot;-&quot;;[Planilha1.$C888])" table:style-name="ce7">
            <text:p>26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ERMINAL ELÉTRICO, tipo forquilha, em cobre estanhado, com isolamento em PVC, para cabo bitola 4 a 6 mm2, pré-isolado, cor amarel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ERMINAL ELÉTRICO</text:p>
          </table:table-cell>
          <table:table-cell office:value-type="string" table:style-name="ce8">
            <text:p>MANUTENCAO / REFORMA PREDIAL</text:p>
          </table:table-cell>
          <table:table-cell office:value-type="string" table:style-name="ce7">
            <text:p>Unidade</text:p>
          </table:table-cell>
          <table:table-cell office:value-type="currency" office:value="0.79" table:style-name="ce9">
            <text:p><text:s/>R$ 0,79<text:s/></text:p>
          </table:table-cell>
          <table:table-cell office:value-type="float" office:value="300" table:style-name="ce10">
            <text:p>300</text:p>
          </table:table-cell>
          <table:table-cell office:value-type="currency" office:value="237" table:style-name="ce9">
            <text:p><text:s/>R$ 237,00<text:s/></text:p>
          </table:table-cell>
          <table:table-cell table:number-columns-repeated="16366"/>
        </table:table-row>
        <table:table-row table:style-name="ro4">
          <table:table-cell office:value-type="float" office:value="263" table:style-name="ce6">
            <text:p>263</text:p>
          </table:table-cell>
          <table:table-cell table:style-name="ce1"/>
          <table:table-cell office:value-type="string" table:style-name="ce7">
            <text:p>DEA</text:p>
          </table:table-cell>
          <table:table-cell office:value-type="string" office:string-value="263-DEA" table:formula="of:=COM.MICROSOFT.CONCAT([.A889];&quot;-&quot;;[Planilha1.$C889])" table:style-name="ce7">
            <text:p>26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QUADRO de distribuição, elétrico, sobrepor, com barramento trifásico de 100A para fase e de 40A nas derivações, para 24 disjuntores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QUADRO DISTRIBUIÇÃO</text:p>
          </table:table-cell>
          <table:table-cell office:value-type="string" table:style-name="ce8">
            <text:p>MANUTENCAO / REFORMA PREDIAL</text:p>
          </table:table-cell>
          <table:table-cell office:value-type="string" table:style-name="ce7">
            <text:p>Unidade</text:p>
          </table:table-cell>
          <table:table-cell office:value-type="currency" office:value="1004" table:style-name="ce9">
            <text:p><text:s/>R$ 1.004,00<text:s/></text:p>
          </table:table-cell>
          <table:table-cell office:value-type="float" office:value="8" table:style-name="ce10">
            <text:p>8</text:p>
          </table:table-cell>
          <table:table-cell office:value-type="currency" office:value="8032" table:style-name="ce9">
            <text:p><text:s/>R$ 8.032,00<text:s/></text:p>
          </table:table-cell>
          <table:table-cell table:number-columns-repeated="16366"/>
        </table:table-row>
        <table:table-row table:style-name="ro4">
          <table:table-cell office:value-type="float" office:value="264" table:style-name="ce6">
            <text:p>264</text:p>
          </table:table-cell>
          <table:table-cell table:style-name="ce1"/>
          <table:table-cell office:value-type="string" table:style-name="ce7">
            <text:p>DEA</text:p>
          </table:table-cell>
          <table:table-cell office:value-type="string" office:string-value="264-DEA" table:formula="of:=COM.MICROSOFT.CONCAT([.A890];&quot;-&quot;;[Planilha1.$C890])" table:style-name="ce7">
            <text:p>26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QUADRO de distribuição, elétrico, sobrepor, com barramento trifásico de 100A para fase e 40A nas derivações, para 12 disjuntores padrão DIN</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QUADRO DISTRIBUIÇÃO</text:p>
          </table:table-cell>
          <table:table-cell office:value-type="string" table:style-name="ce8">
            <text:p>MANUTENCAO / REFORMA PREDIAL</text:p>
          </table:table-cell>
          <table:table-cell office:value-type="string" table:style-name="ce7">
            <text:p>Unidade</text:p>
          </table:table-cell>
          <table:table-cell office:value-type="currency" office:value="600" table:style-name="ce9">
            <text:p><text:s/>R$ 600,00<text:s/></text:p>
          </table:table-cell>
          <table:table-cell office:value-type="float" office:value="12" table:style-name="ce10">
            <text:p>12</text:p>
          </table:table-cell>
          <table:table-cell office:value-type="currency" office:value="7200" table:style-name="ce9">
            <text:p><text:s/>R$ 7.200,00<text:s/></text:p>
          </table:table-cell>
          <table:table-cell table:number-columns-repeated="16366"/>
        </table:table-row>
        <table:table-row table:style-name="ro2">
          <table:table-cell office:value-type="float" office:value="265" table:style-name="ce6">
            <text:p>265</text:p>
          </table:table-cell>
          <table:table-cell table:style-name="ce1"/>
          <table:table-cell office:value-type="string" table:style-name="ce7">
            <text:p>DEA</text:p>
          </table:table-cell>
          <table:table-cell office:value-type="string" office:string-value="265-DEA" table:formula="of:=COM.MICROSOFT.CONCAT([.A891];&quot;-&quot;;[Planilha1.$C891])" table:style-name="ce7">
            <text:p>26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OQUETE LÂMPADA, material plástico, bocal, base E27, com rabich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5.6" table:style-name="ce9">
            <text:p><text:s/>R$ 5,60<text:s/></text:p>
          </table:table-cell>
          <table:table-cell office:value-type="float" office:value="50" table:style-name="ce10">
            <text:p>50</text:p>
          </table:table-cell>
          <table:table-cell office:value-type="currency" office:value="280" table:style-name="ce9">
            <text:p><text:s/>R$ 280,00<text:s/></text:p>
          </table:table-cell>
          <table:table-cell table:number-columns-repeated="16366"/>
        </table:table-row>
        <table:table-row table:style-name="ro3">
          <table:table-cell office:value-type="float" office:value="266" table:style-name="ce6">
            <text:p>266</text:p>
          </table:table-cell>
          <table:table-cell table:style-name="ce1"/>
          <table:table-cell office:value-type="string" table:style-name="ce7">
            <text:p>DEA</text:p>
          </table:table-cell>
          <table:table-cell office:value-type="string" office:string-value="266-DEA" table:formula="of:=COM.MICROSOFT.CONCAT([.A892];&quot;-&quot;;[Planilha1.$C892])" table:style-name="ce7">
            <text:p>26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elétrico, flexível, PP (dupla isolação), seção nominal 3 x 4mm², cor preto, condutor de cobre eletrolítico, têmpera mole, classe de encordoamento 4 ou 5, classe de isolação 500V, isolamento em termoplástico de PVC antichama. Fabricado de acordo com as normas vigentes da ABNT. Peça com 10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118.98" table:style-name="ce9">
            <text:p><text:s/>R$ 1.118,98<text:s/></text:p>
          </table:table-cell>
          <table:table-cell office:value-type="float" office:value="8" table:style-name="ce10">
            <text:p>8</text:p>
          </table:table-cell>
          <table:table-cell office:value-type="currency" office:value="8951.84" table:style-name="ce9">
            <text:p><text:s/>R$ 8.951,84<text:s/></text:p>
          </table:table-cell>
          <table:table-cell table:number-columns-repeated="16366"/>
        </table:table-row>
        <table:table-row table:style-name="ro2">
          <table:table-cell office:value-type="float" office:value="267" table:style-name="ce6">
            <text:p>267</text:p>
          </table:table-cell>
          <table:table-cell table:style-name="ce1"/>
          <table:table-cell office:value-type="string" table:style-name="ce7">
            <text:p>DEA</text:p>
          </table:table-cell>
          <table:table-cell office:value-type="string" office:string-value="267-DEA" table:formula="of:=COM.MICROSOFT.CONCAT([.A893];&quot;-&quot;;[Planilha1.$C893])" table:style-name="ce7">
            <text:p>26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ara eletricidade, largura 17 a 20mm x comprimento 1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6.08" table:style-name="ce9">
            <text:p><text:s/>R$ 6,08<text:s/></text:p>
          </table:table-cell>
          <table:table-cell office:value-type="float" office:value="100" table:style-name="ce10">
            <text:p>100</text:p>
          </table:table-cell>
          <table:table-cell office:value-type="currency" office:value="608" table:style-name="ce9">
            <text:p><text:s/>R$ 608,00<text:s/></text:p>
          </table:table-cell>
          <table:table-cell table:number-columns-repeated="16366"/>
        </table:table-row>
        <table:table-row table:style-name="ro2">
          <table:table-cell office:value-type="float" office:value="268" table:style-name="ce6">
            <text:p>268</text:p>
          </table:table-cell>
          <table:table-cell table:style-name="ce1"/>
          <table:table-cell office:value-type="string" table:style-name="ce7">
            <text:p>DEA</text:p>
          </table:table-cell>
          <table:table-cell office:value-type="string" office:string-value="268-DEA" table:formula="of:=COM.MICROSOFT.CONCAT([.A894];&quot;-&quot;;[Planilha1.$C894])" table:style-name="ce7">
            <text:p>26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ara eletricidade, alta tensão, largura 17 a 20mm x comprimento 10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19.8" table:style-name="ce9">
            <text:p><text:s/>R$ 19,80<text:s/></text:p>
          </table:table-cell>
          <table:table-cell office:value-type="float" office:value="120" table:style-name="ce10">
            <text:p>120</text:p>
          </table:table-cell>
          <table:table-cell office:value-type="currency" office:value="2376" table:style-name="ce9">
            <text:p><text:s/>R$ 2.376,00<text:s/></text:p>
          </table:table-cell>
          <table:table-cell table:number-columns-repeated="16366"/>
        </table:table-row>
        <table:table-row table:style-name="ro11">
          <table:table-cell office:value-type="float" office:value="269" table:style-name="ce6">
            <text:p>269</text:p>
          </table:table-cell>
          <table:table-cell table:style-name="ce1"/>
          <table:table-cell office:value-type="string" table:style-name="ce7">
            <text:p>DEA</text:p>
          </table:table-cell>
          <table:table-cell office:value-type="string" office:string-value="269-DEA" table:formula="of:=COM.MICROSOFT.CONCAT([.A895];&quot;-&quot;;[Planilha1.$C895])" table:style-name="ce7">
            <text:p>26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eletrica, femea, de sobrepor, sistema X, tripolar (3P), corrente eletrica 20 A, universal, com caixa, para tensao entre 100 e 250 VCA, com pino terra identificado com simbolo proprio,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MADA</text:p>
          </table:table-cell>
          <table:table-cell office:value-type="string" table:style-name="ce8">
            <text:p>MANUTENCAO / REFORMA PREDIAL</text:p>
          </table:table-cell>
          <table:table-cell office:value-type="string" table:style-name="ce7">
            <text:p>Unidade</text:p>
          </table:table-cell>
          <table:table-cell office:value-type="currency" office:value="11.96" table:style-name="ce9">
            <text:p><text:s/>R$ 11,96<text:s/></text:p>
          </table:table-cell>
          <table:table-cell office:value-type="float" office:value="150" table:style-name="ce10">
            <text:p>150</text:p>
          </table:table-cell>
          <table:table-cell office:value-type="currency" office:value="1794.0000000000002" table:style-name="ce9">
            <text:p><text:s/>R$ 1.794,00<text:s/></text:p>
          </table:table-cell>
          <table:table-cell table:number-columns-repeated="16366"/>
        </table:table-row>
        <table:table-row table:style-name="ro4">
          <table:table-cell office:value-type="float" office:value="270" table:style-name="ce6">
            <text:p>270</text:p>
          </table:table-cell>
          <table:table-cell table:style-name="ce1"/>
          <table:table-cell office:value-type="string" table:style-name="ce7">
            <text:p>DEA</text:p>
          </table:table-cell>
          <table:table-cell office:value-type="string" office:string-value="270-DEA" table:formula="of:=COM.MICROSOFT.CONCAT([.A896];&quot;-&quot;;[Planilha1.$C896])" table:style-name="ce7">
            <text:p>27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dupla, sistema X, 2P+T, 10A, 250V, com caixa de sobrepor com espelho, cor branco, com parafusos de fixação, padrão brasilei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MADA</text:p>
          </table:table-cell>
          <table:table-cell office:value-type="string" table:style-name="ce8">
            <text:p>MANUTENCAO / REFORMA PREDIAL</text:p>
          </table:table-cell>
          <table:table-cell office:value-type="string" table:style-name="ce7">
            <text:p>Unidade</text:p>
          </table:table-cell>
          <table:table-cell office:value-type="currency" office:value="12.74" table:style-name="ce9">
            <text:p><text:s/>R$ 12,74<text:s/></text:p>
          </table:table-cell>
          <table:table-cell office:value-type="float" office:value="50" table:style-name="ce10">
            <text:p>50</text:p>
          </table:table-cell>
          <table:table-cell office:value-type="currency" office:value="637" table:style-name="ce9">
            <text:p><text:s/>R$ 637,00<text:s/></text:p>
          </table:table-cell>
          <table:table-cell table:number-columns-repeated="16366"/>
        </table:table-row>
        <table:table-row table:style-name="ro2">
          <table:table-cell office:value-type="float" office:value="271" table:style-name="ce6">
            <text:p>271</text:p>
          </table:table-cell>
          <table:table-cell table:style-name="ce1"/>
          <table:table-cell office:value-type="string" table:style-name="ce7">
            <text:p>DEA</text:p>
          </table:table-cell>
          <table:table-cell office:value-type="string" office:string-value="271-DEA" table:formula="of:=COM.MICROSOFT.CONCAT([.A897];&quot;-&quot;;[Planilha1.$C897])" table:style-name="ce7">
            <text:p>27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10A, 250V, 2P+T, com espelho 4”x2“, embutir, padrão brasilei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MADA</text:p>
          </table:table-cell>
          <table:table-cell office:value-type="string" table:style-name="ce8">
            <text:p>MANUTENCAO / REFORMA PREDIAL</text:p>
          </table:table-cell>
          <table:table-cell office:value-type="string" table:style-name="ce7">
            <text:p>Unidade</text:p>
          </table:table-cell>
          <table:table-cell office:value-type="currency" office:value="14.5" table:style-name="ce9">
            <text:p><text:s/>R$ 14,50<text:s/></text:p>
          </table:table-cell>
          <table:table-cell office:value-type="float" office:value="100" table:style-name="ce10">
            <text:p>100</text:p>
          </table:table-cell>
          <table:table-cell office:value-type="currency" office:value="1450" table:style-name="ce9">
            <text:p><text:s/>R$ 1.450,00<text:s/></text:p>
          </table:table-cell>
          <table:table-cell table:number-columns-repeated="16366"/>
        </table:table-row>
        <table:table-row table:style-name="ro2">
          <table:table-cell office:value-type="float" office:value="272" table:style-name="ce6">
            <text:p>272</text:p>
          </table:table-cell>
          <table:table-cell table:style-name="ce1"/>
          <table:table-cell office:value-type="string" table:style-name="ce7">
            <text:p>DEA</text:p>
          </table:table-cell>
          <table:table-cell office:value-type="string" office:string-value="272-DEA" table:formula="of:=COM.MICROSOFT.CONCAT([.A898];&quot;-&quot;;[Planilha1.$C898])" table:style-name="ce7">
            <text:p>27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Pintura da fachada Palacete</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MANUTENCAO / REFORMA PREDIAL</text:p>
          </table:table-cell>
          <table:table-cell office:value-type="string" table:style-name="ce7">
            <text:p>Unidade</text:p>
          </table:table-cell>
          <table:table-cell office:value-type="currency" office:value="32000" table:style-name="ce9">
            <text:p><text:s/>R$ 32.000,00<text:s/></text:p>
          </table:table-cell>
          <table:table-cell office:value-type="float" office:value="1" table:style-name="ce10">
            <text:p>1</text:p>
          </table:table-cell>
          <table:table-cell office:value-type="currency" office:value="32000" table:style-name="ce9">
            <text:p><text:s/>R$ 32.000,00<text:s/></text:p>
          </table:table-cell>
          <table:table-cell table:number-columns-repeated="16366"/>
        </table:table-row>
        <table:table-row table:style-name="ro2">
          <table:table-cell office:value-type="float" office:value="273" table:style-name="ce6">
            <text:p>273</text:p>
          </table:table-cell>
          <table:table-cell table:style-name="ce1"/>
          <table:table-cell office:value-type="string" table:style-name="ce7">
            <text:p>DEA</text:p>
          </table:table-cell>
          <table:table-cell office:value-type="string" office:string-value="273-DEA" table:formula="of:=COM.MICROSOFT.CONCAT([.A899];&quot;-&quot;;[Planilha1.$C899])" table:style-name="ce7">
            <text:p>27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20A, 250V, 2P+T, com espelho 4”x2“, embutir, padrão brasilei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MADA</text:p>
          </table:table-cell>
          <table:table-cell office:value-type="string" table:style-name="ce8">
            <text:p>MANUTENCAO / REFORMA PREDIAL</text:p>
          </table:table-cell>
          <table:table-cell office:value-type="string" table:style-name="ce7">
            <text:p>Unidade</text:p>
          </table:table-cell>
          <table:table-cell office:value-type="currency" office:value="10" table:style-name="ce9">
            <text:p><text:s/>R$ 10,00<text:s/></text:p>
          </table:table-cell>
          <table:table-cell office:value-type="float" office:value="50" table:style-name="ce10">
            <text:p>50</text:p>
          </table:table-cell>
          <table:table-cell office:value-type="currency" office:value="500" table:style-name="ce9">
            <text:p><text:s/>R$ 500,00<text:s/></text:p>
          </table:table-cell>
          <table:table-cell table:number-columns-repeated="16366"/>
        </table:table-row>
        <table:table-row table:style-name="ro6">
          <table:table-cell office:value-type="float" office:value="274" table:style-name="ce6">
            <text:p>274</text:p>
          </table:table-cell>
          <table:table-cell table:style-name="ce1"/>
          <table:table-cell office:value-type="string" table:style-name="ce7">
            <text:p>DEA</text:p>
          </table:table-cell>
          <table:table-cell office:value-type="string" office:string-value="274-DEA" table:formula="of:=COM.MICROSOFT.CONCAT([.A900];&quot;-&quot;;[Planilha1.$C900])" table:style-name="ce7">
            <text:p>27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NALETA, para instalacao de fios e cabos, formato U, com tampa, com 3 divisoes internas, compativel com o Sistema-X, fabricada em PVC, com base perfurada para fixacao, dimensoes externas minimas 50mm(largura) X 20mm(profundidade) x 2m(comprimento), na cor branco, Atender a(s) norma(s) ABNT NBR IEC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NALETA</text:p>
          </table:table-cell>
          <table:table-cell office:value-type="string" table:style-name="ce8">
            <text:p>MANUTENCAO / REFORMA PREDIAL</text:p>
          </table:table-cell>
          <table:table-cell office:value-type="string" table:style-name="ce7">
            <text:p>Unidade</text:p>
          </table:table-cell>
          <table:table-cell office:value-type="currency" office:value="40.01" table:style-name="ce9">
            <text:p><text:s/>R$ 40,01<text:s/></text:p>
          </table:table-cell>
          <table:table-cell office:value-type="float" office:value="120" table:style-name="ce10">
            <text:p>120</text:p>
          </table:table-cell>
          <table:table-cell office:value-type="currency" office:value="4801.2" table:style-name="ce9">
            <text:p><text:s/>R$ 4.801,20<text:s/></text:p>
          </table:table-cell>
          <table:table-cell table:number-columns-repeated="16366"/>
        </table:table-row>
        <table:table-row table:style-name="ro6">
          <table:table-cell office:value-type="float" office:value="275" table:style-name="ce6">
            <text:p>275</text:p>
          </table:table-cell>
          <table:table-cell table:style-name="ce1"/>
          <table:table-cell office:value-type="string" table:style-name="ce7">
            <text:p>DEA</text:p>
          </table:table-cell>
          <table:table-cell office:value-type="string" office:string-value="275-DEA" table:formula="of:=COM.MICROSOFT.CONCAT([.A901];&quot;-&quot;;[Planilha1.$C901])" table:style-name="ce7">
            <text:p>27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NALETA, para instalacao de fios e cabos, formato U, com tampa, fabricada em plastico, com base perfurada para fixacao, dimensoes externas minimas 20mm(largura) x20mm(profundidade) x 2m(comprimento), em conformidade com NBR vigentes. Atender a(s) norma(s) ABNT NBR IEC vigente(s).</text:p>
            <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NALETA</text:p>
          </table:table-cell>
          <table:table-cell office:value-type="string" table:style-name="ce8">
            <text:p>MANUTENCAO / REFORMA PREDIAL</text:p>
          </table:table-cell>
          <table:table-cell office:value-type="string" table:style-name="ce7">
            <text:p>Unidade</text:p>
          </table:table-cell>
          <table:table-cell office:value-type="currency" office:value="13.78" table:style-name="ce9">
            <text:p><text:s/>R$ 13,78<text:s/></text:p>
          </table:table-cell>
          <table:table-cell office:value-type="float" office:value="250" table:style-name="ce10">
            <text:p>250</text:p>
          </table:table-cell>
          <table:table-cell office:value-type="currency" office:value="3445" table:style-name="ce9">
            <text:p><text:s/>R$ 3.445,00<text:s/></text:p>
          </table:table-cell>
          <table:table-cell table:number-columns-repeated="16366"/>
        </table:table-row>
        <table:table-row table:style-name="ro13">
          <table:table-cell office:value-type="float" office:value="276" table:style-name="ce6">
            <text:p>276</text:p>
          </table:table-cell>
          <table:table-cell table:style-name="ce1"/>
          <table:table-cell office:value-type="string" table:style-name="ce7">
            <text:p>DEA</text:p>
          </table:table-cell>
          <table:table-cell office:value-type="string" office:string-value="276-DEA" table:formula="of:=COM.MICROSOFT.CONCAT([.A902];&quot;-&quot;;[Planilha1.$C902])" table:style-name="ce7">
            <text:p>27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BO de cobre, eletrico, flexivel, cor branco, secao nominal 2,5mm², classe de encordoamento 4 ou 5, classe de isolacao 450/ 750V, isolação em PVC/A, antichama BWF-B, 1condutor de cobre eletrolitico, tempera mole. Produto exibindo o Selo de Conformidade de forma visivel, legivel, indelevel e permanente, o nome, a marca ou logotipo do fabricante, nome do produto. Sera permitido o uso por extenso do nome do Inmetro em substituicao a logomarca “do Inmetro”. Devera conter o selo de identificacao da conformidade, atender a(s) norma(s) ABNT e Portaria(s) vigente(s) do INMET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BO ELÉTRICO FLEXÍVEL</text:p>
          </table:table-cell>
          <table:table-cell office:value-type="string" table:style-name="ce8">
            <text:p>MANUTENCAO / REFORMA PREDIAL</text:p>
          </table:table-cell>
          <table:table-cell office:value-type="string" table:style-name="ce7">
            <text:p>Unidade</text:p>
          </table:table-cell>
          <table:table-cell office:value-type="currency" office:value="1.88" table:style-name="ce9">
            <text:p><text:s/>R$ 1,88<text:s/></text:p>
          </table:table-cell>
          <table:table-cell office:value-type="float" office:value="450" table:style-name="ce10">
            <text:p>450</text:p>
          </table:table-cell>
          <table:table-cell office:value-type="currency" office:value="846" table:style-name="ce9">
            <text:p><text:s/>R$ 846,00<text:s/></text:p>
          </table:table-cell>
          <table:table-cell table:number-columns-repeated="16366"/>
        </table:table-row>
        <table:table-row table:style-name="ro10">
          <table:table-cell office:value-type="float" office:value="277" table:style-name="ce6">
            <text:p>277</text:p>
          </table:table-cell>
          <table:table-cell table:style-name="ce1"/>
          <table:table-cell office:value-type="string" table:style-name="ce7">
            <text:p>DEA</text:p>
          </table:table-cell>
          <table:table-cell office:value-type="string" office:string-value="277-DEA" table:formula="of:=COM.MICROSOFT.CONCAT([.A903];&quot;-&quot;;[Planilha1.$C903])" table:style-name="ce7">
            <text:p>27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INTERRUPTOR, eletrico, de sobrepor, uma tecla, para instalacao simples, na cor branco, 10 A, tensao maxima permitida 250V, com espelho em plastico, com caixa para sistema X,Os interruptores devem conter as indicacoes de Corrente nominal em ampères (A) ou a corrente nominal para lampada fluorescente em amperes; Tensao nominal, em volts (V); Simbolo da natureza da corrente; Nome do fabricante ou do vendedor responsavel, marca de fabrica ou marca de identificação. Os interruptores devem ostentar o Selo de Identificação da Conformidade no produto e na embalagem primária do mesmo, quando houver. Atender a(s) norma(s) ABNT e Portaria(s) vigente(s) do INMET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INTERRUPTOR</text:p>
          </table:table-cell>
          <table:table-cell office:value-type="string" table:style-name="ce8">
            <text:p>MANUTENCAO / REFORMA PREDIAL</text:p>
          </table:table-cell>
          <table:table-cell office:value-type="string" table:style-name="ce7">
            <text:p>Unidade</text:p>
          </table:table-cell>
          <table:table-cell office:value-type="currency" office:value="6.9" table:style-name="ce9">
            <text:p><text:s/>R$ 6,90<text:s/></text:p>
          </table:table-cell>
          <table:table-cell office:value-type="float" office:value="150" table:style-name="ce10">
            <text:p>150</text:p>
          </table:table-cell>
          <table:table-cell office:value-type="currency" office:value="1035" table:style-name="ce9">
            <text:p><text:s/>R$ 1.035,00<text:s/></text:p>
          </table:table-cell>
          <table:table-cell table:number-columns-repeated="16366"/>
        </table:table-row>
        <table:table-row table:style-name="ro3">
          <table:table-cell office:value-type="float" office:value="278" table:style-name="ce6">
            <text:p>278</text:p>
          </table:table-cell>
          <table:table-cell table:style-name="ce1"/>
          <table:table-cell office:value-type="string" table:style-name="ce7">
            <text:p>DEA</text:p>
          </table:table-cell>
          <table:table-cell office:value-type="string" office:string-value="278-DEA" table:formula="of:=COM.MICROSOFT.CONCAT([.A904];&quot;-&quot;;[Planilha1.$C904])" table:style-name="ce7">
            <text:p>27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ara eletricidade, largura 19mm x comprimento 10m, preta, anti chama, rolo PVC, de um lado a base resina e borracha sensivel a pressao. Devera apresentar, no minimo, o nome do produto, as dimensoes, a expressao anti chama e o nome do fabricante, Atender a(s) norma(s) ABNT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3" table:style-name="ce9">
            <text:p><text:s/>R$ 3,00<text:s/></text:p>
          </table:table-cell>
          <table:table-cell office:value-type="float" office:value="100" table:style-name="ce10">
            <text:p>100</text:p>
          </table:table-cell>
          <table:table-cell office:value-type="currency" office:value="300" table:style-name="ce9">
            <text:p><text:s/>R$ 300,00<text:s/></text:p>
          </table:table-cell>
          <table:table-cell table:number-columns-repeated="16366"/>
        </table:table-row>
        <table:table-row table:style-name="ro3">
          <table:table-cell office:value-type="float" office:value="279" table:style-name="ce6">
            <text:p>279</text:p>
          </table:table-cell>
          <table:table-cell table:style-name="ce1"/>
          <table:table-cell office:value-type="string" table:style-name="ce7">
            <text:p>DEA</text:p>
          </table:table-cell>
          <table:table-cell office:value-type="string" office:string-value="279-DEA" table:formula="of:=COM.MICROSOFT.CONCAT([.A905];&quot;-&quot;;[Planilha1.$C905])" table:style-name="ce7">
            <text:p>27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ara eletricidade, largura minima 18mm x comprimento 10m, branca, anti chama, rolo PVC, de um lado a base resina e borracha sensivel a pressao. Devera apresentar, no minimo, o nome do produto, as dimensoes, a expressao anti chama e o nome do fabricant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3" table:style-name="ce9">
            <text:p><text:s/>R$ 3,00<text:s/></text:p>
          </table:table-cell>
          <table:table-cell office:value-type="float" office:value="60" table:style-name="ce10">
            <text:p>60</text:p>
          </table:table-cell>
          <table:table-cell office:value-type="currency" office:value="180" table:style-name="ce9">
            <text:p><text:s/>R$ 180,00<text:s/></text:p>
          </table:table-cell>
          <table:table-cell table:number-columns-repeated="16366"/>
        </table:table-row>
        <table:table-row table:style-name="ro3">
          <table:table-cell office:value-type="float" office:value="280" table:style-name="ce6">
            <text:p>280</text:p>
          </table:table-cell>
          <table:table-cell table:style-name="ce1"/>
          <table:table-cell office:value-type="string" table:style-name="ce7">
            <text:p>DEA</text:p>
          </table:table-cell>
          <table:table-cell office:value-type="string" office:string-value="280-DEA" table:formula="of:=COM.MICROSOFT.CONCAT([.A906];&quot;-&quot;;[Planilha1.$C906])" table:style-name="ce7">
            <text:p>28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ara eletricidade, largura minima 18mm x comprimento 10m, verde, anti chama, rolo PVC, de um lado a base resina e borracha sensivel a pressão. Devera apresentar, no minimo, o nome do produto, as dimensoes, a expressao anti chama e o nome do fabricante.</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3" table:style-name="ce9">
            <text:p><text:s/>R$ 3,00<text:s/></text:p>
          </table:table-cell>
          <table:table-cell office:value-type="float" office:value="60" table:style-name="ce10">
            <text:p>60</text:p>
          </table:table-cell>
          <table:table-cell office:value-type="currency" office:value="180" table:style-name="ce9">
            <text:p><text:s/>R$ 180,00<text:s/></text:p>
          </table:table-cell>
          <table:table-cell table:number-columns-repeated="16366"/>
        </table:table-row>
        <table:table-row table:style-name="ro1">
          <table:table-cell office:value-type="float" office:value="281" table:style-name="ce6">
            <text:p>281</text:p>
          </table:table-cell>
          <table:table-cell table:style-name="ce1"/>
          <table:table-cell office:value-type="string" table:style-name="ce7">
            <text:p>DEA</text:p>
          </table:table-cell>
          <table:table-cell office:value-type="string" office:string-value="281-DEA" table:formula="of:=COM.MICROSOFT.CONCAT([.A907];&quot;-&quot;;[Planilha1.$C907])" table:style-name="ce7">
            <text:p>28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isolante, plastica, alta fusao, anti-chama, cor preta, alta aderencia, dimensao 19mm x 10m. Devera apresentar, no minimo, o nome do produto, as dimensoes, a expressao anti chama e o nome do fabricante,.Atender a(s) norma(s) ABNT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FITA ISOLANTE ELÉTRICA</text:p>
          </table:table-cell>
          <table:table-cell office:value-type="string" table:style-name="ce8">
            <text:p>MANUTENCAO / REFORMA PREDIAL</text:p>
          </table:table-cell>
          <table:table-cell office:value-type="string" table:style-name="ce7">
            <text:p>Unidade</text:p>
          </table:table-cell>
          <table:table-cell office:value-type="currency" office:value="16.899999999999999" table:style-name="ce9">
            <text:p><text:s/>R$ 16,90<text:s/></text:p>
          </table:table-cell>
          <table:table-cell office:value-type="float" office:value="60" table:style-name="ce10">
            <text:p>60</text:p>
          </table:table-cell>
          <table:table-cell office:value-type="currency" office:value="1013.9999999999999" table:style-name="ce9">
            <text:p><text:s/>R$ 1.014,00<text:s/></text:p>
          </table:table-cell>
          <table:table-cell table:number-columns-repeated="16366"/>
        </table:table-row>
        <table:table-row table:style-name="ro4">
          <table:table-cell office:value-type="float" office:value="282" table:style-name="ce6">
            <text:p>282</text:p>
          </table:table-cell>
          <table:table-cell table:style-name="ce1"/>
          <table:table-cell office:value-type="string" table:style-name="ce7">
            <text:p>DEA</text:p>
          </table:table-cell>
          <table:table-cell office:value-type="string" office:string-value="282-DEA" table:formula="of:=COM.MICROSOFT.CONCAT([.A908];&quot;-&quot;;[Planilha1.$C908])" table:style-name="ce7">
            <text:p>28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POT LIGHT;SPOT DE EMBUTIR QUADRADO; LAMPADA:EMBUTIDA DE 7 W, COR</text:p>
            <text:p>AMARELA, 2700K</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22" table:style-name="ce9">
            <text:p><text:s/>R$ 22,00<text:s/></text:p>
          </table:table-cell>
          <table:table-cell office:value-type="float" office:value="15" table:style-name="ce10">
            <text:p>15</text:p>
          </table:table-cell>
          <table:table-cell office:value-type="currency" office:value="330" table:style-name="ce9">
            <text:p><text:s/>R$ 330,00<text:s/></text:p>
          </table:table-cell>
          <table:table-cell table:number-columns-repeated="16366"/>
        </table:table-row>
        <table:table-row table:style-name="ro2">
          <table:table-cell office:value-type="float" office:value="283" table:style-name="ce6">
            <text:p>283</text:p>
          </table:table-cell>
          <table:table-cell table:style-name="ce1"/>
          <table:table-cell office:value-type="string" table:style-name="ce7">
            <text:p>DEA</text:p>
          </table:table-cell>
          <table:table-cell office:value-type="string" office:string-value="283-DEA" table:formula="of:=COM.MICROSOFT.CONCAT([.A909];&quot;-&quot;;[Planilha1.$C909])" table:style-name="ce7">
            <text:p>28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ontrato de Manutenção Predial - Serviços de Engenharia e Posto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MANUTENCAO / REFORMA PREDIAL</text:p>
          </table:table-cell>
          <table:table-cell office:value-type="string" table:style-name="ce7">
            <text:p>Unidade</text:p>
          </table:table-cell>
          <table:table-cell office:value-type="currency" office:value="37800" table:style-name="ce9">
            <text:p><text:s/>R$ 37.800,00<text:s/></text:p>
          </table:table-cell>
          <table:table-cell office:value-type="float" office:value="12" table:style-name="ce10">
            <text:p>12</text:p>
          </table:table-cell>
          <table:table-cell office:value-type="currency" office:value="453600" table:style-name="ce9">
            <text:p><text:s/>R$ 453.600,00<text:s/></text:p>
          </table:table-cell>
          <table:table-cell table:number-columns-repeated="16366"/>
        </table:table-row>
        <table:table-row table:style-name="ro2">
          <table:table-cell office:value-type="float" office:value="284" table:style-name="ce6">
            <text:p>284</text:p>
          </table:table-cell>
          <table:table-cell table:style-name="ce1"/>
          <table:table-cell office:value-type="string" table:style-name="ce7">
            <text:p>DEA</text:p>
          </table:table-cell>
          <table:table-cell office:value-type="string" office:string-value="284-DEA" table:formula="of:=COM.MICROSOFT.CONCAT([.A910];&quot;-&quot;;[Planilha1.$C910])" table:style-name="ce7">
            <text:p>28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Lâmpada Halógena 220,0V 650W DYR</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76" table:style-name="ce9">
            <text:p><text:s/>R$ 76,00<text:s/></text:p>
          </table:table-cell>
          <table:table-cell office:value-type="float" office:value="8" table:style-name="ce10">
            <text:p>8</text:p>
          </table:table-cell>
          <table:table-cell office:value-type="currency" office:value="608" table:style-name="ce9">
            <text:p><text:s/>R$ 608,00<text:s/></text:p>
          </table:table-cell>
          <table:table-cell table:number-columns-repeated="16366"/>
        </table:table-row>
        <table:table-row table:style-name="ro2">
          <table:table-cell office:value-type="float" office:value="285" table:style-name="ce6">
            <text:p>285</text:p>
          </table:table-cell>
          <table:table-cell table:style-name="ce1"/>
          <table:table-cell office:value-type="string" table:style-name="ce7">
            <text:p>DEA</text:p>
          </table:table-cell>
          <table:table-cell office:value-type="string" office:string-value="285-DEA" table:formula="of:=COM.MICROSOFT.CONCAT([.A911];&quot;-&quot;;[Planilha1.$C911])" table:style-name="ce7">
            <text:p>28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FITA DE LED; COR 2700K a 3000K; 5 metros; com transformador</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JUNTO ILUMINACAO</text:p>
          </table:table-cell>
          <table:table-cell office:value-type="string" table:style-name="ce8">
            <text:p>MANUTENCAO / REFORMA PREDIAL</text:p>
          </table:table-cell>
          <table:table-cell office:value-type="string" table:style-name="ce7">
            <text:p>Unidade</text:p>
          </table:table-cell>
          <table:table-cell office:value-type="currency" office:value="180" table:style-name="ce9">
            <text:p><text:s/>R$ 180,00<text:s/></text:p>
          </table:table-cell>
          <table:table-cell office:value-type="float" office:value="10" table:style-name="ce10">
            <text:p>10</text:p>
          </table:table-cell>
          <table:table-cell office:value-type="currency" office:value="1800" table:style-name="ce9">
            <text:p><text:s/>R$ 1.800,00<text:s/></text:p>
          </table:table-cell>
          <table:table-cell table:number-columns-repeated="16366"/>
        </table:table-row>
        <table:table-row table:style-name="ro6">
          <table:table-cell office:value-type="float" office:value="286" table:style-name="ce6">
            <text:p>286</text:p>
          </table:table-cell>
          <table:table-cell table:style-name="ce1"/>
          <table:table-cell office:value-type="string" table:style-name="ce7">
            <text:p>DEA</text:p>
          </table:table-cell>
          <table:table-cell office:value-type="string" office:string-value="286-DEA" table:formula="of:=COM.MICROSOFT.CONCAT([.A912];&quot;-&quot;;[Planilha1.$C912])" table:style-name="ce7">
            <text:p>28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CANALETA PARA PISO, com especificações mínimas:</text:p>
            <text:p>com divisória, para instalação de fios e cabos, com</text:p>
            <text:p>tampa, mínimo 2 divisões internas, fabricada em PVC,</text:p>
            <text:p>com adesivo dupla face, dimensões mínimas externas</text:p>
            <text:p>50mm (largura) x 10mm (profundidade) x 2m</text:p>
            <text:p>(comprimento), na cor cinz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ANALETA</text:p>
          </table:table-cell>
          <table:table-cell office:value-type="string" table:style-name="ce8">
            <text:p>MANUTENCAO / REFORMA PREDIAL</text:p>
          </table:table-cell>
          <table:table-cell office:value-type="string" table:style-name="ce7">
            <text:p>Unidade</text:p>
          </table:table-cell>
          <table:table-cell office:value-type="currency" office:value="7.32" table:style-name="ce9">
            <text:p><text:s/>R$ 7,32<text:s/></text:p>
          </table:table-cell>
          <table:table-cell office:value-type="float" office:value="30" table:style-name="ce10">
            <text:p>30</text:p>
          </table:table-cell>
          <table:table-cell office:value-type="currency" office:value="219.60000000000002" table:style-name="ce9">
            <text:p><text:s/>R$ 219,60<text:s/></text:p>
          </table:table-cell>
          <table:table-cell table:number-columns-repeated="16366"/>
        </table:table-row>
        <table:table-row table:style-name="ro2">
          <table:table-cell office:value-type="float" office:value="287" table:style-name="ce6">
            <text:p>287</text:p>
          </table:table-cell>
          <table:table-cell table:style-name="ce1"/>
          <table:table-cell office:value-type="string" table:style-name="ce7">
            <text:p>DEA</text:p>
          </table:table-cell>
          <table:table-cell office:value-type="string" office:string-value="287-DEA" table:formula="of:=COM.MICROSOFT.CONCAT([.A913];&quot;-&quot;;[Planilha1.$C913])" table:style-name="ce7">
            <text:p>28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ENGATE (rabicho); Especificações mínimas: flexível, em PVC, ½ polegadas, dimensão 60 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ENGATE HIDRÁULICO</text:p>
          </table:table-cell>
          <table:table-cell office:value-type="string" table:style-name="ce8">
            <text:p>MANUTENCAO / REFORMA PREDIAL</text:p>
          </table:table-cell>
          <table:table-cell office:value-type="string" table:style-name="ce7">
            <text:p>Unidade</text:p>
          </table:table-cell>
          <table:table-cell office:value-type="currency" office:value="79.25" table:style-name="ce9">
            <text:p><text:s/>R$ 79,25<text:s/></text:p>
          </table:table-cell>
          <table:table-cell office:value-type="float" office:value="75" table:style-name="ce10">
            <text:p>75</text:p>
          </table:table-cell>
          <table:table-cell office:value-type="currency" office:value="5943.75" table:style-name="ce9">
            <text:p><text:s/>R$ 5.943,75<text:s/></text:p>
          </table:table-cell>
          <table:table-cell table:number-columns-repeated="16366"/>
        </table:table-row>
        <table:table-row table:style-name="ro3">
          <table:table-cell office:value-type="float" office:value="288" table:style-name="ce6">
            <text:p>288</text:p>
          </table:table-cell>
          <table:table-cell table:style-name="ce1"/>
          <table:table-cell office:value-type="string" table:style-name="ce7">
            <text:p>DEA</text:p>
          </table:table-cell>
          <table:table-cell office:value-type="string" office:string-value="288-DEA" table:formula="of:=COM.MICROSOFT.CONCAT([.A914];&quot;-&quot;;[Planilha1.$C914])" table:style-name="ce7">
            <text:p>28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MECANISMO /REPARO; Especificações mínimas: para caixa de descarga acoplada com acionamento superior, compatível com a marca DECA. Componentes mínimos:</text:p>
            <text:p>válvula de entrada, válvula de saída, comporta ou obturador, kit de fixação e vedação, parte do mecanismo de acionament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PARO VÁLVULA HIDRÁULICA</text:p>
          </table:table-cell>
          <table:table-cell office:value-type="string" table:style-name="ce8">
            <text:p>MANUTENCAO / REFORMA PREDIAL</text:p>
          </table:table-cell>
          <table:table-cell office:value-type="string" table:style-name="ce7">
            <text:p>Unidade</text:p>
          </table:table-cell>
          <table:table-cell office:value-type="currency" office:value="5.7" table:style-name="ce9">
            <text:p><text:s/>R$ 5,70<text:s/></text:p>
          </table:table-cell>
          <table:table-cell office:value-type="float" office:value="5" table:style-name="ce10">
            <text:p>5</text:p>
          </table:table-cell>
          <table:table-cell office:value-type="currency" office:value="28.5" table:style-name="ce9">
            <text:p><text:s/>R$ 28,50<text:s/></text:p>
          </table:table-cell>
          <table:table-cell table:number-columns-repeated="16366"/>
        </table:table-row>
        <table:table-row table:style-name="ro2">
          <table:table-cell office:value-type="float" office:value="289" table:style-name="ce6">
            <text:p>289</text:p>
          </table:table-cell>
          <table:table-cell table:style-name="ce1"/>
          <table:table-cell office:value-type="string" table:style-name="ce7">
            <text:p>DEA</text:p>
          </table:table-cell>
          <table:table-cell office:value-type="string" office:string-value="289-DEA" table:formula="of:=COM.MICROSOFT.CONCAT([.A915];&quot;-&quot;;[Planilha1.$C915])" table:style-name="ce7">
            <text:p>28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GISTRO; Especificações mínimas: de esfera, em PVC, liso 20 mm, para uso em rede hidráuli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GISTRO ESFERA</text:p>
          </table:table-cell>
          <table:table-cell office:value-type="string" table:style-name="ce8">
            <text:p>MANUTENCAO / REFORMA PREDIAL</text:p>
          </table:table-cell>
          <table:table-cell office:value-type="string" table:style-name="ce7">
            <text:p>Unidade</text:p>
          </table:table-cell>
          <table:table-cell office:value-type="currency" office:value="5.35" table:style-name="ce9">
            <text:p><text:s/>R$ 5,35<text:s/></text:p>
          </table:table-cell>
          <table:table-cell office:value-type="float" office:value="5" table:style-name="ce10">
            <text:p>5</text:p>
          </table:table-cell>
          <table:table-cell office:value-type="currency" office:value="26.75" table:style-name="ce9">
            <text:p><text:s/>R$ 26,75<text:s/></text:p>
          </table:table-cell>
          <table:table-cell table:number-columns-repeated="16366"/>
        </table:table-row>
        <table:table-row table:style-name="ro2">
          <table:table-cell office:value-type="float" office:value="290" table:style-name="ce6">
            <text:p>290</text:p>
          </table:table-cell>
          <table:table-cell table:style-name="ce1"/>
          <table:table-cell office:value-type="string" table:style-name="ce7">
            <text:p>DEA</text:p>
          </table:table-cell>
          <table:table-cell office:value-type="string" office:string-value="290-DEA" table:formula="of:=COM.MICROSOFT.CONCAT([.A916];&quot;-&quot;;[Planilha1.$C916])" table:style-name="ce7">
            <text:p>29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GISTRO; Especificações mínimas: de esfera, em PVC, liso, 25mm, para uso em rede hidráuli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GISTRO ESFERA</text:p>
          </table:table-cell>
          <table:table-cell office:value-type="string" table:style-name="ce8">
            <text:p>MANUTENCAO / REFORMA PREDIAL</text:p>
          </table:table-cell>
          <table:table-cell office:value-type="string" table:style-name="ce7">
            <text:p>Unidade</text:p>
          </table:table-cell>
          <table:table-cell office:value-type="currency" office:value="27" table:style-name="ce9">
            <text:p><text:s/>R$ 27,00<text:s/></text:p>
          </table:table-cell>
          <table:table-cell office:value-type="float" office:value="5" table:style-name="ce10">
            <text:p>5</text:p>
          </table:table-cell>
          <table:table-cell office:value-type="currency" office:value="135" table:style-name="ce9">
            <text:p><text:s/>R$ 135,00<text:s/></text:p>
          </table:table-cell>
          <table:table-cell table:number-columns-repeated="16366"/>
        </table:table-row>
        <table:table-row table:style-name="ro2">
          <table:table-cell office:value-type="float" office:value="291" table:style-name="ce6">
            <text:p>291</text:p>
          </table:table-cell>
          <table:table-cell table:style-name="ce1"/>
          <table:table-cell office:value-type="string" table:style-name="ce7">
            <text:p>DEA</text:p>
          </table:table-cell>
          <table:table-cell office:value-type="string" office:string-value="291-DEA" table:formula="of:=COM.MICROSOFT.CONCAT([.A917];&quot;-&quot;;[Planilha1.$C917])" table:style-name="ce7">
            <text:p>29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GISTRO; Especificações mínimas: de esfera, em PVC, rosca fêmea, diâmetro nominal ¾”.</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GISTRO ESFERA</text:p>
          </table:table-cell>
          <table:table-cell office:value-type="string" table:style-name="ce8">
            <text:p>MANUTENCAO / REFORMA PREDIAL</text:p>
          </table:table-cell>
          <table:table-cell office:value-type="string" table:style-name="ce7">
            <text:p>Unidade</text:p>
          </table:table-cell>
          <table:table-cell office:value-type="currency" office:value="89" table:style-name="ce9">
            <text:p><text:s/>R$ 89,00<text:s/></text:p>
          </table:table-cell>
          <table:table-cell office:value-type="float" office:value="6" table:style-name="ce10">
            <text:p>6</text:p>
          </table:table-cell>
          <table:table-cell office:value-type="currency" office:value="534" table:style-name="ce9">
            <text:p><text:s/>R$ 534,00<text:s/></text:p>
          </table:table-cell>
          <table:table-cell table:number-columns-repeated="16366"/>
        </table:table-row>
        <table:table-row table:style-name="ro2">
          <table:table-cell office:value-type="float" office:value="292" table:style-name="ce6">
            <text:p>292</text:p>
          </table:table-cell>
          <table:table-cell table:style-name="ce1"/>
          <table:table-cell office:value-type="string" table:style-name="ce7">
            <text:p>DEA</text:p>
          </table:table-cell>
          <table:table-cell office:value-type="string" office:string-value="292-DEA" table:formula="of:=COM.MICROSOFT.CONCAT([.A918];&quot;-&quot;;[Planilha1.$C918])" table:style-name="ce7">
            <text:p>29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VÁLVULA; Especificações mínimas: para mictório horizontal, de louça, em aço inoxidável, com fechamento automátic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EXÃO HIDRÁULICA</text:p>
          </table:table-cell>
          <table:table-cell office:value-type="string" table:style-name="ce8">
            <text:p>MANUTENCAO / REFORMA PREDIAL</text:p>
          </table:table-cell>
          <table:table-cell office:value-type="string" table:style-name="ce7">
            <text:p>Unidade</text:p>
          </table:table-cell>
          <table:table-cell office:value-type="currency" office:value="62" table:style-name="ce9">
            <text:p><text:s/>R$ 62,00<text:s/></text:p>
          </table:table-cell>
          <table:table-cell office:value-type="float" office:value="5" table:style-name="ce10">
            <text:p>5</text:p>
          </table:table-cell>
          <table:table-cell office:value-type="currency" office:value="310" table:style-name="ce9">
            <text:p><text:s/>R$ 310,00<text:s/></text:p>
          </table:table-cell>
          <table:table-cell table:number-columns-repeated="16366"/>
        </table:table-row>
        <table:table-row table:style-name="ro2">
          <table:table-cell office:value-type="float" office:value="293" table:style-name="ce6">
            <text:p>293</text:p>
          </table:table-cell>
          <table:table-cell table:style-name="ce1"/>
          <table:table-cell office:value-type="string" table:style-name="ce7">
            <text:p>DEA</text:p>
          </table:table-cell>
          <table:table-cell office:value-type="string" office:string-value="293-DEA" table:formula="of:=COM.MICROSOFT.CONCAT([.A919];&quot;-&quot;;[Planilha1.$C919])" table:style-name="ce7">
            <text:p>293-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RNEIRA; Especificações mínimas: em metal, cromada, para parede, de 1/2”.</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RNEIRA</text:p>
          </table:table-cell>
          <table:table-cell office:value-type="string" table:style-name="ce8">
            <text:p>MANUTENCAO / REFORMA PREDIAL</text:p>
          </table:table-cell>
          <table:table-cell office:value-type="string" table:style-name="ce7">
            <text:p>Unidade</text:p>
          </table:table-cell>
          <table:table-cell office:value-type="currency" office:value="65" table:style-name="ce9">
            <text:p><text:s/>R$ 65,00<text:s/></text:p>
          </table:table-cell>
          <table:table-cell office:value-type="float" office:value="5" table:style-name="ce10">
            <text:p>5</text:p>
          </table:table-cell>
          <table:table-cell office:value-type="currency" office:value="325" table:style-name="ce9">
            <text:p><text:s/>R$ 325,00<text:s/></text:p>
          </table:table-cell>
          <table:table-cell table:number-columns-repeated="16366"/>
        </table:table-row>
        <table:table-row table:style-name="ro2">
          <table:table-cell office:value-type="float" office:value="294" table:style-name="ce6">
            <text:p>294</text:p>
          </table:table-cell>
          <table:table-cell table:style-name="ce1"/>
          <table:table-cell office:value-type="string" table:style-name="ce7">
            <text:p>DEA</text:p>
          </table:table-cell>
          <table:table-cell office:value-type="string" office:string-value="294-DEA" table:formula="of:=COM.MICROSOFT.CONCAT([.A920];&quot;-&quot;;[Planilha1.$C920])" table:style-name="ce7">
            <text:p>294-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Substituir placas translucidas da fachada frontal da Sede CAB</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table:style-name="ce8"/>
          <table:table-cell office:value-type="string" table:style-name="ce8">
            <text:p>MANUTENCAO / REFORMA PREDIAL</text:p>
          </table:table-cell>
          <table:table-cell office:value-type="string" table:style-name="ce7">
            <text:p>Unidade</text:p>
          </table:table-cell>
          <table:table-cell office:value-type="currency" office:value="33000" table:style-name="ce9">
            <text:p><text:s/>R$ 33.000,00<text:s/></text:p>
          </table:table-cell>
          <table:table-cell office:value-type="float" office:value="1" table:style-name="ce10">
            <text:p>1</text:p>
          </table:table-cell>
          <table:table-cell office:value-type="currency" office:value="33000" table:style-name="ce9">
            <text:p><text:s/>R$ 33.000,00<text:s/></text:p>
          </table:table-cell>
          <table:table-cell table:number-columns-repeated="16366"/>
        </table:table-row>
        <table:table-row table:style-name="ro4">
          <table:table-cell office:value-type="float" office:value="295" table:style-name="ce6">
            <text:p>295</text:p>
          </table:table-cell>
          <table:table-cell table:style-name="ce1"/>
          <table:table-cell office:value-type="string" table:style-name="ce7">
            <text:p>DEA</text:p>
          </table:table-cell>
          <table:table-cell office:value-type="string" office:string-value="295-DEA" table:formula="of:=COM.MICROSOFT.CONCAT([.A921];&quot;-&quot;;[Planilha1.$C921])" table:style-name="ce7">
            <text:p>29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RNEIRA; Especificações mínimas: clinica, de parede, em metal cromado, acionamento cotovelo, de 1/2 polegada, instalação apropriada para pia, Altura mínima 30 Cm.</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RNEIRA</text:p>
          </table:table-cell>
          <table:table-cell office:value-type="string" table:style-name="ce8">
            <text:p>MANUTENCAO / REFORMA PREDIAL</text:p>
          </table:table-cell>
          <table:table-cell office:value-type="string" table:style-name="ce7">
            <text:p>Unidade</text:p>
          </table:table-cell>
          <table:table-cell office:value-type="currency" office:value="170" table:style-name="ce9">
            <text:p><text:s/>R$ 170,00<text:s/></text:p>
          </table:table-cell>
          <table:table-cell office:value-type="float" office:value="6" table:style-name="ce10">
            <text:p>6</text:p>
          </table:table-cell>
          <table:table-cell office:value-type="currency" office:value="1020" table:style-name="ce9">
            <text:p><text:s/>R$ 1.020,00<text:s/></text:p>
          </table:table-cell>
          <table:table-cell table:number-columns-repeated="16366"/>
        </table:table-row>
        <table:table-row table:style-name="ro1">
          <table:table-cell office:value-type="float" office:value="296" table:style-name="ce6">
            <text:p>296</text:p>
          </table:table-cell>
          <table:table-cell table:style-name="ce1"/>
          <table:table-cell office:value-type="string" table:style-name="ce7">
            <text:p>DEA</text:p>
          </table:table-cell>
          <table:table-cell office:value-type="string" office:string-value="296-DEA" table:formula="of:=COM.MICROSOFT.CONCAT([.A922];&quot;-&quot;;[Planilha1.$C922])" table:style-name="ce7">
            <text:p>296-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RNEIRA; Especificações mínimas: 100% Metal Cromado (Botão de acionamento em Metal, Corpo da Torneira Metal) de alta Resistência, de 1/2 polegada, para lavatório, com fechamento automático de águ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RNEIRA</text:p>
          </table:table-cell>
          <table:table-cell office:value-type="string" table:style-name="ce8">
            <text:p>MANUTENCAO / REFORMA PREDIAL</text:p>
          </table:table-cell>
          <table:table-cell office:value-type="string" table:style-name="ce7">
            <text:p>Unidade</text:p>
          </table:table-cell>
          <table:table-cell office:value-type="currency" office:value="24.15" table:style-name="ce9">
            <text:p><text:s/>R$ 24,15<text:s/></text:p>
          </table:table-cell>
          <table:table-cell office:value-type="float" office:value="50" table:style-name="ce10">
            <text:p>50</text:p>
          </table:table-cell>
          <table:table-cell office:value-type="currency" office:value="1207.5" table:style-name="ce9">
            <text:p><text:s/>R$ 1.207,50<text:s/></text:p>
          </table:table-cell>
          <table:table-cell table:number-columns-repeated="16366"/>
        </table:table-row>
        <table:table-row table:style-name="ro2">
          <table:table-cell office:value-type="float" office:value="297" table:style-name="ce6">
            <text:p>297</text:p>
          </table:table-cell>
          <table:table-cell table:style-name="ce1"/>
          <table:table-cell office:value-type="string" table:style-name="ce7">
            <text:p>DEA</text:p>
          </table:table-cell>
          <table:table-cell office:value-type="string" office:string-value="297-DEA" table:formula="of:=COM.MICROSOFT.CONCAT([.A923];&quot;-&quot;;[Planilha1.$C923])" table:style-name="ce7">
            <text:p>297-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ASSENTO, sanitario, em material plastico de alta resistencia, nao almofadado, tamanho padrao, na cor branc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ASSENTO VASO SANITÁRIO</text:p>
          </table:table-cell>
          <table:table-cell office:value-type="string" table:style-name="ce8">
            <text:p>MANUTENCAO / REFORMA PREDIAL</text:p>
          </table:table-cell>
          <table:table-cell office:value-type="string" table:style-name="ce7">
            <text:p>Unidade</text:p>
          </table:table-cell>
          <table:table-cell office:value-type="currency" office:value="125" table:style-name="ce9">
            <text:p><text:s/>R$ 125,00<text:s/></text:p>
          </table:table-cell>
          <table:table-cell office:value-type="float" office:value="3" table:style-name="ce10">
            <text:p>3</text:p>
          </table:table-cell>
          <table:table-cell office:value-type="currency" office:value="375" table:style-name="ce9">
            <text:p><text:s/>R$ 375,00<text:s/></text:p>
          </table:table-cell>
          <table:table-cell table:number-columns-repeated="16366"/>
        </table:table-row>
        <table:table-row table:style-name="ro2">
          <table:table-cell office:value-type="float" office:value="298" table:style-name="ce6">
            <text:p>298</text:p>
          </table:table-cell>
          <table:table-cell table:style-name="ce1"/>
          <table:table-cell office:value-type="string" table:style-name="ce7">
            <text:p>DEA</text:p>
          </table:table-cell>
          <table:table-cell office:value-type="string" office:string-value="298-DEA" table:formula="of:=COM.MICROSOFT.CONCAT([.A924];&quot;-&quot;;[Planilha1.$C924])" table:style-name="ce7">
            <text:p>298-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REGISTRO, de gaveta, em bronze, hidraulico, 1 1/2 polegada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REGISTRO GAVETA</text:p>
          </table:table-cell>
          <table:table-cell office:value-type="string" table:style-name="ce8">
            <text:p>MANUTENCAO / REFORMA PREDIAL</text:p>
          </table:table-cell>
          <table:table-cell office:value-type="string" table:style-name="ce7">
            <text:p>Unidade</text:p>
          </table:table-cell>
          <table:table-cell office:value-type="currency" office:value="22" table:style-name="ce9">
            <text:p><text:s/>R$ 22,00<text:s/></text:p>
          </table:table-cell>
          <table:table-cell office:value-type="float" office:value="10" table:style-name="ce10">
            <text:p>10</text:p>
          </table:table-cell>
          <table:table-cell office:value-type="currency" office:value="220" table:style-name="ce9">
            <text:p><text:s/>R$ 220,00<text:s/></text:p>
          </table:table-cell>
          <table:table-cell table:number-columns-repeated="16366"/>
        </table:table-row>
        <table:table-row table:style-name="ro4">
          <table:table-cell office:value-type="float" office:value="299" table:style-name="ce6">
            <text:p>299</text:p>
          </table:table-cell>
          <table:table-cell table:style-name="ce1"/>
          <table:table-cell office:value-type="string" table:style-name="ce7">
            <text:p>DEA</text:p>
          </table:table-cell>
          <table:table-cell office:value-type="string" office:string-value="299-DEA" table:formula="of:=COM.MICROSOFT.CONCAT([.A925];&quot;-&quot;;[Planilha1.$C925])" table:style-name="ce7">
            <text:p>299-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UBO, uso rede hidraulica, em PVC, dimensoes 20 mm x 6 m, soldavel, para agua fria Atender a(s)norma(s)ABNT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UBO PVC SOLDÁVEL</text:p>
          </table:table-cell>
          <table:table-cell office:value-type="string" table:style-name="ce8">
            <text:p>MANUTENCAO / REFORMA PREDIAL</text:p>
          </table:table-cell>
          <table:table-cell office:value-type="string" table:style-name="ce7">
            <text:p>Unidade</text:p>
          </table:table-cell>
          <table:table-cell office:value-type="currency" office:value="23.09" table:style-name="ce9">
            <text:p><text:s/>R$ 23,09<text:s/></text:p>
          </table:table-cell>
          <table:table-cell office:value-type="float" office:value="10" table:style-name="ce10">
            <text:p>10</text:p>
          </table:table-cell>
          <table:table-cell office:value-type="currency" office:value="230.9" table:style-name="ce9">
            <text:p><text:s/>R$ 230,90<text:s/></text:p>
          </table:table-cell>
          <table:table-cell table:number-columns-repeated="16366"/>
        </table:table-row>
        <table:table-row table:style-name="ro4">
          <table:table-cell office:value-type="float" office:value="300" table:style-name="ce6">
            <text:p>300</text:p>
          </table:table-cell>
          <table:table-cell table:style-name="ce1"/>
          <table:table-cell office:value-type="string" table:style-name="ce7">
            <text:p>DEA</text:p>
          </table:table-cell>
          <table:table-cell office:value-type="string" office:string-value="300-DEA" table:formula="of:=COM.MICROSOFT.CONCAT([.A926];&quot;-&quot;;[Planilha1.$C926])" table:style-name="ce7">
            <text:p>300-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UBO, uso rede hidraulica, em PVC, dimensoes 25 mm x 6 m, soldavel, para agua fria. Atender a(s)norma(s)ABNT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UBO PVC SOLDÁVEL</text:p>
          </table:table-cell>
          <table:table-cell office:value-type="string" table:style-name="ce8">
            <text:p>MANUTENCAO / REFORMA PREDIAL</text:p>
          </table:table-cell>
          <table:table-cell office:value-type="string" table:style-name="ce7">
            <text:p>Unidade</text:p>
          </table:table-cell>
          <table:table-cell office:value-type="currency" office:value="1.34" table:style-name="ce9">
            <text:p><text:s/>R$ 1,34<text:s/></text:p>
          </table:table-cell>
          <table:table-cell office:value-type="float" office:value="20" table:style-name="ce10">
            <text:p>20</text:p>
          </table:table-cell>
          <table:table-cell office:value-type="currency" office:value="26.8" table:style-name="ce9">
            <text:p><text:s/>R$ 26,80<text:s/></text:p>
          </table:table-cell>
          <table:table-cell table:number-columns-repeated="16366"/>
        </table:table-row>
        <table:table-row table:style-name="ro4">
          <table:table-cell office:value-type="float" office:value="301" table:style-name="ce6">
            <text:p>301</text:p>
          </table:table-cell>
          <table:table-cell table:style-name="ce1"/>
          <table:table-cell office:value-type="string" table:style-name="ce7">
            <text:p>DEA</text:p>
          </table:table-cell>
          <table:table-cell office:value-type="string" office:string-value="301-DEA" table:formula="of:=COM.MICROSOFT.CONCAT([.A927];&quot;-&quot;;[Planilha1.$C927])" table:style-name="ce7">
            <text:p>301-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ELHO, uso rede hidraulica, em PVC, 90 graus, 25 mm, soldavel, para agua fria. Atender a(s)norma(s)ABNT NBR vigente(s).</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EXÃO HIDRÁULICA</text:p>
          </table:table-cell>
          <table:table-cell office:value-type="string" table:style-name="ce8">
            <text:p>MANUTENCAO / REFORMA PREDIAL</text:p>
          </table:table-cell>
          <table:table-cell office:value-type="string" table:style-name="ce7">
            <text:p>Unidade</text:p>
          </table:table-cell>
          <table:table-cell office:value-type="currency" office:value="0.94" table:style-name="ce9">
            <text:p><text:s/>R$ 0,94<text:s/></text:p>
          </table:table-cell>
          <table:table-cell office:value-type="float" office:value="20" table:style-name="ce10">
            <text:p>20</text:p>
          </table:table-cell>
          <table:table-cell office:value-type="currency" office:value="18.799999999999997" table:style-name="ce9">
            <text:p><text:s/>R$ 18,80<text:s/></text:p>
          </table:table-cell>
          <table:table-cell table:number-columns-repeated="16366"/>
        </table:table-row>
        <table:table-row table:style-name="ro2">
          <table:table-cell office:value-type="float" office:value="302" table:style-name="ce6">
            <text:p>302</text:p>
          </table:table-cell>
          <table:table-cell table:style-name="ce1"/>
          <table:table-cell office:value-type="string" table:style-name="ce7">
            <text:p>DEA</text:p>
          </table:table-cell>
          <table:table-cell office:value-type="string" office:string-value="302-DEA" table:formula="of:=COM.MICROSOFT.CONCAT([.A928];&quot;-&quot;;[Planilha1.$C928])" table:style-name="ce7">
            <text:p>302-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JOELHO, uso rede hidraulica, em PVC, 90 graus, 20 mm, na cor marrom, para instalacoes prediais de agua fria</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CONEXÃO HIDRÁULICA</text:p>
          </table:table-cell>
          <table:table-cell office:value-type="string" table:style-name="ce8">
            <text:p>MANUTENCAO / REFORMA PREDIAL</text:p>
          </table:table-cell>
          <table:table-cell office:value-type="string" table:style-name="ce7">
            <text:p>Unidade</text:p>
          </table:table-cell>
          <table:table-cell table:style-name="ce9"/>
          <table:table-cell table:style-name="ce10"/>
          <table:table-cell office:value-type="string" table:style-name="ce9">
            <text:p>-</text:p>
          </table:table-cell>
          <table:table-cell table:number-columns-repeated="16366"/>
        </table:table-row>
        <table:table-row table:style-name="ro1">
          <table:table-cell office:value-type="float" office:value="303" table:style-name="ce6">
            <text:p>303</text:p>
          </table:table-cell>
          <table:table-cell table:style-name="ce1"/>
          <table:table-cell office:value-type="string" table:style-name="ce7">
            <text:p>DEA</text:p>
          </table:table-cell>
          <table:table-cell office:value-type="string" office:string-value="303-DEA" table:formula="of:=COM.MICROSOFT.CONCAT([.A929];&quot;-&quot;;[Planilha1.$C929])" table:style-name="ce7">
            <text:p>303-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Construção da sede da PJR de Camaçari</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BRIL</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2930000" table:style-name="ce9">
            <text:p><text:s/>R$ 2.930.000,00<text:s/></text:p>
          </table:table-cell>
          <table:table-cell office:value-type="float" office:value="1" table:style-name="ce10">
            <text:p>1</text:p>
          </table:table-cell>
          <table:table-cell office:value-type="currency" office:value="2930000" table:style-name="ce9">
            <text:p><text:s/>R$ 2.930.000,00<text:s/></text:p>
          </table:table-cell>
          <table:table-cell table:number-columns-repeated="16366"/>
        </table:table-row>
        <table:table-row table:style-name="ro1">
          <table:table-cell office:value-type="float" office:value="304" table:style-name="ce6">
            <text:p>304</text:p>
          </table:table-cell>
          <table:table-cell table:style-name="ce1"/>
          <table:table-cell office:value-type="string" table:style-name="ce7">
            <text:p>DEA</text:p>
          </table:table-cell>
          <table:table-cell office:value-type="string" office:string-value="304-DEA" table:formula="of:=COM.MICROSOFT.CONCAT([.A930];&quot;-&quot;;[Planilha1.$C930])" table:style-name="ce7">
            <text:p>304-DEA</text:p>
          </table:table-cell>
          <table:table-cell office:value-type="string" table:style-name="ce8">
            <text:p>Redimensionamento e melhoria da infraestrutura física da Instituição.</text:p>
          </table:table-cell>
          <table:table-cell office:value-type="string" table:style-name="ce8">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7">
            <text:p>NOVA</text:p>
          </table:table-cell>
          <table:table-cell office:value-type="string" table:style-name="ce8">
            <text:p>Construção da sede da PJR de Itabun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NH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3650000" table:style-name="ce9">
            <text:p><text:s/>R$ 3.650.000,00<text:s/></text:p>
          </table:table-cell>
          <table:table-cell office:value-type="float" office:value="1" table:style-name="ce10">
            <text:p>1</text:p>
          </table:table-cell>
          <table:table-cell office:value-type="currency" office:value="3650000" table:style-name="ce9">
            <text:p><text:s/>R$ 3.650.000,00<text:s/></text:p>
          </table:table-cell>
          <table:table-cell table:number-columns-repeated="16366"/>
        </table:table-row>
        <table:table-row table:style-name="ro11">
          <table:table-cell office:value-type="float" office:value="305" table:style-name="ce6">
            <text:p>305</text:p>
          </table:table-cell>
          <table:table-cell table:style-name="ce1"/>
          <table:table-cell office:value-type="string" table:style-name="ce7">
            <text:p>DEA</text:p>
          </table:table-cell>
          <table:table-cell office:value-type="string" office:string-value="305-DEA" table:formula="of:=COM.MICROSOFT.CONCAT([.A931];&quot;-&quot;;[Planilha1.$C931])" table:style-name="ce7">
            <text:p>305-DEA</text:p>
          </table:table-cell>
          <table:table-cell office:value-type="string" table:style-name="ce8">
            <text:p>Assegurar o funcionamento e o cumprimento da atuação ministerial no Estado.</text:p>
          </table:table-cell>
          <table:table-cell table:style-name="ce8"/>
          <table:table-cell office:value-type="string" table:style-name="ce7">
            <text:p>NOVA</text:p>
          </table:table-cell>
          <table:table-cell office:value-type="string" table:style-name="ce8">
            <text:p>TOMADA, eletrica, femea, de sobrepor, bipolar, 2P+T, 10 A, para tensao entre 100 e 250VCA, com espelho, encaixe rebaixado, com caixa para sistema X, 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7">
            <text:p>Bens</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AGOSTO</text:p>
          </table:table-cell>
          <table:table-cell office:value-type="string" table:style-name="ce8">
            <text:p>TOMADA</text:p>
          </table:table-cell>
          <table:table-cell office:value-type="string" table:style-name="ce8">
            <text:p>MANUTENCAO / REFORMA PREDIAL</text:p>
          </table:table-cell>
          <table:table-cell office:value-type="string" table:style-name="ce7">
            <text:p>Unidade</text:p>
          </table:table-cell>
          <table:table-cell office:value-type="currency" office:value="8.58" table:style-name="ce9">
            <text:p><text:s/>R$ 8,58<text:s/></text:p>
          </table:table-cell>
          <table:table-cell office:value-type="float" office:value="250" table:style-name="ce10">
            <text:p>250</text:p>
          </table:table-cell>
          <table:table-cell office:value-type="currency" office:value="2145" table:style-name="ce9">
            <text:p><text:s/>R$ 2.145,00<text:s/></text:p>
          </table:table-cell>
          <table:table-cell table:number-columns-repeated="16366"/>
        </table:table-row>
        <table:table-row table:style-name="ro2">
          <table:table-cell office:value-type="float" office:value="306" table:style-name="ce6">
            <text:p>306</text:p>
          </table:table-cell>
          <table:table-cell table:style-name="ce1"/>
          <table:table-cell office:value-type="string" table:style-name="ce7">
            <text:p>DEA</text:p>
          </table:table-cell>
          <table:table-cell office:value-type="string" office:string-value="306-DEA" table:formula="of:=COM.MICROSOFT.CONCAT([.A932];&quot;-&quot;;[Planilha1.$C932])" table:style-name="ce7">
            <text:p>306-DEA</text:p>
          </table:table-cell>
          <table:table-cell office:value-type="string" table:style-name="ce8">
            <text:p>Redimensionamento e melhoria da infraestrutura física da Instituição.</text:p>
          </table:table-cell>
          <table:table-cell office:value-type="string" table:style-name="ce8">
            <text:p>Reforma na sede CAB; Refoma na sede da PJR de Bom Jesus da Lapa; Projeto da reforma da sede da PJR de Simões Filho</text:p>
          </table:table-cell>
          <table:table-cell office:value-type="string" table:style-name="ce7">
            <text:p>NOVA</text:p>
          </table:table-cell>
          <table:table-cell office:value-type="string" table:style-name="ce8">
            <text:p>Reforma sede CAB</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970000" table:style-name="ce9">
            <text:p><text:s/>R$ 970.000,00<text:s/></text:p>
          </table:table-cell>
          <table:table-cell office:value-type="float" office:value="1" table:style-name="ce10">
            <text:p>1</text:p>
          </table:table-cell>
          <table:table-cell office:value-type="currency" office:value="970000" table:style-name="ce9">
            <text:p><text:s/>R$ 970.000,00<text:s/></text:p>
          </table:table-cell>
          <table:table-cell table:number-columns-repeated="16366"/>
        </table:table-row>
        <table:table-row table:style-name="ro2">
          <table:table-cell office:value-type="float" office:value="307" table:style-name="ce6">
            <text:p>307</text:p>
          </table:table-cell>
          <table:table-cell table:style-name="ce1"/>
          <table:table-cell office:value-type="string" table:style-name="ce7">
            <text:p>DEA</text:p>
          </table:table-cell>
          <table:table-cell office:value-type="string" office:string-value="307-DEA" table:formula="of:=COM.MICROSOFT.CONCAT([.A933];&quot;-&quot;;[Planilha1.$C933])" table:style-name="ce7">
            <text:p>307-DEA</text:p>
          </table:table-cell>
          <table:table-cell office:value-type="string" table:style-name="ce8">
            <text:p>Redimensionamento e melhoria da infraestrutura física da Instituição.</text:p>
          </table:table-cell>
          <table:table-cell office:value-type="string" table:style-name="ce8">
            <text:p>Reforma na sede CAB; Refoma na sede da PJR de Bom Jesus da Lapa; Projeto da reforma da sede da PJR de Simões Filho</text:p>
          </table:table-cell>
          <table:table-cell office:value-type="string" table:style-name="ce7">
            <text:p>NOVA</text:p>
          </table:table-cell>
          <table:table-cell office:value-type="string" table:style-name="ce8">
            <text:p>Reforma sede da PJR de Bom Jesus da Lap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RÇ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75000" table:style-name="ce9">
            <text:p><text:s/>R$ 75.000,00<text:s/></text:p>
          </table:table-cell>
          <table:table-cell office:value-type="float" office:value="1" table:style-name="ce10">
            <text:p>1</text:p>
          </table:table-cell>
          <table:table-cell office:value-type="currency" office:value="75000" table:style-name="ce9">
            <text:p><text:s/>R$ 75.000,00<text:s/></text:p>
          </table:table-cell>
          <table:table-cell table:number-columns-repeated="16366"/>
        </table:table-row>
        <table:table-row table:style-name="ro2">
          <table:table-cell office:value-type="float" office:value="308" table:style-name="ce6">
            <text:p>308</text:p>
          </table:table-cell>
          <table:table-cell table:style-name="ce1"/>
          <table:table-cell office:value-type="string" table:style-name="ce7">
            <text:p>DEA</text:p>
          </table:table-cell>
          <table:table-cell office:value-type="string" office:string-value="308-DEA" table:formula="of:=COM.MICROSOFT.CONCAT([.A934];&quot;-&quot;;[Planilha1.$C934])" table:style-name="ce7">
            <text:p>308-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Reforma sede Nazaré</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LH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110000" table:style-name="ce9">
            <text:p><text:s/>R$ 110.000,00<text:s/></text:p>
          </table:table-cell>
          <table:table-cell office:value-type="float" office:value="1" table:style-name="ce10">
            <text:p>1</text:p>
          </table:table-cell>
          <table:table-cell office:value-type="currency" office:value="110000" table:style-name="ce9">
            <text:p><text:s/>R$ 110.000,00<text:s/></text:p>
          </table:table-cell>
          <table:table-cell table:number-columns-repeated="16366"/>
        </table:table-row>
        <table:table-row table:style-name="ro2">
          <table:table-cell office:value-type="float" office:value="309" table:style-name="ce6">
            <text:p>309</text:p>
          </table:table-cell>
          <table:table-cell table:style-name="ce1"/>
          <table:table-cell office:value-type="string" table:style-name="ce7">
            <text:p>DEA</text:p>
          </table:table-cell>
          <table:table-cell office:value-type="string" office:string-value="309-DEA" table:formula="of:=COM.MICROSOFT.CONCAT([.A935];&quot;-&quot;;[Planilha1.$C935])" table:style-name="ce7">
            <text:p>309-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Reforma CEAF</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MAI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210000" table:style-name="ce9">
            <text:p><text:s/>R$ 210.000,00<text:s/></text:p>
          </table:table-cell>
          <table:table-cell office:value-type="float" office:value="1" table:style-name="ce10">
            <text:p>1</text:p>
          </table:table-cell>
          <table:table-cell office:value-type="currency" office:value="210000" table:style-name="ce9">
            <text:p><text:s/>R$ 210.000,00<text:s/></text:p>
          </table:table-cell>
          <table:table-cell table:number-columns-repeated="16366"/>
        </table:table-row>
        <table:table-row table:style-name="ro2">
          <table:table-cell office:value-type="float" office:value="310" table:style-name="ce6">
            <text:p>310</text:p>
          </table:table-cell>
          <table:table-cell table:style-name="ce1"/>
          <table:table-cell office:value-type="string" table:style-name="ce7">
            <text:p>DEA</text:p>
          </table:table-cell>
          <table:table-cell office:value-type="string" office:string-value="310-DEA" table:formula="of:=COM.MICROSOFT.CONCAT([.A936];&quot;-&quot;;[Planilha1.$C936])" table:style-name="ce7">
            <text:p>310-DEA</text:p>
          </table:table-cell>
          <table:table-cell office:value-type="string" table:style-name="ce8">
            <text:p>Redimensionamento e melhoria da infraestrutura física da Instituição.</text:p>
          </table:table-cell>
          <table:table-cell office:value-type="string" table:style-name="ce8">
            <text:p>Conclusão da reforma da cobertura do Palacete Ferraro; Reforma na sede Nazaré; Início de reforma no CEAF; Reforma na sede da PJR de Juazeiro; Reforma na sede da PJR de Vitória da Conquista</text:p>
          </table:table-cell>
          <table:table-cell office:value-type="string" table:style-name="ce7">
            <text:p>NOVA</text:p>
          </table:table-cell>
          <table:table-cell office:value-type="string" table:style-name="ce8">
            <text:p>Reforma sede da PJR de Vitória da Conquist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100000" table:style-name="ce9">
            <text:p><text:s/>R$ 100.000,00<text:s/></text:p>
          </table:table-cell>
          <table:table-cell office:value-type="float" office:value="1" table:style-name="ce10">
            <text:p>1</text:p>
          </table:table-cell>
          <table:table-cell office:value-type="currency" office:value="100000" table:style-name="ce9">
            <text:p><text:s/>R$ 100.000,00<text:s/></text:p>
          </table:table-cell>
          <table:table-cell table:number-columns-repeated="16366"/>
        </table:table-row>
        <table:table-row table:style-name="ro2">
          <table:table-cell office:value-type="float" office:value="311" table:style-name="ce6">
            <text:p>311</text:p>
          </table:table-cell>
          <table:table-cell table:style-name="ce1"/>
          <table:table-cell office:value-type="string" table:style-name="ce7">
            <text:p>DEA</text:p>
          </table:table-cell>
          <table:table-cell office:value-type="string" office:string-value="311-DEA" table:formula="of:=COM.MICROSOFT.CONCAT([.A937];&quot;-&quot;;[Planilha1.$C937])" table:style-name="ce7">
            <text:p>311-DEA</text:p>
          </table:table-cell>
          <table:table-cell office:value-type="string" table:style-name="ce8">
            <text:p>Redimensionamento e melhoria da infraestrutura física da Instituição.</text:p>
          </table:table-cell>
          <table:table-cell office:value-type="string" table:style-name="ce8">
            <text:p>Projeto e obra de reforma e ampliação da sede da PJR de Teixeira de Freitas</text:p>
          </table:table-cell>
          <table:table-cell office:value-type="string" table:style-name="ce7">
            <text:p>NOVA</text:p>
          </table:table-cell>
          <table:table-cell office:value-type="string" table:style-name="ce8">
            <text:p>Reforma e ampliação sede da PJR de Teixeira de Freita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ULHO</text:p>
          </table:table-cell>
          <table:table-cell table:style-name="ce8"/>
          <table:table-cell office:value-type="string" table:style-name="ce8">
            <text:p>OBRAS CIVIS DE EDIFICACOES PREDIAIS</text:p>
          </table:table-cell>
          <table:table-cell office:value-type="string" table:style-name="ce7">
            <text:p>Unidade</text:p>
          </table:table-cell>
          <table:table-cell office:value-type="currency" office:value="1277000" table:style-name="ce9">
            <text:p><text:s/>R$ 1.277.000,00<text:s/></text:p>
          </table:table-cell>
          <table:table-cell office:value-type="float" office:value="1" table:style-name="ce10">
            <text:p>1</text:p>
          </table:table-cell>
          <table:table-cell office:value-type="currency" office:value="1277000" table:style-name="ce9">
            <text:p><text:s/>R$ 1.277.000,00<text:s/></text:p>
          </table:table-cell>
          <table:table-cell table:number-columns-repeated="16366"/>
        </table:table-row>
        <table:table-row table:style-name="ro2">
          <table:table-cell office:value-type="float" office:value="312" table:style-name="ce6">
            <text:p>312</text:p>
          </table:table-cell>
          <table:table-cell table:style-name="ce1"/>
          <table:table-cell office:value-type="string" table:style-name="ce7">
            <text:p>DEA</text:p>
          </table:table-cell>
          <table:table-cell office:value-type="string" office:string-value="312-DEA" table:formula="of:=COM.MICROSOFT.CONCAT([.A938];&quot;-&quot;;[Planilha1.$C938])" table:style-name="ce7">
            <text:p>312-DEA</text:p>
          </table:table-cell>
          <table:table-cell office:value-type="string" table:style-name="ce8">
            <text:p>Redimensionamento e melhoria da infraestrutura física da Instituição.</text:p>
          </table:table-cell>
          <table:table-cell office:value-type="string" table:style-name="ce8">
            <text:p>Projeto e obra de reforma e ampliação da sede da PJR de Teixeira de Freitas</text:p>
          </table:table-cell>
          <table:table-cell office:value-type="string" table:style-name="ce7">
            <text:p>NOVA</text:p>
          </table:table-cell>
          <table:table-cell office:value-type="string" table:style-name="ce8">
            <text:p>Projetos complementares de estrutura e terraplanagem para Reforma e ampliação da PJR Teixeira de Freita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8000" table:style-name="ce9">
            <text:p><text:s/>R$ 8.000,00<text:s/></text:p>
          </table:table-cell>
          <table:table-cell office:value-type="float" office:value="1" table:style-name="ce10">
            <text:p>1</text:p>
          </table:table-cell>
          <table:table-cell office:value-type="currency" office:value="8000" table:style-name="ce9">
            <text:p><text:s/>R$ 8.000,00<text:s/></text:p>
          </table:table-cell>
          <table:table-cell table:number-columns-repeated="16366"/>
        </table:table-row>
        <table:table-row table:style-name="ro2">
          <table:table-cell office:value-type="float" office:value="313" table:style-name="ce6">
            <text:p>313</text:p>
          </table:table-cell>
          <table:table-cell table:style-name="ce1"/>
          <table:table-cell office:value-type="string" table:style-name="ce7">
            <text:p>DEA</text:p>
          </table:table-cell>
          <table:table-cell office:value-type="string" office:string-value="313-DEA" table:formula="of:=COM.MICROSOFT.CONCAT([.A939];&quot;-&quot;;[Planilha1.$C939])" table:style-name="ce7">
            <text:p>313-DEA</text:p>
          </table:table-cell>
          <table:table-cell office:value-type="string" table:style-name="ce8">
            <text:p>Redimensionamento e melhoria da infraestrutura física da Instituição.</text:p>
          </table:table-cell>
          <table:table-cell office:value-type="string" table:style-name="ce8">
            <text:p>Projeto e obra de reforma e ampliação da sede da PJR de Teixeira de Freitas</text:p>
          </table:table-cell>
          <table:table-cell office:value-type="string" table:style-name="ce7">
            <text:p>NOVA</text:p>
          </table:table-cell>
          <table:table-cell office:value-type="string" table:style-name="ce8">
            <text:p>Projetos complementares de instalações para Reforma e ampliação da PJR Teixeira de Freitas</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FEVER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2">
          <table:table-cell office:value-type="float" office:value="314" table:style-name="ce6">
            <text:p>314</text:p>
          </table:table-cell>
          <table:table-cell table:style-name="ce1"/>
          <table:table-cell office:value-type="string" table:style-name="ce7">
            <text:p>DEA</text:p>
          </table:table-cell>
          <table:table-cell office:value-type="string" office:string-value="314-DEA" table:formula="of:=COM.MICROSOFT.CONCAT([.A940];&quot;-&quot;;[Planilha1.$C940])" table:style-name="ce7">
            <text:p>314-DEA</text:p>
          </table:table-cell>
          <table:table-cell office:value-type="string" table:style-name="ce8">
            <text:p>Redimensionamento e melhoria da infraestrutura física da Instituição.</text:p>
          </table:table-cell>
          <table:table-cell office:value-type="string" table:style-name="ce8">
            <text:p>Reforma na sede CAB; Refoma na sede da PJR de Bom Jesus da Lapa; Projeto da reforma da sede da PJR de Simões Filho</text:p>
          </table:table-cell>
          <table:table-cell office:value-type="string" table:style-name="ce7">
            <text:p>NOVA</text:p>
          </table:table-cell>
          <table:table-cell office:value-type="string" table:style-name="ce8">
            <text:p>Projetos complementares de instalações para reforma na sede CAB</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30000" table:style-name="ce9">
            <text:p><text:s/>R$ 30.000,00<text:s/></text:p>
          </table:table-cell>
          <table:table-cell office:value-type="float" office:value="1" table:style-name="ce10">
            <text:p>1</text:p>
          </table:table-cell>
          <table:table-cell office:value-type="currency" office:value="30000" table:style-name="ce9">
            <text:p><text:s/>R$ 30.000,00<text:s/></text:p>
          </table:table-cell>
          <table:table-cell table:number-columns-repeated="16366"/>
        </table:table-row>
        <table:table-row table:style-name="ro2">
          <table:table-cell office:value-type="float" office:value="315" table:style-name="ce6">
            <text:p>315</text:p>
          </table:table-cell>
          <table:table-cell table:style-name="ce1"/>
          <table:table-cell office:value-type="string" table:style-name="ce7">
            <text:p>DEA</text:p>
          </table:table-cell>
          <table:table-cell office:value-type="string" office:string-value="315-DEA" table:formula="of:=COM.MICROSOFT.CONCAT([.A941];&quot;-&quot;;[Planilha1.$C941])" table:style-name="ce7">
            <text:p>315-DEA</text:p>
          </table:table-cell>
          <table:table-cell office:value-type="string" table:style-name="ce8">
            <text:p>Redimensionamento e melhoria da infraestrutura física da Instituição.</text:p>
          </table:table-cell>
          <table:table-cell office:value-type="string" table:style-name="ce8">
            <text:p>Reforma na sede CAB; Refoma na sede da PJR de Bom Jesus da Lapa; Projeto da reforma da sede da PJR de Simões Filho</text:p>
          </table:table-cell>
          <table:table-cell office:value-type="string" table:style-name="ce7">
            <text:p>NOVA</text:p>
          </table:table-cell>
          <table:table-cell office:value-type="string" table:style-name="ce8">
            <text:p>Projetos complementares de instalações para reforma na sede da PJR de Bom Jesus da Lapa</text:p>
          </table:table-cell>
          <table:table-cell office:value-type="string" table:style-name="ce7">
            <text:p>Obras e Serviços Especiais de Engenharia</text:p>
          </table:table-cell>
          <table:table-cell office:value-type="string" table:style-name="ce8">
            <text:p>036 - Diretoria De Engenharia e Arquitetura (DEA)</text:p>
          </table:table-cell>
          <table:table-cell office:value-type="string" table:style-name="ce7">
            <text:p>Diretoria de Engenharia e Arquitetura</text:p>
          </table:table-cell>
          <table:table-cell office:value-type="string" table:style-name="ce7">
            <text:p>JANEIRO</text:p>
          </table:table-cell>
          <table:table-cell table:style-name="ce8"/>
          <table:table-cell office:value-type="string" table:style-name="ce8">
            <text:p>ELABORACAO / ANALISE PROJETO - ENGENHARIA</text:p>
          </table:table-cell>
          <table:table-cell office:value-type="string" table:style-name="ce7">
            <text:p>Unidade</text:p>
          </table:table-cell>
          <table:table-cell office:value-type="currency" office:value="5000" table:style-name="ce9">
            <text:p><text:s/>R$ 5.000,00<text:s/></text:p>
          </table:table-cell>
          <table:table-cell office:value-type="float" office:value="1" table:style-name="ce10">
            <text:p>1</text:p>
          </table:table-cell>
          <table:table-cell office:value-type="currency" office:value="5000" table:style-name="ce9">
            <text:p><text:s/>R$ 5.000,00<text:s/></text:p>
          </table:table-cell>
          <table:table-cell table:number-columns-repeated="16366"/>
        </table:table-row>
        <table:table-row table:style-name="ro3">
          <table:table-cell office:value-type="float" office:value="1" table:style-name="ce6">
            <text:p>1</text:p>
          </table:table-cell>
          <table:table-cell table:style-name="ce1"/>
          <table:table-cell office:value-type="string" table:style-name="ce7">
            <text:p>DGP</text:p>
          </table:table-cell>
          <table:table-cell office:value-type="string" office:string-value="1-DGP" table:formula="of:=COM.MICROSOFT.CONCAT([.A942];&quot;-&quot;;[Planilha1.$C942])" table:style-name="ce7">
            <text:p>1-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Elaboração da atualização dos documentos técnicos referentes ao eSocial Saúde e Segurança no trabalho, conforme exigência da legislação.</text:p>
          </table:table-cell>
          <table:table-cell office:value-type="string" table:style-name="ce7">
            <text:p>RENOVAÇÃO DE CONTRATO</text:p>
          </table:table-cell>
          <table:table-cell office:value-type="string" table:style-name="ce8">
            <text:p>Licenciamento do sistema Full EHS, para 4.600 funcionários ativos</text:p>
          </table:table-cell>
          <table:table-cell office:value-type="string" table:style-name="ce7">
            <text:p>Contratações de TIC</text:p>
          </table:table-cell>
          <table:table-cell office:value-type="string" table:style-name="ce8">
            <text:p>022 - Diretoria de Gestão de Pessoas (DGP)</text:p>
          </table:table-cell>
          <table:table-cell office:value-type="string" table:style-name="ce7">
            <text:p>Diretoria de Tecnologia da Informação</text:p>
          </table:table-cell>
          <table:table-cell office:value-type="string" table:style-name="ce7">
            <text:p>JANEI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2.4700000000000002" table:style-name="ce9">
            <text:p><text:s/>R$ 2,47<text:s/></text:p>
          </table:table-cell>
          <table:table-cell office:value-type="float" office:value="55200" table:style-name="ce10">
            <text:p>55200</text:p>
          </table:table-cell>
          <table:table-cell office:value-type="currency" office:value="136344" table:style-name="ce9">
            <text:p><text:s/>R$ 136.344,00<text:s/></text:p>
          </table:table-cell>
          <table:table-cell table:number-columns-repeated="16366"/>
        </table:table-row>
        <table:table-row table:style-name="ro6">
          <table:table-cell office:value-type="float" office:value="2" table:style-name="ce6">
            <text:p>2</text:p>
          </table:table-cell>
          <table:table-cell table:style-name="ce1"/>
          <table:table-cell office:value-type="string" table:style-name="ce7">
            <text:p>DGP</text:p>
          </table:table-cell>
          <table:table-cell office:value-type="string" office:string-value="2-DGP" table:formula="of:=COM.MICROSOFT.CONCAT([.A943];&quot;-&quot;;[Planilha1.$C943])" table:style-name="ce7">
            <text:p>2-DGP</text:p>
          </table:table-cell>
          <table:table-cell office:value-type="string" table:style-name="ce8">
            <text:p>Aperfeiçoamento e consolidação de ferramentas e rotinas de gestão de pessoas.</text:p>
          </table:table-cell>
          <table:table-cell office:value-type="string" table:style-name="ce8">
            <text:p>Licitação para contratação de empresa especializada no serviço de administração, gerenciamento e fornecimento do benefício alimentação e refeição, através de cartão eletrônico com chip de segurança<text:s/></text:p>
          </table:table-cell>
          <table:table-cell office:value-type="string" table:style-name="ce7">
            <text:p>NOVA</text:p>
          </table:table-cell>
          <table:table-cell office:value-type="string" table:style-name="ce8">
            <text:p>Prestação dos serviços de administração, gerenciamento e fornecimento do benefício alimentação e refeição, através de cartão eletrônico com chip de segurança, bem como as respectivas recargas relativas à concessão do benefício aos servidores do Ministério Público, do seu quadro de cargos ou a ele cedidos, lotados na Capital e Interior do Estado da Bahia</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Gestão de Pessoas</text:p>
          </table:table-cell>
          <table:table-cell office:value-type="string" table:style-name="ce7">
            <text:p>JANEIRO</text:p>
          </table:table-cell>
          <table:table-cell table:style-name="ce8"/>
          <table:table-cell office:value-type="string" table:style-name="ce8">
            <text:p>ADMINISTRACAO DE TIQUETE ( TICKET ) / VALE ALIMENTACAO (CAR-TAO ELETRONICO) - SISTEMA CONVENIO</text:p>
          </table:table-cell>
          <table:table-cell office:value-type="string" table:style-name="ce7">
            <text:p>Unidade</text:p>
          </table:table-cell>
          <table:table-cell office:value-type="currency" office:value="380800" table:style-name="ce9">
            <text:p><text:s/>R$ 380.800,00<text:s/></text:p>
          </table:table-cell>
          <table:table-cell office:value-type="float" office:value="12" table:style-name="ce10">
            <text:p>12</text:p>
          </table:table-cell>
          <table:table-cell office:value-type="currency" office:value="4569600" table:style-name="ce9">
            <text:p><text:s/>R$ 4.569.600,00<text:s/></text:p>
          </table:table-cell>
          <table:table-cell table:number-columns-repeated="16366"/>
        </table:table-row>
        <table:table-row table:style-name="ro3">
          <table:table-cell office:value-type="float" office:value="3" table:style-name="ce6">
            <text:p>3</text:p>
          </table:table-cell>
          <table:table-cell table:style-name="ce1"/>
          <table:table-cell office:value-type="string" table:style-name="ce7">
            <text:p>DGP</text:p>
          </table:table-cell>
          <table:table-cell office:value-type="string" office:string-value="3-DGP" table:formula="of:=COM.MICROSOFT.CONCAT([.A944];&quot;-&quot;;[Planilha1.$C944])" table:style-name="ce7">
            <text:p>3-DGP</text:p>
          </table:table-cell>
          <table:table-cell office:value-type="string" table:style-name="ce8">
            <text:p>Aperfeiçoamento e consolidação de ferramentas e rotinas de gestão de pessoas.</text:p>
          </table:table-cell>
          <table:table-cell office:value-type="string" table:style-name="ce8">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7">
            <text:p>NOVA</text:p>
          </table:table-cell>
          <table:table-cell office:value-type="string" table:style-name="ce8">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7">
            <text:p>Bens</text:p>
          </table:table-cell>
          <table:table-cell office:value-type="string" table:style-name="ce8">
            <text:p>022 - Diretoria de Gestão de Pessoas (DGP)</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IMPRESSORA - CARTÃO / CRACHÁ</text:p>
          </table:table-cell>
          <table:table-cell office:value-type="string" table:style-name="ce7">
            <text:p>Unidade</text:p>
          </table:table-cell>
          <table:table-cell office:value-type="currency" office:value="244402.47" table:style-name="ce9">
            <text:p><text:s/>R$ 244.402,47<text:s/></text:p>
          </table:table-cell>
          <table:table-cell office:value-type="float" office:value="1" table:style-name="ce10">
            <text:p>1</text:p>
          </table:table-cell>
          <table:table-cell office:value-type="currency" office:value="244402.47" table:style-name="ce9">
            <text:p><text:s/>R$ 244.402,47<text:s/></text:p>
          </table:table-cell>
          <table:table-cell table:number-columns-repeated="16366"/>
        </table:table-row>
        <table:table-row table:style-name="ro11">
          <table:table-cell office:value-type="float" office:value="4" table:style-name="ce6">
            <text:p>4</text:p>
          </table:table-cell>
          <table:table-cell table:style-name="ce1"/>
          <table:table-cell office:value-type="string" table:style-name="ce7">
            <text:p>DGP</text:p>
          </table:table-cell>
          <table:table-cell office:value-type="string" office:string-value="4-DGP" table:formula="of:=COM.MICROSOFT.CONCAT([.A945];&quot;-&quot;;[Planilha1.$C945])" table:style-name="ce7">
            <text:p>4-DGP</text:p>
          </table:table-cell>
          <table:table-cell office:value-type="string" table:style-name="ce8">
            <text:p>Aperfeiçoamento e consolidação de ferramentas e rotinas de gestão de pessoas.</text:p>
          </table:table-cell>
          <table:table-cell office:value-type="string" table:style-name="ce8">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7">
            <text:p>NOVA</text:p>
          </table:table-cell>
          <table:table-cell office:value-type="string" table:style-name="ce8">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7">
            <text:p>Bens</text:p>
          </table:table-cell>
          <table:table-cell office:value-type="string" table:style-name="ce8">
            <text:p>022 - Diretoria de Gestão de Pessoas (DGP)</text:p>
          </table:table-cell>
          <table:table-cell office:value-type="string" table:style-name="ce7">
            <text:p>Diretoria Administrativa</text:p>
          </table:table-cell>
          <table:table-cell office:value-type="string" table:style-name="ce7">
            <text:p>FEVEREIRO</text:p>
          </table:table-cell>
          <table:table-cell table:style-name="ce8"/>
          <table:table-cell office:value-type="string" table:style-name="ce8">
            <text:p>CARTÃO IDENTIFICAÇÃO</text:p>
          </table:table-cell>
          <table:table-cell office:value-type="string" table:style-name="ce7">
            <text:p>Unidade</text:p>
          </table:table-cell>
          <table:table-cell office:value-type="currency" office:value="10000" table:style-name="ce9">
            <text:p><text:s/>R$ 10.000,00<text:s/></text:p>
          </table:table-cell>
          <table:table-cell office:value-type="float" office:value="12" table:style-name="ce10">
            <text:p>12</text:p>
          </table:table-cell>
          <table:table-cell office:value-type="currency" office:value="120000" table:style-name="ce9">
            <text:p><text:s/>R$ 120.000,00<text:s/></text:p>
          </table:table-cell>
          <table:table-cell table:number-columns-repeated="16366"/>
        </table:table-row>
        <table:table-row table:style-name="ro6">
          <table:table-cell office:value-type="float" office:value="5" table:style-name="ce6">
            <text:p>5</text:p>
          </table:table-cell>
          <table:table-cell table:style-name="ce1"/>
          <table:table-cell office:value-type="string" table:style-name="ce7">
            <text:p>DGP</text:p>
          </table:table-cell>
          <table:table-cell office:value-type="string" office:string-value="5-DGP" table:formula="of:=COM.MICROSOFT.CONCAT([.A946];&quot;-&quot;;[Planilha1.$C946])" table:style-name="ce7">
            <text:p>5-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Elaboração da atualização dos documentos técnicos referentes ao eSocial Saúde e Segurança no trabalho, conforme exigência da legislação.</text:p>
          </table:table-cell>
          <table:table-cell office:value-type="string" table:style-name="ce7">
            <text:p>RENOVAÇÃO DE CONTRATO</text:p>
          </table:table-cell>
          <table:table-cell office:value-type="string" table:style-name="ce8">
            <text:p>Hora técnica de Consultoria para elaboração de documentos (Programa de Gerenciamento de Riscos - PGR, Laudo Técnico das Condições do Ambiente de Trabalho - LTCAT, Programa de Controle Médico de Saúde Ocupacional - PCMSO e Perfil Profissiográfico Previdenciário - PPP) , envio de arquivos e acompanhamento técnico de Saúde e Segurança do Trabalho.<text:s/></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Administrativa</text:p>
          </table:table-cell>
          <table:table-cell office:value-type="string" table:style-name="ce7">
            <text:p>JANEIRO</text:p>
          </table:table-cell>
          <table:table-cell table:style-name="ce8"/>
          <table:table-cell office:value-type="string" table:style-name="ce8">
            <text:p>CONSULTORIA E ASSESSORIA - SEGURANCA DO TRABALHO</text:p>
          </table:table-cell>
          <table:table-cell office:value-type="string" table:style-name="ce7">
            <text:p>Unidade</text:p>
          </table:table-cell>
          <table:table-cell office:value-type="currency" office:value="2749.64" table:style-name="ce9">
            <text:p><text:s/>R$ 2.749,64<text:s/></text:p>
          </table:table-cell>
          <table:table-cell office:value-type="float" office:value="30" table:style-name="ce10">
            <text:p>30</text:p>
          </table:table-cell>
          <table:table-cell office:value-type="currency" office:value="82489.2" table:style-name="ce9">
            <text:p><text:s/>R$ 82.489,20<text:s/></text:p>
          </table:table-cell>
          <table:table-cell table:number-columns-repeated="16366"/>
        </table:table-row>
        <table:table-row table:style-name="ro4">
          <table:table-cell office:value-type="float" office:value="6" table:style-name="ce6">
            <text:p>6</text:p>
          </table:table-cell>
          <table:table-cell table:style-name="ce1"/>
          <table:table-cell office:value-type="string" table:style-name="ce7">
            <text:p>DGP</text:p>
          </table:table-cell>
          <table:table-cell office:value-type="string" office:string-value="6-DGP" table:formula="of:=COM.MICROSOFT.CONCAT([.A947];&quot;-&quot;;[Planilha1.$C947])" table:style-name="ce7">
            <text:p>6-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Capacitação dos integrantes do MPBA para criar um ambiente de trabalho acessível, inclusivo e sustentável, que acolha a diversidade e promova igualdade de oportunidades para pessoas com deficiência e pessoas diversas que integrem os quadros da instituição.<text:s text:c="2"/></text:p>
          </table:table-cell>
          <table:table-cell office:value-type="string" table:style-name="ce7">
            <text:p>NOVA</text:p>
          </table:table-cell>
          <table:table-cell office:value-type="string" table:style-name="ce8">
            <text:p>Palestrante para lançamento da ação de inclusão dos integrantes da instituição.</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Administrativa</text:p>
          </table:table-cell>
          <table:table-cell office:value-type="string" table:style-name="ce7">
            <text:p>MARÇO</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4">
          <table:table-cell office:value-type="float" office:value="7" table:style-name="ce6">
            <text:p>7</text:p>
          </table:table-cell>
          <table:table-cell table:style-name="ce1"/>
          <table:table-cell office:value-type="string" table:style-name="ce7">
            <text:p>DGP</text:p>
          </table:table-cell>
          <table:table-cell office:value-type="string" office:string-value="7-DGP" table:formula="of:=COM.MICROSOFT.CONCAT([.A948];&quot;-&quot;;[Planilha1.$C948])" table:style-name="ce7">
            <text:p>7-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7">
            <text:p>NOVA</text:p>
          </table:table-cell>
          <table:table-cell office:value-type="string" table:style-name="ce8">
            <text:p>Palestrante para lançamento do programa institucional de preparação para aposentadoria.</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Gestão de Pessoas</text:p>
          </table:table-cell>
          <table:table-cell office:value-type="string" table:style-name="ce7">
            <text:p>ABRIL</text:p>
          </table:table-cell>
          <table:table-cell table:style-name="ce8"/>
          <table:table-cell office:value-type="string" table:style-name="ce8">
            <text:p>SEMINARIO / PALESTRA</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4">
          <table:table-cell office:value-type="float" office:value="8" table:style-name="ce6">
            <text:p>8</text:p>
          </table:table-cell>
          <table:table-cell table:style-name="ce1"/>
          <table:table-cell office:value-type="string" table:style-name="ce7">
            <text:p>DGP</text:p>
          </table:table-cell>
          <table:table-cell office:value-type="string" office:string-value="8-DGP" table:formula="of:=COM.MICROSOFT.CONCAT([.A949];&quot;-&quot;;[Planilha1.$C949])" table:style-name="ce7">
            <text:p>8-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7">
            <text:p>NOVA</text:p>
          </table:table-cell>
          <table:table-cell office:value-type="string" table:style-name="ce8">
            <text:p>Profissionais para a realizaçao de capacitação para o programa institucional de preparação para aposentadoria.</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Gestão de Pessoas</text:p>
          </table:table-cell>
          <table:table-cell office:value-type="string" table:style-name="ce7">
            <text:p>ABRIL</text:p>
          </table:table-cell>
          <table:table-cell table:style-name="ce8"/>
          <table:table-cell office:value-type="string" table:style-name="ce8">
            <text:p>TREINAMENTO QUALIFICACAO PROFISSIONAL</text:p>
          </table:table-cell>
          <table:table-cell office:value-type="string" table:style-name="ce7">
            <text:p>Unidade</text:p>
          </table:table-cell>
          <table:table-cell office:value-type="currency" office:value="20000" table:style-name="ce9">
            <text:p><text:s/>R$ 20.000,00<text:s/></text:p>
          </table:table-cell>
          <table:table-cell office:value-type="float" office:value="1" table:style-name="ce10">
            <text:p>1</text:p>
          </table:table-cell>
          <table:table-cell office:value-type="currency" office:value="20000" table:style-name="ce9">
            <text:p><text:s/>R$ 20.000,00<text:s/></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25">
            <text:p>DGP</text:p>
          </table:table-cell>
          <table:table-cell office:value-type="string" office:string-value="9-DGP" table:formula="of:=COM.MICROSOFT.CONCAT([.A950];&quot;-&quot;;[Planilha1.$C950])" table:style-name="ce25">
            <text:p>9-DGP</text:p>
          </table:table-cell>
          <table:table-cell office:value-type="string" table:style-name="ce26">
            <text:p>Gestão por Competências como critério para alocação, capacitação e promoção de pessoal.</text:p>
          </table:table-cell>
          <table:table-cell office:value-type="string" table:style-name="ce26">
            <text:p>Implementação de um plano anual de Desenvolvimento individual.</text:p>
          </table:table-cell>
          <table:table-cell office:value-type="string" table:style-name="ce25">
            <text:p>RENOVAÇÃO DE CONTRATO</text:p>
          </table:table-cell>
          <table:table-cell office:value-type="string" table:style-name="ce26">
            <text:p>Ajustes, parametrizações do sistema para implantação do PDI e manutenção do sistema GCA - contrato com a LEME</text:p>
          </table:table-cell>
          <table:table-cell office:value-type="string" table:style-name="ce25">
            <text:p>Serviços</text:p>
          </table:table-cell>
          <table:table-cell office:value-type="string" table:style-name="ce26">
            <text:p>022 - Diretoria de Gestão de Pessoas (DGP)</text:p>
          </table:table-cell>
          <table:table-cell office:value-type="string" table:style-name="ce25">
            <text:p>Diretoria de Gestão de Pessoas</text:p>
          </table:table-cell>
          <table:table-cell office:value-type="string" table:style-name="ce25">
            <text:p>FEVEREIRO</text:p>
          </table:table-cell>
          <table:table-cell table:style-name="ce26"/>
          <table:table-cell office:value-type="string" table:style-name="ce26">
            <text:p>CONSULTORIA E ASSESSORIA - SEGURANCA DO TRABALHO</text:p>
          </table:table-cell>
          <table:table-cell office:value-type="string" table:style-name="ce25">
            <text:p>Unidade</text:p>
          </table:table-cell>
          <table:table-cell office:value-type="currency" office:value="27000" table:style-name="ce27">
            <text:p><text:s/>R$ 27.000,00<text:s/></text:p>
          </table:table-cell>
          <table:table-cell office:value-type="float" office:value="1" table:style-name="ce49">
            <text:p>1</text:p>
          </table:table-cell>
          <table:table-cell office:value-type="currency" office:value="27000" table:style-name="ce27">
            <text:p><text:s/>R$ 27.000,00<text:s/></text:p>
          </table:table-cell>
          <table:table-cell table:number-columns-repeated="16366"/>
        </table:table-row>
        <table:table-row table:style-name="ro2">
          <table:table-cell office:value-type="float" office:value="10" table:style-name="ce6">
            <text:p>10</text:p>
          </table:table-cell>
          <table:table-cell table:style-name="ce1"/>
          <table:table-cell office:value-type="string" table:style-name="ce7">
            <text:p>DGP</text:p>
          </table:table-cell>
          <table:table-cell office:value-type="string" office:string-value="10-DGP" table:formula="of:=COM.MICROSOFT.CONCAT([.A951];&quot;-&quot;;[Planilha1.$C951])" table:style-name="ce7">
            <text:p>10-DGP</text:p>
          </table:table-cell>
          <table:table-cell office:value-type="string" table:style-name="ce8">
            <text:p>Aperfeiçoamento e promoção de ações de qualidade de vida, bem-estar e saúde para os integrantes da instituição.</text:p>
          </table:table-cell>
          <table:table-cell office:value-type="string" table:style-name="ce8">
            <text:p>Realização de licitação para prestação de serviços de regência do coral institucional</text:p>
          </table:table-cell>
          <table:table-cell office:value-type="string" table:style-name="ce7">
            <text:p>NOVA</text:p>
          </table:table-cell>
          <table:table-cell office:value-type="string" table:style-name="ce8">
            <text:p>Prestação de serviços de regência</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Gestão de Pessoas</text:p>
          </table:table-cell>
          <table:table-cell office:value-type="string" table:style-name="ce7">
            <text:p>JANEIRO</text:p>
          </table:table-cell>
          <table:table-cell table:style-name="ce8"/>
          <table:table-cell office:value-type="string" table:style-name="ce8">
            <text:p>REGENCIA DE CORAL</text:p>
          </table:table-cell>
          <table:table-cell office:value-type="string" table:style-name="ce7">
            <text:p>Unidade</text:p>
          </table:table-cell>
          <table:table-cell office:value-type="currency" office:value="5049.3100000000004" table:style-name="ce9">
            <text:p><text:s/>R$ 5.049,31<text:s/></text:p>
          </table:table-cell>
          <table:table-cell office:value-type="float" office:value="12" table:style-name="ce10">
            <text:p>12</text:p>
          </table:table-cell>
          <table:table-cell office:value-type="currency" office:value="60591.72" table:style-name="ce9">
            <text:p><text:s/>R$ 60.591,72<text:s/></text:p>
          </table:table-cell>
          <table:table-cell table:number-columns-repeated="16366"/>
        </table:table-row>
        <table:table-row table:style-name="ro3">
          <table:table-cell office:value-type="float" office:value="11" table:style-name="ce6">
            <text:p>11</text:p>
          </table:table-cell>
          <table:table-cell table:style-name="ce1"/>
          <table:table-cell office:value-type="string" table:style-name="ce7">
            <text:p>DGP</text:p>
          </table:table-cell>
          <table:table-cell office:value-type="string" office:string-value="11-DGP" table:formula="of:=COM.MICROSOFT.CONCAT([.A952];&quot;-&quot;;[Planilha1.$C952])" table:style-name="ce7">
            <text:p>11-DGP</text:p>
          </table:table-cell>
          <table:table-cell office:value-type="string" table:style-name="ce8">
            <text:p>Aperfeiçoamento e consolidação de ferramentas e rotinas de gestão de pessoas.</text:p>
          </table:table-cell>
          <table:table-cell office:value-type="string" table:style-name="ce8">
            <text:p>Aditamento do Contrato com a empresa que presta serviço no suporte técnico e atualização do software folha de pagamento e ponto web.</text:p>
          </table:table-cell>
          <table:table-cell office:value-type="string" table:style-name="ce7">
            <text:p>RENOVAÇÃO DE CONTRATO</text:p>
          </table:table-cell>
          <table:table-cell office:value-type="string" table:style-name="ce8">
            <text:p>Prestação de serviços de suporte técnico e atualização para os softwares FPW – Ponto desktop, FPW – ponto web e FPW – folha de pagamento.</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Tecnologia da Informação</text:p>
          </table:table-cell>
          <table:table-cell office:value-type="string" table:style-name="ce7">
            <text:p>JANEI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19311.36" table:style-name="ce9">
            <text:p><text:s/>R$ 19.311,36<text:s/></text:p>
          </table:table-cell>
          <table:table-cell office:value-type="float" office:value="12" table:style-name="ce10">
            <text:p>12</text:p>
          </table:table-cell>
          <table:table-cell office:value-type="currency" office:value="231736.32000000001" table:style-name="ce9">
            <text:p><text:s/>R$ 231.736,32<text:s/></text:p>
          </table:table-cell>
          <table:table-cell table:number-columns-repeated="16366"/>
        </table:table-row>
        <table:table-row table:style-name="ro3">
          <table:table-cell office:value-type="float" office:value="12" table:style-name="ce6">
            <text:p>12</text:p>
          </table:table-cell>
          <table:table-cell table:style-name="ce1"/>
          <table:table-cell office:value-type="string" table:style-name="ce7">
            <text:p>DGP</text:p>
          </table:table-cell>
          <table:table-cell office:value-type="string" office:string-value="12-DGP" table:formula="of:=COM.MICROSOFT.CONCAT([.A953];&quot;-&quot;;[Planilha1.$C953])" table:style-name="ce7">
            <text:p>12-DGP</text:p>
          </table:table-cell>
          <table:table-cell office:value-type="string" table:style-name="ce8">
            <text:p>Aperfeiçoamento e consolidação de ferramentas e rotinas de gestão de pessoas.</text:p>
          </table:table-cell>
          <table:table-cell office:value-type="string" table:style-name="ce8">
            <text:p>Aditamento do Contrato com a empresa que presta serviço no suporte técnico e atualização do software folha de pagamento e ponto web.</text:p>
          </table:table-cell>
          <table:table-cell office:value-type="string" table:style-name="ce7">
            <text:p>RENOVAÇÃO DE CONTRATO</text:p>
          </table:table-cell>
          <table:table-cell office:value-type="string" table:style-name="ce8">
            <text:p>Prestação de serviços de suporte técnico e atualização para os software Gen.te Monitora Pont Workmai, Gen.te Relata – Gerador de Relatórios.</text:p>
          </table:table-cell>
          <table:table-cell office:value-type="string" table:style-name="ce7">
            <text:p>Serviços</text:p>
          </table:table-cell>
          <table:table-cell office:value-type="string" table:style-name="ce8">
            <text:p>022 - Diretoria de Gestão de Pessoas (DGP)</text:p>
          </table:table-cell>
          <table:table-cell office:value-type="string" table:style-name="ce7">
            <text:p>Diretoria de Tecnologia da Informação</text:p>
          </table:table-cell>
          <table:table-cell office:value-type="string" table:style-name="ce7">
            <text:p>JANEI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2898.54" table:style-name="ce9">
            <text:p><text:s/>R$ 2.898,54<text:s/></text:p>
          </table:table-cell>
          <table:table-cell office:value-type="float" office:value="12" table:style-name="ce10">
            <text:p>12</text:p>
          </table:table-cell>
          <table:table-cell office:value-type="currency" office:value="34782.479999999996" table:style-name="ce9">
            <text:p><text:s/>R$ 34.782,48<text:s/></text:p>
          </table:table-cell>
          <table:table-cell table:number-columns-repeated="16366"/>
        </table:table-row>
        <table:table-row table:style-name="ro4">
          <table:table-cell office:value-type="float" office:value="1" table:style-name="ce11">
            <text:p>1</text:p>
          </table:table-cell>
          <table:table-cell table:style-name="ce1"/>
          <table:table-cell office:value-type="string" table:style-name="ce7">
            <text:p>DTI</text:p>
          </table:table-cell>
          <table:table-cell office:value-type="string" office:string-value="1-DTI" table:formula="of:=COM.MICROSOFT.CONCAT([.A954];&quot;-&quot;;[Planilha1.$C954])" table:style-name="ce7">
            <text:p>1-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Notebook</text:p>
          </table:table-cell>
          <table:table-cell office:value-type="string" table:style-name="ce7">
            <text:p>NOVA</text:p>
          </table:table-cell>
          <table:table-cell office:value-type="string" table:style-name="ce8">
            <text:p>Licitação de Notebook</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NOTEBOOK</text:p>
          </table:table-cell>
          <table:table-cell office:value-type="string" table:style-name="ce7">
            <text:p>Unidade</text:p>
          </table:table-cell>
          <table:table-cell office:value-type="currency" office:value="7000" table:style-name="ce9">
            <text:p><text:s/>R$ 7.000,00<text:s/></text:p>
          </table:table-cell>
          <table:table-cell office:value-type="float" office:value="500" table:style-name="ce10">
            <text:p>500</text:p>
          </table:table-cell>
          <table:table-cell office:value-type="currency" office:value="3500000" table:style-name="ce9">
            <text:p><text:s/>R$ 3.500.000,00<text:s/></text:p>
          </table:table-cell>
          <table:table-cell table:number-columns-repeated="16366"/>
        </table:table-row>
        <table:table-row table:style-name="ro4">
          <table:table-cell office:value-type="float" office:value="2" table:style-name="ce11">
            <text:p>2</text:p>
          </table:table-cell>
          <table:table-cell table:style-name="ce1"/>
          <table:table-cell office:value-type="string" table:style-name="ce7">
            <text:p>DTI</text:p>
          </table:table-cell>
          <table:table-cell office:value-type="string" office:string-value="2-DTI" table:formula="of:=COM.MICROSOFT.CONCAT([.A955];&quot;-&quot;;[Planilha1.$C955])" table:style-name="ce7">
            <text:p>2-DTI</text:p>
          </table:table-cell>
          <table:table-cell table:number-columns-repeated="2" table:style-name="ce8"/>
          <table:table-cell office:value-type="string" table:style-name="ce7">
            <text:p>RENOVAÇÃO DE CONTRATO</text:p>
          </table:table-cell>
          <table:table-cell office:value-type="string" table:style-name="ce8">
            <text:p>Licenciamento do Visual Studio</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4000" table:style-name="ce9">
            <text:p><text:s/>R$ 4.000,00<text:s/></text:p>
          </table:table-cell>
          <table:table-cell office:value-type="float" office:value="30" table:style-name="ce10">
            <text:p>30</text:p>
          </table:table-cell>
          <table:table-cell office:value-type="currency" office:value="120000" table:style-name="ce9">
            <text:p><text:s/>R$ 120.000,00<text:s/></text:p>
          </table:table-cell>
          <table:table-cell table:number-columns-repeated="16366"/>
        </table:table-row>
        <table:table-row table:style-name="ro3">
          <table:table-cell office:value-type="float" office:value="3" table:style-name="ce11">
            <text:p>3</text:p>
          </table:table-cell>
          <table:table-cell table:style-name="ce1"/>
          <table:table-cell office:value-type="string" table:style-name="ce7">
            <text:p>DTI</text:p>
          </table:table-cell>
          <table:table-cell office:value-type="string" office:string-value="3-DTI" table:formula="of:=COM.MICROSOFT.CONCAT([.A956];&quot;-&quot;;[Planilha1.$C956])" table:style-name="ce7">
            <text:p>3-DTI</text:p>
          </table:table-cell>
          <table:table-cell table:style-name="ce8"/>
          <table:table-cell office:value-type="string" table:style-name="ce8">
            <text:p>Desenvolvimento e Implantação dos sistemas priorizados pela CETI</text:p>
          </table:table-cell>
          <table:table-cell office:value-type="string" table:style-name="ce7">
            <text:p>RENOVAÇÃO DE CONTRATO</text:p>
          </table:table-cell>
          <table:table-cell office:value-type="string" table:style-name="ce8">
            <text:p>Contrato Fábrica de Software</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ANEI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1" table:style-name="ce9">
            <text:p><text:s/>R$ 1,00<text:s/></text:p>
          </table:table-cell>
          <table:table-cell office:value-type="float" office:value="5000000" table:style-name="ce10">
            <text:p>5000000</text:p>
          </table:table-cell>
          <table:table-cell office:value-type="currency" office:value="5000000" table:style-name="ce9">
            <text:p><text:s/>R$ 5.000.000,00<text:s/></text:p>
          </table:table-cell>
          <table:table-cell table:number-columns-repeated="16366"/>
        </table:table-row>
        <table:table-row table:style-name="ro2">
          <table:table-cell office:value-type="float" office:value="4" table:style-name="ce11">
            <text:p>4</text:p>
          </table:table-cell>
          <table:table-cell table:style-name="ce1"/>
          <table:table-cell office:value-type="string" table:style-name="ce7">
            <text:p>DTI</text:p>
          </table:table-cell>
          <table:table-cell office:value-type="string" office:string-value="4-DTI" table:formula="of:=COM.MICROSOFT.CONCAT([.A957];&quot;-&quot;;[Planilha1.$C957])" table:style-name="ce7">
            <text:p>4-DTI</text:p>
          </table:table-cell>
          <table:table-cell table:number-columns-repeated="2" table:style-name="ce8"/>
          <table:table-cell office:value-type="string" table:style-name="ce7">
            <text:p>NOVA</text:p>
          </table:table-cell>
          <table:table-cell office:value-type="string" table:style-name="ce8">
            <text:p>Serviço de envio de SMS</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MENSAGENS DE TEXTO (SMS)</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2">
          <table:table-cell office:value-type="float" office:value="5" table:style-name="ce11">
            <text:p>5</text:p>
          </table:table-cell>
          <table:table-cell table:style-name="ce1"/>
          <table:table-cell office:value-type="string" table:style-name="ce7">
            <text:p>DTI</text:p>
          </table:table-cell>
          <table:table-cell office:value-type="string" office:string-value="5-DTI" table:formula="of:=COM.MICROSOFT.CONCAT([.A958];&quot;-&quot;;[Planilha1.$C958])" table:style-name="ce7">
            <text:p>5-DTI</text:p>
          </table:table-cell>
          <table:table-cell table:number-columns-repeated="2" table:style-name="ce8"/>
          <table:table-cell office:value-type="string" table:style-name="ce7">
            <text:p>NOVA</text:p>
          </table:table-cell>
          <table:table-cell office:value-type="string" table:style-name="ce8">
            <text:p>Adquirir um macbook air</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NOTEBOOK</text:p>
          </table:table-cell>
          <table:table-cell office:value-type="string" table:style-name="ce7">
            <text:p>Unidade</text:p>
          </table:table-cell>
          <table:table-cell office:value-type="currency" office:value="10000" table:style-name="ce9">
            <text:p><text:s/>R$ 10.000,00<text:s/></text:p>
          </table:table-cell>
          <table:table-cell office:value-type="float" office:value="1" table:style-name="ce10">
            <text:p>1</text:p>
          </table:table-cell>
          <table:table-cell office:value-type="currency" office:value="10000" table:style-name="ce9">
            <text:p><text:s/>R$ 10.000,00<text:s/></text:p>
          </table:table-cell>
          <table:table-cell table:number-columns-repeated="16366"/>
        </table:table-row>
        <table:table-row table:style-name="ro2">
          <table:table-cell office:value-type="float" office:value="6" table:style-name="ce11">
            <text:p>6</text:p>
          </table:table-cell>
          <table:table-cell table:style-name="ce1"/>
          <table:table-cell office:value-type="string" table:style-name="ce25">
            <text:p>DTI</text:p>
          </table:table-cell>
          <table:table-cell office:value-type="string" office:string-value="6-DTI" table:formula="of:=COM.MICROSOFT.CONCAT([.A959];&quot;-&quot;;[Planilha1.$C959])" table:style-name="ce25">
            <text:p>6-DTI</text:p>
          </table:table-cell>
          <table:table-cell table:number-columns-repeated="2" table:style-name="ce26"/>
          <table:table-cell office:value-type="string" table:style-name="ce25">
            <text:p>NOVA</text:p>
          </table:table-cell>
          <table:table-cell office:value-type="string" table:style-name="ce26">
            <text:p>Adquirir um iPad</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MARÇO</text:p>
          </table:table-cell>
          <table:table-cell table:style-name="ce26"/>
          <table:table-cell office:value-type="string" table:style-name="ce26">
            <text:p>TABLET</text:p>
          </table:table-cell>
          <table:table-cell office:value-type="string" table:style-name="ce25">
            <text:p>Unidade</text:p>
          </table:table-cell>
          <table:table-cell office:value-type="currency" office:value="5000" table:style-name="ce27">
            <text:p><text:s/>R$ 5.000,00<text:s/></text:p>
          </table:table-cell>
          <table:table-cell office:value-type="float" office:value="1" table:style-name="ce49">
            <text:p>1</text:p>
          </table:table-cell>
          <table:table-cell office:value-type="currency" office:value="5000" table:style-name="ce27">
            <text:p><text:s/>R$ 5.000,00<text:s/></text:p>
          </table:table-cell>
          <table:table-cell table:number-columns-repeated="16366"/>
        </table:table-row>
        <table:table-row table:style-name="ro4">
          <table:table-cell office:value-type="float" office:value="7" table:style-name="ce11">
            <text:p>7</text:p>
          </table:table-cell>
          <table:table-cell table:style-name="ce1"/>
          <table:table-cell office:value-type="string" table:style-name="ce25">
            <text:p>DTI</text:p>
          </table:table-cell>
          <table:table-cell office:value-type="string" office:string-value="7-DTI" table:formula="of:=COM.MICROSOFT.CONCAT([.A960];&quot;-&quot;;[Planilha1.$C960])" table:style-name="ce25">
            <text:p>7-DTI</text:p>
          </table:table-cell>
          <table:table-cell table:number-columns-repeated="2" table:style-name="ce26"/>
          <table:table-cell office:value-type="string" table:style-name="ce25">
            <text:p>NOVA</text:p>
          </table:table-cell>
          <table:table-cell office:value-type="string" table:style-name="ce26">
            <text:p>Licenciamento do Docker Desktop</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ULHO</text:p>
          </table:table-cell>
          <table:table-cell table:style-name="ce26"/>
          <table:table-cell office:value-type="string" table:style-name="ce26">
            <text:p>SERVICO DE LICENCA PELO USO DE SOFTWARE</text:p>
          </table:table-cell>
          <table:table-cell office:value-type="string" table:style-name="ce25">
            <text:p>Unidade</text:p>
          </table:table-cell>
          <table:table-cell office:value-type="currency" office:value="12000" table:style-name="ce27">
            <text:p><text:s/>R$ 12.000,00<text:s/></text:p>
          </table:table-cell>
          <table:table-cell office:value-type="float" office:value="1" table:style-name="ce49">
            <text:p>1</text:p>
          </table:table-cell>
          <table:table-cell office:value-type="currency" office:value="12000" table:style-name="ce27">
            <text:p><text:s/>R$ 12.000,00<text:s/></text:p>
          </table:table-cell>
          <table:table-cell table:number-columns-repeated="16366"/>
        </table:table-row>
        <table:table-row table:style-name="ro3">
          <table:table-cell office:value-type="float" office:value="8" table:style-name="ce11">
            <text:p>8</text:p>
          </table:table-cell>
          <table:table-cell table:style-name="ce1"/>
          <table:table-cell office:value-type="string" table:style-name="ce25">
            <text:p>DTI</text:p>
          </table:table-cell>
          <table:table-cell office:value-type="string" office:string-value="8-DTI" table:formula="of:=COM.MICROSOFT.CONCAT([.A961];&quot;-&quot;;[Planilha1.$C961])" table:style-name="ce25">
            <text:p>8-DTI</text:p>
          </table:table-cell>
          <table:table-cell table:number-columns-repeated="2" table:style-name="ce26"/>
          <table:table-cell office:value-type="string" table:style-name="ce25">
            <text:p>NOVA</text:p>
          </table:table-cell>
          <table:table-cell office:value-type="string" table:style-name="ce26">
            <text:p>Serviço de Consulta CPF/CNPJ</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ULHO</text:p>
          </table:table-cell>
          <table:table-cell table:style-name="ce26"/>
          <table:table-cell office:value-type="string" table:style-name="ce26">
            <text:p>MANUTENCAO DE SOFTWARE (CORRETIVA, PREVENTIVA, ADAPTATIVA)</text:p>
          </table:table-cell>
          <table:table-cell office:value-type="string" table:style-name="ce25">
            <text:p>Unidade</text:p>
          </table:table-cell>
          <table:table-cell office:value-type="currency" office:value="1" table:style-name="ce27">
            <text:p><text:s/>R$ 1,00<text:s/></text:p>
          </table:table-cell>
          <table:table-cell office:value-type="float" office:value="30000" table:style-name="ce49">
            <text:p>30000</text:p>
          </table:table-cell>
          <table:table-cell office:value-type="currency" office:value="30000" table:style-name="ce27">
            <text:p><text:s/>R$ 30.000,00<text:s/></text:p>
          </table:table-cell>
          <table:table-cell table:number-columns-repeated="16366"/>
        </table:table-row>
        <table:table-row table:style-name="ro1">
          <table:table-cell office:value-type="float" office:value="9" table:style-name="ce11">
            <text:p>9</text:p>
          </table:table-cell>
          <table:table-cell table:style-name="ce1"/>
          <table:table-cell office:value-type="string" table:style-name="ce25">
            <text:p>DTI</text:p>
          </table:table-cell>
          <table:table-cell office:value-type="string" office:string-value="9-DTI" table:formula="of:=COM.MICROSOFT.CONCAT([.A962];&quot;-&quot;;[Planilha1.$C962])" table:style-name="ce25">
            <text:p>9-DTI</text:p>
          </table:table-cell>
          <table:table-cell table:number-columns-repeated="2" table:style-name="ce26"/>
          <table:table-cell office:value-type="string" table:style-name="ce25">
            <text:p>NOVA</text:p>
          </table:table-cell>
          <table:table-cell office:value-type="string" table:style-name="ce26">
            <text:p>Contratação de empresa especializada na prestação de serviços de Tecnologia da Informação sob a forma de Unidade de Serviço Técnico (UST) contemplando atividades de apoio à gestão da DTI visando a execução de projetos de transformação digital</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ULHO</text:p>
          </table:table-cell>
          <table:table-cell table:number-columns-repeated="2" table:style-name="ce26"/>
          <table:table-cell office:value-type="string" table:style-name="ce25">
            <text:p>Unidade</text:p>
          </table:table-cell>
          <table:table-cell office:value-type="currency" office:value="280000" table:style-name="ce27">
            <text:p><text:s/>R$ 280.000,00<text:s/></text:p>
          </table:table-cell>
          <table:table-cell office:value-type="float" office:value="1" table:style-name="ce49">
            <text:p>1</text:p>
          </table:table-cell>
          <table:table-cell office:value-type="currency" office:value="1" table:style-name="ce27">
            <text:p><text:s/>R$ 1,00<text:s/></text:p>
          </table:table-cell>
          <table:table-cell table:number-columns-repeated="16366"/>
        </table:table-row>
        <table:table-row table:style-name="ro4">
          <table:table-cell office:value-type="float" office:value="10" table:style-name="ce11">
            <text:p>10</text:p>
          </table:table-cell>
          <table:table-cell table:style-name="ce1"/>
          <table:table-cell office:value-type="string" table:style-name="ce7">
            <text:p>DTI</text:p>
          </table:table-cell>
          <table:table-cell office:value-type="string" office:string-value="10-DTI" table:formula="of:=COM.MICROSOFT.CONCAT([.A963];&quot;-&quot;;[Planilha1.$C963])" table:style-name="ce7">
            <text:p>10-DTI</text:p>
          </table:table-cell>
          <table:table-cell table:number-columns-repeated="2" table:style-name="ce8"/>
          <table:table-cell office:value-type="string" table:style-name="ce7">
            <text:p>NOVA</text:p>
          </table:table-cell>
          <table:table-cell office:value-type="string" table:style-name="ce8">
            <text:p>Contratação de Treinamento em Gestão de Dado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TREINAMENTO INFORMATICA - SISTEMA / SOFTWARE</text:p>
          </table:table-cell>
          <table:table-cell office:value-type="string" table:style-name="ce7">
            <text:p>Unidade</text:p>
          </table:table-cell>
          <table:table-cell office:value-type="currency" office:value="2000" table:style-name="ce9">
            <text:p><text:s/>R$ 2.000,00<text:s/></text:p>
          </table:table-cell>
          <table:table-cell office:value-type="float" office:value="5" table:style-name="ce10">
            <text:p>5</text:p>
          </table:table-cell>
          <table:table-cell office:value-type="currency" office:value="10000" table:style-name="ce9">
            <text:p><text:s/>R$ 10.000,00<text:s/></text:p>
          </table:table-cell>
          <table:table-cell table:number-columns-repeated="16366"/>
        </table:table-row>
        <table:table-row table:style-name="ro4">
          <table:table-cell office:value-type="float" office:value="11" table:style-name="ce11">
            <text:p>11</text:p>
          </table:table-cell>
          <table:table-cell table:style-name="ce1"/>
          <table:table-cell office:value-type="string" table:style-name="ce7">
            <text:p>DTI</text:p>
          </table:table-cell>
          <table:table-cell office:value-type="string" office:string-value="11-DTI" table:formula="of:=COM.MICROSOFT.CONCAT([.A964];&quot;-&quot;;[Planilha1.$C964])" table:style-name="ce7">
            <text:p>11-DTI</text:p>
          </table:table-cell>
          <table:table-cell table:number-columns-repeated="2" table:style-name="ce8"/>
          <table:table-cell office:value-type="string" table:style-name="ce7">
            <text:p>NOVA</text:p>
          </table:table-cell>
          <table:table-cell office:value-type="string" table:style-name="ce8">
            <text:p>Contratação de Evento do Gartner Data &amp; Analytic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TREINAMENTO INFORMATICA - SISTEMA / SOFTWARE</text:p>
          </table:table-cell>
          <table:table-cell office:value-type="string" table:style-name="ce7">
            <text:p>Unidade</text:p>
          </table:table-cell>
          <table:table-cell office:value-type="currency" office:value="5000" table:style-name="ce9">
            <text:p><text:s/>R$ 5.000,00<text:s/></text:p>
          </table:table-cell>
          <table:table-cell office:value-type="float" office:value="4" table:style-name="ce10">
            <text:p>4</text:p>
          </table:table-cell>
          <table:table-cell office:value-type="currency" office:value="20000" table:style-name="ce9">
            <text:p><text:s/>R$ 20.000,00<text:s/></text:p>
          </table:table-cell>
          <table:table-cell table:number-columns-repeated="16366"/>
        </table:table-row>
        <table:table-row table:style-name="ro4">
          <table:table-cell office:value-type="float" office:value="12" table:style-name="ce11">
            <text:p>12</text:p>
          </table:table-cell>
          <table:table-cell table:style-name="ce1"/>
          <table:table-cell office:value-type="string" table:style-name="ce7">
            <text:p>DTI</text:p>
          </table:table-cell>
          <table:table-cell office:value-type="string" office:string-value="12-DTI" table:formula="of:=COM.MICROSOFT.CONCAT([.A965];&quot;-&quot;;[Planilha1.$C965])" table:style-name="ce7">
            <text:p>12-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Computador/Monitor- Workstation</text:p>
          </table:table-cell>
          <table:table-cell office:value-type="string" table:style-name="ce7">
            <text:p>NOVA</text:p>
          </table:table-cell>
          <table:table-cell office:value-type="string" table:style-name="ce8">
            <text:p>Licitação de Computador/Monitor - Workstation</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MICROCOMPUTADOR</text:p>
          </table:table-cell>
          <table:table-cell office:value-type="string" table:style-name="ce7">
            <text:p>Unidade</text:p>
          </table:table-cell>
          <table:table-cell office:value-type="currency" office:value="12000" table:style-name="ce9">
            <text:p><text:s/>R$ 12.000,00<text:s/></text:p>
          </table:table-cell>
          <table:table-cell office:value-type="float" office:value="6" table:style-name="ce10">
            <text:p>6</text:p>
          </table:table-cell>
          <table:table-cell office:value-type="currency" office:value="72000" table:style-name="ce9">
            <text:p><text:s/>R$ 72.000,00<text:s/></text:p>
          </table:table-cell>
          <table:table-cell table:number-columns-repeated="16366"/>
        </table:table-row>
        <table:table-row table:style-name="ro4">
          <table:table-cell office:value-type="float" office:value="13" table:style-name="ce11">
            <text:p>13</text:p>
          </table:table-cell>
          <table:table-cell table:style-name="ce1"/>
          <table:table-cell office:value-type="string" table:style-name="ce7">
            <text:p>DTI</text:p>
          </table:table-cell>
          <table:table-cell office:value-type="string" office:string-value="13-DTI" table:formula="of:=COM.MICROSOFT.CONCAT([.A966];&quot;-&quot;;[Planilha1.$C966])" table:style-name="ce7">
            <text:p>13-DTI</text:p>
          </table:table-cell>
          <table:table-cell table:number-columns-repeated="2" table:style-name="ce8"/>
          <table:table-cell office:value-type="string" table:style-name="ce7">
            <text:p>NOVA</text:p>
          </table:table-cell>
          <table:table-cell office:value-type="string" table:style-name="ce8">
            <text:p>Contratação de Treinamento Avançado de Power BI - CGTI.</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TREINAMENTO INFORMATICA - SISTEMA / SOFTWARE</text:p>
          </table:table-cell>
          <table:table-cell office:value-type="string" table:style-name="ce7">
            <text:p>Unidade</text:p>
          </table:table-cell>
          <table:table-cell office:value-type="currency" office:value="1200" table:style-name="ce9">
            <text:p><text:s/>R$ 1.200,00<text:s/></text:p>
          </table:table-cell>
          <table:table-cell office:value-type="float" office:value="7" table:style-name="ce10">
            <text:p>7</text:p>
          </table:table-cell>
          <table:table-cell office:value-type="currency" office:value="8400" table:style-name="ce9">
            <text:p><text:s/>R$ 8.400,00<text:s/></text:p>
          </table:table-cell>
          <table:table-cell table:number-columns-repeated="16366"/>
        </table:table-row>
        <table:table-row table:style-name="ro1">
          <table:table-cell office:value-type="float" office:value="14" table:style-name="ce11">
            <text:p>14</text:p>
          </table:table-cell>
          <table:table-cell table:style-name="ce1"/>
          <table:table-cell office:value-type="string" table:style-name="ce7">
            <text:p>DTI</text:p>
          </table:table-cell>
          <table:table-cell office:value-type="string" office:string-value="14-DTI" table:formula="of:=COM.MICROSOFT.CONCAT([.A967];&quot;-&quot;;[Planilha1.$C967])" table:style-name="ce7">
            <text:p>14-DTI</text:p>
          </table:table-cell>
          <table:table-cell office:value-type="string" table:style-name="ce8">
            <text:p>Implementação da governança de TI e gestão dos dados institucionais com ferramentas inovadoras e de apoio a decisão.</text:p>
          </table:table-cell>
          <table:table-cell office:value-type="string" table:style-name="ce8">
            <text:p>Solução de BI da DTI.</text:p>
          </table:table-cell>
          <table:table-cell office:value-type="string" table:style-name="ce7">
            <text:p>NOVA</text:p>
          </table:table-cell>
          <table:table-cell office:value-type="string" table:style-name="ce8">
            <text:p>Contratação de Empresa para Desenvolvimento de Solução de BI da DTI.</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SERVICO ESPECIALIZADO DE BUSINESS INTELIGENCE (BI)</text:p>
          </table:table-cell>
          <table:table-cell office:value-type="string" table:style-name="ce7">
            <text:p>Unidade</text:p>
          </table:table-cell>
          <table:table-cell office:value-type="currency" office:value="600000" table:style-name="ce9">
            <text:p><text:s/>R$ 600.000,00<text:s/></text:p>
          </table:table-cell>
          <table:table-cell office:value-type="float" office:value="1" table:style-name="ce10">
            <text:p>1</text:p>
          </table:table-cell>
          <table:table-cell office:value-type="currency" office:value="600000" table:style-name="ce9">
            <text:p><text:s/>R$ 600.000,00<text:s/></text:p>
          </table:table-cell>
          <table:table-cell table:number-columns-repeated="16366"/>
        </table:table-row>
        <table:table-row table:style-name="ro3">
          <table:table-cell office:value-type="float" office:value="15" table:style-name="ce11">
            <text:p>15</text:p>
          </table:table-cell>
          <table:table-cell table:style-name="ce1"/>
          <table:table-cell office:value-type="string" table:style-name="ce7">
            <text:p>DTI</text:p>
          </table:table-cell>
          <table:table-cell office:value-type="string" office:string-value="15-DTI" table:formula="of:=COM.MICROSOFT.CONCAT([.A968];&quot;-&quot;;[Planilha1.$C968])" table:style-name="ce7">
            <text:p>15-DTI</text:p>
          </table:table-cell>
          <table:table-cell table:number-columns-repeated="2" table:style-name="ce8"/>
          <table:table-cell office:value-type="string" table:style-name="ce7">
            <text:p>NOVA</text:p>
          </table:table-cell>
          <table:table-cell office:value-type="string" table:style-name="ce8">
            <text:p>Contratação de Empresa para realizar Serviço de Auditoria Externa para verificação da conformidade do Sistema de Gestão da Qualidade (SGQ) utilizado pela Diretoria de Tecnologia da Informação (DTI) do Ministério Público do Estado da Bahia, com a norma ISO 9001.</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AUDITORIA EM AREA DE QUALIDADE</text:p>
          </table:table-cell>
          <table:table-cell office:value-type="string" table:style-name="ce7">
            <text:p>Unidade</text:p>
          </table:table-cell>
          <table:table-cell office:value-type="currency" office:value="15000" table:style-name="ce9">
            <text:p><text:s/>R$ 15.000,00<text:s/></text:p>
          </table:table-cell>
          <table:table-cell office:value-type="float" office:value="1" table:style-name="ce10">
            <text:p>1</text:p>
          </table:table-cell>
          <table:table-cell office:value-type="currency" office:value="15000" table:style-name="ce9">
            <text:p><text:s/>R$ 15.000,00<text:s/></text:p>
          </table:table-cell>
          <table:table-cell table:number-columns-repeated="16366"/>
        </table:table-row>
        <table:table-row table:style-name="ro4">
          <table:table-cell office:value-type="float" office:value="16" table:style-name="ce11">
            <text:p>16</text:p>
          </table:table-cell>
          <table:table-cell table:style-name="ce1"/>
          <table:table-cell office:value-type="string" table:style-name="ce7">
            <text:p>DTI</text:p>
          </table:table-cell>
          <table:table-cell office:value-type="string" office:string-value="16-DTI" table:formula="of:=COM.MICROSOFT.CONCAT([.A969];&quot;-&quot;;[Planilha1.$C969])" table:style-name="ce7">
            <text:p>16-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Adquirir equipamentos de rede sem fio (Access Point).</text:p>
          </table:table-cell>
          <table:table-cell office:value-type="string" table:style-name="ce7">
            <text:p>NOVA</text:p>
          </table:table-cell>
          <table:table-cell office:value-type="string" table:style-name="ce8">
            <text:p>Adquirir equipamentos de rede sem fio (Access Point).</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FEVEREIRO</text:p>
          </table:table-cell>
          <table:table-cell table:style-name="ce8"/>
          <table:table-cell office:value-type="string" table:style-name="ce8">
            <text:p>SERVICO REDE COMUNICACAO DADOS E IMAGEM</text:p>
          </table:table-cell>
          <table:table-cell office:value-type="string" table:style-name="ce7">
            <text:p>Unidade</text:p>
          </table:table-cell>
          <table:table-cell office:value-type="currency" office:value="1500000" table:style-name="ce9">
            <text:p><text:s/>R$ 1.500.000,00<text:s/></text:p>
          </table:table-cell>
          <table:table-cell office:value-type="float" office:value="1" table:style-name="ce10">
            <text:p>1</text:p>
          </table:table-cell>
          <table:table-cell office:value-type="currency" office:value="1500000" table:style-name="ce9">
            <text:p><text:s/>R$ 1.500.000,00<text:s/></text:p>
          </table:table-cell>
          <table:table-cell table:number-columns-repeated="16366"/>
        </table:table-row>
        <table:table-row table:style-name="ro4">
          <table:table-cell office:value-type="float" office:value="17" table:style-name="ce11">
            <text:p>17</text:p>
          </table:table-cell>
          <table:table-cell table:style-name="ce1"/>
          <table:table-cell office:value-type="string" table:style-name="ce7">
            <text:p>DTI</text:p>
          </table:table-cell>
          <table:table-cell office:value-type="string" office:string-value="17-DTI" table:formula="of:=COM.MICROSOFT.CONCAT([.A970];&quot;-&quot;;[Planilha1.$C970])" table:style-name="ce7">
            <text:p>17-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Adquirir licenciamento de softwares Microsoft do data center.</text:p>
          </table:table-cell>
          <table:table-cell office:value-type="string" table:style-name="ce7">
            <text:p>NOVA</text:p>
          </table:table-cell>
          <table:table-cell office:value-type="string" table:style-name="ce8">
            <text:p>Adquirir licenciamento de softwares Microsoft do data center.</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SETEMBR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3340000" table:style-name="ce9">
            <text:p><text:s/>R$ 3.340.000,00<text:s/></text:p>
          </table:table-cell>
          <table:table-cell office:value-type="float" office:value="1" table:style-name="ce10">
            <text:p>1</text:p>
          </table:table-cell>
          <table:table-cell office:value-type="currency" office:value="3340000" table:style-name="ce9">
            <text:p><text:s/>R$ 3.340.000,00<text:s/></text:p>
          </table:table-cell>
          <table:table-cell table:number-columns-repeated="16366"/>
        </table:table-row>
        <table:table-row table:style-name="ro4">
          <table:table-cell office:value-type="float" office:value="18" table:style-name="ce11">
            <text:p>18</text:p>
          </table:table-cell>
          <table:table-cell table:style-name="ce1"/>
          <table:table-cell office:value-type="string" table:style-name="ce7">
            <text:p>DTI</text:p>
          </table:table-cell>
          <table:table-cell office:value-type="string" office:string-value="18-DTI" table:formula="of:=COM.MICROSOFT.CONCAT([.A971];&quot;-&quot;;[Planilha1.$C971])" table:style-name="ce7">
            <text:p>18-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Adquirir solução de VDI (virtualização de desktops).</text:p>
          </table:table-cell>
          <table:table-cell office:value-type="string" table:style-name="ce7">
            <text:p>NOVA</text:p>
          </table:table-cell>
          <table:table-cell office:value-type="string" table:style-name="ce8">
            <text:p>Adquirir solução de VDI (virtualização de desktops).</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2000000" table:style-name="ce9">
            <text:p><text:s/>R$ 2.000.000,00<text:s/></text:p>
          </table:table-cell>
          <table:table-cell office:value-type="float" office:value="1" table:style-name="ce10">
            <text:p>1</text:p>
          </table:table-cell>
          <table:table-cell office:value-type="currency" office:value="2000000" table:style-name="ce9">
            <text:p><text:s/>R$ 2.000.000,00<text:s/></text:p>
          </table:table-cell>
          <table:table-cell table:number-columns-repeated="16366"/>
        </table:table-row>
        <table:table-row table:style-name="ro4">
          <table:table-cell office:value-type="float" office:value="19" table:style-name="ce11">
            <text:p>19</text:p>
          </table:table-cell>
          <table:table-cell table:style-name="ce1"/>
          <table:table-cell office:value-type="string" table:style-name="ce7">
            <text:p>DTI</text:p>
          </table:table-cell>
          <table:table-cell office:value-type="string" office:string-value="19-DTI" table:formula="of:=COM.MICROSOFT.CONCAT([.A972];&quot;-&quot;;[Planilha1.$C972])" table:style-name="ce7">
            <text:p>19-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Contratação de solução de gerenciamento de atualizações.</text:p>
          </table:table-cell>
          <table:table-cell office:value-type="string" table:style-name="ce7">
            <text:p>NOVA</text:p>
          </table:table-cell>
          <table:table-cell office:value-type="string" table:style-name="ce8">
            <text:p>Contratação de solução de gerenciamento de atualizações.</text:p>
          </table:table-cell>
          <table:table-cell office:value-type="string" table:style-name="ce7">
            <text:p>Contratações de TIC</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ABRIL</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950000" table:style-name="ce9">
            <text:p><text:s/>R$ 950.000,00<text:s/></text:p>
          </table:table-cell>
          <table:table-cell office:value-type="float" office:value="1" table:style-name="ce10">
            <text:p>1</text:p>
          </table:table-cell>
          <table:table-cell office:value-type="currency" office:value="950000" table:style-name="ce9">
            <text:p><text:s/>R$ 950.000,00<text:s/></text:p>
          </table:table-cell>
          <table:table-cell table:number-columns-repeated="16366"/>
        </table:table-row>
        <table:table-row table:style-name="ro6">
          <table:table-cell office:value-type="float" office:value="20" table:style-name="ce11">
            <text:p>20</text:p>
          </table:table-cell>
          <table:table-cell table:style-name="ce1"/>
          <table:table-cell office:value-type="string" table:style-name="ce7">
            <text:p>DTI</text:p>
          </table:table-cell>
          <table:table-cell office:value-type="string" office:string-value="20-DTI" table:formula="of:=COM.MICROSOFT.CONCAT([.A973];&quot;-&quot;;[Planilha1.$C973])" table:style-name="ce7">
            <text:p>20-DTI</text:p>
          </table:table-cell>
          <table:table-cell table:number-columns-repeated="2" table:style-name="ce8"/>
          <table:table-cell office:value-type="string" table:style-name="ce7">
            <text:p>RENOVAÇÃO DE CONTRATO</text:p>
          </table:table-cell>
          <table:table-cell office:value-type="string" table:style-name="ce8">
            <text:p>Contratar serviços de manutenção do data center.</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INSTALACAO / MANUTENCAO / MONTAGEM - SALA COFRE / SALA TELE-RESENCA / VIDEOCONFERENCIA</text:p>
          </table:table-cell>
          <table:table-cell office:value-type="string" table:style-name="ce7">
            <text:p>Unidade</text:p>
          </table:table-cell>
          <table:table-cell office:value-type="currency" office:value="270000" table:style-name="ce9">
            <text:p><text:s/>R$ 270.000,00<text:s/></text:p>
          </table:table-cell>
          <table:table-cell office:value-type="float" office:value="1" table:style-name="ce10">
            <text:p>1</text:p>
          </table:table-cell>
          <table:table-cell office:value-type="currency" office:value="270000" table:style-name="ce9">
            <text:p><text:s/>R$ 270.000,00<text:s/></text:p>
          </table:table-cell>
          <table:table-cell table:number-columns-repeated="16366"/>
        </table:table-row>
        <table:table-row table:style-name="ro4">
          <table:table-cell office:value-type="float" office:value="21" table:style-name="ce11">
            <text:p>21</text:p>
          </table:table-cell>
          <table:table-cell table:style-name="ce1"/>
          <table:table-cell office:value-type="string" table:style-name="ce7">
            <text:p>DTI</text:p>
          </table:table-cell>
          <table:table-cell office:value-type="string" office:string-value="21-DTI" table:formula="of:=COM.MICROSOFT.CONCAT([.A974];&quot;-&quot;;[Planilha1.$C974])" table:style-name="ce7">
            <text:p>21-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Ampliação sistema de videomonitoramento.</text:p>
          </table:table-cell>
          <table:table-cell office:value-type="string" table:style-name="ce7">
            <text:p>NOVA</text:p>
          </table:table-cell>
          <table:table-cell office:value-type="string" table:style-name="ce8">
            <text:p>Ampliação sistema de videomonitoramento.</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MONITORAMENTO CIRCUITO FECHADO TV</text:p>
          </table:table-cell>
          <table:table-cell office:value-type="string" table:style-name="ce7">
            <text:p>Unidade</text:p>
          </table:table-cell>
          <table:table-cell office:value-type="currency" office:value="150000" table:style-name="ce9">
            <text:p><text:s/>R$ 150.000,00<text:s/></text:p>
          </table:table-cell>
          <table:table-cell office:value-type="float" office:value="1" table:style-name="ce10">
            <text:p>1</text:p>
          </table:table-cell>
          <table:table-cell office:value-type="currency" office:value="150000" table:style-name="ce9">
            <text:p><text:s/>R$ 150.000,00<text:s/></text:p>
          </table:table-cell>
          <table:table-cell table:number-columns-repeated="16366"/>
        </table:table-row>
        <table:table-row table:style-name="ro4">
          <table:table-cell office:value-type="float" office:value="22" table:style-name="ce11">
            <text:p>22</text:p>
          </table:table-cell>
          <table:table-cell table:style-name="ce1"/>
          <table:table-cell office:value-type="string" table:style-name="ce7">
            <text:p>DTI</text:p>
          </table:table-cell>
          <table:table-cell office:value-type="string" office:string-value="22-DTI" table:formula="of:=COM.MICROSOFT.CONCAT([.A975];&quot;-&quot;;[Planilha1.$C975])" table:style-name="ce7">
            <text:p>22-DTI</text:p>
          </table:table-cell>
          <table:table-cell table:number-columns-repeated="2" table:style-name="ce8"/>
          <table:table-cell office:value-type="string" table:style-name="ce7">
            <text:p>NOVA</text:p>
          </table:table-cell>
          <table:table-cell office:value-type="string" table:style-name="ce8">
            <text:p>Contratar serviços de cabeamento estruturado.</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SETEMBRO</text:p>
          </table:table-cell>
          <table:table-cell table:style-name="ce8"/>
          <table:table-cell office:value-type="string" table:style-name="ce8">
            <text:p>INSTALACAO DE REDE LOCAL DE MICROCOMPUTADOR</text:p>
          </table:table-cell>
          <table:table-cell office:value-type="string" table:style-name="ce7">
            <text:p>Unidade</text:p>
          </table:table-cell>
          <table:table-cell office:value-type="currency" office:value="240000" table:style-name="ce9">
            <text:p><text:s/>R$ 240.000,00<text:s/></text:p>
          </table:table-cell>
          <table:table-cell office:value-type="float" office:value="1" table:style-name="ce10">
            <text:p>1</text:p>
          </table:table-cell>
          <table:table-cell office:value-type="currency" office:value="240000" table:style-name="ce9">
            <text:p><text:s/>R$ 240.000,00<text:s/></text:p>
          </table:table-cell>
          <table:table-cell table:number-columns-repeated="16366"/>
        </table:table-row>
        <table:table-row table:style-name="ro4">
          <table:table-cell office:value-type="float" office:value="23" table:style-name="ce11">
            <text:p>23</text:p>
          </table:table-cell>
          <table:table-cell table:style-name="ce1"/>
          <table:table-cell office:value-type="string" table:style-name="ce7">
            <text:p>DTI</text:p>
          </table:table-cell>
          <table:table-cell office:value-type="string" office:string-value="23-DTI" table:formula="of:=COM.MICROSOFT.CONCAT([.A976];&quot;-&quot;;[Planilha1.$C976])" table:style-name="ce7">
            <text:p>23-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Webcam</text:p>
          </table:table-cell>
          <table:table-cell office:value-type="string" table:style-name="ce7">
            <text:p>NOVA</text:p>
          </table:table-cell>
          <table:table-cell office:value-type="string" table:style-name="ce8">
            <text:p>Licitação de Webcam</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ABRIL</text:p>
          </table:table-cell>
          <table:table-cell table:style-name="ce8"/>
          <table:table-cell office:value-type="string" table:style-name="ce8">
            <text:p>CÂMERA WEB</text:p>
          </table:table-cell>
          <table:table-cell office:value-type="string" table:style-name="ce7">
            <text:p>Unidade</text:p>
          </table:table-cell>
          <table:table-cell office:value-type="currency" office:value="373.47" table:style-name="ce9">
            <text:p><text:s/>R$ 373,47<text:s/></text:p>
          </table:table-cell>
          <table:table-cell office:value-type="float" office:value="250" table:style-name="ce10">
            <text:p>250</text:p>
          </table:table-cell>
          <table:table-cell office:value-type="currency" office:value="93367.5" table:style-name="ce9">
            <text:p><text:s/>R$ 93.367,50<text:s/></text:p>
          </table:table-cell>
          <table:table-cell table:number-columns-repeated="16366"/>
        </table:table-row>
        <table:table-row table:style-name="ro4">
          <table:table-cell office:value-type="float" office:value="24" table:style-name="ce11">
            <text:p>24</text:p>
          </table:table-cell>
          <table:table-cell table:style-name="ce1"/>
          <table:table-cell office:value-type="string" table:style-name="ce7">
            <text:p>DTI</text:p>
          </table:table-cell>
          <table:table-cell office:value-type="string" office:string-value="24-DTI" table:formula="of:=COM.MICROSOFT.CONCAT([.A977];&quot;-&quot;;[Planilha1.$C977])" table:style-name="ce7">
            <text:p>24-DTI</text:p>
          </table:table-cell>
          <table:table-cell table:number-columns-repeated="2" table:style-name="ce8"/>
          <table:table-cell office:value-type="string" table:style-name="ce7">
            <text:p>NOVA</text:p>
          </table:table-cell>
          <table:table-cell office:value-type="string" table:style-name="ce8">
            <text:p>Adquirir ferramentas e materiais de infraestrutura de rede.</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FEVEREIRO</text:p>
          </table:table-cell>
          <table:table-cell table:style-name="ce8"/>
          <table:table-cell office:value-type="string" table:style-name="ce8">
            <text:p>INSTALACAO DE REDE LOCAL DE MICROCOMPUTADOR</text:p>
          </table:table-cell>
          <table:table-cell office:value-type="string" table:style-name="ce7">
            <text:p>Unidade</text:p>
          </table:table-cell>
          <table:table-cell office:value-type="currency" office:value="50000" table:style-name="ce9">
            <text:p><text:s/>R$ 50.000,00<text:s/></text:p>
          </table:table-cell>
          <table:table-cell office:value-type="float" office:value="1" table:style-name="ce10">
            <text:p>1</text:p>
          </table:table-cell>
          <table:table-cell office:value-type="currency" office:value="50000" table:style-name="ce9">
            <text:p><text:s/>R$ 50.000,00<text:s/></text:p>
          </table:table-cell>
          <table:table-cell table:number-columns-repeated="16366"/>
        </table:table-row>
        <table:table-row table:style-name="ro2">
          <table:table-cell office:value-type="float" office:value="25" table:style-name="ce11">
            <text:p>25</text:p>
          </table:table-cell>
          <table:table-cell table:style-name="ce1"/>
          <table:table-cell office:value-type="string" table:style-name="ce7">
            <text:p>DTI</text:p>
          </table:table-cell>
          <table:table-cell office:value-type="string" office:string-value="25-DTI" table:formula="of:=COM.MICROSOFT.CONCAT([.A978];&quot;-&quot;;[Planilha1.$C978])" table:style-name="ce7">
            <text:p>25-DTI</text:p>
          </table:table-cell>
          <table:table-cell table:number-columns-repeated="2" table:style-name="ce8"/>
          <table:table-cell office:value-type="string" table:style-name="ce7">
            <text:p>NOVA</text:p>
          </table:table-cell>
          <table:table-cell office:value-type="string" table:style-name="ce8">
            <text:p>Contratar serviços de sustentação de infraestrutura de TI e NOC.</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SETEMBRO</text:p>
          </table:table-cell>
          <table:table-cell table:style-name="ce8"/>
          <table:table-cell office:value-type="string" table:style-name="ce8">
            <text:p>INFRAESTRUTURA COMO SERVICO - IAAS</text:p>
          </table:table-cell>
          <table:table-cell office:value-type="string" table:style-name="ce7">
            <text:p>Unidade</text:p>
          </table:table-cell>
          <table:table-cell office:value-type="currency" office:value="960000" table:style-name="ce9">
            <text:p><text:s/>R$ 960.000,00<text:s/></text:p>
          </table:table-cell>
          <table:table-cell office:value-type="float" office:value="1" table:style-name="ce10">
            <text:p>1</text:p>
          </table:table-cell>
          <table:table-cell office:value-type="currency" office:value="960000" table:style-name="ce9">
            <text:p><text:s/>R$ 960.000,00<text:s/></text:p>
          </table:table-cell>
          <table:table-cell table:number-columns-repeated="16366"/>
        </table:table-row>
        <table:table-row table:style-name="ro2">
          <table:table-cell office:value-type="float" office:value="26" table:style-name="ce11">
            <text:p>26</text:p>
          </table:table-cell>
          <table:table-cell table:style-name="ce1"/>
          <table:table-cell office:value-type="string" table:style-name="ce7">
            <text:p>DTI</text:p>
          </table:table-cell>
          <table:table-cell office:value-type="string" office:string-value="26-DTI" table:formula="of:=COM.MICROSOFT.CONCAT([.A979];&quot;-&quot;;[Planilha1.$C979])" table:style-name="ce7">
            <text:p>26-DTI</text:p>
          </table:table-cell>
          <table:table-cell table:number-columns-repeated="2" table:style-name="ce8"/>
          <table:table-cell office:value-type="string" table:style-name="ce7">
            <text:p>NOVA</text:p>
          </table:table-cell>
          <table:table-cell office:value-type="string" table:style-name="ce8">
            <text:p>Contratar Internet Banda Larga (unidades em Fórum TJB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FEVEREIR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840000" table:style-name="ce9">
            <text:p><text:s/>R$ 840.000,00<text:s/></text:p>
          </table:table-cell>
          <table:table-cell office:value-type="float" office:value="1" table:style-name="ce10">
            <text:p>1</text:p>
          </table:table-cell>
          <table:table-cell office:value-type="currency" office:value="840000" table:style-name="ce9">
            <text:p><text:s/>R$ 840.000,00<text:s/></text:p>
          </table:table-cell>
          <table:table-cell table:number-columns-repeated="16366"/>
        </table:table-row>
        <table:table-row table:style-name="ro4">
          <table:table-cell office:value-type="float" office:value="27" table:style-name="ce11">
            <text:p>27</text:p>
          </table:table-cell>
          <table:table-cell table:style-name="ce1"/>
          <table:table-cell office:value-type="string" table:style-name="ce7">
            <text:p>DTI</text:p>
          </table:table-cell>
          <table:table-cell office:value-type="string" office:string-value="27-DTI" table:formula="of:=COM.MICROSOFT.CONCAT([.A980];&quot;-&quot;;[Planilha1.$C980])" table:style-name="ce7">
            <text:p>27-DTI</text:p>
          </table:table-cell>
          <table:table-cell table:number-columns-repeated="2" table:style-name="ce8"/>
          <table:table-cell office:value-type="string" table:style-name="ce7">
            <text:p>NOVA</text:p>
          </table:table-cell>
          <table:table-cell office:value-type="string" table:style-name="ce8">
            <text:p>Contratar acesso à internet redundante para o data center.</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SERVICO REDE COMUNICACAO DADOS E IMAGEM</text:p>
          </table:table-cell>
          <table:table-cell office:value-type="string" table:style-name="ce7">
            <text:p>Unidade</text:p>
          </table:table-cell>
          <table:table-cell office:value-type="currency" office:value="240000" table:style-name="ce9">
            <text:p><text:s/>R$ 240.000,00<text:s/></text:p>
          </table:table-cell>
          <table:table-cell office:value-type="float" office:value="1" table:style-name="ce10">
            <text:p>1</text:p>
          </table:table-cell>
          <table:table-cell office:value-type="currency" office:value="240000" table:style-name="ce9">
            <text:p><text:s/>R$ 240.000,00<text:s/></text:p>
          </table:table-cell>
          <table:table-cell table:number-columns-repeated="16366"/>
        </table:table-row>
        <table:table-row table:style-name="ro2">
          <table:table-cell office:value-type="float" office:value="28" table:style-name="ce11">
            <text:p>28</text:p>
          </table:table-cell>
          <table:table-cell table:style-name="ce1"/>
          <table:table-cell office:value-type="string" table:style-name="ce7">
            <text:p>DTI</text:p>
          </table:table-cell>
          <table:table-cell office:value-type="string" office:string-value="28-DTI" table:formula="of:=COM.MICROSOFT.CONCAT([.A981];&quot;-&quot;;[Planilha1.$C981])" table:style-name="ce7">
            <text:p>28-DTI</text:p>
          </table:table-cell>
          <table:table-cell table:number-columns-repeated="2" table:style-name="ce8"/>
          <table:table-cell office:value-type="string" table:style-name="ce7">
            <text:p>NOVA</text:p>
          </table:table-cell>
          <table:table-cell office:value-type="string" table:style-name="ce8">
            <text:p>Contratar serviços de suporte técnico à plataforma Kubernet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number-columns-repeated="2" table:style-name="ce8"/>
          <table:table-cell office:value-type="string" table:style-name="ce7">
            <text:p>Unidade</text:p>
          </table:table-cell>
          <table:table-cell office:value-type="currency" office:value="900000" table:style-name="ce9">
            <text:p><text:s/>R$ 900.000,00<text:s/></text:p>
          </table:table-cell>
          <table:table-cell office:value-type="float" office:value="1" table:style-name="ce10">
            <text:p>1</text:p>
          </table:table-cell>
          <table:table-cell office:value-type="currency" office:value="900000" table:style-name="ce9">
            <text:p><text:s/>R$ 900.000,00<text:s/></text:p>
          </table:table-cell>
          <table:table-cell table:number-columns-repeated="16366"/>
        </table:table-row>
        <table:table-row table:style-name="ro4">
          <table:table-cell office:value-type="float" office:value="29" table:style-name="ce11">
            <text:p>29</text:p>
          </table:table-cell>
          <table:table-cell table:style-name="ce1"/>
          <table:table-cell office:value-type="string" table:style-name="ce7">
            <text:p>DTI</text:p>
          </table:table-cell>
          <table:table-cell office:value-type="string" office:string-value="29-DTI" table:formula="of:=COM.MICROSOFT.CONCAT([.A982];&quot;-&quot;;[Planilha1.$C982])" table:style-name="ce7">
            <text:p>29-DTI</text:p>
          </table:table-cell>
          <table:table-cell office:value-type="string" table:style-name="ce8">
            <text:p>Elaboração e implementação de programa visando manter e aperfeiçoar o gerenciamento, o processamento, o armazenamento e a segurança dos serviços de TI.</text:p>
          </table:table-cell>
          <table:table-cell office:value-type="string" table:style-name="ce8">
            <text:p>CONTRATO ATIVO: MICROSOFT OFFICE 365 RETROATIVO</text:p>
          </table:table-cell>
          <table:table-cell office:value-type="string" table:style-name="ce7">
            <text:p>RENOVAÇÃO DE CONTRATO</text:p>
          </table:table-cell>
          <table:table-cell office:value-type="string" table:style-name="ce8">
            <text:p>CONTRATO ATIVO: MICROSOFT OFFICE 365 RETROATIVO</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SETEMBR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60000" table:style-name="ce9">
            <text:p><text:s/>R$ 60.000,00<text:s/></text:p>
          </table:table-cell>
          <table:table-cell office:value-type="float" office:value="1" table:style-name="ce10">
            <text:p>1</text:p>
          </table:table-cell>
          <table:table-cell office:value-type="currency" office:value="60000" table:style-name="ce9">
            <text:p><text:s/>R$ 60.000,00<text:s/></text:p>
          </table:table-cell>
          <table:table-cell table:number-columns-repeated="16366"/>
        </table:table-row>
        <table:table-row table:style-name="ro2">
          <table:table-cell office:value-type="float" office:value="30" table:style-name="ce11">
            <text:p>30</text:p>
          </table:table-cell>
          <table:table-cell table:style-name="ce1"/>
          <table:table-cell office:value-type="string" table:style-name="ce7">
            <text:p>DTI</text:p>
          </table:table-cell>
          <table:table-cell office:value-type="string" office:string-value="30-DTI" table:formula="of:=COM.MICROSOFT.CONCAT([.A983];&quot;-&quot;;[Planilha1.$C983])" table:style-name="ce7">
            <text:p>30-DTI</text:p>
          </table:table-cell>
          <table:table-cell table:number-columns-repeated="2" table:style-name="ce8"/>
          <table:table-cell office:value-type="string" table:style-name="ce7">
            <text:p>RENOVAÇÃO DE CONTRATO</text:p>
          </table:table-cell>
          <table:table-cell office:value-type="string" table:style-name="ce8">
            <text:p>CONTRATO ATIVO: FAPEX – ACORDO COOPERAÇÃO TÉCNICA – REMESS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NOVEMBR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59875.199999999997" table:style-name="ce9">
            <text:p><text:s/>R$ 59.875,20<text:s/></text:p>
          </table:table-cell>
          <table:table-cell office:value-type="float" office:value="1" table:style-name="ce10">
            <text:p>1</text:p>
          </table:table-cell>
          <table:table-cell office:value-type="currency" office:value="59875.199999999997" table:style-name="ce9">
            <text:p><text:s/>R$ 59.875,20<text:s/></text:p>
          </table:table-cell>
          <table:table-cell table:number-columns-repeated="16366"/>
        </table:table-row>
        <table:table-row table:style-name="ro2">
          <table:table-cell office:value-type="float" office:value="31" table:style-name="ce11">
            <text:p>31</text:p>
          </table:table-cell>
          <table:table-cell table:style-name="ce1"/>
          <table:table-cell office:value-type="string" table:style-name="ce7">
            <text:p>DTI</text:p>
          </table:table-cell>
          <table:table-cell office:value-type="string" office:string-value="31-DTI" table:formula="of:=COM.MICROSOFT.CONCAT([.A984];&quot;-&quot;;[Planilha1.$C984])" table:style-name="ce7">
            <text:p>31-DTI</text:p>
          </table:table-cell>
          <table:table-cell table:number-columns-repeated="2" table:style-name="ce8"/>
          <table:table-cell office:value-type="string" table:style-name="ce7">
            <text:p>RENOVAÇÃO DE CONTRATO</text:p>
          </table:table-cell>
          <table:table-cell office:value-type="string" table:style-name="ce8">
            <text:p>CONTRATO ATIVO: SCREEN SAVER – REDE GOVERNO IV</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64769.04" table:style-name="ce9">
            <text:p><text:s/>R$ 64.769,04<text:s/></text:p>
          </table:table-cell>
          <table:table-cell office:value-type="float" office:value="1" table:style-name="ce10">
            <text:p>1</text:p>
          </table:table-cell>
          <table:table-cell office:value-type="currency" office:value="64769.04" table:style-name="ce9">
            <text:p><text:s/>R$ 64.769,04<text:s/></text:p>
          </table:table-cell>
          <table:table-cell table:number-columns-repeated="16366"/>
        </table:table-row>
        <table:table-row table:style-name="ro2">
          <table:table-cell office:value-type="float" office:value="32" table:style-name="ce11">
            <text:p>32</text:p>
          </table:table-cell>
          <table:table-cell table:style-name="ce1"/>
          <table:table-cell office:value-type="string" table:style-name="ce7">
            <text:p>DTI</text:p>
          </table:table-cell>
          <table:table-cell office:value-type="string" office:string-value="32-DTI" table:formula="of:=COM.MICROSOFT.CONCAT([.A985];&quot;-&quot;;[Planilha1.$C985])" table:style-name="ce7">
            <text:p>32-DTI</text:p>
          </table:table-cell>
          <table:table-cell table:number-columns-repeated="2" table:style-name="ce8"/>
          <table:table-cell office:value-type="string" table:style-name="ce7">
            <text:p>RENOVAÇÃO DE CONTRATO</text:p>
          </table:table-cell>
          <table:table-cell office:value-type="string" table:style-name="ce8">
            <text:p>CONTRATO ATIVO: TUX NET – REDE GOVERNO IV</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12484.8" table:style-name="ce9">
            <text:p><text:s/>R$ 12.484,80<text:s/></text:p>
          </table:table-cell>
          <table:table-cell office:value-type="float" office:value="1" table:style-name="ce10">
            <text:p>1</text:p>
          </table:table-cell>
          <table:table-cell office:value-type="currency" office:value="12484.8" table:style-name="ce9">
            <text:p><text:s/>R$ 12.484,80<text:s/></text:p>
          </table:table-cell>
          <table:table-cell table:number-columns-repeated="16366"/>
        </table:table-row>
        <table:table-row table:style-name="ro2">
          <table:table-cell office:value-type="float" office:value="33" table:style-name="ce11">
            <text:p>33</text:p>
          </table:table-cell>
          <table:table-cell table:style-name="ce1"/>
          <table:table-cell office:value-type="string" table:style-name="ce7">
            <text:p>DTI</text:p>
          </table:table-cell>
          <table:table-cell office:value-type="string" office:string-value="33-DTI" table:formula="of:=COM.MICROSOFT.CONCAT([.A986];&quot;-&quot;;[Planilha1.$C986])" table:style-name="ce7">
            <text:p>33-DTI</text:p>
          </table:table-cell>
          <table:table-cell table:number-columns-repeated="2" table:style-name="ce8"/>
          <table:table-cell office:value-type="string" table:style-name="ce7">
            <text:p>RENOVAÇÃO DE CONTRATO</text:p>
          </table:table-cell>
          <table:table-cell office:value-type="string" table:style-name="ce8">
            <text:p>CONTRATO ATIVO: GD SERVIÇOS – REDE GOVERNO IV</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6096" table:style-name="ce9">
            <text:p><text:s/>R$ 6.096,00<text:s/></text:p>
          </table:table-cell>
          <table:table-cell office:value-type="float" office:value="1" table:style-name="ce10">
            <text:p>1</text:p>
          </table:table-cell>
          <table:table-cell office:value-type="currency" office:value="6096" table:style-name="ce9">
            <text:p><text:s/>R$ 6.096,00<text:s/></text:p>
          </table:table-cell>
          <table:table-cell table:number-columns-repeated="16366"/>
        </table:table-row>
        <table:table-row table:style-name="ro4">
          <table:table-cell office:value-type="float" office:value="34" table:style-name="ce11">
            <text:p>34</text:p>
          </table:table-cell>
          <table:table-cell table:style-name="ce1"/>
          <table:table-cell office:value-type="string" table:style-name="ce7">
            <text:p>DTI</text:p>
          </table:table-cell>
          <table:table-cell office:value-type="string" office:string-value="34-DTI" table:formula="of:=COM.MICROSOFT.CONCAT([.A987];&quot;-&quot;;[Planilha1.$C987])" table:style-name="ce7">
            <text:p>34-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headsets com redução de ruído</text:p>
          </table:table-cell>
          <table:table-cell office:value-type="string" table:style-name="ce7">
            <text:p>NOVA</text:p>
          </table:table-cell>
          <table:table-cell office:value-type="string" table:style-name="ce8">
            <text:p>Licitação de Headsets</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FONE OUVIDO</text:p>
          </table:table-cell>
          <table:table-cell office:value-type="string" table:style-name="ce7">
            <text:p>Unidade</text:p>
          </table:table-cell>
          <table:table-cell office:value-type="currency" office:value="255.47" table:style-name="ce9">
            <text:p><text:s/>R$ 255,47<text:s/></text:p>
          </table:table-cell>
          <table:table-cell office:value-type="float" office:value="650" table:style-name="ce10">
            <text:p>650</text:p>
          </table:table-cell>
          <table:table-cell office:value-type="currency" office:value="166055.5" table:style-name="ce9">
            <text:p><text:s/>R$ 166.055,50<text:s/></text:p>
          </table:table-cell>
          <table:table-cell table:number-columns-repeated="16366"/>
        </table:table-row>
        <table:table-row table:style-name="ro2">
          <table:table-cell office:value-type="float" office:value="35" table:style-name="ce11">
            <text:p>35</text:p>
          </table:table-cell>
          <table:table-cell table:style-name="ce1"/>
          <table:table-cell office:value-type="string" table:style-name="ce7">
            <text:p>DTI</text:p>
          </table:table-cell>
          <table:table-cell office:value-type="string" office:string-value="35-DTI" table:formula="of:=COM.MICROSOFT.CONCAT([.A988];&quot;-&quot;;[Planilha1.$C988])" table:style-name="ce7">
            <text:p>35-DTI</text:p>
          </table:table-cell>
          <table:table-cell table:number-columns-repeated="2" table:style-name="ce8"/>
          <table:table-cell office:value-type="string" table:style-name="ce7">
            <text:p>RENOVAÇÃO DE CONTRATO</text:p>
          </table:table-cell>
          <table:table-cell office:value-type="string" table:style-name="ce8">
            <text:p>CONTRATO ATIVO: OI S/A – REDE GOVERNO IV</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135439.44" table:style-name="ce9">
            <text:p><text:s/>R$ 135.439,44<text:s/></text:p>
          </table:table-cell>
          <table:table-cell office:value-type="float" office:value="1" table:style-name="ce10">
            <text:p>1</text:p>
          </table:table-cell>
          <table:table-cell office:value-type="currency" office:value="135439.44" table:style-name="ce9">
            <text:p><text:s/>R$ 135.439,44<text:s/></text:p>
          </table:table-cell>
          <table:table-cell table:number-columns-repeated="16366"/>
        </table:table-row>
        <table:table-row table:style-name="ro2">
          <table:table-cell office:value-type="float" office:value="36" table:style-name="ce11">
            <text:p>36</text:p>
          </table:table-cell>
          <table:table-cell table:style-name="ce1"/>
          <table:table-cell office:value-type="string" table:style-name="ce7">
            <text:p>DTI</text:p>
          </table:table-cell>
          <table:table-cell office:value-type="string" office:string-value="36-DTI" table:formula="of:=COM.MICROSOFT.CONCAT([.A989];&quot;-&quot;;[Planilha1.$C989])" table:style-name="ce7">
            <text:p>36-DTI</text:p>
          </table:table-cell>
          <table:table-cell table:number-columns-repeated="2" table:style-name="ce8"/>
          <table:table-cell office:value-type="string" table:style-name="ce7">
            <text:p>RENOVAÇÃO DE CONTRATO</text:p>
          </table:table-cell>
          <table:table-cell office:value-type="string" table:style-name="ce8">
            <text:p>CONTRATO ATIVO: REDE JUSTIÇA (INTERIOR)</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ACESSO A INTERNET - STFC (BANDA LARGA)</text:p>
          </table:table-cell>
          <table:table-cell office:value-type="string" table:style-name="ce7">
            <text:p>Unidade</text:p>
          </table:table-cell>
          <table:table-cell office:value-type="currency" office:value="2190000" table:style-name="ce9">
            <text:p><text:s/>R$ 2.190.000,00<text:s/></text:p>
          </table:table-cell>
          <table:table-cell office:value-type="float" office:value="1" table:style-name="ce10">
            <text:p>1</text:p>
          </table:table-cell>
          <table:table-cell office:value-type="currency" office:value="2190000" table:style-name="ce9">
            <text:p><text:s/>R$ 2.190.000,00<text:s/></text:p>
          </table:table-cell>
          <table:table-cell table:number-columns-repeated="16366"/>
        </table:table-row>
        <table:table-row table:style-name="ro4">
          <table:table-cell office:value-type="float" office:value="37" table:style-name="ce11">
            <text:p>37</text:p>
          </table:table-cell>
          <table:table-cell table:style-name="ce1"/>
          <table:table-cell office:value-type="string" table:style-name="ce7">
            <text:p>DTI</text:p>
          </table:table-cell>
          <table:table-cell office:value-type="string" office:string-value="37-DTI" table:formula="of:=COM.MICROSOFT.CONCAT([.A990];&quot;-&quot;;[Planilha1.$C990])" table:style-name="ce7">
            <text:p>37-DTI</text:p>
          </table:table-cell>
          <table:table-cell table:number-columns-repeated="2" table:style-name="ce8"/>
          <table:table-cell office:value-type="string" table:style-name="ce7">
            <text:p>RENOVAÇÃO DE CONTRATO</text:p>
          </table:table-cell>
          <table:table-cell office:value-type="string" table:style-name="ce8">
            <text:p>CONTRATO ATIVO: PRODEB GESTÃO REDE GOV IV</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ABRIL</text:p>
          </table:table-cell>
          <table:table-cell table:style-name="ce8"/>
          <table:table-cell office:value-type="string" table:style-name="ce8">
            <text:p>SERVICO REDE COMUNICACAO DADOS E IMAGEM</text:p>
          </table:table-cell>
          <table:table-cell office:value-type="string" table:style-name="ce7">
            <text:p>Unidade</text:p>
          </table:table-cell>
          <table:table-cell office:value-type="currency" office:value="100800" table:style-name="ce9">
            <text:p><text:s/>R$ 100.800,00<text:s/></text:p>
          </table:table-cell>
          <table:table-cell office:value-type="float" office:value="1" table:style-name="ce10">
            <text:p>1</text:p>
          </table:table-cell>
          <table:table-cell office:value-type="currency" office:value="100800" table:style-name="ce9">
            <text:p><text:s/>R$ 100.800,00<text:s/></text:p>
          </table:table-cell>
          <table:table-cell table:number-columns-repeated="16366"/>
        </table:table-row>
        <table:table-row table:style-name="ro4">
          <table:table-cell office:value-type="float" office:value="38" table:style-name="ce11">
            <text:p>38</text:p>
          </table:table-cell>
          <table:table-cell table:style-name="ce1"/>
          <table:table-cell office:value-type="string" table:style-name="ce7">
            <text:p>DTI</text:p>
          </table:table-cell>
          <table:table-cell office:value-type="string" office:string-value="38-DTI" table:formula="of:=COM.MICROSOFT.CONCAT([.A991];&quot;-&quot;;[Planilha1.$C991])" table:style-name="ce7">
            <text:p>38-DTI</text:p>
          </table:table-cell>
          <table:table-cell table:number-columns-repeated="2" table:style-name="ce8"/>
          <table:table-cell office:value-type="string" table:style-name="ce7">
            <text:p>RENOVAÇÃO DE CONTRATO</text:p>
          </table:table-cell>
          <table:table-cell office:value-type="string" table:style-name="ce8">
            <text:p>CONTRATO ATIVO: ADITIVO FERRAMENTA APM (CRESCIMENTO IDE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SERVICO DE LICENCA PELO USO DE SOFTWARE</text:p>
          </table:table-cell>
          <table:table-cell office:value-type="string" table:style-name="ce7">
            <text:p>Unidade</text:p>
          </table:table-cell>
          <table:table-cell office:value-type="currency" office:value="200000" table:style-name="ce9">
            <text:p><text:s/>R$ 200.000,00<text:s/></text:p>
          </table:table-cell>
          <table:table-cell office:value-type="float" office:value="1" table:style-name="ce10">
            <text:p>1</text:p>
          </table:table-cell>
          <table:table-cell office:value-type="currency" office:value="200000" table:style-name="ce9">
            <text:p><text:s/>R$ 200.000,00<text:s/></text:p>
          </table:table-cell>
          <table:table-cell table:number-columns-repeated="16366"/>
        </table:table-row>
        <table:table-row table:style-name="ro4">
          <table:table-cell office:value-type="float" office:value="39" table:style-name="ce11">
            <text:p>39</text:p>
          </table:table-cell>
          <table:table-cell table:style-name="ce1"/>
          <table:table-cell office:value-type="string" table:style-name="ce7">
            <text:p>DTI</text:p>
          </table:table-cell>
          <table:table-cell office:value-type="string" office:string-value="39-DTI" table:formula="of:=COM.MICROSOFT.CONCAT([.A992];&quot;-&quot;;[Planilha1.$C992])" table:style-name="ce7">
            <text:p>39-DTI</text:p>
          </table:table-cell>
          <table:table-cell table:number-columns-repeated="2" table:style-name="ce8"/>
          <table:table-cell office:value-type="string" table:style-name="ce7">
            <text:p>NOVA</text:p>
          </table:table-cell>
          <table:table-cell office:value-type="string" table:style-name="ce8">
            <text:p>MDM/MAM para 30 celulare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SERVICO DE LICENCA PELO USO DE SOFTWARE</text:p>
          </table:table-cell>
          <table:table-cell table:style-name="ce7"/>
          <table:table-cell office:value-type="currency" office:value="55.679999999999993" table:style-name="ce9">
            <text:p><text:s/>R$ 55,68<text:s/></text:p>
          </table:table-cell>
          <table:table-cell office:value-type="float" office:value="30" table:style-name="ce10">
            <text:p>30</text:p>
          </table:table-cell>
          <table:table-cell office:value-type="currency" office:value="1670.3999999999999" table:style-name="ce9">
            <text:p><text:s/>R$ 1.670,40<text:s/></text:p>
          </table:table-cell>
          <table:table-cell table:number-columns-repeated="16366"/>
        </table:table-row>
        <table:table-row table:style-name="ro6">
          <table:table-cell office:value-type="float" office:value="40" table:style-name="ce11">
            <text:p>40</text:p>
          </table:table-cell>
          <table:table-cell table:style-name="ce1"/>
          <table:table-cell office:value-type="string" table:style-name="ce7">
            <text:p>DTI</text:p>
          </table:table-cell>
          <table:table-cell office:value-type="string" office:string-value="40-DTI" table:formula="of:=COM.MICROSOFT.CONCAT([.A993];&quot;-&quot;;[Planilha1.$C993])" table:style-name="ce7">
            <text:p>40-DTI</text:p>
          </table:table-cell>
          <table:table-cell table:number-columns-repeated="2" table:style-name="ce8"/>
          <table:table-cell office:value-type="string" table:style-name="ce7">
            <text:p>NOVA</text:p>
          </table:table-cell>
          <table:table-cell office:value-type="string" table:style-name="ce8">
            <text:p>SOC (ampliação com implementação do SIEM)</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SERVICOS DE CONSULTORIA EM <text:s/>SEGURANCA DE TECNOLOGIA DA INFORMACAO E COMUNICACAO (TIC)</text:p>
          </table:table-cell>
          <table:table-cell table:style-name="ce7"/>
          <table:table-cell office:value-type="currency" office:value="300000" table:style-name="ce9">
            <text:p><text:s/>R$ 300.000,00<text:s/></text:p>
          </table:table-cell>
          <table:table-cell office:value-type="float" office:value="12" table:style-name="ce10">
            <text:p>12</text:p>
          </table:table-cell>
          <table:table-cell office:value-type="currency" office:value="3600000" table:style-name="ce9">
            <text:p><text:s/>R$ 3.600.000,00<text:s/></text:p>
          </table:table-cell>
          <table:table-cell table:number-columns-repeated="16366"/>
        </table:table-row>
        <table:table-row table:style-name="ro4">
          <table:table-cell office:value-type="float" office:value="41" table:style-name="ce11">
            <text:p>41</text:p>
          </table:table-cell>
          <table:table-cell table:style-name="ce1"/>
          <table:table-cell office:value-type="string" table:style-name="ce7">
            <text:p>DTI</text:p>
          </table:table-cell>
          <table:table-cell office:value-type="string" office:string-value="41-DTI" table:formula="of:=COM.MICROSOFT.CONCAT([.A994];&quot;-&quot;;[Planilha1.$C994])" table:style-name="ce7">
            <text:p>41-DTI</text:p>
          </table:table-cell>
          <table:table-cell table:number-columns-repeated="2" table:style-name="ce8"/>
          <table:table-cell office:value-type="string" table:style-name="ce7">
            <text:p>NOVA</text:p>
          </table:table-cell>
          <table:table-cell office:value-type="string" table:style-name="ce8">
            <text:p>Projeto de cofre de senha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SETEMBRO</text:p>
          </table:table-cell>
          <table:table-cell table:style-name="ce8"/>
          <table:table-cell office:value-type="string" table:style-name="ce8">
            <text:p>SERVICO DE LICENCA PELO USO DE SOFTWARE</text:p>
          </table:table-cell>
          <table:table-cell table:style-name="ce7"/>
          <table:table-cell office:value-type="currency" office:value="200000" table:style-name="ce9">
            <text:p><text:s/>R$ 200.000,00<text:s/></text:p>
          </table:table-cell>
          <table:table-cell office:value-type="float" office:value="1" table:style-name="ce10">
            <text:p>1</text:p>
          </table:table-cell>
          <table:table-cell office:value-type="currency" office:value="200000" table:style-name="ce9">
            <text:p><text:s/>R$ 200.000,00<text:s/></text:p>
          </table:table-cell>
          <table:table-cell table:number-columns-repeated="16366"/>
        </table:table-row>
        <table:table-row table:style-name="ro2">
          <table:table-cell office:value-type="float" office:value="42" table:style-name="ce11">
            <text:p>42</text:p>
          </table:table-cell>
          <table:table-cell table:style-name="ce1"/>
          <table:table-cell office:value-type="string" table:style-name="ce7">
            <text:p>DTI</text:p>
          </table:table-cell>
          <table:table-cell office:value-type="string" office:string-value="42-DTI" table:formula="of:=COM.MICROSOFT.CONCAT([.A995];&quot;-&quot;;[Planilha1.$C995])" table:style-name="ce7">
            <text:p>42-DTI</text:p>
          </table:table-cell>
          <table:table-cell table:number-columns-repeated="2" table:style-name="ce8"/>
          <table:table-cell office:value-type="string" table:style-name="ce7">
            <text:p>NOVA</text:p>
          </table:table-cell>
          <table:table-cell office:value-type="string" table:style-name="ce8">
            <text:p>Projeto SD-WAN</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RÇO</text:p>
          </table:table-cell>
          <table:table-cell table:style-name="ce8"/>
          <table:table-cell office:value-type="string" table:style-name="ce8">
            <text:p>INFORMATICA - SEGURANCA REDE</text:p>
          </table:table-cell>
          <table:table-cell table:style-name="ce7"/>
          <table:table-cell office:value-type="currency" office:value="281314.40000000002" table:style-name="ce9">
            <text:p><text:s/>R$ 281.314,40<text:s/></text:p>
          </table:table-cell>
          <table:table-cell office:value-type="float" office:value="10" table:style-name="ce10">
            <text:p>10</text:p>
          </table:table-cell>
          <table:table-cell office:value-type="currency" office:value="2813144" table:style-name="ce9">
            <text:p><text:s/>R$ 2.813.144,00<text:s/></text:p>
          </table:table-cell>
          <table:table-cell table:number-columns-repeated="16366"/>
        </table:table-row>
        <table:table-row table:style-name="ro2">
          <table:table-cell office:value-type="float" office:value="43" table:style-name="ce11">
            <text:p>43</text:p>
          </table:table-cell>
          <table:table-cell table:style-name="ce1"/>
          <table:table-cell office:value-type="string" table:style-name="ce7">
            <text:p>DTI</text:p>
          </table:table-cell>
          <table:table-cell office:value-type="string" office:string-value="43-DTI" table:formula="of:=COM.MICROSOFT.CONCAT([.A996];&quot;-&quot;;[Planilha1.$C996])" table:style-name="ce7">
            <text:p>43-DTI</text:p>
          </table:table-cell>
          <table:table-cell table:number-columns-repeated="2" table:style-name="ce8"/>
          <table:table-cell office:value-type="string" table:style-name="ce7">
            <text:p>RENOVAÇÃO DE CONTRATO</text:p>
          </table:table-cell>
          <table:table-cell office:value-type="string" table:style-name="ce8">
            <text:p>Serviços Gerenciados de Segurança da Informação</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INFORMATICA - SEGURANCA REDE</text:p>
          </table:table-cell>
          <table:table-cell table:style-name="ce7"/>
          <table:table-cell office:value-type="currency" office:value="1818415.37" table:style-name="ce9">
            <text:p><text:s/>R$ 1.818.415,37<text:s/></text:p>
          </table:table-cell>
          <table:table-cell office:value-type="float" office:value="1" table:style-name="ce10">
            <text:p>1</text:p>
          </table:table-cell>
          <table:table-cell office:value-type="currency" office:value="1818415.37" table:style-name="ce9">
            <text:p><text:s/>R$ 1.818.415,37<text:s/></text:p>
          </table:table-cell>
          <table:table-cell table:number-columns-repeated="16366"/>
        </table:table-row>
        <table:table-row table:style-name="ro2">
          <table:table-cell office:value-type="float" office:value="44" table:style-name="ce11">
            <text:p>44</text:p>
          </table:table-cell>
          <table:table-cell table:style-name="ce1"/>
          <table:table-cell office:value-type="string" table:style-name="ce7">
            <text:p>DTI</text:p>
          </table:table-cell>
          <table:table-cell office:value-type="string" office:string-value="44-DTI" table:formula="of:=COM.MICROSOFT.CONCAT([.A997];&quot;-&quot;;[Planilha1.$C997])" table:style-name="ce7">
            <text:p>44-DTI</text:p>
          </table:table-cell>
          <table:table-cell table:number-columns-repeated="2" table:style-name="ce8"/>
          <table:table-cell office:value-type="string" table:style-name="ce7">
            <text:p>NOVA</text:p>
          </table:table-cell>
          <table:table-cell office:value-type="string" table:style-name="ce8">
            <text:p>Soluçao de Segurança para Serviço de E-mail</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SOFTWARE COMO SERVICO - SAAS</text:p>
          </table:table-cell>
          <table:table-cell table:style-name="ce7"/>
          <table:table-cell office:value-type="currency" office:value="732812.5" table:style-name="ce9">
            <text:p><text:s/>R$ 732.812,50<text:s/></text:p>
          </table:table-cell>
          <table:table-cell office:value-type="float" office:value="1" table:style-name="ce10">
            <text:p>1</text:p>
          </table:table-cell>
          <table:table-cell office:value-type="currency" office:value="732812.5" table:style-name="ce9">
            <text:p><text:s/>R$ 732.812,50<text:s/></text:p>
          </table:table-cell>
          <table:table-cell table:number-columns-repeated="16366"/>
        </table:table-row>
        <table:table-row table:style-name="ro4">
          <table:table-cell office:value-type="float" office:value="45" table:style-name="ce11">
            <text:p>45</text:p>
          </table:table-cell>
          <table:table-cell table:style-name="ce1"/>
          <table:table-cell office:value-type="string" table:style-name="ce7">
            <text:p>DTI</text:p>
          </table:table-cell>
          <table:table-cell office:value-type="string" office:string-value="45-DTI" table:formula="of:=COM.MICROSOFT.CONCAT([.A998];&quot;-&quot;;[Planilha1.$C998])" table:style-name="ce7">
            <text:p>45-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Scanner</text:p>
          </table:table-cell>
          <table:table-cell office:value-type="string" table:style-name="ce7">
            <text:p>NOVA</text:p>
          </table:table-cell>
          <table:table-cell office:value-type="string" table:style-name="ce8">
            <text:p>Licitação de Scanner</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SCANNER</text:p>
          </table:table-cell>
          <table:table-cell office:value-type="string" table:style-name="ce7">
            <text:p>Unidade</text:p>
          </table:table-cell>
          <table:table-cell office:value-type="currency" office:value="3900" table:style-name="ce9">
            <text:p><text:s/>R$ 3.900,00<text:s/></text:p>
          </table:table-cell>
          <table:table-cell office:value-type="float" office:value="60" table:style-name="ce10">
            <text:p>60</text:p>
          </table:table-cell>
          <table:table-cell office:value-type="currency" office:value="234000" table:style-name="ce9">
            <text:p><text:s/>R$ 234.000,00<text:s/></text:p>
          </table:table-cell>
          <table:table-cell table:number-columns-repeated="16366"/>
        </table:table-row>
        <table:table-row table:style-name="ro3">
          <table:table-cell office:value-type="float" office:value="46" table:style-name="ce11">
            <text:p>46</text:p>
          </table:table-cell>
          <table:table-cell table:style-name="ce1"/>
          <table:table-cell office:value-type="string" table:style-name="ce7">
            <text:p>DTI</text:p>
          </table:table-cell>
          <table:table-cell office:value-type="string" office:string-value="46-DTI" table:formula="of:=COM.MICROSOFT.CONCAT([.A999];&quot;-&quot;;[Planilha1.$C999])" table:style-name="ce7">
            <text:p>46-DTI</text:p>
          </table:table-cell>
          <table:table-cell table:number-columns-repeated="2" table:style-name="ce8"/>
          <table:table-cell office:value-type="string" table:style-name="ce7">
            <text:p>RENOVAÇÃO DE CONTRATO</text:p>
          </table:table-cell>
          <table:table-cell office:value-type="string" table:style-name="ce8">
            <text:p>Contrato ativo : renovação com LG Licenciamento para 4.600 servidore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2.4700000000000002" table:style-name="ce9">
            <text:p><text:s/>R$ 2,47<text:s/></text:p>
          </table:table-cell>
          <table:table-cell office:value-type="float" office:value="55200" table:style-name="ce10">
            <text:p>55200</text:p>
          </table:table-cell>
          <table:table-cell office:value-type="currency" office:value="136344" table:style-name="ce9">
            <text:p><text:s/>R$ 136.344,00<text:s/></text:p>
          </table:table-cell>
          <table:table-cell table:number-columns-repeated="16366"/>
        </table:table-row>
        <table:table-row table:style-name="ro3">
          <table:table-cell office:value-type="float" office:value="47" table:style-name="ce11">
            <text:p>47</text:p>
          </table:table-cell>
          <table:table-cell table:style-name="ce1"/>
          <table:table-cell office:value-type="string" table:style-name="ce7">
            <text:p>DTI</text:p>
          </table:table-cell>
          <table:table-cell office:value-type="string" office:string-value="47-DTI" table:formula="of:=COM.MICROSOFT.CONCAT([.A1000];&quot;-&quot;;[Planilha1.$C1000])" table:style-name="ce7">
            <text:p>47-DTI</text:p>
          </table:table-cell>
          <table:table-cell table:number-columns-repeated="2" table:style-name="ce8"/>
          <table:table-cell office:value-type="string" table:style-name="ce7">
            <text:p>RENOVAÇÃO DE CONTRATO</text:p>
          </table:table-cell>
          <table:table-cell office:value-type="string" table:style-name="ce8">
            <text:p>Prestação de suporte Softwares FPW ponto web e FPW Folha LG</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19311" table:style-name="ce9">
            <text:p><text:s/>R$ 19.311,00<text:s/></text:p>
          </table:table-cell>
          <table:table-cell office:value-type="float" office:value="12" table:style-name="ce10">
            <text:p>12</text:p>
          </table:table-cell>
          <table:table-cell office:value-type="currency" office:value="231732" table:style-name="ce9">
            <text:p><text:s/>R$ 231.732,00<text:s/></text:p>
          </table:table-cell>
          <table:table-cell table:number-columns-repeated="16366"/>
        </table:table-row>
        <table:table-row table:style-name="ro3">
          <table:table-cell office:value-type="float" office:value="48" table:style-name="ce11">
            <text:p>48</text:p>
          </table:table-cell>
          <table:table-cell table:style-name="ce1"/>
          <table:table-cell office:value-type="string" table:style-name="ce7">
            <text:p>DTI</text:p>
          </table:table-cell>
          <table:table-cell office:value-type="string" office:string-value="48-DTI" table:formula="of:=COM.MICROSOFT.CONCAT([.A1001];&quot;-&quot;;[Planilha1.$C1001])" table:style-name="ce7">
            <text:p>48-DTI</text:p>
          </table:table-cell>
          <table:table-cell table:number-columns-repeated="2" table:style-name="ce8"/>
          <table:table-cell office:value-type="string" table:style-name="ce7">
            <text:p>RENOVAÇÃO DE CONTRATO</text:p>
          </table:table-cell>
          <table:table-cell office:value-type="string" table:style-name="ce8">
            <text:p>Gen.t monitora e Gent.Relatórios LG</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MANUTENCAO DE SOFTWARE (CORRETIVA, PREVENTIVA, ADAPTATIVA)</text:p>
          </table:table-cell>
          <table:table-cell office:value-type="string" table:style-name="ce7">
            <text:p>Unidade</text:p>
          </table:table-cell>
          <table:table-cell office:value-type="currency" office:value="2898.54" table:style-name="ce9">
            <text:p><text:s/>R$ 2.898,54<text:s/></text:p>
          </table:table-cell>
          <table:table-cell office:value-type="float" office:value="12" table:style-name="ce10">
            <text:p>12</text:p>
          </table:table-cell>
          <table:table-cell office:value-type="currency" office:value="34782.479999999996" table:style-name="ce9">
            <text:p><text:s/>R$ 34.782,48<text:s/></text:p>
          </table:table-cell>
          <table:table-cell table:number-columns-repeated="16366"/>
        </table:table-row>
        <table:table-row table:style-name="ro1">
          <table:table-cell office:value-type="float" office:value="49" table:style-name="ce11">
            <text:p>49</text:p>
          </table:table-cell>
          <table:table-cell table:style-name="ce1"/>
          <table:table-cell office:value-type="string" table:style-name="ce7">
            <text:p>DTI</text:p>
          </table:table-cell>
          <table:table-cell office:value-type="string" office:string-value="49-DTI" table:formula="of:=COM.MICROSOFT.CONCAT([.A1002];&quot;-&quot;;[Planilha1.$C1002])" table:style-name="ce7">
            <text:p>49-DTI</text:p>
          </table:table-cell>
          <table:table-cell table:number-columns-repeated="2" table:style-name="ce8"/>
          <table:table-cell office:value-type="string" table:style-name="ce7">
            <text:p>RENOVAÇÃO DE CONTRATO</text:p>
          </table:table-cell>
          <table:table-cell office:value-type="string" table:style-name="ce8">
            <text:p>Renovação e confecção de Token para Membros e Servidores EGB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EMISSAO DE CERTIFICADO DIGITAL A3, COM TOKEN PESSOA FISICA</text:p>
          </table:table-cell>
          <table:table-cell office:value-type="string" table:style-name="ce7">
            <text:p>Unidade</text:p>
          </table:table-cell>
          <table:table-cell office:value-type="currency" office:value="57400" table:style-name="ce9">
            <text:p><text:s/>R$ 57.400,00<text:s/></text:p>
          </table:table-cell>
          <table:table-cell office:value-type="float" office:value="1" table:style-name="ce10">
            <text:p>1</text:p>
          </table:table-cell>
          <table:table-cell office:value-type="currency" office:value="57400" table:style-name="ce9">
            <text:p><text:s/>R$ 57.400,00<text:s/></text:p>
          </table:table-cell>
          <table:table-cell table:number-columns-repeated="16366"/>
        </table:table-row>
        <table:table-row table:style-name="ro3">
          <table:table-cell office:value-type="float" office:value="50" table:style-name="ce11">
            <text:p>50</text:p>
          </table:table-cell>
          <table:table-cell table:style-name="ce1"/>
          <table:table-cell office:value-type="string" table:style-name="ce7">
            <text:p>DTI</text:p>
          </table:table-cell>
          <table:table-cell office:value-type="string" office:string-value="50-DTI" table:formula="of:=COM.MICROSOFT.CONCAT([.A1003];&quot;-&quot;;[Planilha1.$C1003])" table:style-name="ce7">
            <text:p>50-DTI</text:p>
          </table:table-cell>
          <table:table-cell table:number-columns-repeated="2" table:style-name="ce8"/>
          <table:table-cell office:value-type="string" table:style-name="ce7">
            <text:p>RENOVAÇÃO DE CONTRATO</text:p>
          </table:table-cell>
          <table:table-cell office:value-type="string" table:style-name="ce8">
            <text:p>Federal Tecnologia - Sombr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OUTUBRO</text:p>
          </table:table-cell>
          <table:table-cell table:style-name="ce8"/>
          <table:table-cell office:value-type="string" table:style-name="ce8">
            <text:p>MANUTENCAO DE SOFTWARE (CORRETIVA, PREVENTIVA, ADAPTATIVA)</text:p>
          </table:table-cell>
          <table:table-cell table:style-name="ce7"/>
          <table:table-cell office:value-type="currency" office:value="7921.43" table:style-name="ce9">
            <text:p><text:s/>R$ 7.921,43<text:s/></text:p>
          </table:table-cell>
          <table:table-cell office:value-type="float" office:value="12" table:style-name="ce10">
            <text:p>12</text:p>
          </table:table-cell>
          <table:table-cell office:value-type="currency" office:value="95057.16" table:style-name="ce9">
            <text:p><text:s/>R$ 95.057,16<text:s/></text:p>
          </table:table-cell>
          <table:table-cell table:number-columns-repeated="16366"/>
        </table:table-row>
        <table:table-row table:style-name="ro4">
          <table:table-cell office:value-type="float" office:value="51" table:style-name="ce11">
            <text:p>51</text:p>
          </table:table-cell>
          <table:table-cell table:style-name="ce1"/>
          <table:table-cell office:value-type="string" table:style-name="ce7">
            <text:p>DTI</text:p>
          </table:table-cell>
          <table:table-cell office:value-type="string" office:string-value="51-DTI" table:formula="of:=COM.MICROSOFT.CONCAT([.A1004];&quot;-&quot;;[Planilha1.$C1004])" table:style-name="ce7">
            <text:p>51-DTI</text:p>
          </table:table-cell>
          <table:table-cell table:number-columns-repeated="2" table:style-name="ce8"/>
          <table:table-cell office:value-type="string" table:style-name="ce7">
            <text:p>RENOVAÇÃO DE CONTRATO</text:p>
          </table:table-cell>
          <table:table-cell office:value-type="string" table:style-name="ce8">
            <text:p>Claro Modens</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PACOTE DE SERVICOS SMP (VOZ, DADOS, SMS, ETC)</text:p>
          </table:table-cell>
          <table:table-cell table:style-name="ce7"/>
          <table:table-cell office:value-type="currency" office:value="204000" table:style-name="ce9">
            <text:p><text:s/>R$ 204.000,00<text:s/></text:p>
          </table:table-cell>
          <table:table-cell office:value-type="float" office:value="1" table:style-name="ce10">
            <text:p>1</text:p>
          </table:table-cell>
          <table:table-cell office:value-type="currency" office:value="204000" table:style-name="ce9">
            <text:p><text:s/>R$ 204.000,00<text:s/></text:p>
          </table:table-cell>
          <table:table-cell table:number-columns-repeated="16366"/>
        </table:table-row>
        <table:table-row table:style-name="ro3">
          <table:table-cell office:value-type="float" office:value="52" table:style-name="ce11">
            <text:p>52</text:p>
          </table:table-cell>
          <table:table-cell table:style-name="ce1"/>
          <table:table-cell office:value-type="string" table:style-name="ce7">
            <text:p>DTI</text:p>
          </table:table-cell>
          <table:table-cell office:value-type="string" office:string-value="52-DTI" table:formula="of:=COM.MICROSOFT.CONCAT([.A1005];&quot;-&quot;;[Planilha1.$C1005])" table:style-name="ce7">
            <text:p>52-DTI</text:p>
          </table:table-cell>
          <table:table-cell table:number-columns-repeated="2" table:style-name="ce8"/>
          <table:table-cell office:value-type="string" table:style-name="ce7">
            <text:p>RENOVAÇÃO DE CONTRATO</text:p>
          </table:table-cell>
          <table:table-cell office:value-type="string" table:style-name="ce8">
            <text:p>JExperts Channel</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MAIO</text:p>
          </table:table-cell>
          <table:table-cell table:style-name="ce8"/>
          <table:table-cell office:value-type="string" table:style-name="ce8">
            <text:p>MANUTENCAO DE SOFTWARE (CORRETIVA, PREVENTIVA, ADAPTATIVA)</text:p>
          </table:table-cell>
          <table:table-cell table:style-name="ce7"/>
          <table:table-cell office:value-type="currency" office:value="5231.8900000000003" table:style-name="ce9">
            <text:p><text:s/>R$ 5.231,89<text:s/></text:p>
          </table:table-cell>
          <table:table-cell office:value-type="float" office:value="12" table:style-name="ce10">
            <text:p>12</text:p>
          </table:table-cell>
          <table:table-cell office:value-type="currency" office:value="62782.680000000008" table:style-name="ce9">
            <text:p><text:s/>R$ 62.782,68<text:s/></text:p>
          </table:table-cell>
          <table:table-cell table:number-columns-repeated="16366"/>
        </table:table-row>
        <table:table-row table:style-name="ro1">
          <table:table-cell office:value-type="float" office:value="53" table:style-name="ce11">
            <text:p>53</text:p>
          </table:table-cell>
          <table:table-cell table:style-name="ce1"/>
          <table:table-cell office:value-type="string" table:style-name="ce7">
            <text:p>DTI</text:p>
          </table:table-cell>
          <table:table-cell office:value-type="string" office:string-value="53-DTI" table:formula="of:=COM.MICROSOFT.CONCAT([.A1006];&quot;-&quot;;[Planilha1.$C1006])" table:style-name="ce7">
            <text:p>53-DTI</text:p>
          </table:table-cell>
          <table:table-cell table:number-columns-repeated="2" table:style-name="ce8"/>
          <table:table-cell office:value-type="string" table:style-name="ce7">
            <text:p>RENOVAÇÃO DE CONTRATO</text:p>
          </table:table-cell>
          <table:table-cell office:value-type="string" table:style-name="ce8">
            <text:p>Gartner - Consultori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CONSULTORIA E ASSESSORIA - TECNOLOGIA INFORMACAO</text:p>
          </table:table-cell>
          <table:table-cell table:style-name="ce7"/>
          <table:table-cell office:value-type="currency" office:value="21438.38" table:style-name="ce9">
            <text:p><text:s/>R$ 21.438,38<text:s/></text:p>
          </table:table-cell>
          <table:table-cell office:value-type="float" office:value="12" table:style-name="ce10">
            <text:p>12</text:p>
          </table:table-cell>
          <table:table-cell office:value-type="currency" office:value="257260.56" table:style-name="ce9">
            <text:p><text:s/>R$ 257.260,56<text:s/></text:p>
          </table:table-cell>
          <table:table-cell table:number-columns-repeated="16366"/>
        </table:table-row>
        <table:table-row table:style-name="ro3">
          <table:table-cell office:value-type="float" office:value="54" table:style-name="ce11">
            <text:p>54</text:p>
          </table:table-cell>
          <table:table-cell table:style-name="ce1"/>
          <table:table-cell office:value-type="string" table:style-name="ce7">
            <text:p>DTI</text:p>
          </table:table-cell>
          <table:table-cell office:value-type="string" office:string-value="54-DTI" table:formula="of:=COM.MICROSOFT.CONCAT([.A1007];&quot;-&quot;;[Planilha1.$C1007])" table:style-name="ce7">
            <text:p>54-DTI</text:p>
          </table:table-cell>
          <table:table-cell table:number-columns-repeated="2" table:style-name="ce8"/>
          <table:table-cell office:value-type="string" table:style-name="ce7">
            <text:p>RENOVAÇÃO DE CONTRATO</text:p>
          </table:table-cell>
          <table:table-cell office:value-type="string" table:style-name="ce8">
            <text:p>Leme Consultoria CGA - RH</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NHO</text:p>
          </table:table-cell>
          <table:table-cell table:style-name="ce8"/>
          <table:table-cell office:value-type="string" table:style-name="ce8">
            <text:p>MANUTENCAO DE SOFTWARE (CORRETIVA, PREVENTIVA, ADAPTATIVA)</text:p>
          </table:table-cell>
          <table:table-cell table:style-name="ce7"/>
          <table:table-cell office:value-type="currency" office:value="26290" table:style-name="ce9">
            <text:p><text:s/>R$ 26.290,00<text:s/></text:p>
          </table:table-cell>
          <table:table-cell office:value-type="float" office:value="1" table:style-name="ce10">
            <text:p>1</text:p>
          </table:table-cell>
          <table:table-cell office:value-type="currency" office:value="26290" table:style-name="ce9">
            <text:p><text:s/>R$ 26.290,00<text:s/></text:p>
          </table:table-cell>
          <table:table-cell table:number-columns-repeated="16366"/>
        </table:table-row>
        <table:table-row table:style-name="ro4">
          <table:table-cell office:value-type="float" office:value="55" table:style-name="ce11">
            <text:p>55</text:p>
          </table:table-cell>
          <table:table-cell table:style-name="ce1"/>
          <table:table-cell office:value-type="string" table:style-name="ce7">
            <text:p>DTI</text:p>
          </table:table-cell>
          <table:table-cell office:value-type="string" office:string-value="55-DTI" table:formula="of:=COM.MICROSOFT.CONCAT([.A1008];&quot;-&quot;;[Planilha1.$C1008])" table:style-name="ce7">
            <text:p>55-DTI</text:p>
          </table:table-cell>
          <table:table-cell table:number-columns-repeated="2" table:style-name="ce8"/>
          <table:table-cell office:value-type="string" table:style-name="ce7">
            <text:p>RENOVAÇÃO DE CONTRATO</text:p>
          </table:table-cell>
          <table:table-cell office:value-type="string" table:style-name="ce8">
            <text:p>Licenciamento Sistemas Ouvidoria</text:p>
          </table:table-cell>
          <table:table-cell office:value-type="string" table:style-name="ce7">
            <text:p>Serviço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DEZEMBRO</text:p>
          </table:table-cell>
          <table:table-cell table:style-name="ce8"/>
          <table:table-cell office:value-type="string" table:style-name="ce8">
            <text:p>SERVICO DE LICENCA PELO USO DE SOFTWARE</text:p>
          </table:table-cell>
          <table:table-cell table:style-name="ce7"/>
          <table:table-cell office:value-type="currency" office:value="5500" table:style-name="ce9">
            <text:p><text:s/>R$ 5.500,00<text:s/></text:p>
          </table:table-cell>
          <table:table-cell office:value-type="float" office:value="12" table:style-name="ce10">
            <text:p>12</text:p>
          </table:table-cell>
          <table:table-cell office:value-type="currency" office:value="66000" table:style-name="ce9">
            <text:p><text:s/>R$ 66.000,00<text:s/></text:p>
          </table:table-cell>
          <table:table-cell table:number-columns-repeated="16366"/>
        </table:table-row>
        <table:table-row table:style-name="ro4">
          <table:table-cell office:value-type="float" office:value="56" table:style-name="ce11">
            <text:p>56</text:p>
          </table:table-cell>
          <table:table-cell table:style-name="ce1"/>
          <table:table-cell office:value-type="string" table:style-name="ce7">
            <text:p>DTI</text:p>
          </table:table-cell>
          <table:table-cell office:value-type="string" office:string-value="56-DTI" table:formula="of:=COM.MICROSOFT.CONCAT([.A1009];&quot;-&quot;;[Planilha1.$C1009])" table:style-name="ce7">
            <text:p>56-DTI</text:p>
          </table:table-cell>
          <table:table-cell office:value-type="string" table:style-name="ce8">
            <text:p>Atuação constante na ampliação e renovação do parque computacional do MP/BA, atendendo de forma progressiva às necessidades institucionais.</text:p>
          </table:table-cell>
          <table:table-cell office:value-type="string" table:style-name="ce8">
            <text:p>Aquisição de câmeras PTZ</text:p>
          </table:table-cell>
          <table:table-cell office:value-type="string" table:style-name="ce7">
            <text:p>NOVA</text:p>
          </table:table-cell>
          <table:table-cell office:value-type="string" table:style-name="ce8">
            <text:p>Licitação de câmeras PTZ</text:p>
          </table:table-cell>
          <table:table-cell office:value-type="string" table:style-name="ce7">
            <text:p>Bens</text:p>
          </table:table-cell>
          <table:table-cell office:value-type="string" table:style-name="ce8">
            <text:p>013 - Diretoria de Tecnologia da Informação (DTI)</text:p>
          </table:table-cell>
          <table:table-cell office:value-type="string" table:style-name="ce7">
            <text:p>Diretoria de Tecnologia da Informação</text:p>
          </table:table-cell>
          <table:table-cell office:value-type="string" table:style-name="ce7">
            <text:p>JULHO</text:p>
          </table:table-cell>
          <table:table-cell table:style-name="ce8"/>
          <table:table-cell office:value-type="string" table:style-name="ce8">
            <text:p>FILMADORA/MONITOR PORTÁTIL</text:p>
          </table:table-cell>
          <table:table-cell office:value-type="string" table:style-name="ce7">
            <text:p>Unidade</text:p>
          </table:table-cell>
          <table:table-cell office:value-type="currency" office:value="300000" table:style-name="ce9">
            <text:p><text:s/>R$ 300.000,00<text:s/></text:p>
          </table:table-cell>
          <table:table-cell office:value-type="float" office:value="1" table:style-name="ce10">
            <text:p>1</text:p>
          </table:table-cell>
          <table:table-cell office:value-type="currency" office:value="300000" table:style-name="ce9">
            <text:p><text:s/>R$ 300.000,00<text:s/></text:p>
          </table:table-cell>
          <table:table-cell table:number-columns-repeated="16366"/>
        </table:table-row>
        <table:table-row table:style-name="ro5">
          <table:table-cell office:value-type="float" office:value="57" table:style-name="ce11">
            <text:p>57</text:p>
          </table:table-cell>
          <table:table-cell table:style-name="ce1"/>
          <table:table-cell office:value-type="string" table:style-name="ce25">
            <text:p>DTI</text:p>
          </table:table-cell>
          <table:table-cell office:value-type="string" office:string-value="57-DTI" table:formula="of:=COM.MICROSOFT.CONCAT([.A1010];&quot;-&quot;;[Planilha1.$C1010])" table:style-name="ce25">
            <text:p>57-DTI</text:p>
          </table:table-cell>
          <table:table-cell table:number-columns-repeated="2" table:style-name="ce26"/>
          <table:table-cell office:value-type="string" table:style-name="ce25">
            <text:p>NOVA</text:p>
          </table:table-cell>
          <table:table-cell office:value-type="string" table:style-name="ce26">
            <text:p>Serviço de Suporte Especializado N1 e N2</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MAIO</text:p>
          </table:table-cell>
          <table:table-cell table:style-name="ce26"/>
          <table:table-cell office:value-type="string" table:style-name="ce26">
            <text:p>SERVICOS ESPECIALIZADOS DE PLANEJAMENTO/ IMPLANTACAO E OPERACAO DE CENTRAL DE ATENDIMENTO</text:p>
          </table:table-cell>
          <table:table-cell table:style-name="ce25"/>
          <table:table-cell office:value-type="currency" office:value="330000" table:style-name="ce27">
            <text:p><text:s/>R$ 330.000,00<text:s/></text:p>
          </table:table-cell>
          <table:table-cell office:value-type="float" office:value="8" table:style-name="ce49">
            <text:p>8</text:p>
          </table:table-cell>
          <table:table-cell office:value-type="currency" office:value="2640000" table:style-name="ce27">
            <text:p><text:s/>R$ 2.640.000,00<text:s/></text:p>
          </table:table-cell>
          <table:table-cell table:number-columns-repeated="16366"/>
        </table:table-row>
        <table:table-row table:style-name="ro3">
          <table:table-cell office:value-type="float" office:value="58" table:style-name="ce11">
            <text:p>58</text:p>
          </table:table-cell>
          <table:table-cell table:style-name="ce1"/>
          <table:table-cell office:value-type="string" table:style-name="ce25">
            <text:p>DTI</text:p>
          </table:table-cell>
          <table:table-cell office:value-type="string" office:string-value="58-DTI" table:formula="of:=COM.MICROSOFT.CONCAT([.A1011];&quot;-&quot;;[Planilha1.$C1011])" table:style-name="ce25">
            <text:p>58-DTI</text:p>
          </table:table-cell>
          <table:table-cell table:number-columns-repeated="2" table:style-name="ce26"/>
          <table:table-cell office:value-type="string" table:style-name="ce25">
            <text:p>NOVA</text:p>
          </table:table-cell>
          <table:table-cell office:value-type="string" table:style-name="ce26">
            <text:p>Outsourcing de impressão</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ANEIRO</text:p>
          </table:table-cell>
          <table:table-cell table:style-name="ce26"/>
          <table:table-cell office:value-type="string" table:style-name="ce26">
            <text:p>OUTSOURCING DE <text:s/>IMPRESSAO - PAGINAS A4 - MONOCROMATICO - DENTRO DA FRANQUIA SEM PAPEL</text:p>
          </table:table-cell>
          <table:table-cell table:style-name="ce25"/>
          <table:table-cell office:value-type="currency" office:value="80000" table:style-name="ce27">
            <text:p><text:s/>R$ 80.000,00<text:s/></text:p>
          </table:table-cell>
          <table:table-cell office:value-type="float" office:value="12" table:style-name="ce49">
            <text:p>12</text:p>
          </table:table-cell>
          <table:table-cell office:value-type="currency" office:value="960000" table:style-name="ce27">
            <text:p><text:s/>R$ 960.000,00<text:s/></text:p>
          </table:table-cell>
          <table:table-cell table:number-columns-repeated="16366"/>
        </table:table-row>
        <table:table-row table:style-name="ro4">
          <table:table-cell office:value-type="float" office:value="59" table:style-name="ce11">
            <text:p>59</text:p>
          </table:table-cell>
          <table:table-cell table:style-name="ce1"/>
          <table:table-cell office:value-type="string" table:style-name="ce25">
            <text:p>DTI</text:p>
          </table:table-cell>
          <table:table-cell office:value-type="string" office:string-value="59-DTI" table:formula="of:=COM.MICROSOFT.CONCAT([.A1012];&quot;-&quot;;[Planilha1.$C1012])" table:style-name="ce25">
            <text:p>59-DTI</text:p>
          </table:table-cell>
          <table:table-cell office:value-type="string" table:style-name="ce26">
            <text:p>Atuação constante na ampliação e renovação do parque computacional do MP/BA, atendendo de forma progressiva às necessidades institucionais.</text:p>
          </table:table-cell>
          <table:table-cell office:value-type="string" table:style-name="ce26">
            <text:p>Aquisição de Computador/Monitor</text:p>
          </table:table-cell>
          <table:table-cell office:value-type="string" table:style-name="ce25">
            <text:p>NOVA</text:p>
          </table:table-cell>
          <table:table-cell office:value-type="string" table:style-name="ce26">
            <text:p>Licitação de Computador/Monitor</text:p>
          </table:table-cell>
          <table:table-cell office:value-type="string" table:style-name="ce25">
            <text:p>Ben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ANEIRO</text:p>
          </table:table-cell>
          <table:table-cell table:style-name="ce26"/>
          <table:table-cell office:value-type="string" table:style-name="ce26">
            <text:p>MICROCOMPUTADOR</text:p>
          </table:table-cell>
          <table:table-cell office:value-type="string" table:style-name="ce25">
            <text:p>Unidade</text:p>
          </table:table-cell>
          <table:table-cell office:value-type="currency" office:value="5580" table:style-name="ce27">
            <text:p><text:s/>R$ 5.580,00<text:s/></text:p>
          </table:table-cell>
          <table:table-cell office:value-type="float" office:value="650" table:style-name="ce49">
            <text:p>650</text:p>
          </table:table-cell>
          <table:table-cell office:value-type="currency" office:value="3627000" table:style-name="ce27">
            <text:p><text:s/>R$ 3.627.000,00<text:s/></text:p>
          </table:table-cell>
          <table:table-cell table:number-columns-repeated="16366"/>
        </table:table-row>
        <table:table-row table:style-name="ro4">
          <table:table-cell office:value-type="float" office:value="60" table:style-name="ce11">
            <text:p>60</text:p>
          </table:table-cell>
          <table:table-cell table:style-name="ce1"/>
          <table:table-cell office:value-type="string" table:style-name="ce25">
            <text:p>DTI</text:p>
          </table:table-cell>
          <table:table-cell office:value-type="string" office:string-value="60-DTI" table:formula="of:=COM.MICROSOFT.CONCAT([.A1013];&quot;-&quot;;[Planilha1.$C1013])" table:style-name="ce25">
            <text:p>60-DTI</text:p>
          </table:table-cell>
          <table:table-cell office:value-type="string" table:style-name="ce26">
            <text:p>Atuação constante na ampliação e renovação do parque computacional do MP/BA, atendendo de forma progressiva às necessidades institucionais.</text:p>
          </table:table-cell>
          <table:table-cell office:value-type="string" table:style-name="ce26">
            <text:p>Aquisição de Monitores</text:p>
          </table:table-cell>
          <table:table-cell office:value-type="string" table:style-name="ce25">
            <text:p>NOVA</text:p>
          </table:table-cell>
          <table:table-cell office:value-type="string" table:style-name="ce26">
            <text:p>Licitação de Monitor</text:p>
          </table:table-cell>
          <table:table-cell office:value-type="string" table:style-name="ce25">
            <text:p>Ben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ANEIRO</text:p>
          </table:table-cell>
          <table:table-cell table:style-name="ce26"/>
          <table:table-cell office:value-type="string" table:style-name="ce26">
            <text:p>MONITOR COMPUTADOR</text:p>
          </table:table-cell>
          <table:table-cell office:value-type="string" table:style-name="ce25">
            <text:p>Unidade</text:p>
          </table:table-cell>
          <table:table-cell office:value-type="currency" office:value="2000" table:style-name="ce27">
            <text:p><text:s/>R$ 2.000,00<text:s/></text:p>
          </table:table-cell>
          <table:table-cell office:value-type="float" office:value="500" table:style-name="ce49">
            <text:p>500</text:p>
          </table:table-cell>
          <table:table-cell office:value-type="currency" office:value="1000000" table:style-name="ce27">
            <text:p><text:s/>R$ 1.000.000,00<text:s/></text:p>
          </table:table-cell>
          <table:table-cell table:number-columns-repeated="16366"/>
        </table:table-row>
        <table:table-row table:style-name="ro6">
          <table:table-cell office:value-type="float" office:value="61" table:style-name="ce11">
            <text:p>61</text:p>
          </table:table-cell>
          <table:table-cell table:style-name="ce1"/>
          <table:table-cell office:value-type="string" table:style-name="ce25">
            <text:p>DTI</text:p>
          </table:table-cell>
          <table:table-cell office:value-type="string" office:string-value="61-DTI" table:formula="of:=COM.MICROSOFT.CONCAT([.A1014];&quot;-&quot;;[Planilha1.$C1014])" table:style-name="ce25">
            <text:p>61-DTI</text:p>
          </table:table-cell>
          <table:table-cell table:number-columns-repeated="2" table:style-name="ce26"/>
          <table:table-cell office:value-type="string" table:style-name="ce25">
            <text:p>RENOVAÇÃO DE CONTRATO</text:p>
          </table:table-cell>
          <table:table-cell office:value-type="string" table:style-name="ce26">
            <text:p>Serviços Especializado de TIC</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ANEIRO</text:p>
          </table:table-cell>
          <table:table-cell table:style-name="ce26"/>
          <table:table-cell office:value-type="string" table:style-name="ce26">
            <text:p>SERVICOS DE GERENCIAMENTO DE INFRAESTRUTURA DE TECNOLOGIA DAINFORMACAO E COMUNICACAO (TIC)</text:p>
          </table:table-cell>
          <table:table-cell office:value-type="string" table:style-name="ce25">
            <text:p>Unidade</text:p>
          </table:table-cell>
          <table:table-cell office:value-type="currency" office:value="1" table:style-name="ce27">
            <text:p><text:s/>R$ 1,00<text:s/></text:p>
          </table:table-cell>
          <table:table-cell office:value-type="float" office:value="840000" table:style-name="ce49">
            <text:p>840000</text:p>
          </table:table-cell>
          <table:table-cell office:value-type="currency" office:value="840000" table:style-name="ce27">
            <text:p><text:s/>R$ 840.000,00<text:s/></text:p>
          </table:table-cell>
          <table:table-cell table:number-columns-repeated="16366"/>
        </table:table-row>
        <table:table-row table:style-name="ro2">
          <table:table-cell office:value-type="float" office:value="62" table:style-name="ce11">
            <text:p>62</text:p>
          </table:table-cell>
          <table:table-cell table:style-name="ce1"/>
          <table:table-cell office:value-type="string" table:style-name="ce25">
            <text:p>DTI</text:p>
          </table:table-cell>
          <table:table-cell office:value-type="string" office:string-value="62-DTI" table:formula="of:=COM.MICROSOFT.CONCAT([.A1015];&quot;-&quot;;[Planilha1.$C1015])" table:style-name="ce25">
            <text:p>62-DTI</text:p>
          </table:table-cell>
          <table:table-cell table:number-columns-repeated="2" table:style-name="ce26"/>
          <table:table-cell office:value-type="string" table:style-name="ce25">
            <text:p>NOVA</text:p>
          </table:table-cell>
          <table:table-cell office:value-type="string" table:style-name="ce26">
            <text:p>Software para gravação, degravação e armazenamento de videos</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UNHO</text:p>
          </table:table-cell>
          <table:table-cell table:style-name="ce26"/>
          <table:table-cell office:value-type="string" table:style-name="ce26">
            <text:p>SOFTWARE COMO SERVICO - SAAS</text:p>
          </table:table-cell>
          <table:table-cell office:value-type="string" table:style-name="ce25">
            <text:p>Unidade</text:p>
          </table:table-cell>
          <table:table-cell office:value-type="currency" office:value="1" table:style-name="ce27">
            <text:p><text:s/>R$ 1,00<text:s/></text:p>
          </table:table-cell>
          <table:table-cell office:value-type="float" office:value="60000" table:style-name="ce49">
            <text:p>60000</text:p>
          </table:table-cell>
          <table:table-cell office:value-type="currency" office:value="60000" table:style-name="ce27">
            <text:p><text:s/>R$ 60.000,00<text:s/></text:p>
          </table:table-cell>
          <table:table-cell table:number-columns-repeated="16366"/>
        </table:table-row>
        <table:table-row table:style-name="ro2">
          <table:table-cell office:value-type="float" office:value="63" table:style-name="ce11">
            <text:p>63</text:p>
          </table:table-cell>
          <table:table-cell table:style-name="ce1"/>
          <table:table-cell office:value-type="string" table:style-name="ce25">
            <text:p>DTI</text:p>
          </table:table-cell>
          <table:table-cell office:value-type="string" office:string-value="63-DTI" table:formula="of:=COM.MICROSOFT.CONCAT([.A1016];&quot;-&quot;;[Planilha1.$C1016])" table:style-name="ce25">
            <text:p>63-DTI</text:p>
          </table:table-cell>
          <table:table-cell table:number-columns-repeated="2" table:style-name="ce26"/>
          <table:table-cell office:value-type="string" table:style-name="ce25">
            <text:p>NOVA</text:p>
          </table:table-cell>
          <table:table-cell office:value-type="string" table:style-name="ce26">
            <text:p>Armazenamento e processamento em nuvem</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AGOSTO</text:p>
          </table:table-cell>
          <table:table-cell table:style-name="ce26"/>
          <table:table-cell office:value-type="string" table:style-name="ce26">
            <text:p>INFRAESTRUTURA COMO SERVICO - IAAS</text:p>
          </table:table-cell>
          <table:table-cell office:value-type="string" table:style-name="ce25">
            <text:p>Unidade</text:p>
          </table:table-cell>
          <table:table-cell office:value-type="currency" office:value="12" table:style-name="ce27">
            <text:p><text:s/>R$ 12,00<text:s/></text:p>
          </table:table-cell>
          <table:table-cell office:value-type="float" office:value="100000" table:style-name="ce49">
            <text:p>100000</text:p>
          </table:table-cell>
          <table:table-cell office:value-type="currency" office:value="1200000" table:style-name="ce27">
            <text:p><text:s/>R$ 1.200.000,00<text:s/></text:p>
          </table:table-cell>
          <table:table-cell table:number-columns-repeated="16366"/>
        </table:table-row>
        <table:table-row table:style-name="ro4">
          <table:table-cell office:value-type="float" office:value="64" table:style-name="ce11">
            <text:p>64</text:p>
          </table:table-cell>
          <table:table-cell table:style-name="ce1"/>
          <table:table-cell office:value-type="string" table:style-name="ce25">
            <text:p>DTI</text:p>
          </table:table-cell>
          <table:table-cell office:value-type="string" office:string-value="64-DTI" table:formula="of:=COM.MICROSOFT.CONCAT([.A1017];&quot;-&quot;;[Planilha1.$C1017])" table:style-name="ce25">
            <text:p>64-DTI</text:p>
          </table:table-cell>
          <table:table-cell table:number-columns-repeated="2" table:style-name="ce26"/>
          <table:table-cell office:value-type="string" table:style-name="ce25">
            <text:p>NOVA</text:p>
          </table:table-cell>
          <table:table-cell office:value-type="string" table:style-name="ce26">
            <text:p>Plataforma de curso online</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JANEIRO</text:p>
          </table:table-cell>
          <table:table-cell table:style-name="ce26"/>
          <table:table-cell office:value-type="string" table:style-name="ce26">
            <text:p>CURSO / TREINAMENTO EDUCACAO - DISTANCIA</text:p>
          </table:table-cell>
          <table:table-cell office:value-type="string" table:style-name="ce25">
            <text:p>Unidade</text:p>
          </table:table-cell>
          <table:table-cell office:value-type="currency" office:value="70" table:style-name="ce27">
            <text:p><text:s/>R$ 70,00<text:s/></text:p>
          </table:table-cell>
          <table:table-cell office:value-type="float" office:value="1400" table:style-name="ce49">
            <text:p>1400</text:p>
          </table:table-cell>
          <table:table-cell office:value-type="currency" office:value="98000" table:style-name="ce27">
            <text:p><text:s/>R$ 98.000,00<text:s/></text:p>
          </table:table-cell>
          <table:table-cell table:number-columns-repeated="16366"/>
        </table:table-row>
        <table:table-row table:style-name="ro2">
          <table:table-cell office:value-type="float" office:value="65" table:style-name="ce11">
            <text:p>65</text:p>
          </table:table-cell>
          <table:table-cell table:style-name="ce1"/>
          <table:table-cell office:value-type="string" table:style-name="ce25">
            <text:p>DTI</text:p>
          </table:table-cell>
          <table:table-cell office:value-type="string" office:string-value="65-DTI" table:formula="of:=COM.MICROSOFT.CONCAT([.A1018];&quot;-&quot;;[Planilha1.$C1018])" table:style-name="ce25">
            <text:p>65-DTI</text:p>
          </table:table-cell>
          <table:table-cell table:number-columns-repeated="2" table:style-name="ce26"/>
          <table:table-cell office:value-type="string" table:style-name="ce25">
            <text:p>NOVA</text:p>
          </table:table-cell>
          <table:table-cell office:value-type="string" table:style-name="ce26">
            <text:p>plataforma de treinamento, conscientização em segurança</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FEVEREIRO</text:p>
          </table:table-cell>
          <table:table-cell table:style-name="ce26"/>
          <table:table-cell office:value-type="string" table:style-name="ce26">
            <text:p>PLATAFORMA COMO SERVICO - PAAS</text:p>
          </table:table-cell>
          <table:table-cell office:value-type="string" table:style-name="ce25">
            <text:p>Unidade</text:p>
          </table:table-cell>
          <table:table-cell office:value-type="currency" office:value="176580.48000000001" table:style-name="ce27">
            <text:p><text:s/>R$ 176.580,48<text:s/></text:p>
          </table:table-cell>
          <table:table-cell office:value-type="float" office:value="1" table:style-name="ce49">
            <text:p>1</text:p>
          </table:table-cell>
          <table:table-cell office:value-type="currency" office:value="176580.48000000001" table:style-name="ce27">
            <text:p><text:s/>R$ 176.580,48<text:s/></text:p>
          </table:table-cell>
          <table:table-cell table:number-columns-repeated="16366"/>
        </table:table-row>
        <table:table-row table:style-name="ro1">
          <table:table-cell office:value-type="float" office:value="66" table:style-name="ce11">
            <text:p>66</text:p>
          </table:table-cell>
          <table:table-cell table:style-name="ce1"/>
          <table:table-cell office:value-type="string" table:style-name="ce25">
            <text:p>DTI</text:p>
          </table:table-cell>
          <table:table-cell office:value-type="string" office:string-value="66-DTI" table:formula="of:=COM.MICROSOFT.CONCAT([.A1019];&quot;-&quot;;[Planilha1.$C1019])" table:style-name="ce25">
            <text:p>66-DTI</text:p>
          </table:table-cell>
          <table:table-cell table:number-columns-repeated="2" table:style-name="ce26"/>
          <table:table-cell office:value-type="string" table:style-name="ce25">
            <text:p>NOVA</text:p>
          </table:table-cell>
          <table:table-cell office:value-type="string" table:style-name="ce26">
            <text:p>emissão de Certificados Digitais</text:p>
            <text:p>eCPF, tipo A3, CERT-JUS Poder Público em nuvem</text:p>
          </table:table-cell>
          <table:table-cell office:value-type="string" table:style-name="ce25">
            <text:p>Serviços</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MAIO</text:p>
          </table:table-cell>
          <table:table-cell table:style-name="ce26"/>
          <table:table-cell office:value-type="string" table:style-name="ce26">
            <text:p>EMISSAO DE CERTIFICADO DIGITAL A3, SEM TOKEN PESSOA <text:s text:c="2"/>FISICA</text:p>
          </table:table-cell>
          <table:table-cell office:value-type="string" table:style-name="ce25">
            <text:p>Unidade</text:p>
          </table:table-cell>
          <table:table-cell office:value-type="currency" office:value="400" table:style-name="ce27">
            <text:p><text:s/>R$ 400,00<text:s/></text:p>
          </table:table-cell>
          <table:table-cell office:value-type="float" office:value="650" table:style-name="ce49">
            <text:p>650</text:p>
          </table:table-cell>
          <table:table-cell office:value-type="currency" office:value="260000" table:style-name="ce27">
            <text:p><text:s/>R$ 260.000,00<text:s/></text:p>
          </table:table-cell>
          <table:table-cell table:number-columns-repeated="16366"/>
        </table:table-row>
        <table:table-row table:style-name="ro4">
          <table:table-cell office:value-type="float" office:value="67" table:style-name="ce11">
            <text:p>67</text:p>
          </table:table-cell>
          <table:table-cell table:style-name="ce1"/>
          <table:table-cell office:value-type="string" table:style-name="ce25">
            <text:p>DTI</text:p>
          </table:table-cell>
          <table:table-cell office:value-type="string" office:string-value="67-DTI" table:formula="of:=COM.MICROSOFT.CONCAT([.A1020];&quot;-&quot;;[Planilha1.$C1020])" table:style-name="ce25">
            <text:p>67-DTI</text:p>
          </table:table-cell>
          <table:table-cell table:number-columns-repeated="2" table:style-name="ce26"/>
          <table:table-cell office:value-type="string" table:style-name="ce25">
            <text:p>NOVA</text:p>
          </table:table-cell>
          <table:table-cell office:value-type="string" table:style-name="ce26">
            <text:p>Licenciamento do Enterprise Architect</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FEVEREIRO</text:p>
          </table:table-cell>
          <table:table-cell table:style-name="ce26"/>
          <table:table-cell office:value-type="string" table:style-name="ce26">
            <text:p>SERVICO DE LICENCA PELO USO DE SOFTWARE</text:p>
          </table:table-cell>
          <table:table-cell office:value-type="string" table:style-name="ce25">
            <text:p>Unidade</text:p>
          </table:table-cell>
          <table:table-cell office:value-type="currency" office:value="2000" table:style-name="ce27">
            <text:p><text:s/>R$ 2.000,00<text:s/></text:p>
          </table:table-cell>
          <table:table-cell office:value-type="float" office:value="30" table:style-name="ce49">
            <text:p>30</text:p>
          </table:table-cell>
          <table:table-cell office:value-type="currency" office:value="60000" table:style-name="ce27">
            <text:p><text:s/>R$ 60.000,00<text:s/></text:p>
          </table:table-cell>
          <table:table-cell table:number-columns-repeated="16366"/>
        </table:table-row>
        <table:table-row table:style-name="ro4">
          <table:table-cell office:value-type="float" office:value="68" table:style-name="ce11">
            <text:p>68</text:p>
          </table:table-cell>
          <table:table-cell table:style-name="ce1"/>
          <table:table-cell office:value-type="string" table:style-name="ce25">
            <text:p>DTI</text:p>
          </table:table-cell>
          <table:table-cell office:value-type="string" office:string-value="68-DTI" table:formula="of:=COM.MICROSOFT.CONCAT([.A1021];&quot;-&quot;;[Planilha1.$C1021])" table:style-name="ce25">
            <text:p>68-DTI</text:p>
          </table:table-cell>
          <table:table-cell table:number-columns-repeated="2" table:style-name="ce26"/>
          <table:table-cell office:value-type="string" table:style-name="ce25">
            <text:p>NOVA</text:p>
          </table:table-cell>
          <table:table-cell office:value-type="string" table:style-name="ce26">
            <text:p>Licenciamento REST PKI</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FEVEREIRO</text:p>
          </table:table-cell>
          <table:table-cell table:style-name="ce26"/>
          <table:table-cell office:value-type="string" table:style-name="ce26">
            <text:p>SERVICO DE LICENCA PELO USO DE SOFTWARE</text:p>
          </table:table-cell>
          <table:table-cell office:value-type="string" table:style-name="ce25">
            <text:p>Unidade</text:p>
          </table:table-cell>
          <table:table-cell office:value-type="currency" office:value="12000" table:style-name="ce27">
            <text:p><text:s/>R$ 12.000,00<text:s/></text:p>
          </table:table-cell>
          <table:table-cell office:value-type="float" office:value="1" table:style-name="ce49">
            <text:p>1</text:p>
          </table:table-cell>
          <table:table-cell office:value-type="currency" office:value="12000" table:style-name="ce27">
            <text:p><text:s/>R$ 12.000,00<text:s/></text:p>
          </table:table-cell>
          <table:table-cell table:number-columns-repeated="16366"/>
        </table:table-row>
        <table:table-row table:style-name="ro4">
          <table:table-cell office:value-type="float" office:value="69" table:style-name="ce11">
            <text:p>69</text:p>
          </table:table-cell>
          <table:table-cell table:style-name="ce1"/>
          <table:table-cell office:value-type="string" table:style-name="ce25">
            <text:p>DTI</text:p>
          </table:table-cell>
          <table:table-cell office:value-type="string" office:string-value="69-DTI" table:formula="of:=COM.MICROSOFT.CONCAT([.A1022];&quot;-&quot;;[Planilha1.$C1022])" table:style-name="ce25">
            <text:p>69-DTI</text:p>
          </table:table-cell>
          <table:table-cell table:number-columns-repeated="2" table:style-name="ce26"/>
          <table:table-cell office:value-type="string" table:style-name="ce25">
            <text:p>NOVA</text:p>
          </table:table-cell>
          <table:table-cell office:value-type="string" table:style-name="ce26">
            <text:p>Sistema de Ponto de Função</text:p>
          </table:table-cell>
          <table:table-cell office:value-type="string" table:style-name="ce25">
            <text:p>Contratações de TIC</text:p>
          </table:table-cell>
          <table:table-cell office:value-type="string" table:style-name="ce26">
            <text:p>013 - Diretoria de Tecnologia da Informação (DTI)</text:p>
          </table:table-cell>
          <table:table-cell office:value-type="string" table:style-name="ce25">
            <text:p>Diretoria de Tecnologia da Informação</text:p>
          </table:table-cell>
          <table:table-cell office:value-type="string" table:style-name="ce25">
            <text:p>ABRIL</text:p>
          </table:table-cell>
          <table:table-cell table:style-name="ce26"/>
          <table:table-cell office:value-type="string" table:style-name="ce26">
            <text:p>SERVICO DE LICENCA PELO USO DE SOFTWARE</text:p>
          </table:table-cell>
          <table:table-cell office:value-type="string" table:style-name="ce25">
            <text:p>Unidade</text:p>
          </table:table-cell>
          <table:table-cell office:value-type="currency" office:value="50000" table:style-name="ce27">
            <text:p><text:s/>R$ 50.000,00<text:s/></text:p>
          </table:table-cell>
          <table:table-cell office:value-type="float" office:value="1" table:style-name="ce49">
            <text:p>1</text:p>
          </table:table-cell>
          <table:table-cell office:value-type="currency" office:value="50000" table:style-name="ce27">
            <text:p><text:s/>R$ 50.000,00<text:s/></text:p>
          </table:table-cell>
          <table:table-cell table:number-columns-repeated="16366"/>
        </table:table-row>
        <table:table-row table:style-name="ro1">
          <table:table-cell office:value-type="float" office:value="1" table:style-name="ce11">
            <text:p>1</text:p>
          </table:table-cell>
          <table:table-cell table:style-name="ce1"/>
          <table:table-cell office:value-type="string" table:style-name="ce25">
            <text:p>OUVIDORIA</text:p>
          </table:table-cell>
          <table:table-cell office:value-type="string" office:string-value="1-OUVIDORIA" table:formula="of:=COM.MICROSOFT.CONCAT([.A1023];&quot;-&quot;;[Planilha1.$C1023])" table:style-name="ce25">
            <text:p>1-OUVIDORIA</text:p>
          </table:table-cell>
          <table:table-cell office:value-type="string" table:style-name="ce26">
            <text:p>Fortalecimento contínuo da estrutura da Ouvidoria-Geral do MPBA.</text:p>
          </table:table-cell>
          <table:table-cell office:value-type="string" table:style-name="ce26">
            <text:p>Reuniões, Divulgação de Campanhas<text:s/></text:p>
          </table:table-cell>
          <table:table-cell office:value-type="string" table:style-name="ce25">
            <text:p>NOVA</text:p>
          </table:table-cell>
          <table:table-cell office:value-type="string" table:style-name="ce26">
            <text:p>Contratação Passagem<text:s/></text:p>
          </table:table-cell>
          <table:table-cell office:value-type="string" table:style-name="ce25">
            <text:p>Serviços</text:p>
          </table:table-cell>
          <table:table-cell office:value-type="string" table:style-name="ce26">
            <text:p>028 - Ouvidoria do Ministério Público<text:s/></text:p>
          </table:table-cell>
          <table:table-cell office:value-type="string" table:style-name="ce25">
            <text:p>CGE</text:p>
          </table:table-cell>
          <table:table-cell office:value-type="string" table:style-name="ce25">
            <text:p>FEVEREIRO</text:p>
          </table:table-cell>
          <table:table-cell table:style-name="ce26"/>
          <table:table-cell office:value-type="string" table:style-name="ce26">
            <text:p>CONTRATACAO DE PASSAGEM AEREA JUNTO A COMPANHIA CREDENCIADA</text:p>
          </table:table-cell>
          <table:table-cell office:value-type="string" table:style-name="ce25">
            <text:p>Unidade</text:p>
          </table:table-cell>
          <table:table-cell office:value-type="currency" office:value="2000" table:style-name="ce27">
            <text:p><text:s/>R$ 2.000,00<text:s/></text:p>
          </table:table-cell>
          <table:table-cell office:value-type="float" office:value="10" table:style-name="ce49">
            <text:p>10</text:p>
          </table:table-cell>
          <table:table-cell office:value-type="currency" office:value="20000" table:style-name="ce27">
            <text:p><text:s/>R$ 20.000,00<text:s/></text:p>
          </table:table-cell>
          <table:table-cell table:number-columns-repeated="16366"/>
        </table:table-row>
        <table:table-row table:style-name="ro2">
          <table:table-cell office:value-type="float" office:value="2" table:style-name="ce11">
            <text:p>2</text:p>
          </table:table-cell>
          <table:table-cell table:style-name="ce1"/>
          <table:table-cell office:value-type="string" table:style-name="ce25">
            <text:p>OUVIDORIA</text:p>
          </table:table-cell>
          <table:table-cell office:value-type="string" office:string-value="2-OUVIDORIA" table:formula="of:=COM.MICROSOFT.CONCAT([.A1024];&quot;-&quot;;[Planilha1.$C1024])" table:style-name="ce25">
            <text:p>2-OUVIDORIA</text:p>
          </table:table-cell>
          <table:table-cell office:value-type="string" table:style-name="ce26">
            <text:p>Aperfeiçoamento da interlocução com a sociedade e com outras instituições.</text:p>
          </table:table-cell>
          <table:table-cell office:value-type="string" table:style-name="ce26">
            <text:p>Divulgação de Campanhas<text:s/></text:p>
          </table:table-cell>
          <table:table-cell office:value-type="string" table:style-name="ce25">
            <text:p>NOVA</text:p>
          </table:table-cell>
          <table:table-cell office:value-type="string" table:style-name="ce26">
            <text:p>Campanha Publicitária<text:s/></text:p>
          </table:table-cell>
          <table:table-cell office:value-type="string" table:style-name="ce25">
            <text:p>Serviços</text:p>
          </table:table-cell>
          <table:table-cell office:value-type="string" table:style-name="ce26">
            <text:p>028 - Ouvidoria do Ministério Público<text:s/></text:p>
          </table:table-cell>
          <table:table-cell office:value-type="string" table:style-name="ce25">
            <text:p>CGE</text:p>
          </table:table-cell>
          <table:table-cell office:value-type="string" table:style-name="ce25">
            <text:p>MAIO</text:p>
          </table:table-cell>
          <table:table-cell table:style-name="ce26"/>
          <table:table-cell office:value-type="string" table:style-name="ce26">
            <text:p>PROPAGANDA E PUBLICIDADE</text:p>
          </table:table-cell>
          <table:table-cell office:value-type="string" table:style-name="ce25">
            <text:p>Unidade</text:p>
          </table:table-cell>
          <table:table-cell office:value-type="currency" office:value="20000" table:style-name="ce27">
            <text:p><text:s/>R$ 20.000,00<text:s/></text:p>
          </table:table-cell>
          <table:table-cell office:value-type="float" office:value="1" table:style-name="ce49">
            <text:p>1</text:p>
          </table:table-cell>
          <table:table-cell office:value-type="currency" office:value="20000" table:style-name="ce27">
            <text:p><text:s/>R$ 20.000,00<text:s/></text:p>
          </table:table-cell>
          <table:table-cell table:number-columns-repeated="16366"/>
        </table:table-row>
        <table:table-row table:style-name="ro9">
          <table:table-cell office:value-type="float" office:value="10" table:style-name="ce6">
            <text:p>10</text:p>
          </table:table-cell>
          <table:table-cell table:style-name="ce1"/>
          <table:table-cell office:value-type="string" table:style-name="ce7">
            <text:p>CEOSP</text:p>
          </table:table-cell>
          <table:table-cell office:value-type="string" office:string-value="10-CEOSP" table:formula="of:=COM.MICROSOFT.CONCAT([.A1025];&quot;-&quot;;[Planilha1.$C1025])" table:style-name="ce7">
            <text:p>10-CEOSP</text:p>
          </table:table-cell>
          <table:table-cell office:value-type="string" table:style-name="ce13">
            <text:p>Aprimoramento contínuo da atuação na área criminal.</text:p>
          </table:table-cell>
          <table:table-cell office:value-type="string" table:style-name="ce8">
            <text:p>Aparelhamento das promotorias criminais</text:p>
            <text:p/>
            <text:p>(com recursos humanos, equipamentos e softwares.)</text:p>
          </table:table-cell>
          <table:table-cell office:value-type="string" table:style-name="ce7">
            <text:p>NOVA</text:p>
          </table:table-cell>
          <table:table-cell office:value-type="string" table:style-name="ce13">
            <text:p>Aquisição de Software (Falcon)</text:p>
          </table:table-cell>
          <table:table-cell office:value-type="string" table:style-name="ce13">
            <text:p>Bens</text:p>
          </table:table-cell>
          <table:table-cell office:value-type="string" table:style-name="ce13">
            <text:p>014 - Centro de Apoio Operacional de Segurança Pública e Defesa Social (Ceosp)</text:p>
          </table:table-cell>
          <table:table-cell office:value-type="string" table:style-name="ce13">
            <text:p>CEOSP</text:p>
          </table:table-cell>
          <table:table-cell office:value-type="string" table:style-name="ce13">
            <text:p>ABRIL</text:p>
          </table:table-cell>
          <table:table-cell table:style-name="ce8"/>
          <table:table-cell office:value-type="string" table:style-name="ce13">
            <text:p>EQUIPAMENTOS DE ARMAZENAMENTO DE DADOS</text:p>
          </table:table-cell>
          <table:table-cell office:value-type="string" table:style-name="ce13">
            <text:p>Unidade</text:p>
          </table:table-cell>
          <table:table-cell office:value-type="currency" office:value="80152.69" table:style-name="ce9">
            <text:p><text:s/>R$ 80.152,69<text:s/></text:p>
          </table:table-cell>
          <table:table-cell office:value-type="currency" office:value="4" table:style-name="ce9">
            <text:p><text:s/>R$ 4,00<text:s/></text:p>
          </table:table-cell>
          <table:table-cell office:value-type="currency" office:value="320610.76" table:style-name="ce9">
            <text:p><text:s/>R$ 320.610,76<text:s/></text:p>
          </table:table-cell>
          <table:table-cell table:number-columns-repeated="16366"/>
        </table:table-row>
        <table:table-row table:style-name="ro8">
          <table:table-cell office:value-type="float" office:value="11" table:style-name="ce6">
            <text:p>11</text:p>
          </table:table-cell>
          <table:table-cell table:style-name="ce1"/>
          <table:table-cell office:value-type="string" table:style-name="ce7">
            <text:p>CEOSP</text:p>
          </table:table-cell>
          <table:table-cell office:value-type="string" office:string-value="11-CEOSP" table:formula="of:=COM.MICROSOFT.CONCAT([.A1026];&quot;-&quot;;[Planilha1.$C1026])" table:style-name="ce7">
            <text:p>11-CEOSP</text:p>
          </table:table-cell>
          <table:table-cell office:value-type="string" table:style-name="ce13">
            <text:p>Aprimoramento contínuo da atuação na área criminal.</text:p>
          </table:table-cell>
          <table:table-cell office:value-type="string" table:style-name="ce8">
            <text:p>Aparelhamento das promotorias criminais</text:p>
            <text:p/>
            <text:p>(com recursos humanos, equipamentos e softwares.)</text:p>
          </table:table-cell>
          <table:table-cell office:value-type="string" table:style-name="ce17">
            <text:p>NOVA</text:p>
          </table:table-cell>
          <table:table-cell office:value-type="string" table:style-name="ce17">
            <text:p>Capacitação/treinamnto (Falcon)</text:p>
          </table:table-cell>
          <table:table-cell office:value-type="string" table:style-name="ce17">
            <text:p>Serviços</text:p>
          </table:table-cell>
          <table:table-cell office:value-type="string" table:style-name="ce17">
            <text:p>014 - Centro de Apoio Operacional de Segurança Pública e Defesa Social (Ceosp)</text:p>
          </table:table-cell>
          <table:table-cell office:value-type="string" table:style-name="ce17">
            <text:p>CEOSP</text:p>
          </table:table-cell>
          <table:table-cell office:value-type="string" table:style-name="ce17">
            <text:p>MAIO</text:p>
          </table:table-cell>
          <table:table-cell table:style-name="ce8"/>
          <table:table-cell office:value-type="string" table:style-name="ce13">
            <text:p>Capacitação de servidores para o <text:s/>Falcon Neo. Remuneração de instrutores.</text:p>
          </table:table-cell>
          <table:table-cell office:value-type="string" table:style-name="ce17">
            <text:p>Unidade</text:p>
          </table:table-cell>
          <table:table-cell office:value-type="currency" office:value="2000" table:style-name="ce9">
            <text:p><text:s/>R$ 2.000,00<text:s/></text:p>
          </table:table-cell>
          <table:table-cell office:value-type="currency" office:value="5" table:style-name="ce9">
            <text:p><text:s/>R$ 5,00<text:s/></text:p>
          </table:table-cell>
          <table:table-cell office:value-type="currency" office:value="10000" table:style-name="ce9">
            <text:p><text:s/>R$ 10.000,00<text:s/></text:p>
          </table:table-cell>
          <table:table-cell table:number-columns-repeated="16366"/>
        </table:table-row>
        <table:table-row table:style-name="ro1">
          <table:table-cell office:value-type="float" office:value="15" table:style-name="ce6">
            <text:p>15</text:p>
          </table:table-cell>
          <table:table-cell table:style-name="ce1"/>
          <table:table-cell office:value-type="string" table:style-name="ce28">
            <text:p>CECOM</text:p>
          </table:table-cell>
          <table:table-cell office:value-type="string" office:string-value="15-CECOM" table:formula="of:=COM.MICROSOFT.CONCAT([.A1027];&quot;-&quot;;[Planilha1.$C1027])" table:style-name="ce29">
            <text:p>15-CECOM</text:p>
          </table:table-cell>
          <table:table-cell table:number-columns-repeated="2" table:style-name="ce41"/>
          <table:table-cell office:value-type="string" table:style-name="ce30">
            <text:p>NOVA</text:p>
          </table:table-cell>
          <table:table-cell office:value-type="string" table:style-name="ce31">
            <text:p>CONTRATAÇÃO DE SERVIÇO DE FILMAGEM, GRAVAÇÃO E TRANSMISSÃO ONLINE DA SOLENIDADE DE POSSE DO PROCURADOR-GERAL DE JUSTIÇA DO ESTADO DA BAHIA, BIÊNIO 2024/2026<text:s/></text:p>
          </table:table-cell>
          <table:table-cell office:value-type="string" table:style-name="ce32">
            <text:p>Serviços</text:p>
          </table:table-cell>
          <table:table-cell office:value-type="string" table:style-name="ce28">
            <text:p>Assessoria de Imprensa</text:p>
          </table:table-cell>
          <table:table-cell office:value-type="string" table:style-name="ce28">
            <text:p>CECOM</text:p>
          </table:table-cell>
          <table:table-cell office:value-type="string" table:style-name="ce32">
            <text:p>FEVEREIRO</text:p>
          </table:table-cell>
          <table:table-cell office:value-type="string" table:style-name="ce28">
            <text:p>19658 – Audiovisual – reprodução/edição</text:p>
          </table:table-cell>
          <table:table-cell office:value-type="string" table:style-name="ce28">
            <text:p>19658 – Audiovisual – reprodução/edição</text:p>
          </table:table-cell>
          <table:table-cell office:value-type="string" table:style-name="ce32">
            <text:p>Unidade</text:p>
          </table:table-cell>
          <table:table-cell table:style-name="ce33"/>
          <table:table-cell table:style-name="ce32"/>
          <table:table-cell office:value-type="currency" office:value="24400" table:style-name="ce34">
            <text:p>R$ 24.400,00</text:p>
          </table:table-cell>
          <table:table-cell table:number-columns-repeated="16366"/>
        </table:table-row>
        <table:table-row table:style-name="ro2">
          <table:table-cell office:value-type="float" office:value="16" table:style-name="ce6">
            <text:p>16</text:p>
          </table:table-cell>
          <table:table-cell table:style-name="ce1"/>
          <table:table-cell office:value-type="string" table:style-name="ce28">
            <text:p>CECOM</text:p>
          </table:table-cell>
          <table:table-cell office:value-type="string" office:string-value="16-CECOM" table:formula="of:=COM.MICROSOFT.CONCAT([.A1028];&quot;-&quot;;[Planilha1.$C1028])" table:style-name="ce29">
            <text:p>16-CECOM</text:p>
          </table:table-cell>
          <table:table-cell table:number-columns-repeated="2" table:style-name="ce41"/>
          <table:table-cell office:value-type="string" table:style-name="ce30">
            <text:p>NOVA</text:p>
          </table:table-cell>
          <table:table-cell office:value-type="string" table:style-name="ce31">
            <text:p>SERVIÇO DE LOCAÇÃO DE 270 CADEIRAS TIFFANY CRISTAL COM ASSENTO BRANCO</text:p>
          </table:table-cell>
          <table:table-cell office:value-type="string" table:style-name="ce32">
            <text:p>Serviços</text:p>
          </table:table-cell>
          <table:table-cell office:value-type="string" table:style-name="ce28">
            <text:p>Assessoria de Imprensa</text:p>
          </table:table-cell>
          <table:table-cell office:value-type="string" table:style-name="ce28">
            <text:p>CECOM</text:p>
          </table:table-cell>
          <table:table-cell office:value-type="string" table:style-name="ce32">
            <text:p>FEVEREIRO</text:p>
          </table:table-cell>
          <table:table-cell office:value-type="string" table:style-name="ce28">
            <text:p>20460 – Locação de Mesa</text:p>
          </table:table-cell>
          <table:table-cell office:value-type="string" table:style-name="ce28">
            <text:p>20460 – Locação de Mesa</text:p>
          </table:table-cell>
          <table:table-cell office:value-type="string" table:style-name="ce32">
            <text:p>Unidade</text:p>
          </table:table-cell>
          <table:table-cell table:style-name="ce33"/>
          <table:table-cell table:style-name="ce32"/>
          <table:table-cell office:value-type="currency" office:value="2650" table:style-name="ce34">
            <text:p>R$ 2.650,00</text:p>
          </table:table-cell>
          <table:table-cell table:number-columns-repeated="16366"/>
        </table:table-row>
        <table:table-row table:style-name="ro1">
          <table:table-cell office:value-type="float" office:value="1" table:style-name="ce6">
            <text:p>1</text:p>
          </table:table-cell>
          <table:table-cell table:style-name="ce1"/>
          <table:table-cell office:value-type="string" table:style-name="ce35">
            <text:p>CAODH</text:p>
          </table:table-cell>
          <table:table-cell office:value-type="string" office:string-value="1-CAODH" table:formula="of:=COM.MICROSOFT.CONCAT([.A1029];&quot;-&quot;;[Planilha1.$C1029])" table:style-name="ce29">
            <text:p>1-CAODH</text:p>
          </table:table-cell>
          <table:table-cell table:number-columns-repeated="2" table:style-name="ce41"/>
          <table:table-cell office:value-type="string" table:style-name="ce30">
            <text:p>NOVA</text:p>
          </table:table-cell>
          <table:table-cell office:value-type="string" table:style-name="ce31">
            <text:p>CONTRATAÇÃO DE EMPRESA PARA AQUISIÇÃO DE 150 REFEIÇÕES PARA <text:s/>EVENTO CAPACITA MINISTÉRIO PÚBLICO - WHORKSHOP DESAFIOS E SOLUÇÕES NO CUIDADO ERONTOLÓGICO DE ILPIS</text:p>
          </table:table-cell>
          <table:table-cell office:value-type="string" table:style-name="ce32">
            <text:p>Serviços</text:p>
          </table:table-cell>
          <table:table-cell office:value-type="string" table:style-name="ce35">
            <text:p>CAODH</text:p>
          </table:table-cell>
          <table:table-cell office:value-type="string" table:style-name="ce35">
            <text:p>CAODH</text:p>
          </table:table-cell>
          <table:table-cell office:value-type="string" table:style-name="ce32">
            <text:p>MAIO</text:p>
          </table:table-cell>
          <table:table-cell office:value-type="string" table:style-name="ce28">
            <text:p>5320 - Refeições industriais - preparo / distribuição</text:p>
          </table:table-cell>
          <table:table-cell office:value-type="string" table:style-name="ce28">
            <text:p>5320 - Refeições industriais - preparo / distribuição</text:p>
          </table:table-cell>
          <table:table-cell office:value-type="string" table:style-name="ce32">
            <text:p>Unidade</text:p>
          </table:table-cell>
          <table:table-cell table:style-name="ce33"/>
          <table:table-cell table:style-name="ce32"/>
          <table:table-cell office:value-type="currency" office:value="6825" table:style-name="ce34">
            <text:p>R$ 6.825,00</text:p>
          </table:table-cell>
          <table:table-cell table:number-columns-repeated="16366"/>
        </table:table-row>
        <table:table-row table:style-name="ro4">
          <table:table-cell office:value-type="float" office:value="436" table:style-name="ce6">
            <text:p>436</text:p>
          </table:table-cell>
          <table:table-cell table:style-name="ce1"/>
          <table:table-cell office:value-type="string" table:style-name="ce28">
            <text:p>DADM</text:p>
          </table:table-cell>
          <table:table-cell office:value-type="string" office:string-value="436-DADM" table:formula="of:=COM.MICROSOFT.CONCAT([.A1030];&quot;-&quot;;[Planilha1.$C1030])" table:style-name="ce29">
            <text:p>436-DADM</text:p>
          </table:table-cell>
          <table:table-cell table:number-columns-repeated="2" table:style-name="ce41"/>
          <table:table-cell office:value-type="string" table:style-name="ce30">
            <text:p>NOVA</text:p>
          </table:table-cell>
          <table:table-cell office:value-type="string" table:style-name="ce36">
            <text:p>SERVIÇO DE LOCAÇÃO DE MÓVEIS E ORNAMENTAÇÃO/DECORAÇÃO DE AMBIENTE</text:p>
          </table:table-cell>
          <table:table-cell office:value-type="string" table:style-name="ce32">
            <text:p>Serviços</text:p>
          </table:table-cell>
          <table:table-cell office:value-type="string" table:style-name="ce28">
            <text:p>Assessoria de Cerimonial</text:p>
          </table:table-cell>
          <table:table-cell office:value-type="string" table:style-name="ce28">
            <text:p>DADM</text:p>
          </table:table-cell>
          <table:table-cell office:value-type="string" table:style-name="ce32">
            <text:p>JULHO</text:p>
          </table:table-cell>
          <table:table-cell office:value-type="string" table:style-name="ce28">
            <text:p>20460 - Locação de mesa/cadeira/mobiliário decoração interior</text:p>
          </table:table-cell>
          <table:table-cell office:value-type="string" table:style-name="ce28">
            <text:p>20460 - Locação de mesa/cadeira/mobiliário decoração interior</text:p>
          </table:table-cell>
          <table:table-cell office:value-type="string" table:style-name="ce32">
            <text:p>Unidade</text:p>
          </table:table-cell>
          <table:table-cell table:style-name="ce33"/>
          <table:table-cell table:style-name="ce32"/>
          <table:table-cell office:value-type="currency" office:value="31250" table:style-name="ce37">
            <text:p>R$ 31.250,00</text:p>
          </table:table-cell>
          <table:table-cell table:number-columns-repeated="16366"/>
        </table:table-row>
        <table:table-row table:style-name="ro2">
          <table:table-cell office:value-type="float" office:value="433" table:style-name="ce6">
            <text:p>433</text:p>
          </table:table-cell>
          <table:table-cell table:style-name="ce1"/>
          <table:table-cell office:value-type="string" table:style-name="ce28">
            <text:p>DADM</text:p>
          </table:table-cell>
          <table:table-cell office:value-type="string" office:string-value="433-DADM" table:formula="of:=COM.MICROSOFT.CONCAT([.A1031];&quot;-&quot;;[Planilha1.$C1031])" table:style-name="ce29">
            <text:p>433-DADM</text:p>
          </table:table-cell>
          <table:table-cell table:number-columns-repeated="2" table:style-name="ce41"/>
          <table:table-cell office:value-type="string" table:style-name="ce30">
            <text:p>NOVA</text:p>
          </table:table-cell>
          <table:table-cell office:value-type="string" table:style-name="ce36">
            <text:p>SERVIÇO DE LOCAÇÃO DE MÓVEIS E ORNAMENTAÇÃO/DECORAÇÃO DE AMBIENTE</text:p>
          </table:table-cell>
          <table:table-cell office:value-type="string" table:style-name="ce32">
            <text:p>Serviços</text:p>
          </table:table-cell>
          <table:table-cell office:value-type="string" table:style-name="ce28">
            <text:p>Assessoria de Cerimonial</text:p>
          </table:table-cell>
          <table:table-cell office:value-type="string" table:style-name="ce28">
            <text:p>DADM</text:p>
          </table:table-cell>
          <table:table-cell office:value-type="string" table:style-name="ce32">
            <text:p>JULHO</text:p>
          </table:table-cell>
          <table:table-cell office:value-type="string" table:style-name="ce28">
            <text:p>17485 - Decoração- ambiente</text:p>
          </table:table-cell>
          <table:table-cell office:value-type="string" table:style-name="ce28">
            <text:p>17485 - Decoração- ambiente</text:p>
          </table:table-cell>
          <table:table-cell office:value-type="string" table:style-name="ce32">
            <text:p>Unidade</text:p>
          </table:table-cell>
          <table:table-cell table:style-name="ce33"/>
          <table:table-cell table:style-name="ce32"/>
          <table:table-cell office:value-type="currency" office:value="31250" table:style-name="ce37">
            <text:p>R$ 31.250,00</text:p>
          </table:table-cell>
          <table:table-cell table:number-columns-repeated="16366"/>
        </table:table-row>
        <table:table-row table:style-name="ro4">
          <table:table-cell office:value-type="float" office:value="434" table:style-name="ce6">
            <text:p>434</text:p>
          </table:table-cell>
          <table:table-cell table:style-name="ce1"/>
          <table:table-cell office:value-type="string" table:style-name="ce28">
            <text:p>DADM</text:p>
          </table:table-cell>
          <table:table-cell office:value-type="string" office:string-value="434-DADM" table:formula="of:=COM.MICROSOFT.CONCAT([.A1032];&quot;-&quot;;[Planilha1.$C1032])" table:style-name="ce29">
            <text:p>434-DADM</text:p>
          </table:table-cell>
          <table:table-cell table:number-columns-repeated="2" table:style-name="ce41"/>
          <table:table-cell office:value-type="string" table:style-name="ce30">
            <text:p>NOVA</text:p>
          </table:table-cell>
          <table:table-cell office:value-type="string" table:style-name="ce38">
            <text:p>TREINAMENTO E APERFEIÇOAMENTO DE PESSOAL, NA MODALIDADE PRESENCIAL, DENOMINADO “PREMIUM DAY” PARA 05 (CINCO) SERVIDORES </text:p>
          </table:table-cell>
          <table:table-cell office:value-type="string" table:style-name="ce32">
            <text:p>Serviços</text:p>
          </table:table-cell>
          <table:table-cell office:value-type="string" table:style-name="ce28">
            <text:p>ATJ</text:p>
          </table:table-cell>
          <table:table-cell office:value-type="string" table:style-name="ce28">
            <text:p>DADM</text:p>
          </table:table-cell>
          <table:table-cell office:value-type="string" table:style-name="ce32">
            <text:p>MAIO</text:p>
          </table:table-cell>
          <table:table-cell office:value-type="string" table:style-name="ce28">
            <text:p>3824- Treinamento na àrea Jurídica</text:p>
          </table:table-cell>
          <table:table-cell office:value-type="string" table:style-name="ce28">
            <text:p>3824- Treinamento na àrea Jurídica</text:p>
          </table:table-cell>
          <table:table-cell office:value-type="string" table:style-name="ce32">
            <text:p>Unidade</text:p>
          </table:table-cell>
          <table:table-cell table:style-name="ce33"/>
          <table:table-cell table:style-name="ce32"/>
          <table:table-cell office:value-type="string" table:style-name="ce39">
            <text:p>R$4.740,00</text:p>
          </table:table-cell>
          <table:table-cell table:number-columns-repeated="16366"/>
        </table:table-row>
        <table:table-row table:style-name="ro1">
          <table:table-cell office:value-type="float" office:value="435" table:style-name="ce6">
            <text:p>435</text:p>
          </table:table-cell>
          <table:table-cell table:style-name="ce1"/>
          <table:table-cell office:value-type="string" table:style-name="ce28">
            <text:p>DADM</text:p>
          </table:table-cell>
          <table:table-cell office:value-type="string" office:string-value="435-DADM" table:formula="of:=COM.MICROSOFT.CONCAT([.A1033];&quot;-&quot;;[Planilha1.$C1033])" table:style-name="ce29">
            <text:p>435-DADM</text:p>
          </table:table-cell>
          <table:table-cell table:number-columns-repeated="2" table:style-name="ce41"/>
          <table:table-cell office:value-type="string" table:style-name="ce30">
            <text:p>NOVA</text:p>
          </table:table-cell>
          <table:table-cell office:value-type="string" table:style-name="ce31">
            <text:p>AQUISIÇÃO DE IMANTADO COM APLICAÇÃO DE ADESIVO LEITOSO FOSCO IMPRESSO EM ALTA RESOLUÇÃO PARA IDENTIFICAÇÃO VISUAL DA FROTA DO MINISTÉRIO PÚBLICO DO ESTADO DA BAHIA</text:p>
          </table:table-cell>
          <table:table-cell office:value-type="string" table:style-name="ce32">
            <text:p>Bens</text:p>
          </table:table-cell>
          <table:table-cell office:value-type="string" table:style-name="ce28">
            <text:p>Coord. Transportes</text:p>
          </table:table-cell>
          <table:table-cell office:value-type="string" table:style-name="ce28">
            <text:p>DADM</text:p>
          </table:table-cell>
          <table:table-cell office:value-type="string" table:style-name="ce32">
            <text:p>JULHO</text:p>
          </table:table-cell>
          <table:table-cell office:value-type="string" table:style-name="ce28">
            <text:p>2104 - Adesivo colagem</text:p>
          </table:table-cell>
          <table:table-cell office:value-type="string" table:style-name="ce28">
            <text:p>2104 - Adesivo colagem</text:p>
          </table:table-cell>
          <table:table-cell office:value-type="string" table:style-name="ce32">
            <text:p>Unidade</text:p>
          </table:table-cell>
          <table:table-cell table:style-name="ce33"/>
          <table:table-cell table:style-name="ce32"/>
          <table:table-cell office:value-type="currency" office:value="8658" table:style-name="ce34">
            <text:p>R$ 8.658,00</text:p>
          </table:table-cell>
          <table:table-cell table:number-columns-repeated="16366"/>
        </table:table-row>
        <table:table-row table:style-name="ro5">
          <table:table-cell office:value-type="float" office:value="9" table:style-name="ce6">
            <text:p>9</text:p>
          </table:table-cell>
          <table:table-cell table:style-name="ce1"/>
          <table:table-cell office:value-type="string" table:style-name="ce28">
            <text:p>CEDUC</text:p>
          </table:table-cell>
          <table:table-cell office:value-type="string" office:string-value="9-CEDUC" table:formula="of:=COM.MICROSOFT.CONCAT([.A1034];&quot;-&quot;;[Planilha1.$C1034])" table:style-name="ce29">
            <text:p>9-CEDUC</text:p>
          </table:table-cell>
          <table:table-cell table:number-columns-repeated="2" table:style-name="ce41"/>
          <table:table-cell office:value-type="string" table:style-name="ce30">
            <text:p>NOVA</text:p>
          </table:table-cell>
          <table:table-cell office:value-type="string" table:style-name="ce31">
            <text:p>CONTRATAÇÃO DE SERVIÇOS DE TRADUTOR/INTÉRPRETE SIMULTÂNEO DE LÍNGUA BRASILEIRA DE SINAIS – LIBRAS/LÍNGUA PORTUGUESA PARA EVENTOS A SEREM REALIZADOS PELO MINISTÉRIO PÚBLICO DO ESTADO DA BAHIA, ATRAVÉS DO CENTRO DE APOIO OPERACIONAL DE DEFESA DA EDUCAÇÃO</text:p>
          </table:table-cell>
          <table:table-cell office:value-type="string" table:style-name="ce32">
            <text:p>Serviços</text:p>
          </table:table-cell>
          <table:table-cell office:value-type="string" table:style-name="ce28">
            <text:p>CEDUC</text:p>
          </table:table-cell>
          <table:table-cell office:value-type="string" table:style-name="ce28">
            <text:p>CEDUC</text:p>
          </table:table-cell>
          <table:table-cell office:value-type="string" table:style-name="ce32">
            <text:p>JUNHO</text:p>
          </table:table-cell>
          <table:table-cell office:value-type="string" table:style-name="ce28">
            <text:p>12637 - Tradução / Interpretação Simultânea / Consecutiva</text:p>
          </table:table-cell>
          <table:table-cell office:value-type="string" table:style-name="ce28">
            <text:p>12637 - Tradução / Interpretação Simultânea / Consecutiva</text:p>
          </table:table-cell>
          <table:table-cell office:value-type="string" table:style-name="ce32">
            <text:p>Unidade</text:p>
          </table:table-cell>
          <table:table-cell table:style-name="ce33"/>
          <table:table-cell table:style-name="ce32"/>
          <table:table-cell office:value-type="currency" office:value="2800" table:style-name="ce34">
            <text:p>R$ 2.800,00</text:p>
          </table:table-cell>
          <table:table-cell table:number-columns-repeated="16366"/>
        </table:table-row>
        <table:table-row table:style-name="ro6">
          <table:table-cell office:value-type="float" office:value="1" table:style-name="ce6">
            <text:p>1</text:p>
          </table:table-cell>
          <table:table-cell table:style-name="ce1"/>
          <table:table-cell office:value-type="string" table:style-name="ce28">
            <text:p>CAOCRIM</text:p>
          </table:table-cell>
          <table:table-cell office:value-type="string" office:string-value="1-CAOCRIM" table:formula="of:=COM.MICROSOFT.CONCAT([.A1035];&quot;-&quot;;[Planilha1.$C1035])" table:style-name="ce29">
            <text:p>1-CAOCRIM</text:p>
          </table:table-cell>
          <table:table-cell table:number-columns-repeated="2" table:style-name="ce41"/>
          <table:table-cell office:value-type="string" table:style-name="ce30">
            <text:p>NOVA</text:p>
          </table:table-cell>
          <table:table-cell office:value-type="string" table:style-name="ce31">
            <text:p>CONTRATAÇÃO DE 06 (SEIS) INSCRIÇÕES PARA CAPACITAÇÃO DE SERVIDORES DO NÚCLEO TÉCNICO DE ANÁLISE INVESTIGATIVA DO GAECO-CAPITAL NO CURSO DE ANÁLISE FINANCEIRA ATRAVÉS DE LATAFORMA EAD,PROMOVIDO PELA EMPRESA DATAVIRTUS TREINAMENTOS LTDA</text:p>
          </table:table-cell>
          <table:table-cell office:value-type="string" table:style-name="ce32">
            <text:p>Serviços</text:p>
          </table:table-cell>
          <table:table-cell office:value-type="string" table:style-name="ce28">
            <text:p>GAECO</text:p>
          </table:table-cell>
          <table:table-cell office:value-type="string" table:style-name="ce28">
            <text:p>CAOCRIM</text:p>
          </table:table-cell>
          <table:table-cell office:value-type="string" table:style-name="ce32">
            <text:p>JUNHO</text:p>
          </table:table-cell>
          <table:table-cell office:value-type="string" table:style-name="ce28">
            <text:p>19321 - Curso / treinamento educação - distância</text:p>
          </table:table-cell>
          <table:table-cell office:value-type="string" table:style-name="ce28">
            <text:p>19321 - Curso / treinamento educação - distância</text:p>
          </table:table-cell>
          <table:table-cell office:value-type="string" table:style-name="ce32">
            <text:p>Unidade</text:p>
          </table:table-cell>
          <table:table-cell table:style-name="ce33"/>
          <table:table-cell table:style-name="ce32"/>
          <table:table-cell office:value-type="currency" office:value="2874" table:style-name="ce34">
            <text:p>R$ 2.874,00</text:p>
          </table:table-cell>
          <table:table-cell table:number-columns-repeated="16366"/>
        </table:table-row>
        <table:table-row table:style-name="ro3">
          <table:table-cell office:value-type="float" office:value="435" table:style-name="ce6">
            <text:p>435</text:p>
          </table:table-cell>
          <table:table-cell table:style-name="ce1"/>
          <table:table-cell office:value-type="string" table:style-name="ce28">
            <text:p>DADM</text:p>
          </table:table-cell>
          <table:table-cell office:value-type="string" office:string-value="435-DADM" table:formula="of:=COM.MICROSOFT.CONCAT([.A1036];&quot;-&quot;;[Planilha1.$C1036])" table:style-name="ce29">
            <text:p>435-DADM</text:p>
          </table:table-cell>
          <table:table-cell table:number-columns-repeated="2" table:style-name="ce41"/>
          <table:table-cell office:value-type="string" table:style-name="ce30">
            <text:p>NOVA</text:p>
          </table:table-cell>
          <table:table-cell office:value-type="string" table:style-name="ce31">
            <text:p>AQUISIÇÃO DE 20 (VINTE) GIROFLEX REDONDOS DE VEÍCULO PARA SER FIXADO NO TETO COM IMÃ, COM NO MÍNIMO 54 LEDS VERMELHOS, COM NO MÍNIMO 07 EFEITOS DE LUZ, PLUG COM TENSÃO 12 VOLTS, COM GARANTIA MÍNIMA DE UM ANO.</text:p>
          </table:table-cell>
          <table:table-cell office:value-type="string" table:style-name="ce32">
            <text:p>Bens</text:p>
          </table:table-cell>
          <table:table-cell office:value-type="string" table:style-name="ce28">
            <text:p>Coord. Transportes</text:p>
          </table:table-cell>
          <table:table-cell office:value-type="string" table:style-name="ce28">
            <text:p>DADM</text:p>
          </table:table-cell>
          <table:table-cell table:style-name="ce32"/>
          <table:table-cell office:value-type="string" table:style-name="ce28">
            <text:p>15233 - Sinalizador automotivo</text:p>
          </table:table-cell>
          <table:table-cell office:value-type="string" table:style-name="ce28">
            <text:p>15233 - Sinalizador automotivo</text:p>
          </table:table-cell>
          <table:table-cell office:value-type="string" table:style-name="ce32">
            <text:p>Unidade</text:p>
          </table:table-cell>
          <table:table-cell table:style-name="ce33"/>
          <table:table-cell table:style-name="ce32"/>
          <table:table-cell table:style-name="ce39"/>
          <table:table-cell table:number-columns-repeated="16366"/>
        </table:table-row>
        <table:table-row table:style-name="ro4">
          <table:table-cell office:value-type="float" office:value="70" table:style-name="ce6">
            <text:p>70</text:p>
          </table:table-cell>
          <table:table-cell table:style-name="ce1"/>
          <table:table-cell office:value-type="string" table:style-name="ce28">
            <text:p>DTI</text:p>
          </table:table-cell>
          <table:table-cell office:value-type="string" office:string-value="70-DTI" table:formula="of:=COM.MICROSOFT.CONCAT([.A1037];&quot;-&quot;;[Planilha1.$C1037])" table:style-name="ce29">
            <text:p>70-DTI</text:p>
          </table:table-cell>
          <table:table-cell table:number-columns-repeated="2" table:style-name="ce41"/>
          <table:table-cell office:value-type="string" table:style-name="ce30">
            <text:p>NOVA</text:p>
          </table:table-cell>
          <table:table-cell office:value-type="string" table:style-name="ce31">
            <text:p>AQUISIÇÃO DE ADAPTADOR/CONVERSOR VGA-HDMI, ADAPTADRO/CONVERSOR DISPLAY PORT/VGA E CABO HDMI</text:p>
          </table:table-cell>
          <table:table-cell office:value-type="string" table:style-name="ce32">
            <text:p>Bens</text:p>
          </table:table-cell>
          <table:table-cell office:value-type="string" table:style-name="ce28">
            <text:p>DTI</text:p>
          </table:table-cell>
          <table:table-cell office:value-type="string" table:style-name="ce28">
            <text:p>DTI</text:p>
          </table:table-cell>
          <table:table-cell table:style-name="ce32"/>
          <table:table-cell office:value-type="string" table:style-name="ce28">
            <text:p>2085 - Adaptador</text:p>
          </table:table-cell>
          <table:table-cell office:value-type="string" table:style-name="ce28">
            <text:p>2085 - Adaptador</text:p>
          </table:table-cell>
          <table:table-cell office:value-type="string" table:style-name="ce32">
            <text:p>Unidade</text:p>
          </table:table-cell>
          <table:table-cell table:style-name="ce33"/>
          <table:table-cell table:style-name="ce32"/>
          <table:table-cell table:style-name="ce39"/>
          <table:table-cell table:number-columns-repeated="16366"/>
        </table:table-row>
        <table:table-row table:style-name="ro4">
          <table:table-cell office:value-type="float" office:value="71" table:style-name="ce6">
            <text:p>71</text:p>
          </table:table-cell>
          <table:table-cell table:style-name="ce1"/>
          <table:table-cell office:value-type="string" table:style-name="ce28">
            <text:p>DTI</text:p>
          </table:table-cell>
          <table:table-cell office:value-type="string" office:string-value="71-DTI" table:formula="of:=COM.MICROSOFT.CONCAT([.A1038];&quot;-&quot;;[Planilha1.$C1038])" table:style-name="ce29">
            <text:p>71-DTI</text:p>
          </table:table-cell>
          <table:table-cell table:number-columns-repeated="2" table:style-name="ce41"/>
          <table:table-cell office:value-type="string" table:style-name="ce30">
            <text:p>NOVA</text:p>
          </table:table-cell>
          <table:table-cell office:value-type="string" table:style-name="ce31">
            <text:p>AQUISIÇÃO DE ADAPTADOR/CONVERSOR VGA-HDMI, ADAPTADRO/CONVERSOR DISPLAY PORT/VGA E CABO HDMI</text:p>
          </table:table-cell>
          <table:table-cell office:value-type="string" table:style-name="ce32">
            <text:p>Bens</text:p>
          </table:table-cell>
          <table:table-cell office:value-type="string" table:style-name="ce28">
            <text:p>DTI</text:p>
          </table:table-cell>
          <table:table-cell office:value-type="string" table:style-name="ce28">
            <text:p>DTI</text:p>
          </table:table-cell>
          <table:table-cell table:style-name="ce32"/>
          <table:table-cell office:value-type="string" table:style-name="ce28">
            <text:p>14943 - Cabo áudio e vídeo</text:p>
          </table:table-cell>
          <table:table-cell office:value-type="string" table:style-name="ce28">
            <text:p>14943 - Cabo áudio e vídeo</text:p>
          </table:table-cell>
          <table:table-cell office:value-type="string" table:style-name="ce32">
            <text:p>Unidade</text:p>
          </table:table-cell>
          <table:table-cell table:style-name="ce33"/>
          <table:table-cell table:style-name="ce32"/>
          <table:table-cell table:style-name="ce39"/>
          <table:table-cell table:number-columns-repeated="16366"/>
        </table:table-row>
        <table:table-row table:style-name="ro4">
          <table:table-cell office:value-type="float" office:value="72" table:style-name="ce6">
            <text:p>72</text:p>
          </table:table-cell>
          <table:table-cell table:style-name="ce1"/>
          <table:table-cell office:value-type="string" table:style-name="ce28">
            <text:p>DTI</text:p>
          </table:table-cell>
          <table:table-cell office:value-type="string" office:string-value="72-DTI" table:formula="of:=COM.MICROSOFT.CONCAT([.A1039];&quot;-&quot;;[Planilha1.$C1039])" table:style-name="ce29">
            <text:p>72-DTI</text:p>
          </table:table-cell>
          <table:table-cell table:number-columns-repeated="2" table:style-name="ce41"/>
          <table:table-cell office:value-type="string" table:style-name="ce30">
            <text:p>NOVA</text:p>
          </table:table-cell>
          <table:table-cell office:value-type="string" table:style-name="ce31">
            <text:p>AQUISIÇÃO DE ADAPTADOR/CONVERSOR VGA-HDMI, ADAPTADRO/CONVERSOR DISPLAY PORT/VGA E CABO HDMI</text:p>
          </table:table-cell>
          <table:table-cell office:value-type="string" table:style-name="ce32">
            <text:p>Bens</text:p>
          </table:table-cell>
          <table:table-cell office:value-type="string" table:style-name="ce28">
            <text:p>DTI</text:p>
          </table:table-cell>
          <table:table-cell office:value-type="string" table:style-name="ce28">
            <text:p>DTI</text:p>
          </table:table-cell>
          <table:table-cell table:style-name="ce32"/>
          <table:table-cell office:value-type="string" table:style-name="ce28">
            <text:p>15410 - Adaptadro conector</text:p>
          </table:table-cell>
          <table:table-cell office:value-type="string" table:style-name="ce28">
            <text:p>15410 - Adaptadro conector</text:p>
          </table:table-cell>
          <table:table-cell office:value-type="string" table:style-name="ce32">
            <text:p>Unidade</text:p>
          </table:table-cell>
          <table:table-cell table:style-name="ce33"/>
          <table:table-cell table:style-name="ce32"/>
          <table:table-cell table:style-name="ce39"/>
          <table:table-cell table:number-columns-repeated="16366"/>
        </table:table-row>
        <table:table-row table:style-name="ro6">
          <table:table-cell office:value-type="float" office:value="2" table:style-name="ce6">
            <text:p>2</text:p>
          </table:table-cell>
          <table:table-cell table:style-name="ce1"/>
          <table:table-cell office:value-type="string" table:style-name="ce35">
            <text:p>CAODH</text:p>
          </table:table-cell>
          <table:table-cell office:value-type="string" office:string-value="2-CAODH" table:formula="of:=COM.MICROSOFT.CONCAT([.A1040];&quot;-&quot;;[Planilha1.$C1040])" table:style-name="ce29">
            <text:p>2-CAODH</text:p>
          </table:table-cell>
          <table:table-cell table:number-columns-repeated="2" table:style-name="ce41"/>
          <table:table-cell office:value-type="string" table:style-name="ce30">
            <text:p>NOVA</text:p>
          </table:table-cell>
          <table:table-cell office:value-type="string" table:style-name="ce31">
            <text:p>CONTRATAÇÃO DE SERVIÇO DE PRODUÇÃO/TRANSMISSÃO ON LINE DE VÍDEO E EXIBIÇÃO LOCAL EM PAINEL DE LED DE EVENTO INSTITUCIONAL "IGUALDADE ÉTNICO-RACIAL NA AGENDA 2030: DESAFIOS E OPORTUNIDADES NA BAHIA" NO MINISTÉRIO PÚBLICO DO ESTADO BAHIA</text:p>
          </table:table-cell>
          <table:table-cell office:value-type="string" table:style-name="ce32">
            <text:p>Serviços</text:p>
          </table:table-cell>
          <table:table-cell office:value-type="string" table:style-name="ce35">
            <text:p>CAODH</text:p>
          </table:table-cell>
          <table:table-cell office:value-type="string" table:style-name="ce35">
            <text:p>CAODH</text:p>
          </table:table-cell>
          <table:table-cell office:value-type="string" table:style-name="ce32">
            <text:p>JULHO</text:p>
          </table:table-cell>
          <table:table-cell office:value-type="string" table:style-name="ce40">
            <text:p>26999 - Serviços de gerenciamento de redes de tecnologia da informação e comunicação</text:p>
          </table:table-cell>
          <table:table-cell office:value-type="string" table:style-name="ce40">
            <text:p>26999 - Serviços de gerenciamento de redes de tecnologia da informação e comunicação</text:p>
          </table:table-cell>
          <table:table-cell office:value-type="string" table:style-name="ce32">
            <text:p>Unidade</text:p>
          </table:table-cell>
          <table:table-cell table:style-name="ce33"/>
          <table:table-cell table:style-name="ce32"/>
          <table:table-cell office:value-type="currency" office:value="4000" table:style-name="ce37">
            <text:p>R$ 4.000,00</text:p>
          </table:table-cell>
          <table:table-cell table:number-columns-repeated="16366"/>
        </table:table-row>
        <table:table-row table:style-name="ro14">
          <table:table-cell office:value-type="float" office:value="10" table:style-name="ce6">
            <text:p>10</text:p>
          </table:table-cell>
          <table:table-cell table:style-name="ce1"/>
          <table:table-cell office:value-type="string" table:style-name="ce35">
            <text:p>CEDUC</text:p>
          </table:table-cell>
          <table:table-cell office:value-type="string" office:string-value="10-CEDUC" table:formula="of:=COM.MICROSOFT.CONCAT([.A1041];&quot;-&quot;;[Planilha1.$C1041])" table:style-name="ce29">
            <text:p>10-CEDUC</text:p>
          </table:table-cell>
          <table:table-cell table:number-columns-repeated="2" table:style-name="ce41"/>
          <table:table-cell office:value-type="string" table:style-name="ce30">
            <text:p>NOVA</text:p>
          </table:table-cell>
          <table:table-cell office:value-type="string" table:style-name="ce31">
            <text:p>CONTRATAÇÃO DE EMPRESA ESPECIALIZADA NA PRESTAÇÃO DE SERVIÇOS DE AUDIODESCRIÇÃO COM DISPONIBILIZAÇÃO DE EQUIPAMENTOS DE TRANSMISSOR E RÁDIOS PORTÁTEIS AOS USUÁRIOS VISANDO A NARRAÇÃO EM LÍNGUA PORTUGUESA, SINCRONIZADA COM O SOM ORIGINAL, CONTENDO DESCRIÇÕES DE SONS, DE ELEMENTOS VISUAIS E DE QUAISQUER INFORMAÇÕES ADICIONAIS QUE SEJAM RELEVANTES PARA POSSIBILITAR A MELHOR COMPREENSÃO POR PESSOAS COM DEFICIÊNCIA VISUAL, DEVENDO OBSERVAR OS REQUISITOS DA ABNT NBR 16452 - ACESSIBILIDADE EM COMUNICAÇÃO – AUDIODESCRIÇÃO, PARA O CURSO DE APERFEIÇOAMENTO EM EDUCAÇÃO (MÓDULOS 2 E 3)<text:s/></text:p>
          </table:table-cell>
          <table:table-cell office:value-type="string" table:style-name="ce32">
            <text:p>Serviços</text:p>
          </table:table-cell>
          <table:table-cell office:value-type="string" table:style-name="ce35">
            <text:p>CEDUC</text:p>
          </table:table-cell>
          <table:table-cell office:value-type="string" table:style-name="ce35">
            <text:p>CEDUC</text:p>
          </table:table-cell>
          <table:table-cell table:style-name="ce32"/>
          <table:table-cell office:value-type="string" table:style-name="ce40">
            <text:p>2792-8 - Serviço de acessibilidade à informação e à comunicação</text:p>
          </table:table-cell>
          <table:table-cell office:value-type="string" table:style-name="ce40">
            <text:p>2792-8 - Serviço de acessibilidade à informação e à comunicação</text:p>
          </table:table-cell>
          <table:table-cell office:value-type="string" table:style-name="ce32">
            <text:p>Unidade</text:p>
          </table:table-cell>
          <table:table-cell table:style-name="ce33"/>
          <table:table-cell table:style-name="ce32"/>
          <table:table-cell table:style-name="ce39"/>
          <table:table-cell table:number-columns-repeated="16366"/>
        </table:table-row>
        <table:table-row table:style-name="ro4">
          <table:table-cell office:value-type="float" office:value="12" table:style-name="ce6">
            <text:p>12</text:p>
          </table:table-cell>
          <table:table-cell table:style-name="ce1"/>
          <table:table-cell office:value-type="string" table:style-name="ce35">
            <text:p>CEOSP</text:p>
          </table:table-cell>
          <table:table-cell office:value-type="string" office:string-value="12-CEOSP" table:formula="of:=COM.MICROSOFT.CONCAT([.A1042];&quot;-&quot;;[Planilha1.$C1042])" table:style-name="ce29">
            <text:p>12-CEOSP</text:p>
          </table:table-cell>
          <table:table-cell table:number-columns-repeated="2" table:style-name="ce41"/>
          <table:table-cell office:value-type="string" table:style-name="ce30">
            <text:p>NOVA</text:p>
          </table:table-cell>
          <table:table-cell office:value-type="string" table:style-name="ce31">
            <text:p>CAPACITAÇÃO DE MEMBRO POR MEIO DA IINSCRIÇÃO EM CURSO DE "URBANISMO SOCIAL E SEGURANÇA PÚBLICA"<text:s/></text:p>
          </table:table-cell>
          <table:table-cell office:value-type="string" table:style-name="ce32">
            <text:p>Serviços</text:p>
          </table:table-cell>
          <table:table-cell office:value-type="string" table:style-name="ce35">
            <text:p>CEOSP</text:p>
          </table:table-cell>
          <table:table-cell office:value-type="string" table:style-name="ce35">
            <text:p>CEOSP</text:p>
          </table:table-cell>
          <table:table-cell table:style-name="ce32"/>
          <table:table-cell office:value-type="string" table:style-name="ce40">
            <text:p>17663 - Curso aperfeiçoamento/especialização profissional</text:p>
          </table:table-cell>
          <table:table-cell office:value-type="string" table:style-name="ce40">
            <text:p>17663 - Curso aperfeiçoamento/especialização profissional</text:p>
          </table:table-cell>
          <table:table-cell office:value-type="string" table:style-name="ce32">
            <text:p>Unidade</text:p>
          </table:table-cell>
          <table:table-cell table:style-name="ce33"/>
          <table:table-cell table:style-name="ce32"/>
          <table:table-cell office:value-type="currency" office:value="4616.3100000000004" table:style-name="ce37">
            <text:p>R$ 4.616,31</text:p>
          </table:table-cell>
          <table:table-cell table:number-columns-repeated="16366"/>
        </table:table-row>
        <table:table-row table:style-name="ro11">
          <table:table-cell office:value-type="float" office:value="2" table:style-name="ce6">
            <text:p>2</text:p>
          </table:table-cell>
          <table:table-cell table:style-name="ce1"/>
          <table:table-cell office:value-type="string" table:style-name="ce35">
            <text:p>CAOCRIM</text:p>
          </table:table-cell>
          <table:table-cell office:value-type="string" office:string-value="2-CAOCRIM" table:formula="of:=COM.MICROSOFT.CONCAT([.A1043];&quot;-&quot;;[Planilha1.$C1043])" table:style-name="ce29">
            <text:p>2-CAOCRIM</text:p>
          </table:table-cell>
          <table:table-cell table:number-columns-repeated="2" table:style-name="ce41"/>
          <table:table-cell office:value-type="string" table:style-name="ce30">
            <text:p>NOVA</text:p>
          </table:table-cell>
          <table:table-cell office:value-type="string" table:style-name="ce31">
            <text:p>AQUISIÇÃO DE 200 (DUZENTAS) CAMISAS DE ALGODÃO COM IMPRESSÃO</text:p>
          </table:table-cell>
          <table:table-cell office:value-type="string" table:style-name="ce32">
            <text:p>Bens</text:p>
          </table:table-cell>
          <table:table-cell office:value-type="string" table:style-name="ce35">
            <text:p>NEVID</text:p>
          </table:table-cell>
          <table:table-cell office:value-type="string" table:style-name="ce35">
            <text:p>CAOCRIM</text:p>
          </table:table-cell>
          <table:table-cell table:style-name="ce32"/>
          <table:table-cell office:value-type="string" table:style-name="ce40">
            <text:p>4380 <text:s/>- 613565 - CAMISETA Tipo : Olímpica Tipo Manga: Curta Tipo Gola: Redonda Cor: Branca Tamanho: Variados Características Adicionais:Com Logotipo Material: Malha Algodão</text:p>
          </table:table-cell>
          <table:table-cell office:value-type="string" table:style-name="ce40">
            <text:p>4380 <text:s/>- 613565 - CAMISETA Tipo : Olímpica Tipo Manga: Curta Tipo Gola: Redonda Cor: Branca Tamanho: Variados Características Adicionais:Com Logotipo Material: Malha Algodão</text:p>
          </table:table-cell>
          <table:table-cell office:value-type="string" table:style-name="ce32">
            <text:p>Unidade</text:p>
          </table:table-cell>
          <table:table-cell table:style-name="ce33"/>
          <table:table-cell table:style-name="ce32"/>
          <table:table-cell office:value-type="currency" office:value="5900" table:style-name="ce37">
            <text:p>R$ 5.900,00</text:p>
          </table:table-cell>
          <table:table-cell table:number-columns-repeated="16366"/>
        </table:table-row>
        <table:table-row table:style-name="ro15">
          <table:table-cell office:value-type="float" office:value="13" table:style-name="ce6">
            <text:p>13</text:p>
          </table:table-cell>
          <table:table-cell table:style-name="ce1"/>
          <table:table-cell office:value-type="string" table:style-name="ce42">
            <text:p>DGP</text:p>
          </table:table-cell>
          <table:table-cell office:value-type="string" office:string-value="13-DGP" table:formula="of:=COM.MICROSOFT.CONCAT([.A1044];&quot;-&quot;;[Planilha1.$C1044])" table:style-name="ce29">
            <text:p>13-DGP</text:p>
          </table:table-cell>
          <table:table-cell table:number-columns-repeated="2" table:style-name="ce41"/>
          <table:table-cell office:value-type="string" table:style-name="ce42">
            <text:p>NOVA</text:p>
          </table:table-cell>
          <table:table-cell office:value-type="string" table:style-name="ce41">
            <text:p>LICITAÇÂO DA FOLHA</text:p>
          </table:table-cell>
          <table:table-cell office:value-type="string" table:style-name="ce42">
            <text:p>Serviços</text:p>
          </table:table-cell>
          <table:table-cell office:value-type="string" table:style-name="ce41">
            <text:p>DGP/DICOFIN</text:p>
          </table:table-cell>
          <table:table-cell office:value-type="string" table:style-name="ce42">
            <text:p>DGP</text:p>
          </table:table-cell>
          <table:table-cell table:style-name="ce42"/>
          <table:table-cell office:value-type="string" table:style-name="ce43">
            <text:p>Prestação de Serviços Bancários</text:p>
          </table:table-cell>
          <table:table-cell office:value-type="string" table:style-name="ce43">
            <text:p>Prestação de Serviços Bancários</text:p>
          </table:table-cell>
          <table:table-cell table:style-name="ce42"/>
          <table:table-cell table:style-name="ce44"/>
          <table:table-cell table:style-name="ce42"/>
          <table:table-cell office:value-type="float" office:value="15688790.4" table:style-name="ce45">
            <text:p>15.688.790,40</text:p>
          </table:table-cell>
          <table:table-cell table:number-columns-repeated="16366"/>
        </table:table-row>
        <table:table-row table:number-rows-repeated="1047532" table:style-name="ro15">
          <table:table-cell table:number-columns-repeated="16384"/>
        </table:table-row>
        <table:named-expressions>
          <table:named-range table:name="Print_Area" table:cell-range-address="Planilha1.$C$1:Planilha1.$R$1044" table:base-cell-address="Planilha1.$A$1"/>
        </table:named-expressions>
      </table:table>
      <table:database-ranges>
        <table:database-range table:target-range-address="Planilha1.C1:Planilha1.R1044" table:name="Tabela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style:font-face style:name="Calibri2" svg:font-family="Calibri2"/>
    <style:font-face style:name="Calibri11" svg:font-family="Calibri11"/>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R$ </number:text>
      <number:fill-character> </number:fill-character>
      <number:number number:decimal-places="2" number:min-decimal-places="2" number:min-integer-digits="1" number:grouping="true"/>
      <number:text> </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order-top="thin solid #000000" fo:border-bottom="thin solid #000000" fo:border-left="none" fo:border-right="none" fo:background-color="#FFF2CC"/>
    </style:style>
    <style:style style:name="cf2" style:family="table-cell" style:data-style-name="N0">
      <style:table-cell-properties fo:border-top="thin solid #000000" fo:border-bottom="thin solid #000000" fo:border-left="none" fo:border-right="none" fo:background-color="#DAE3F3"/>
    </style:style>
    <style:style style:name="cf3" style:family="table-cell" style:data-style-name="N0">
      <style:table-cell-properties fo:background-color="#FFFFFF"/>
      <style:text-properties fo:color="#FFFFFF" style:font-name="Calibri" style:font-name-asian="Calibri" style:font-name-complex="Calibri"/>
    </style:style>
    <style:style style:name="cf4" style:family="table-cell" style:data-style-name="N0">
      <style:table-cell-properties fo:background-color="#C6EFCE"/>
      <style:text-properties fo:color="#006100" style:font-name="Calibri" style:font-name-asian="Calibri" style:font-name-complex="Calibri"/>
    </style:style>
    <style:style style:name="cf5" style:family="table-cell" style:data-style-name="N0">
      <style:table-cell-properties fo:background-color="#FFC7CE"/>
      <style:text-properties fo:color="#9C0006" style:font-name="Calibri" style:font-name-asian="Calibri" style:font-name-complex="Calibri"/>
    </style:style>
    <style:style style:name="Excel_32_Built-in_32_Heading_32_2" style:display-name="Excel Built-in Heading 2" style:family="table-cell" style:data-style-name="N0">
      <style:table-cell-properties fo:border-top="none" fo:border-bottom="thick solid #A1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Hyperlink_32_1" style:display-name="Hyperlink 1"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Moeda" style:family="table-cell" style:data-style-name="N36"/>
    <style:style style:name="Moeda_32_2" style:display-name="Moeda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Carlos Bastos Stucki</meta:initial-creator>
    <dc:creator>Carlos Bastos Stucki</dc:creator>
    <meta:creation-date>2024-04-09T17:58:34Z</meta:creation-date>
    <dc:date>2024-08-02T13:43:24Z</dc:date>
    <meta:user-defined meta:name="ContentTypeId">0x010100B291E2C916336D4D8C714558E839CCB5</meta:user-defined>
    <meta:user-defined meta:name="MediaServiceImageTags"/>
  </office:meta>
</office:document-meta>
</file>