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70AD47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 fo:background-color="#70AD4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 fo:background-color="#70AD47"/>
      <style:text-properties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A9D08E" fo:border-bottom="thin solid #A9D08E" fo:border-left="none" fo:border-right="none" fo:background-color="#70AD47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 fo:background-color="#E2EFDA"/>
    </style:style>
    <style:style style:name="ce10" style:family="table-cell" style:parent-style-name="Moeda" style:data-style-name="N36">
      <style:table-cell-properties fo:border-top="thin solid #A9D08E" fo:border-bottom="thin solid #A9D08E" fo:border-left="none" fo:border-right="non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/>
    </style:style>
    <style:style style:name="ce14" style:family="table-cell" style:parent-style-name="Moeda" style:data-style-name="N36">
      <style:table-cell-properties fo:border-top="thin solid #A9D08E" fo:border-bottom="thin solid #A9D08E" fo:border-left="none" fo:border-right="none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fo:background-color="#FFFF00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none" fo:background-color="#FFFF00"/>
    </style:style>
    <style:style style:name="ce18" style:family="table-cell" style:parent-style-name="Default" style:data-style-name="N1">
      <style:table-cell-properties fo:border-top="thin solid #A9D08E" fo:border-bottom="thin solid #A9D08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9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FFFF00" style:repeat-content="false"/>
      <style:paragraph-properties fo:text-align="center"/>
      <style:text-properties style:font-name="Calibri2" style:font-name-asian="Calibri2" style:font-name-complex="Calibri2"/>
    </style:style>
    <style:style style:name="ce20" style:family="table-cell" style:parent-style-name="Moeda" style:data-style-name="N36">
      <style:table-cell-properties fo:border-top="thin solid #A9D08E" fo:border-bottom="thin solid #A9D08E" fo:border-left="none" fo:border-right="none" fo:background-color="#FFFF00"/>
    </style:style>
    <style:style style:name="ce21" style:family="table-cell" style:parent-style-name="Default" style:data-style-name="N37">
      <style:table-cell-properties fo:border-top="thin solid #A9D08E" fo:border-bottom="thin solid #A9D08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Calibri2" style:font-name-asian="Calibri2" style:font-name-complex="Calibri2"/>
    </style:style>
    <style:style style:name="ce22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FFFF00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A9D08E" fo:border-bottom="thin solid #A9D08E" fo:border-left="none" fo:border-right="none" style:vertical-align="middle" fo:background-color="#FFFF00" style:repeat-content="false"/>
      <style:paragraph-properties fo:text-align="end" fo:margin-right="0cm"/>
      <style:text-properties style:font-name="Calibri2" style:font-name-asian="Calibri2" style:font-name-complex="Calibri2"/>
    </style:style>
    <style:style style:name="ce25" style:family="table-cell" style:parent-style-name="Default" style:data-style-name="N0">
      <style:table-cell-properties style:vertical-align="automatic" fo:wrap-option="wrap" fo:background-color="#E2EFDA"/>
    </style:style>
    <style:style style:name="ce26" style:family="table-cell" style:parent-style-name="Moeda" style:data-style-name="N36"/>
    <style:style style:name="ce27" style:family="table-cell" style:parent-style-name="Default" style:data-style-name="N0">
      <style:table-cell-properties fo:background-color="#E2EFDA"/>
    </style:style>
    <style:style style:name="ce28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Moeda" style:data-style-name="N36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thin solid #A9D08E" fo:border-bottom="thin solid #A9D08E" fo:border-left="thin solid #A9D08E" fo:border-right="none"/>
      <style:text-properties fo:color="#000000"/>
    </style:style>
    <style:style style:name="ce36" style:family="table-cell" style:parent-style-name="Default" style:data-style-name="N0">
      <style:table-cell-properties fo:border-top="thin solid #A9D08E" fo:border-bottom="thin solid #A9D08E" fo:border-left="none" fo:border-right="none"/>
      <style:text-properties fo:color="#000000"/>
    </style:style>
    <style:style style:name="ce37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/>
      <style:text-properties fo:color="#000000"/>
    </style:style>
    <style:style style:name="ce38" style:family="table-cell" style:parent-style-name="Moeda" style:data-style-name="N36">
      <style:table-cell-properties fo:border-top="thin solid #A9D08E" fo:border-bottom="thin solid #A9D08E" fo:border-left="none" fo:border-right="none"/>
      <style:text-properties fo:color="#000000"/>
    </style:style>
    <style:style style:name="ce39" style:family="table-cell" style:parent-style-name="Default" style:data-style-name="N0">
      <style:table-cell-properties fo:border-top="thin solid #A9D08E" fo:border-bottom="none" fo:border-left="none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41" style:family="table-cell" style:parent-style-name="Moeda" style:data-style-name="N36">
      <style:table-cell-properties fo:border-top="thin solid #A9D08E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A9D08E" fo:border-left="none" fo:border-right="none"/>
    </style:style>
    <style:style style:name="ce43" style:family="table-cell" style:parent-style-name="Default" style:data-style-name="N0">
      <style:table-cell-properties style:vertical-align="automatic" fo:wrap-option="wrap" fo:background-color="#E2EFDA"/>
    </style:style>
    <style:style style:name="ce44" style:family="table-cell" style:parent-style-name="Default" style:data-style-name="N0">
      <style:table-cell-properties fo:background-color="#E2EFDA"/>
    </style:style>
    <style:style style:name="ce45" style:family="table-cell" style:parent-style-name="Moeda" style:data-style-name="N36">
      <style:table-cell-properties fo:background-color="#E2EFDA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/>
    <style:style style:name="ce48" style:family="table-cell" style:parent-style-name="Moeda" style:data-style-name="N36"/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2.8058333333333cm" style:use-optimal-column-width="true"/>
    </style:style>
    <style:style style:name="co5" style:family="table-column">
      <style:table-column-properties fo:break-before="auto" style:column-width="7.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5839583333333cm"/>
    </style:style>
    <style:style style:name="co8" style:family="table-column">
      <style:table-column-properties fo:break-before="auto" style:column-width="13.626041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21.8810416666667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9"/>
        <table:table-column table:style-name="co8" table:default-cell-style-name="ce29"/>
        <table:table-column table:style-name="co6" table:default-cell-style-name="ce6"/>
        <table:table-column table:style-name="co9" table:default-cell-style-name="ce30"/>
        <table:table-column table:style-name="co10" table:default-cell-style-name="ce6"/>
        <table:table-column table:style-name="co11" table:default-cell-style-name="ce30"/>
        <table:table-column table:style-name="co12" table:default-cell-style-name="ce6"/>
        <table:table-column table:style-name="co6" table:number-columns-repeated="16371" table:default-cell-style-name="ce6"/>
        <table:table-row table:style-name="ro1">
          <table:table-cell table:style-name="ce1"/>
          <table:table-cell office:value-type="string" table:style-name="ce2">
            <text:p>Código PCA</text:p>
          </table:table-cell>
          <table:table-cell office:value-type="string" table:style-name="ce2">
            <text:p>Unidade Demandante</text:p>
          </table:table-cell>
          <table:table-cell office:value-type="string" table:style-name="ce3">
            <text:p>Iniciativa Estratégica</text:p>
          </table:table-cell>
          <table:table-cell office:value-type="string" table:style-name="ce3">
            <text:p>Entrega do Planejamento Associada</text:p>
          </table:table-cell>
          <table:table-cell office:value-type="string" table:style-name="ce3">
            <text:p>Status da contratação</text:p>
          </table:table-cell>
          <table:table-cell office:value-type="string" table:style-name="ce4">
            <text:p>Objeto da contratação</text:p>
          </table:table-cell>
          <table:table-cell office:value-type="string" table:style-name="ce4">
            <text:p>Descrição material/serviço</text:p>
          </table:table-cell>
          <table:table-cell office:value-type="string" table:style-name="ce3">
            <text:p>Unidade Fornecimento</text:p>
          </table:table-cell>
          <table:table-cell office:value-type="string" table:style-name="ce5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5">
            <text:p>Valor Total</text:p>
          </table:table-cell>
          <table:table-cell office:value-type="string" table:style-name="ce3">
            <text:p>PJR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Vitória da Conquista" table:formula="of:=COM.MICROSOFT.CONCAT([.A2];&quot;-&quot;;[.M2])" table:style-name="ce1">
            <text:p>1-Vitória da Conquista</text:p>
          </table:table-cell>
          <table:table-cell office:value-type="string" table:style-name="ce7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 para a PJR de Vitória da Conquista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4000" table:style-name="ce10">
            <text:p><text:s/>R$ 4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000" table:style-name="ce10">
            <text:p><text:s/>R$ 4.000,00<text:s/></text:p>
          </table:table-cell>
          <table:table-cell office:value-type="string" table:style-name="ce8">
            <text:p>Vitória da Conquista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Vitória da Conquista" table:formula="of:=COM.MICROSOFT.CONCAT([.A3];&quot;-&quot;;[.M3])" table:style-name="ce1">
            <text:p>2-Vitória da Conquista</text:p>
          </table:table-cell>
          <table:table-cell office:value-type="string" table:style-name="ce11">
            <text:p>013 - PJR de Vitória da Conquist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ônico para a PJ de Poções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5000" table:style-name="ce14">
            <text:p><text:s/>R$ 5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14">
            <text:p><text:s/>R$ 5.000,00<text:s/></text:p>
          </table:table-cell>
          <table:table-cell office:value-type="string" table:style-name="ce12">
            <text:p>Vitória da Conquista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Vitória da Conquista" table:formula="of:=COM.MICROSOFT.CONCAT([.A4];&quot;-&quot;;[.M4])" table:style-name="ce1">
            <text:p>3-Vitória da Conquista</text:p>
          </table:table-cell>
          <table:table-cell office:value-type="string" table:style-name="ce7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Recarga de extintor para a PJR de vitória da Conquista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00" table:style-name="ce10">
            <text:p><text:s/>R$ 500,00<text:s/></text:p>
          </table:table-cell>
          <table:table-cell office:value-type="string" table:style-name="ce8">
            <text:p>Vitória da Conquist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Vitória da Conquista" table:formula="of:=COM.MICROSOFT.CONCAT([.A5];&quot;-&quot;;[.M5])" table:style-name="ce1">
            <text:p>4-Vitória da Conquista</text:p>
          </table:table-cell>
          <table:table-cell office:value-type="string" table:style-name="ce11">
            <text:p>013 - PJR de Vitória da Conquist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e extintor para a PJ de Poções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00" table:style-name="ce14">
            <text:p><text:s/>R$ 600,00<text:s/></text:p>
          </table:table-cell>
          <table:table-cell office:value-type="string" table:style-name="ce12">
            <text:p>Vitória da Conquista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Vitória da Conquista" table:formula="of:=COM.MICROSOFT.CONCAT([.A6];&quot;-&quot;;[.M6])" table:style-name="ce1">
            <text:p>5-Vitória da Conquista</text:p>
          </table:table-cell>
          <table:table-cell office:value-type="string" table:style-name="ce7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para a PJ de Poções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7200" table:style-name="ce10">
            <text:p><text:s/>R$ 7.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Vitória da Conquista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Vitória da Conquista" table:formula="of:=COM.MICROSOFT.CONCAT([.A7];&quot;-&quot;;[.M7])" table:style-name="ce1">
            <text:p>6-Vitória da Conquista</text:p>
          </table:table-cell>
          <table:table-cell office:value-type="string" table:style-name="ce11">
            <text:p>013 - PJR de Vitória da Conquist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jardinagem (prestado por pessoa jurídica) na PJR de Vitória da Conquista</text:p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2">
            <text:p>Unidade</text:p>
          </table:table-cell>
          <table:table-cell office:value-type="currency" office:value="3500" table:style-name="ce14">
            <text:p><text:s/>R$ 3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14">
            <text:p><text:s/>R$ 3.500,00<text:s/></text:p>
          </table:table-cell>
          <table:table-cell office:value-type="string" table:style-name="ce12">
            <text:p>Vitória da Conquista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Vitória da Conquista" table:formula="of:=COM.MICROSOFT.CONCAT([.A8];&quot;-&quot;;[.M8])" table:style-name="ce1">
            <text:p>7-Vitória da Conquista</text:p>
          </table:table-cell>
          <table:table-cell office:value-type="string" table:style-name="ce7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reservatório de água para a PJR de Vitória da Conquista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currency" office:value="1200" table:style-name="ce10">
            <text:p><text:s/>R$ 1.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200" table:style-name="ce10">
            <text:p><text:s/>R$ 1.200,00<text:s/></text:p>
          </table:table-cell>
          <table:table-cell office:value-type="string" table:style-name="ce8">
            <text:p>Vitória da Conquista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Vitória da Conquista" table:formula="of:=COM.MICROSOFT.CONCAT([.A9];&quot;-&quot;;[.M9])" table:style-name="ce1">
            <text:p>8-Vitória da Conquista</text:p>
          </table:table-cell>
          <table:table-cell office:value-type="string" table:style-name="ce11">
            <text:p>013 - PJR de Vitória da Conquist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tetização para a PJR de Vtória da Conquista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1500" table:style-name="ce14">
            <text:p><text:s/>R$ 1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14">
            <text:p><text:s/>R$ 1.500,00<text:s/></text:p>
          </table:table-cell>
          <table:table-cell office:value-type="string" table:style-name="ce12">
            <text:p>Vitória da Conquista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Vitória da Conquista" table:formula="of:=COM.MICROSOFT.CONCAT([.A10];&quot;-&quot;;[.M10])" table:style-name="ce1">
            <text:p>9-Vitória da Conquista</text:p>
          </table:table-cell>
          <table:table-cell office:value-type="string" table:style-name="ce7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Fornecimento de água mineral para a PJ de Poções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200" table:style-name="ce10">
            <text:p><text:s/>R$ 1.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200" table:style-name="ce10">
            <text:p><text:s/>R$ 1.200,00<text:s/></text:p>
          </table:table-cell>
          <table:table-cell office:value-type="string" table:style-name="ce8">
            <text:p>Vitória da Conquista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Vitória da Conquista" table:formula="of:=COM.MICROSOFT.CONCAT([.A11];&quot;-&quot;;[.M11])" table:style-name="ce1">
            <text:p>10-Vitória da Conquista</text:p>
          </table:table-cell>
          <table:table-cell office:value-type="string" table:style-name="ce11">
            <text:p>013 - PJR de Vitória da Conquist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Limpeza de fossa séptica da PJR de Vitória da Conquista</text:p>
          </table:table-cell>
          <table:table-cell office:value-type="string" table:style-name="ce13">
            <text:p>LIMPEZA DE FOSSA / ESGOTO / BOCA DE LOBO</text:p>
          </table:table-cell>
          <table:table-cell office:value-type="string" table:style-name="ce12">
            <text:p>Unidade</text:p>
          </table:table-cell>
          <table:table-cell office:value-type="currency" office:value="1400" table:style-name="ce14">
            <text:p><text:s/>R$ 1.4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400" table:style-name="ce14">
            <text:p><text:s/>R$ 1.400,00<text:s/></text:p>
          </table:table-cell>
          <table:table-cell office:value-type="string" table:style-name="ce12">
            <text:p>Vitória da Conquista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Vitória da Conquista" table:formula="of:=COM.MICROSOFT.CONCAT([.A12];&quot;-&quot;;[.M12])" table:style-name="ce1">
            <text:p>11-Vitória da Conquista</text:p>
          </table:table-cell>
          <table:table-cell office:value-type="string" table:style-name="ce7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preventiva na rede elétrica, hidráulica e sistema de combate a incêndio da PJR de Vitória da Conquista, com os devidos testes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currency" office:value="2900" table:style-name="ce10">
            <text:p><text:s/>R$ 2.9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900" table:style-name="ce10">
            <text:p><text:s/>R$ 2.900,00<text:s/></text:p>
          </table:table-cell>
          <table:table-cell office:value-type="string" table:style-name="ce8">
            <text:p>Vitória da Conquista</text:p>
          </table:table-cell>
          <table:table-cell table:number-columns-repeated="16371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office:string-value="14-Feira de Santana" table:formula="of:=COM.MICROSOFT.CONCAT([.A13];&quot;-&quot;;[.M13])" table:style-name="ce15">
            <text:p>14-Feira de Santana</text:p>
          </table:table-cell>
          <table:table-cell office:value-type="string" table:style-name="ce16">
            <text:p>023 - Feira de Santan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2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RESTAURAÇÃO DO TOTEM DA PROMOTORIA DE JUSTIÇA REGIONAL DE FEIRA DE SANTANA</text:p>
          </table:table-cell>
          <table:table-cell office:value-type="string" table:style-name="ce19">
            <text:p>14249 - Confecção / Manutenção de Painel <text:s/>Visual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3614" table:style-name="ce21">
            <text:p>R$ 3.614,00</text:p>
          </table:table-cell>
          <table:table-cell office:value-type="string" table:style-name="ce17">
            <text:p>Feira de Santana</text:p>
          </table:table-cell>
          <table:table-cell table:number-columns-repeated="16371" table:style-name="ce1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office:string-value="15-Feira de Santana" table:formula="of:=COM.MICROSOFT.CONCAT([.A14];&quot;-&quot;;[.M14])" table:style-name="ce15">
            <text:p>15-Feira de Santana</text:p>
          </table:table-cell>
          <table:table-cell office:value-type="string" table:style-name="ce16">
            <text:p>023 - Feira de Santan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3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SERVIÇOS DE DECORAÇÃO, BUFFET E RECEPÇÃO PARA EVENTO INSTITUCIONAL A SER REALIZADO NA PROMOTORIA DE JUSTIÇA REGIONAL DE FEIRA DE SANTANA</text:p>
          </table:table-cell>
          <table:table-cell office:value-type="string" table:style-name="ce19">
            <text:p>17019 - Decoração -</text:p>
            <text:p>Eventos / Solenidades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30000" table:style-name="ce21">
            <text:p>R$ 30.000,00</text:p>
          </table:table-cell>
          <table:table-cell office:value-type="string" table:style-name="ce17">
            <text:p>Feira de Santana</text:p>
          </table:table-cell>
          <table:table-cell table:number-columns-repeated="16371" table:style-name="ce1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office:string-value="16-Feira de Santana" table:formula="of:=COM.MICROSOFT.CONCAT([.A15];&quot;-&quot;;[.M15])" table:style-name="ce15">
            <text:p>16-Feira de Santana</text:p>
          </table:table-cell>
          <table:table-cell office:value-type="string" table:style-name="ce16">
            <text:p>023 - Feira de Santan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5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SERVIÇOS DE PRODUÇÃO MUSICAL PARA EVENTO INSTITUCIONAL ASER REALIZADO NA PROMOTORIA DE JUSTIÇA REGIONAL DE FEIRA DE SANTA</text:p>
          </table:table-cell>
          <table:table-cell office:value-type="string" table:style-name="ce19">
            <text:p>15830 - Apresentação artística/musical/canto/coral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6600" table:style-name="ce21">
            <text:p>R$ 6.600,00</text:p>
          </table:table-cell>
          <table:table-cell office:value-type="string" table:style-name="ce17">
            <text:p>Feira de Santana</text:p>
          </table:table-cell>
          <table:table-cell table:number-columns-repeated="16371" table:style-name="ce1"/>
        </table:table-row>
        <table:table-row table:style-name="ro5">
          <table:table-cell office:value-type="float" office:value="17" table:style-name="ce1">
            <text:p>17</text:p>
          </table:table-cell>
          <table:table-cell office:value-type="string" office:string-value="17-Feira de Santana" table:formula="of:=COM.MICROSOFT.CONCAT([.A16];&quot;-&quot;;[.M16])" table:style-name="ce15">
            <text:p>17-Feira de Santana</text:p>
          </table:table-cell>
          <table:table-cell office:value-type="string" table:style-name="ce16">
            <text:p>023 - Feira de Santan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6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SERVIÇOS DE TRANSMISSÃO ONLINE DE EVENTO INSTITUCIONAL A SER REALIZADO NA PROMOTORIA DE JUSTIÇA REGIONAL DE FEIRA DE SANTANA</text:p>
          </table:table-cell>
          <table:table-cell office:value-type="string" table:style-name="ce19">
            <text:p>15580 - Produção /<text:s/></text:p>
            <text:p>Veiculação - Programa<text:s/></text:p>
            <text:p>Teleducativo /<text:s/></text:p>
            <text:p>Documentário/<text:s/></text:p>
            <text:p>Entrevista / Debate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table:style-name="ce21"/>
          <table:table-cell office:value-type="string" table:style-name="ce17">
            <text:p>Feira de Santana</text:p>
          </table:table-cell>
          <table:table-cell table:number-columns-repeated="16371" table:style-name="ce1"/>
        </table:table-row>
        <table:table-row table:style-name="ro5">
          <table:table-cell office:value-type="float" office:value="18" table:style-name="ce1">
            <text:p>18</text:p>
          </table:table-cell>
          <table:table-cell office:value-type="string" office:string-value="18-Feira de Santana" table:formula="of:=COM.MICROSOFT.CONCAT([.A17];&quot;-&quot;;[.M17])" table:style-name="ce15">
            <text:p>18-Feira de Santana</text:p>
          </table:table-cell>
          <table:table-cell office:value-type="string" table:style-name="ce16">
            <text:p>023 - Feira de Santan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7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SERVIÇOS DE TRANSMISSÃO ON LINE DE EVENTO INSTITUCIONAL A SER REALIZADO NA PROMOTORIA DE JUSITÇA REGIONAL DE FEIRA DE SANTANA</text:p>
          </table:table-cell>
          <table:table-cell office:value-type="string" table:style-name="ce19">
            <text:p>15580 - Produção /<text:s/></text:p>
            <text:p>Veiculação - Programa<text:s/></text:p>
            <text:p>Teleducativo /<text:s/></text:p>
            <text:p>Documentário/<text:s/></text:p>
            <text:p>Entrevista / Debate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7000" table:style-name="ce21">
            <text:p>R$ 7.000,00</text:p>
          </table:table-cell>
          <table:table-cell office:value-type="string" table:style-name="ce17">
            <text:p>Feira de Santana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Feira de Santana" table:formula="of:=COM.MICROSOFT.CONCAT([.A18];&quot;-&quot;;[.M18])" table:style-name="ce1">
            <text:p>1-Feira de Santana</text:p>
          </table:table-cell>
          <table:table-cell office:value-type="string" table:style-name="ce11">
            <text:p>023 - Feira de Santa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VIGILÂNCIA E SEGURANÇA ELETRÔNICA 24 HORAS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17599.199999999997" table:style-name="ce14">
            <text:p><text:s/>R$ 17.599,20<text:s/></text:p>
          </table:table-cell>
          <table:table-cell office:value-type="float" office:value="1" table:style-name="ce12">
            <text:p>1</text:p>
          </table:table-cell>
          <table:table-cell office:value-type="currency" office:value="17599.199999999997" table:style-name="ce14">
            <text:p><text:s/>R$ 17.599,20<text:s/></text:p>
          </table:table-cell>
          <table:table-cell office:value-type="string" table:style-name="ce12">
            <text:p>Feira de Santana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Feira de Santana" table:formula="of:=COM.MICROSOFT.CONCAT([.A19];&quot;-&quot;;[.M19])" table:style-name="ce1">
            <text:p>2-Feira de Santana</text:p>
          </table:table-cell>
          <table:table-cell office:value-type="string" table:style-name="ce7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JARDINAGEM (PRESTADO POR PESSOA JURÍDICA)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17580" table:style-name="ce10">
            <text:p><text:s/>R$ 17.58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7580" table:style-name="ce10">
            <text:p><text:s/>R$ 17.580,00<text:s/></text:p>
          </table:table-cell>
          <table:table-cell office:value-type="string" table:style-name="ce8">
            <text:p>Feira de Santana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Feira de Santana" table:formula="of:=COM.MICROSOFT.CONCAT([.A20];&quot;-&quot;;[.M20])" table:style-name="ce1">
            <text:p>3-Feira de Santana</text:p>
          </table:table-cell>
          <table:table-cell office:value-type="string" table:style-name="ce11">
            <text:p>023 - Feira de Santa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CT 080/2020 - SERVIÇO DE MANUTENÇÃO PREVENTIVA E CORRETIVA EM NOBREAK</text:p>
          </table:table-cell>
          <table:table-cell office:value-type="string" table:style-name="ce13">
            <text:p>MANUTENCAO / INSTALACAO - NOBREAK</text:p>
          </table:table-cell>
          <table:table-cell office:value-type="string" table:style-name="ce12">
            <text:p>Unidade</text:p>
          </table:table-cell>
          <table:table-cell office:value-type="currency" office:value="22927.919999999998" table:style-name="ce14">
            <text:p><text:s/>R$ 22.927,92<text:s/></text:p>
          </table:table-cell>
          <table:table-cell office:value-type="float" office:value="1" table:style-name="ce12">
            <text:p>1</text:p>
          </table:table-cell>
          <table:table-cell office:value-type="currency" office:value="22927.919999999998" table:style-name="ce14">
            <text:p><text:s/>R$ 22.927,92<text:s/></text:p>
          </table:table-cell>
          <table:table-cell office:value-type="string" table:style-name="ce12">
            <text:p>Feira de Santan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Feira de Santana" table:formula="of:=COM.MICROSOFT.CONCAT([.A21];&quot;-&quot;;[.M21])" table:style-name="ce1">
            <text:p>4-Feira de Santana</text:p>
          </table:table-cell>
          <table:table-cell office:value-type="string" table:style-name="ce7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CT 104/2020 - SERVIÇO DE MANUTENÇÃO PREVENTIVA E CORRETIVA EM GRUPO GERADOR</text:p>
          </table:table-cell>
          <table:table-cell office:value-type="string" table:style-name="ce9">
            <text:p>MANUTENCAO GERADOR ELETRICO</text:p>
          </table:table-cell>
          <table:table-cell office:value-type="string" table:style-name="ce8">
            <text:p>Unidade</text:p>
          </table:table-cell>
          <table:table-cell office:value-type="currency" office:value="16203.96" table:style-name="ce10">
            <text:p><text:s/>R$ 16.203,96<text:s/></text:p>
          </table:table-cell>
          <table:table-cell office:value-type="float" office:value="1" table:style-name="ce8">
            <text:p>1</text:p>
          </table:table-cell>
          <table:table-cell office:value-type="currency" office:value="16203.96" table:style-name="ce10">
            <text:p><text:s/>R$ 16.203,96<text:s/></text:p>
          </table:table-cell>
          <table:table-cell office:value-type="string" table:style-name="ce8">
            <text:p>Feira de Santana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Feira de Santana" table:formula="of:=COM.MICROSOFT.CONCAT([.A22];&quot;-&quot;;[.M22])" table:style-name="ce1">
            <text:p>5-Feira de Santana</text:p>
          </table:table-cell>
          <table:table-cell office:value-type="string" table:style-name="ce11">
            <text:p>023 - Feira de Santa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CT 102/2020 - SERVIÇO DE MANUTENÇÃO PREVENTIVA E CORRETIVA EM SISTEMA DE CLIMATIZAÇÃO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61413.84" table:style-name="ce14">
            <text:p><text:s/>R$ 61.413,84<text:s/></text:p>
          </table:table-cell>
          <table:table-cell office:value-type="float" office:value="1" table:style-name="ce12">
            <text:p>1</text:p>
          </table:table-cell>
          <table:table-cell office:value-type="currency" office:value="61413.84" table:style-name="ce14">
            <text:p><text:s/>R$ 61.413,84<text:s/></text:p>
          </table:table-cell>
          <table:table-cell office:value-type="string" table:style-name="ce12">
            <text:p>Feira de Santana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Feira de Santana" table:formula="of:=COM.MICROSOFT.CONCAT([.A23];&quot;-&quot;;[.M23])" table:style-name="ce1">
            <text:p>6-Feira de Santana</text:p>
          </table:table-cell>
          <table:table-cell office:value-type="string" table:style-name="ce7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CT 048/2021 - SERVIÇO DE MANUTENÇÃO PREVENTIVA E CORRETIVA EM SISTEMA DE COMBATE A INCÊNDIO</text:p>
          </table:table-cell>
          <table:table-cell office:value-type="string" table:style-name="ce9">
            <text:p>MANUTENCAO DE SISTEMAS DE PROTECAO CONTRA INCENDIO</text:p>
          </table:table-cell>
          <table:table-cell office:value-type="string" table:style-name="ce8">
            <text:p>Unidade</text:p>
          </table:table-cell>
          <table:table-cell office:value-type="currency" office:value="18972.72" table:style-name="ce10">
            <text:p><text:s/>R$ 18.972,72<text:s/></text:p>
          </table:table-cell>
          <table:table-cell office:value-type="float" office:value="1" table:style-name="ce8">
            <text:p>1</text:p>
          </table:table-cell>
          <table:table-cell office:value-type="currency" office:value="18972.72" table:style-name="ce10">
            <text:p><text:s/>R$ 18.972,72<text:s/></text:p>
          </table:table-cell>
          <table:table-cell office:value-type="string" table:style-name="ce8">
            <text:p>Feira de Santana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Feira de Santana" table:formula="of:=COM.MICROSOFT.CONCAT([.A24];&quot;-&quot;;[.M24])" table:style-name="ce1">
            <text:p>7-Feira de Santana</text:p>
          </table:table-cell>
          <table:table-cell office:value-type="string" table:style-name="ce11">
            <text:p>023 - Feira de Santa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CT 046/2020 - SERVIÇO DE MANUTENÇÃO PREVENTIVA E CORRETIVA EM ELEVADOR</text:p>
          </table:table-cell>
          <table:table-cell office:value-type="string" table:style-name="ce13">
            <text:p>MANUTENCAO ELEVADOR HIDRAULICO/ELETRICO - VEICULO AUTOMOTIVO</text:p>
          </table:table-cell>
          <table:table-cell office:value-type="string" table:style-name="ce12">
            <text:p>Unidade</text:p>
          </table:table-cell>
          <table:table-cell office:value-type="currency" office:value="13681.920000000002" table:style-name="ce14">
            <text:p><text:s/>R$ 13.681,92<text:s/></text:p>
          </table:table-cell>
          <table:table-cell office:value-type="float" office:value="1" table:style-name="ce12">
            <text:p>1</text:p>
          </table:table-cell>
          <table:table-cell office:value-type="currency" office:value="13681.920000000002" table:style-name="ce14">
            <text:p><text:s/>R$ 13.681,92<text:s/></text:p>
          </table:table-cell>
          <table:table-cell office:value-type="string" table:style-name="ce12">
            <text:p>Feira de Santana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Feira de Santana" table:formula="of:=COM.MICROSOFT.CONCAT([.A25];&quot;-&quot;;[.M25])" table:style-name="ce1">
            <text:p>8-Feira de Santana</text:p>
          </table:table-cell>
          <table:table-cell office:value-type="string" table:style-name="ce7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(PJ IRARÁ)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7800" table:style-name="ce10">
            <text:p><text:s/>R$ 7.8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800" table:style-name="ce10">
            <text:p><text:s/>R$ 7.800,00<text:s/></text:p>
          </table:table-cell>
          <table:table-cell office:value-type="string" table:style-name="ce8">
            <text:p>Feira de Santana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Feira de Santana" table:formula="of:=COM.MICROSOFT.CONCAT([.A26];&quot;-&quot;;[.M26])" table:style-name="ce1">
            <text:p>9-Feira de Santana</text:p>
          </table:table-cell>
          <table:table-cell office:value-type="string" table:style-name="ce11">
            <text:p>023 - Feira de Santa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E MANUTENÇÃO DE EXTINTORES DE INCÊNDIO E MANGUEIRAS HIDROSTÁTICAS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3500" table:style-name="ce14">
            <text:p><text:s/>R$ 3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14">
            <text:p><text:s/>R$ 3.500,00<text:s/></text:p>
          </table:table-cell>
          <table:table-cell office:value-type="string" table:style-name="ce12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Feira de Santana" table:formula="of:=COM.MICROSOFT.CONCAT([.A27];&quot;-&quot;;[.M27])" table:style-name="ce1">
            <text:p>10-Feira de Santana</text:p>
          </table:table-cell>
          <table:table-cell office:value-type="string" table:style-name="ce7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(PJ IPIRÁ)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7200" table:style-name="ce10">
            <text:p><text:s/>R$ 7.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Feira de Santana" table:formula="of:=COM.MICROSOFT.CONCAT([.A28];&quot;-&quot;;[.M28])" table:style-name="ce1">
            <text:p>11-Feira de Santana</text:p>
          </table:table-cell>
          <table:table-cell office:value-type="string" table:style-name="ce11">
            <text:p>023 - Feira de Santa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ENSAGEIRO MOTORIZADO (PJ SANTO ESTEVÃO)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6000" table:style-name="ce14">
            <text:p><text:s/>R$ 6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14">
            <text:p><text:s/>R$ 6.000,00<text:s/></text:p>
          </table:table-cell>
          <table:table-cell office:value-type="string" table:style-name="ce12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Feira de Santana" table:formula="of:=COM.MICROSOFT.CONCAT([.A29];&quot;-&quot;;[.M29])" table:style-name="ce1">
            <text:p>12-Feira de Santana</text:p>
          </table:table-cell>
          <table:table-cell office:value-type="string" table:style-name="ce7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(PJ CACHOEIRA)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8040" table:style-name="ce10">
            <text:p><text:s/>R$ 8.04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8040" table:style-name="ce10">
            <text:p><text:s/>R$ 8.040,00<text:s/></text:p>
          </table:table-cell>
          <table:table-cell office:value-type="string" table:style-name="ce8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Feira de Santana" table:formula="of:=COM.MICROSOFT.CONCAT([.A30];&quot;-&quot;;[.M30])" table:style-name="ce1">
            <text:p>13-Feira de Santana</text:p>
          </table:table-cell>
          <table:table-cell office:value-type="string" table:style-name="ce11">
            <text:p>023 - Feira de Santa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ÁGUA MINERAL (PJ IPIRÁ)</text:p>
          </table:table-cell>
          <table:table-cell office:value-type="string" table:style-name="ce13">
            <text:p>ÁGUA MINERAL NATURAL</text:p>
          </table:table-cell>
          <table:table-cell office:value-type="string" table:style-name="ce12">
            <text:p>Unidade</text:p>
          </table:table-cell>
          <table:table-cell office:value-type="currency" office:value="700" table:style-name="ce14">
            <text:p><text:s/>R$ 7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00" table:style-name="ce14">
            <text:p><text:s/>R$ 700,00<text:s/></text:p>
          </table:table-cell>
          <table:table-cell office:value-type="string" table:style-name="ce12">
            <text:p>Feira de Santan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Ilhéus" table:formula="of:=COM.MICROSOFT.CONCAT([.A31];&quot;-&quot;;[.M31])" table:style-name="ce1">
            <text:p>1-Ilhéus</text:p>
          </table:table-cell>
          <table:table-cell office:value-type="string" table:style-name="ce7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 PJ ILHÉUS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350" table:style-name="ce10">
            <text:p><text:s/>R$ 3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200" table:style-name="ce10">
            <text:p><text:s/>R$ 4.200,00<text:s/></text:p>
          </table:table-cell>
          <table:table-cell office:value-type="string" table:style-name="ce8">
            <text:p>Ilhéus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Ilhéus" table:formula="of:=COM.MICROSOFT.CONCAT([.A32];&quot;-&quot;;[.M32])" table:style-name="ce1">
            <text:p>2-Ilhéus</text:p>
          </table:table-cell>
          <table:table-cell office:value-type="string" table:style-name="ce11">
            <text:p>024 - PJR de Ilhé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ÔNICO PJ CRIMINAL DE ILHÉUS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380" table:style-name="ce14">
            <text:p><text:s/>R$ 38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4560" table:style-name="ce14">
            <text:p><text:s/>R$ 4.560,00<text:s/></text:p>
          </table:table-cell>
          <table:table-cell office:value-type="string" table:style-name="ce12">
            <text:p>Ilhéus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Ilhéus" table:formula="of:=COM.MICROSOFT.CONCAT([.A33];&quot;-&quot;;[.M33])" table:style-name="ce1">
            <text:p>3-Ilhéus</text:p>
          </table:table-cell>
          <table:table-cell office:value-type="string" table:style-name="ce7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 PJ ITACARÉ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220" table:style-name="ce10">
            <text:p><text:s/>R$ 22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640" table:style-name="ce10">
            <text:p><text:s/>R$ 2.640,00<text:s/></text:p>
          </table:table-cell>
          <table:table-cell office:value-type="string" table:style-name="ce8">
            <text:p>Ilhéus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Ilhéus" table:formula="of:=COM.MICROSOFT.CONCAT([.A34];&quot;-&quot;;[.M34])" table:style-name="ce1">
            <text:p>4-Ilhéus</text:p>
          </table:table-cell>
          <table:table-cell office:value-type="string" table:style-name="ce11">
            <text:p>024 - PJR de Ilhé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ÔNICO PJ CANAVIEIRAS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750" table:style-name="ce14">
            <text:p><text:s/>R$ 7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9000" table:style-name="ce14">
            <text:p><text:s/>R$ 9.000,00<text:s/></text:p>
          </table:table-cell>
          <table:table-cell office:value-type="string" table:style-name="ce12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Ilhéus" table:formula="of:=COM.MICROSOFT.CONCAT([.A35];&quot;-&quot;;[.M35])" table:style-name="ce1">
            <text:p>5-Ilhéus</text:p>
          </table:table-cell>
          <table:table-cell office:value-type="string" table:style-name="ce7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DEDETIZAÇÃO PJ ILHÉUS, ITACARÉ E CANAVIEIRAS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currency" office:value="3000" table:style-name="ce10">
            <text:p><text:s/>R$ 3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000" table:style-name="ce10">
            <text:p><text:s/>R$ 3.000,00<text:s/></text:p>
          </table:table-cell>
          <table:table-cell office:value-type="string" table:style-name="ce8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Ilhéus" table:formula="of:=COM.MICROSOFT.CONCAT([.A36];&quot;-&quot;;[.M36])" table:style-name="ce1">
            <text:p>6-Ilhéus</text:p>
          </table:table-cell>
          <table:table-cell office:value-type="string" table:style-name="ce11">
            <text:p>024 - PJR de Ilhé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ENSAGEIRO MOTORIZADO PJ CANAVIEIRAS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500" table:style-name="ce14">
            <text:p><text:s/>R$ 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14">
            <text:p><text:s/>R$ 6.000,00<text:s/></text:p>
          </table:table-cell>
          <table:table-cell office:value-type="string" table:style-name="ce12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Ilhéus" table:formula="of:=COM.MICROSOFT.CONCAT([.A37];&quot;-&quot;;[.M37])" table:style-name="ce1">
            <text:p>7-Ilhéus</text:p>
          </table:table-cell>
          <table:table-cell office:value-type="string" table:style-name="ce7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PJ ITACARE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Ilhéus" table:formula="of:=COM.MICROSOFT.CONCAT([.A38];&quot;-&quot;;[.M38])" table:style-name="ce1">
            <text:p>8-Ilhéus</text:p>
          </table:table-cell>
          <table:table-cell office:value-type="string" table:style-name="ce11">
            <text:p>024 - PJR de Ilhé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E EXTINTOR <text:s/>PJ ILHÉUS, ITACARÉ E CANAVIEIRAS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3000" table:style-name="ce14">
            <text:p><text:s/>R$ 3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12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Ilhéus" table:formula="of:=COM.MICROSOFT.CONCAT([.A39];&quot;-&quot;;[.M39])" table:style-name="ce1">
            <text:p>9-Ilhéus</text:p>
          </table:table-cell>
          <table:table-cell office:value-type="string" table:style-name="ce7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R CONDICIONADO PJ ILHÉUS, ITACARÉ, CANAVIEIRAS E URUÇUCA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23000" table:style-name="ce10">
            <text:p><text:s/>R$ 23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3000" table:style-name="ce10">
            <text:p><text:s/>R$ 23.000,00<text:s/></text:p>
          </table:table-cell>
          <table:table-cell office:value-type="string" table:style-name="ce8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Ilhéus" table:formula="of:=COM.MICROSOFT.CONCAT([.A40];&quot;-&quot;;[.M40])" table:style-name="ce1">
            <text:p>10-Ilhéus</text:p>
          </table:table-cell>
          <table:table-cell office:value-type="string" table:style-name="ce11">
            <text:p>024 - PJR de Ilhé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RESERVATÓRIO DE ÁGUA, PJ ILHÉUS, CANAVIEIRAS</text:p>
          </table:table-cell>
          <table:table-cell office:value-type="string" table:style-name="ce13">
            <text:p>MANUTENCAO / HIGIENIZACAO DE RESERVATORIO DE AGUA POTAVEL</text:p>
          </table:table-cell>
          <table:table-cell office:value-type="string" table:style-name="ce12">
            <text:p>Unidade</text:p>
          </table:table-cell>
          <table:table-cell office:value-type="currency" office:value="1200" table:style-name="ce14">
            <text:p><text:s/>R$ 1.2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200" table:style-name="ce14">
            <text:p><text:s/>R$ 1.200,00<text:s/></text:p>
          </table:table-cell>
          <table:table-cell office:value-type="string" table:style-name="ce12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Ilhéus" table:formula="of:=COM.MICROSOFT.CONCAT([.A41];&quot;-&quot;;[.M41])" table:style-name="ce1">
            <text:p>11-Ilhéus</text:p>
          </table:table-cell>
          <table:table-cell office:value-type="string" table:style-name="ce7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ALUGUEL IMÓVEL PJ ILHÉUS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14500" table:style-name="ce10">
            <text:p><text:s/>R$ 14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74000" table:style-name="ce10">
            <text:p><text:s/>R$ 174.000,00<text:s/></text:p>
          </table:table-cell>
          <table:table-cell office:value-type="string" table:style-name="ce8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Ilhéus" table:formula="of:=COM.MICROSOFT.CONCAT([.A42];&quot;-&quot;;[.M42])" table:style-name="ce1">
            <text:p>12-Ilhéus</text:p>
          </table:table-cell>
          <table:table-cell office:value-type="string" table:style-name="ce11">
            <text:p>024 - PJR de Ilhé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ALUGUEL IMÓVEL PJ CRIMINAL ILHÉUS</text:p>
          </table:table-cell>
          <table:table-cell office:value-type="string" table:style-name="ce13">
            <text:p>LOCACAO DE IMOVEL</text:p>
          </table:table-cell>
          <table:table-cell office:value-type="string" table:style-name="ce12">
            <text:p>Unidade</text:p>
          </table:table-cell>
          <table:table-cell office:value-type="currency" office:value="16500" table:style-name="ce14">
            <text:p><text:s/>R$ 16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98000" table:style-name="ce14">
            <text:p><text:s/>R$ 198.000,00<text:s/></text:p>
          </table:table-cell>
          <table:table-cell office:value-type="string" table:style-name="ce12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Ilhéus" table:formula="of:=COM.MICROSOFT.CONCAT([.A43];&quot;-&quot;;[.M43])" table:style-name="ce1">
            <text:p>13-Ilhéus</text:p>
          </table:table-cell>
          <table:table-cell office:value-type="string" table:style-name="ce7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CONFECÇÃO DE PLACA DE SINALIZAÇÃO EXTERNA PJ DE CANAVIEIRAS</text:p>
          </table:table-cell>
          <table:table-cell office:value-type="string" table:style-name="ce9">
            <text:p>CONFECCAO/INSTALACAO DE PLACA DE SINALIZACAO</text:p>
          </table:table-cell>
          <table:table-cell office:value-type="string" table:style-name="ce8">
            <text:p>Unidade</text:p>
          </table:table-cell>
          <table:table-cell office:value-type="currency" office:value="4500" table:style-name="ce10">
            <text:p><text:s/>R$ 4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8">
            <text:p>Ilhéus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Ilhéus" table:formula="of:=COM.MICROSOFT.CONCAT([.A44];&quot;-&quot;;[.M44])" table:style-name="ce1">
            <text:p>14-Ilhéus</text:p>
          </table:table-cell>
          <table:table-cell office:value-type="string" table:style-name="ce11">
            <text:p>024 - PJR de Ilhé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CONFECÇÃO DE PLACA DE SINALIZAÇÃO EXTERNA PJ CRIMINAL DE ILHÉUS</text:p>
          </table:table-cell>
          <table:table-cell office:value-type="string" table:style-name="ce13">
            <text:p>CONFECCAO/INSTALACAO DE PLACA DE SINALIZACAO</text:p>
          </table:table-cell>
          <table:table-cell office:value-type="string" table:style-name="ce12">
            <text:p>Unidade</text:p>
          </table:table-cell>
          <table:table-cell office:value-type="currency" office:value="2500" table:style-name="ce14">
            <text:p><text:s/>R$ 2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14">
            <text:p><text:s/>R$ 2.500,00<text:s/></text:p>
          </table:table-cell>
          <table:table-cell office:value-type="string" table:style-name="ce12">
            <text:p>Ilhéus</text:p>
          </table:table-cell>
          <table:table-cell table:number-columns-repeated="16371" table:style-name="ce1"/>
        </table:table-row>
        <table:table-row table:style-name="ro3">
          <table:table-cell table:style-name="ce1"/>
          <table:table-cell table:style-name="ce15"/>
          <table:table-cell office:value-type="string" table:style-name="ce16">
            <text:p>025 - PJR de Itabun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59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CONFECÇÃO E INSTALAÇÃO DE PLACA DE SINALIZAÇÃO EXTERNA<text:s/></text:p>
          </table:table-cell>
          <table:table-cell office:value-type="string" table:style-name="ce19">
            <text:p>5452 - Confecção de Placas / Quadros / Distintivos / Artefatos deAcrílico / Metal / Laminado / Pvc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table:style-name="ce21"/>
          <table:table-cell office:value-type="string" table:style-name="ce17">
            <text:p>Itabuna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Itabuna" table:formula="of:=COM.MICROSOFT.CONCAT([.A46];&quot;-&quot;;[.M46])" table:style-name="ce1">
            <text:p>1-Itabuna</text:p>
          </table:table-cell>
          <table:table-cell office:value-type="string" table:style-name="ce7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SALAS PARA SEDIAR A PJR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38000" table:style-name="ce10">
            <text:p><text:s/>R$ 38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56000" table:style-name="ce10">
            <text:p><text:s/>R$ 456.000,00<text:s/></text:p>
          </table:table-cell>
          <table:table-cell office:value-type="string" table:style-name="ce8">
            <text:p>Itabuna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Itabuna" table:formula="of:=COM.MICROSOFT.CONCAT([.A47];&quot;-&quot;;[.M47])" table:style-name="ce1">
            <text:p>2-Itabuna</text:p>
          </table:table-cell>
          <table:table-cell office:value-type="string" table:style-name="ce11">
            <text:p>025 - PJR de Itabu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MONITORAMENTO ELETRONICO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250" table:style-name="ce14">
            <text:p><text:s/>R$ 2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12">
            <text:p>Itabuna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Itabuna" table:formula="of:=COM.MICROSOFT.CONCAT([.A48];&quot;-&quot;;[.M48])" table:style-name="ce1">
            <text:p>3-Itabuna</text:p>
          </table:table-cell>
          <table:table-cell office:value-type="string" table:style-name="ce7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FORNECIMENTO DE AGUA MINERAL 420 Unidade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3" table:style-name="ce10">
            <text:p><text:s/>R$ 13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460" table:style-name="ce10">
            <text:p><text:s/>R$ 5.460,00<text:s/></text:p>
          </table:table-cell>
          <table:table-cell office:value-type="string" table:style-name="ce8">
            <text:p>Itabun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tabuna" table:formula="of:=COM.MICROSOFT.CONCAT([.A49];&quot;-&quot;;[.M49])" table:style-name="ce1">
            <text:p>4-Itabuna</text:p>
          </table:table-cell>
          <table:table-cell office:value-type="string" table:style-name="ce11">
            <text:p>025 - PJR de Itabu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AR CONDICIONADO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1310.33" table:style-name="ce14">
            <text:p><text:s/>R$ 1.310,33<text:s/></text:p>
          </table:table-cell>
          <table:table-cell office:value-type="float" office:value="1" table:style-name="ce12">
            <text:p>1</text:p>
          </table:table-cell>
          <table:table-cell office:value-type="currency" office:value="15723.96" table:style-name="ce14">
            <text:p><text:s/>R$ 15.723,96<text:s/></text:p>
          </table:table-cell>
          <table:table-cell office:value-type="string" table:style-name="ce12">
            <text:p>Itabuna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Itabuna" table:formula="of:=COM.MICROSOFT.CONCAT([.A50];&quot;-&quot;;[.M50])" table:style-name="ce1">
            <text:p>5-Itabuna</text:p>
          </table:table-cell>
          <table:table-cell office:value-type="string" table:style-name="ce7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CADEIRAS E LONGARINAS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currency" office:value="4000" table:style-name="ce10">
            <text:p><text:s/>R$ 4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000" table:style-name="ce10">
            <text:p><text:s/>R$ 4.000,00<text:s/></text:p>
          </table:table-cell>
          <table:table-cell office:value-type="string" table:style-name="ce8">
            <text:p>Itabuna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Itabuna" table:formula="of:=COM.MICROSOFT.CONCAT([.A51];&quot;-&quot;;[.M51])" table:style-name="ce1">
            <text:p>6-Itabuna</text:p>
          </table:table-cell>
          <table:table-cell office:value-type="string" table:style-name="ce11">
            <text:p>025 - PJR de Itabu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QUISIÇÃO DE EXTINTOR PJ INTEGRANTE</text:p>
          </table:table-cell>
          <table:table-cell office:value-type="string" table:style-name="ce13">
            <text:p>MANUTENCAO / REFORMA - INSTALACAO PREVENCAO COMBATE INCENDIO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2" table:style-name="ce12">
            <text:p>2</text:p>
          </table:table-cell>
          <table:table-cell office:value-type="currency" office:value="1200" table:style-name="ce14">
            <text:p><text:s/>R$ 1.200,00<text:s/></text:p>
          </table:table-cell>
          <table:table-cell office:value-type="string" table:style-name="ce12">
            <text:p>Itabuna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Itabuna" table:formula="of:=COM.MICROSOFT.CONCAT([.A52];&quot;-&quot;;[.M52])" table:style-name="ce1">
            <text:p>7-Itabuna</text:p>
          </table:table-cell>
          <table:table-cell office:value-type="string" table:style-name="ce7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RECARGA DE EXTINTORES SEDE E INTEGRANTES 2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200" table:style-name="ce10">
            <text:p><text:s/>R$ 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00" table:style-name="ce10">
            <text:p><text:s/>R$ 400,00<text:s/></text:p>
          </table:table-cell>
          <table:table-cell office:value-type="string" table:style-name="ce8">
            <text:p>Itabuna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Itabuna" table:formula="of:=COM.MICROSOFT.CONCAT([.A53];&quot;-&quot;;[.M53])" table:style-name="ce1">
            <text:p>8-Itabuna</text:p>
          </table:table-cell>
          <table:table-cell office:value-type="string" table:style-name="ce11">
            <text:p>025 - PJR de Itabu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ENTREGA E COLETA DE DOCUMENTOS URGENTES PARA PROMOTORIA DE JUSTIÇA DE UBAITABA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680" table:style-name="ce14">
            <text:p><text:s/>R$ 68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160" table:style-name="ce14">
            <text:p><text:s/>R$ 8.160,00<text:s/></text:p>
          </table:table-cell>
          <table:table-cell office:value-type="string" table:style-name="ce12">
            <text:p>Itabuna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Itabuna" table:formula="of:=COM.MICROSOFT.CONCAT([.A54];&quot;-&quot;;[.M54])" table:style-name="ce1">
            <text:p>9-Itabuna</text:p>
          </table:table-cell>
          <table:table-cell office:value-type="string" table:style-name="ce7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ONICO PARA PJ DE CAMACA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300" table:style-name="ce10">
            <text:p><text:s/>R$ 3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600" table:style-name="ce10">
            <text:p><text:s/>R$ 3.600,00<text:s/></text:p>
          </table:table-cell>
          <table:table-cell office:value-type="string" table:style-name="ce8">
            <text:p>Itabuna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Itabuna" table:formula="of:=COM.MICROSOFT.CONCAT([.A55];&quot;-&quot;;[.M55])" table:style-name="ce1">
            <text:p>10-Itabuna</text:p>
          </table:table-cell>
          <table:table-cell office:value-type="string" table:style-name="ce11">
            <text:p>025 - PJR de Itabu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ONICO PARA PJ DE IBICARAI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600" table:style-name="ce14">
            <text:p><text:s/>R$ 3.600,00<text:s/></text:p>
          </table:table-cell>
          <table:table-cell office:value-type="string" table:style-name="ce12">
            <text:p>Itabuna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Itabuna" table:formula="of:=COM.MICROSOFT.CONCAT([.A56];&quot;-&quot;;[.M56])" table:style-name="ce1">
            <text:p>11-Itabuna</text:p>
          </table:table-cell>
          <table:table-cell office:value-type="string" table:style-name="ce7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table:style-name="ce8"/>
          <table:table-cell office:value-type="string" table:style-name="ce9">
            <text:p>SERVIÇO DE ENTREGA E COLETA DE DOCUMENTOS URGENTES PARA PROMOTORIA DE JUSTIÇA DE CAMACA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870" table:style-name="ce10">
            <text:p><text:s/>R$ 87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440" table:style-name="ce10">
            <text:p><text:s/>R$ 10.440,00<text:s/></text:p>
          </table:table-cell>
          <table:table-cell office:value-type="string" table:style-name="ce8">
            <text:p>Itabuna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Itabuna" table:formula="of:=COM.MICROSOFT.CONCAT([.A57];&quot;-&quot;;[.M57])" table:style-name="ce1">
            <text:p>12-Itabuna</text:p>
          </table:table-cell>
          <table:table-cell office:value-type="string" table:style-name="ce11">
            <text:p>025 - PJR de Itabu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table:style-name="ce12"/>
          <table:table-cell office:value-type="string" table:style-name="ce13">
            <text:p>DEDETIZAÇÃO DE PJS INTEGRANTES 2x no Ano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1600" table:style-name="ce14">
            <text:p><text:s/>R$ 1.6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200" table:style-name="ce14">
            <text:p><text:s/>R$ 3.200,00<text:s/></text:p>
          </table:table-cell>
          <table:table-cell office:value-type="string" table:style-name="ce12">
            <text:p>Itabuna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Itabuna" table:formula="of:=COM.MICROSOFT.CONCAT([.A58];&quot;-&quot;;[.M58])" table:style-name="ce1">
            <text:p>13-Itabuna</text:p>
          </table:table-cell>
          <table:table-cell office:value-type="string" table:style-name="ce7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AR CONDICIONADO PARA AS PROMOTORIAS INTEGRANTES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4500" table:style-name="ce10">
            <text:p><text:s/>R$ 4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8">
            <text:p>Itabuna</text:p>
          </table:table-cell>
          <table:table-cell table:number-columns-repeated="16371"/>
        </table:table-row>
        <table:table-row table:style-name="ro2">
          <table:table-cell table:style-name="ce1"/>
          <table:table-cell table:style-name="ce15"/>
          <table:table-cell office:value-type="string" table:style-name="ce16">
            <text:p>026 - PJR de Juazeiro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0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22">
            <text:p>CONFECÇÃO DE PLACA EXTERNA PARA AS PROMOTORIAS DE JUSTIÇA DE PILÃO ARCADO E REMANSO</text:p>
          </table:table-cell>
          <table:table-cell office:value-type="string" table:style-name="ce19">
            <text:p>5452 - Confecção de Placas / Quadros / Distintivos / Artefatos deAcrílico / Metal / Laminado / Pvc e 20397 - Confecção Fita Adesiva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table:style-name="ce21"/>
          <table:table-cell office:value-type="string" table:style-name="ce17">
            <text:p>Juazeiro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Juazeiro" table:formula="of:=COM.MICROSOFT.CONCAT([.A60];&quot;-&quot;;[.M60])" table:style-name="ce1">
            <text:p>1-Juazeiro</text:p>
          </table:table-cell>
          <table:table-cell office:value-type="string" table:style-name="ce11">
            <text:p>026 - PJR de Juazei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ALUGUEL DA SEDE DA PROMOTORIA DE JUAZEIRO<text:s/></text:p>
          </table:table-cell>
          <table:table-cell office:value-type="string" table:style-name="ce13">
            <text:p>LOCACAO DE IMOVEL</text:p>
          </table:table-cell>
          <table:table-cell office:value-type="string" table:style-name="ce12">
            <text:p>Unidade</text:p>
          </table:table-cell>
          <table:table-cell office:value-type="currency" office:value="25000" table:style-name="ce14">
            <text:p><text:s/>R$ 25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000" table:style-name="ce14">
            <text:p><text:s/>R$ 300.000,00<text:s/></text:p>
          </table:table-cell>
          <table:table-cell office:value-type="string" table:style-name="ce12">
            <text:p>Juazeiro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Juazeiro" table:formula="of:=COM.MICROSOFT.CONCAT([.A61];&quot;-&quot;;[.M61])" table:style-name="ce1">
            <text:p>2-Juazeiro</text:p>
          </table:table-cell>
          <table:table-cell office:value-type="string" table:style-name="ce7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370" table:style-name="ce10">
            <text:p><text:s/>R$ 37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440" table:style-name="ce10">
            <text:p><text:s/>R$ 4.440,00<text:s/></text:p>
          </table:table-cell>
          <table:table-cell office:value-type="string" table:style-name="ce8">
            <text:p>Juazeiro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Juazeiro" table:formula="of:=COM.MICROSOFT.CONCAT([.A62];&quot;-&quot;;[.M62])" table:style-name="ce1">
            <text:p>3-Juazeiro</text:p>
          </table:table-cell>
          <table:table-cell office:value-type="string" table:style-name="ce11">
            <text:p>026 - PJR de Juazei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e condicionador <text:s/>de ar da sede da Regional de Juazeiro <text:s/>e Promotorias vinculadas<text:s/>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6630" table:style-name="ce14">
            <text:p><text:s/>R$ 6.63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630" table:style-name="ce14">
            <text:p><text:s/>R$ 6.630,00<text:s/></text:p>
          </table:table-cell>
          <table:table-cell office:value-type="string" table:style-name="ce12">
            <text:p>Juazeiro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Juazeiro" table:formula="of:=COM.MICROSOFT.CONCAT([.A63];&quot;-&quot;;[.M63])" table:style-name="ce1">
            <text:p>4-Juazeiro</text:p>
          </table:table-cell>
          <table:table-cell office:value-type="string" table:style-name="ce7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Recarga dos extintores da sede da Regional e das Promotorias vinculadas<text:s/>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2380" table:style-name="ce10">
            <text:p><text:s/>R$ 2.38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380" table:style-name="ce10">
            <text:p><text:s/>R$ 2.380,00<text:s/></text:p>
          </table:table-cell>
          <table:table-cell office:value-type="string" table:style-name="ce8">
            <text:p>Juazeiro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Juazeiro" table:formula="of:=COM.MICROSOFT.CONCAT([.A64];&quot;-&quot;;[.M64])" table:style-name="ce1">
            <text:p>5-Juazeiro</text:p>
          </table:table-cell>
          <table:table-cell office:value-type="string" table:style-name="ce11">
            <text:p>026 - PJR de Juazei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FORNECIMENTO DE ÁGUA MINERAL PARA SEDE DA REGIONAL DE JUAZEIRO <text:s/>450</text:p>
          </table:table-cell>
          <table:table-cell office:value-type="string" table:style-name="ce13">
            <text:p>ÁGUA MINERAL NATURAL</text:p>
          </table:table-cell>
          <table:table-cell office:value-type="string" table:style-name="ce12">
            <text:p>Unidade</text:p>
          </table:table-cell>
          <table:table-cell office:value-type="currency" office:value="13" table:style-name="ce14">
            <text:p><text:s/>R$ 13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850" table:style-name="ce14">
            <text:p><text:s/>R$ 5.850,00<text:s/></text:p>
          </table:table-cell>
          <table:table-cell office:value-type="string" table:style-name="ce12">
            <text:p>Juazeiro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Juazeiro" table:formula="of:=COM.MICROSOFT.CONCAT([.A65];&quot;-&quot;;[.M65])" table:style-name="ce1">
            <text:p>6-Juazeiro</text:p>
          </table:table-cell>
          <table:table-cell office:value-type="string" table:style-name="ce7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POLTRONAS, CADEIRAS <text:s/>E LONGARINAS , LOCALIZADAS NA SEDE DA REGIONAL<text:s/>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currency" office:value="5800" table:style-name="ce10">
            <text:p><text:s/>R$ 5.8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800" table:style-name="ce10">
            <text:p><text:s/>R$ 5.800,00<text:s/></text:p>
          </table:table-cell>
          <table:table-cell office:value-type="string" table:style-name="ce8">
            <text:p>Juazeiro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Juazeiro" table:formula="of:=COM.MICROSOFT.CONCAT([.A66];&quot;-&quot;;[.M66])" table:style-name="ce1">
            <text:p>7-Juazeiro</text:p>
          </table:table-cell>
          <table:table-cell office:value-type="string" table:style-name="ce11">
            <text:p>026 - PJR de Juazei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DETIZAÇÃO DA SEDE DA REGIONAL DE JUAZEIRO - BAHIA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5000" table:style-name="ce14">
            <text:p><text:s/>R$ 5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14">
            <text:p><text:s/>R$ 5.000,00<text:s/></text:p>
          </table:table-cell>
          <table:table-cell office:value-type="string" table:style-name="ce12">
            <text:p>Juazeiro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Juazeiro" table:formula="of:=COM.MICROSOFT.CONCAT([.A67];&quot;-&quot;;[.M67])" table:style-name="ce1">
            <text:p>8-Juazeiro</text:p>
          </table:table-cell>
          <table:table-cell office:value-type="string" table:style-name="ce7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RESERVATÓRIO DE ÁGUA NA SEDE DA REGIONAL DE JUAZEIRO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currency" office:value="1200" table:style-name="ce10">
            <text:p><text:s/>R$ 1.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200" table:style-name="ce10">
            <text:p><text:s/>R$ 1.200,00<text:s/></text:p>
          </table:table-cell>
          <table:table-cell office:value-type="string" table:style-name="ce8">
            <text:p>Juazeiro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Juazeiro" table:formula="of:=COM.MICROSOFT.CONCAT([.A68];&quot;-&quot;;[.M68])" table:style-name="ce1">
            <text:p>9-Juazeiro</text:p>
          </table:table-cell>
          <table:table-cell office:value-type="string" table:style-name="ce11">
            <text:p>026 - PJR de Juazei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E LIMPEZA DA RAMPA EMBORRACHADA<text:s/></text:p>
          </table:table-cell>
          <table:table-cell office:value-type="string" table:style-name="ce13">
            <text:p>INSTALACAO / MANUTENCAO - PISO GERAL</text:p>
          </table:table-cell>
          <table:table-cell office:value-type="string" table:style-name="ce12">
            <text:p>Unidade</text:p>
          </table:table-cell>
          <table:table-cell office:value-type="currency" office:value="3000" table:style-name="ce14">
            <text:p><text:s/>R$ 3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12">
            <text:p>Juazeiro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Alagoinhas" table:formula="of:=COM.MICROSOFT.CONCAT([.A69];&quot;-&quot;;[.M69])" table:style-name="ce1">
            <text:p>1-Alagoinhas</text:p>
          </table:table-cell>
          <table:table-cell office:value-type="string" table:style-name="ce7">
            <text:p>030 - PJR de Alagoinh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Locação do imóvel da Sede da PJR de Alagoinhas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7600" table:style-name="ce10">
            <text:p><text:s/>R$ 7.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91200" table:style-name="ce10">
            <text:p><text:s/>R$ 91.200,00<text:s/></text:p>
          </table:table-cell>
          <table:table-cell office:value-type="string" table:style-name="ce8">
            <text:p>Alagoinhas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Alagoinhas" table:formula="of:=COM.MICROSOFT.CONCAT([.A70];&quot;-&quot;;[.M70])" table:style-name="ce1">
            <text:p>2-Alagoinhas</text:p>
          </table:table-cell>
          <table:table-cell office:value-type="string" table:style-name="ce11">
            <text:p>030 - PJR de Alagoinh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monitoramento eletrônico para a Sede da PJR de Alagoinhas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588" table:style-name="ce14">
            <text:p><text:s/>R$ 588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056" table:style-name="ce14">
            <text:p><text:s/>R$ 7.056,00<text:s/></text:p>
          </table:table-cell>
          <table:table-cell office:value-type="string" table:style-name="ce12">
            <text:p>Alagoinhas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Alagoinhas" table:formula="of:=COM.MICROSOFT.CONCAT([.A71];&quot;-&quot;;[.M71])" table:style-name="ce1">
            <text:p>3-Alagoinhas</text:p>
          </table:table-cell>
          <table:table-cell office:value-type="string" table:style-name="ce7">
            <text:p>030 - PJR de Alagoinh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mensageiro motorizado para a PJ de Itapicuru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Alagoinhas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Alagoinhas" table:formula="of:=COM.MICROSOFT.CONCAT([.A72];&quot;-&quot;;[.M72])" table:style-name="ce1">
            <text:p>4-Alagoinhas</text:p>
          </table:table-cell>
          <table:table-cell office:value-type="string" table:style-name="ce11">
            <text:p>030 - PJR de Alagoinh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mensageiro motorizado para a PJ de Olindina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530" table:style-name="ce14">
            <text:p><text:s/>R$ 53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360" table:style-name="ce14">
            <text:p><text:s/>R$ 6.360,00<text:s/></text:p>
          </table:table-cell>
          <table:table-cell office:value-type="string" table:style-name="ce12">
            <text:p>Alagoinhas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Alagoinhas" table:formula="of:=COM.MICROSOFT.CONCAT([.A73];&quot;-&quot;;[.M73])" table:style-name="ce1">
            <text:p>5-Alagoinhas</text:p>
          </table:table-cell>
          <table:table-cell office:value-type="string" table:style-name="ce7">
            <text:p>030 - PJR de Alagoinh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mensageiro motorizado para a PJ do Conde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740" table:style-name="ce10">
            <text:p><text:s/>R$ 74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8880" table:style-name="ce10">
            <text:p><text:s/>R$ 8.880,00<text:s/></text:p>
          </table:table-cell>
          <table:table-cell office:value-type="string" table:style-name="ce8">
            <text:p>Alagoinhas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Alagoinhas" table:formula="of:=COM.MICROSOFT.CONCAT([.A74];&quot;-&quot;;[.M74])" table:style-name="ce1">
            <text:p>6-Alagoinhas</text:p>
          </table:table-cell>
          <table:table-cell office:value-type="string" table:style-name="ce11">
            <text:p>030 - PJR de Alagoinh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mensageiro motorizado para a PJ de Esplanada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610" table:style-name="ce14">
            <text:p><text:s/>R$ 61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320" table:style-name="ce14">
            <text:p><text:s/>R$ 7.320,00<text:s/></text:p>
          </table:table-cell>
          <table:table-cell office:value-type="string" table:style-name="ce12">
            <text:p>Alagoinhas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Alagoinhas" table:formula="of:=COM.MICROSOFT.CONCAT([.A75];&quot;-&quot;;[.M75])" table:style-name="ce1">
            <text:p>7-Alagoinhas</text:p>
          </table:table-cell>
          <table:table-cell office:value-type="string" table:style-name="ce7">
            <text:p>030 - PJR de Alagoinh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manutenção preventiva e limpeza completa dos aparelhos de ar condicionado da Sede da PJR de Alagoinhas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1840" table:style-name="ce10">
            <text:p><text:s/>R$ 1.84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840" table:style-name="ce10">
            <text:p><text:s/>R$ 1.840,00<text:s/></text:p>
          </table:table-cell>
          <table:table-cell office:value-type="string" table:style-name="ce8">
            <text:p>Alagoinhas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Alagoinhas" table:formula="of:=COM.MICROSOFT.CONCAT([.A76];&quot;-&quot;;[.M76])" table:style-name="ce1">
            <text:p>8-Alagoinhas</text:p>
          </table:table-cell>
          <table:table-cell office:value-type="string" table:style-name="ce11">
            <text:p>030 - PJR de Alagoinh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mensageiro motorizado para a PJ de Inhambupe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700" table:style-name="ce14">
            <text:p><text:s/>R$ 7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400" table:style-name="ce14">
            <text:p><text:s/>R$ 8.400,00<text:s/></text:p>
          </table:table-cell>
          <table:table-cell office:value-type="string" table:style-name="ce12">
            <text:p>Alagoinhas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office:string-value="2-Camaçari" table:formula="of:=COM.MICROSOFT.CONCAT([.A77];&quot;-&quot;;[.M77])" table:style-name="ce15">
            <text:p>2-Camaçari</text:p>
          </table:table-cell>
          <table:table-cell office:value-type="string" table:style-name="ce16">
            <text:p>031 - Camaçari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4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CONTRATAÇÃO DE EMPRESA QUE PRESTE O SERVIÇO DE LIMPEZA DOS 09(NOVE) CONDICIONADORES DE AR DA PJ DE CATU/BA, SENDO 03(TRÊS) de 18 MIL BTUs E 06(SEIS) de 12 MIL BTUs, TODOS DO MODELO SPLIT</text:p>
          </table:table-cell>
          <table:table-cell office:value-type="string" table:style-name="ce19">
            <text:p>2771 - Ar Condicionado - Manutenção de Sistemas / Limpeza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table:style-name="ce21"/>
          <table:table-cell office:value-type="string" table:style-name="ce17">
            <text:p>Camaçari</text:p>
          </table:table-cell>
          <table:table-cell table:number-columns-repeated="16371" table:style-name="ce1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office:string-value="3-Camaçari" table:formula="of:=COM.MICROSOFT.CONCAT([.A78];&quot;-&quot;;[.M78])" table:style-name="ce15">
            <text:p>3-Camaçari</text:p>
          </table:table-cell>
          <table:table-cell office:value-type="string" table:style-name="ce16">
            <text:p>031 - Camaçari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8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SERVIÇOS DE FORNECIMENTO E INSTALAÇÃO DE MOTOR ELÉTRICO DE PORTÁO DE CORRER, INCLUINDO TROCA DE TRILHO, COLOCAÇÃO DE ROLDANAS E PINTURA DO PORTÃO E 10 CONTROLES DE ACESSO, COM SERVIÇOS DE OBRA CIVIL</text:p>
          </table:table-cell>
          <table:table-cell office:value-type="string" table:style-name="ce19">
            <text:p>17957 - Automatização de Portão - Instalação / Manutenção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2600" table:style-name="ce21">
            <text:p>R$ 2.600,00</text:p>
          </table:table-cell>
          <table:table-cell office:value-type="string" table:style-name="ce17">
            <text:p>Camaçari</text:p>
          </table:table-cell>
          <table:table-cell table:number-columns-repeated="1637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office:string-value="4-Camaçari" table:formula="of:=COM.MICROSOFT.CONCAT([.A79];&quot;-&quot;;[.M79])" table:style-name="ce15">
            <text:p>4-Camaçari</text:p>
          </table:table-cell>
          <table:table-cell office:value-type="string" table:style-name="ce16">
            <text:p>031 - Camaçari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73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SERVIÇOS DE COLETA E ENTREGA DIÁRIAS DE DOCUMENTOS E ENCOMENDAS URGENTES PARA PROMOTORIA DE JUSTIÇA DE CATU-BA PELO PERÍODO DE 12 (DOZE) MESES</text:p>
          </table:table-cell>
          <table:table-cell office:value-type="string" table:style-name="ce19">
            <text:p>19666 – Distribuição / Entrega – Documento / Jornal / Revista / Livro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9000" table:style-name="ce21">
            <text:p>R$ 9.000,00</text:p>
          </table:table-cell>
          <table:table-cell office:value-type="string" table:style-name="ce17">
            <text:p>Camaçari</text:p>
          </table:table-cell>
          <table:table-cell table:number-columns-repeated="1637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office:string-value="5-Camaçari" table:formula="of:=COM.MICROSOFT.CONCAT([.A80];&quot;-&quot;;[.M80])" table:style-name="ce15">
            <text:p>5-Camaçari</text:p>
          </table:table-cell>
          <table:table-cell office:value-type="string" table:style-name="ce16">
            <text:p>031 - Camaçari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74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SERVIÇO DE JARDINAGEM PARA A PROMOTORIA DE JUSTIÇA DE MATA DE SÃO JOÃO-BA PELO PERÍODO DE 12 (DOZE) MESES</text:p>
          </table:table-cell>
          <table:table-cell office:value-type="string" table:style-name="ce23">
            <text:p>24252 - Prestação de serviço de jardinagem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table:style-name="ce21"/>
          <table:table-cell office:value-type="string" table:style-name="ce17">
            <text:p>Camaçari</text:p>
          </table:table-cell>
          <table:table-cell table:number-columns-repeated="1637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office:string-value="6-Camaçari" table:formula="of:=COM.MICROSOFT.CONCAT([.A81];&quot;-&quot;;[.M81])" table:style-name="ce15">
            <text:p>6-Camaçari</text:p>
          </table:table-cell>
          <table:table-cell office:value-type="string" table:style-name="ce16">
            <text:p>031 - Camaçari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75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PRESTAÇÃO DE SERVIÇOS PARA CONTROLE DE PRAGAS URBANAS (DESINSETIZAÇÃO, DESCUPINIZAÇÃO E DESRATIZAÇÃO) NA PROMOTORIA DE JUSTIÇA DE MATA DE SÃO JOÃO-BA</text:p>
          </table:table-cell>
          <table:table-cell table:style-name="ce23"/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table:style-name="ce21"/>
          <table:table-cell office:value-type="string" table:style-name="ce17">
            <text:p>Camaçari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Camaçari" table:formula="of:=COM.MICROSOFT.CONCAT([.A82];&quot;-&quot;;[.M82])" table:style-name="ce1">
            <text:p>1-Camaçari</text:p>
          </table:table-cell>
          <table:table-cell office:value-type="string" table:style-name="ce11">
            <text:p>031 - Camaçari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os extintores da sede da Regional e das Promotorias vinculadas 30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100" table:style-name="ce14">
            <text:p><text:s/>R$ 1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12">
            <text:p>Camaçari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Jacobina" table:formula="of:=COM.MICROSOFT.CONCAT([.A83];&quot;-&quot;;[.M83])" table:style-name="ce1">
            <text:p>1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MONITORAMENTO ELETRÔNICO PARA A PROMOTORIA DE JUSTIÇA DE MUNDO NOV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1100" table:style-name="ce10">
            <text:p><text:s/>R$ 1.1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3200" table:style-name="ce10">
            <text:p><text:s/>R$ 13.2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Jacobina" table:formula="of:=COM.MICROSOFT.CONCAT([.A84];&quot;-&quot;;[.M84])" table:style-name="ce1">
            <text:p>2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CADEIRAS, POLTRONAS E LONGARINAS LOCALIZADAS NA PROMOTORIA DE JUSTIÇA REGONAL DE JACOBINA</text:p>
          </table:table-cell>
          <table:table-cell office:value-type="string" table:style-name="ce13">
            <text:p>HIGIENIZACAO DE ARTIGOS DE TECIDO/COURO/ESTOFAMENTO</text:p>
          </table:table-cell>
          <table:table-cell office:value-type="string" table:style-name="ce12">
            <text:p>Unidade</text:p>
          </table:table-cell>
          <table:table-cell office:value-type="currency" office:value="4500" table:style-name="ce14">
            <text:p><text:s/>R$ 4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14">
            <text:p><text:s/>R$ 4.5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Jacobina" table:formula="of:=COM.MICROSOFT.CONCAT([.A85];&quot;-&quot;;[.M85])" table:style-name="ce1">
            <text:p>3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ÁGUA MINERAL ENVAZADA EM GARRAFÃO DE 20L PARA A PROMOTORIA DE JUSTIÇA REGIONAL DE JACOBINA<text:s/>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4000" table:style-name="ce10">
            <text:p><text:s/>R$ 4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000" table:style-name="ce10">
            <text:p><text:s/>R$ 4.0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Jacobina" table:formula="of:=COM.MICROSOFT.CONCAT([.A86];&quot;-&quot;;[.M86])" table:style-name="ce1">
            <text:p>4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ÁGUA MINERAL ENVAZADA EM GARRAFÃO DE 20L PARA A PROMOTORIA DE JUSTIÇA MUNDO NOVO</text:p>
          </table:table-cell>
          <table:table-cell office:value-type="string" table:style-name="ce13">
            <text:p>ÁGUA MINERAL NATURAL</text:p>
          </table:table-cell>
          <table:table-cell office:value-type="string" table:style-name="ce12">
            <text:p>Unidade</text:p>
          </table:table-cell>
          <table:table-cell office:value-type="currency" office:value="2000" table:style-name="ce14">
            <text:p><text:s/>R$ 2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000" table:style-name="ce14">
            <text:p><text:s/>R$ 2.0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office:string-value="5-Jacobina" table:formula="of:=COM.MICROSOFT.CONCAT([.A87];&quot;-&quot;;[.M87])" table:style-name="ce1">
            <text:p>5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REGARGA DE EXTINTORES | MANUTENÇÃO EQUIPAMENTOS DE PREVENÇÃO A INCÊNDIO | MANGUEIRAS HIDROSTÁTICAS| RENOVAÇÃO AVCB - PROMOTORIA DE JUSTIÇA REGIONAL DE JACOBINA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4500" table:style-name="ce10">
            <text:p><text:s/>R$ 4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Jacobina" table:formula="of:=COM.MICROSOFT.CONCAT([.A88];&quot;-&quot;;[.M88])" table:style-name="ce1">
            <text:p>6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E EXTINTORES LOCALIZADOS NA PROMOTORIA DE JUSTIÇA DE MUNDO NOVO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1000" table:style-name="ce14">
            <text:p><text:s/>R$ 1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Jacobina" table:formula="of:=COM.MICROSOFT.CONCAT([.A89];&quot;-&quot;;[.M89])" table:style-name="ce1">
            <text:p>7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OS APARELHOS DE AR CONDICIONADOS INSTALADOS NA PROMOTORIA DE JUSTIÇA REGIONAL DE JACOBINA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4950" table:style-name="ce10">
            <text:p><text:s/>R$ 4.9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950" table:style-name="ce10">
            <text:p><text:s/>R$ 4.95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Jacobina" table:formula="of:=COM.MICROSOFT.CONCAT([.A90];&quot;-&quot;;[.M90])" table:style-name="ce1">
            <text:p>8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OS APARELHOS DE AR CONDICIONADOS INSTALADOS NA PROMOTORIA DE JUSTIÇA REGIONAL DE JACOBINA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4950" table:style-name="ce14">
            <text:p><text:s/>R$ 4.9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4950" table:style-name="ce14">
            <text:p><text:s/>R$ 4.95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Jacobina" table:formula="of:=COM.MICROSOFT.CONCAT([.A91];&quot;-&quot;;[.M91])" table:style-name="ce1">
            <text:p>9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OS APARELHOS DE AR CONDICIONADOS INSTALADOS NA PROMOTORIA DE JUSTIÇA DE MAIRÍ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300" table:style-name="ce10">
            <text:p><text:s/>R$ 3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Jacobina" table:formula="of:=COM.MICROSOFT.CONCAT([.A92];&quot;-&quot;;[.M92])" table:style-name="ce1">
            <text:p>10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OS APARELHOS DE AR CONDICIONADOS INSTALADOS NA PROMOTORIA DE JUSTIÇA DE MAIRÍ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" table:style-name="ce14">
            <text:p><text:s/>R$ 3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Jacobina" table:formula="of:=COM.MICROSOFT.CONCAT([.A93];&quot;-&quot;;[.M93])" table:style-name="ce1">
            <text:p>11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OS APARELHOS DE AR CONDICIONADOS INSTALADOS NA PROMOTORIA DE JUSTIÇA DE MUNDO NOVO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1500" table:style-name="ce10">
            <text:p><text:s/>R$ 1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Jacobina" table:formula="of:=COM.MICROSOFT.CONCAT([.A94];&quot;-&quot;;[.M94])" table:style-name="ce1">
            <text:p>12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OS APARELHOS DE AR CONDICIONADOS INSTALADOS NA PROMOTORIA DE JUSTIÇA DE MUNDO NOVO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1500" table:style-name="ce14">
            <text:p><text:s/>R$ 1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14">
            <text:p><text:s/>R$ 1.5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Jacobina" table:formula="of:=COM.MICROSOFT.CONCAT([.A95];&quot;-&quot;;[.M95])" table:style-name="ce1">
            <text:p>13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OS APARELHOS DE AR CONDICIONADOS INSTALADOS NA PROMOTORIA DE JUSTIÇA DE CAPIM GROSSO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1000" table:style-name="ce10">
            <text:p><text:s/>R$ 1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office:string-value="14-Jacobina" table:formula="of:=COM.MICROSOFT.CONCAT([.A96];&quot;-&quot;;[.M96])" table:style-name="ce1">
            <text:p>14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OS APARELHOS DE AR CONDICIONADOS INSTALADOS NA PROMOTORIA DE JUSTIÇA DE CAPIM GROSSO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1000" table:style-name="ce14">
            <text:p><text:s/>R$ 1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office:string-value="15-Jacobina" table:formula="of:=COM.MICROSOFT.CONCAT([.A97];&quot;-&quot;;[.M97])" table:style-name="ce1">
            <text:p>15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RESERVATÓRIO DE ÁGUA DA PROMOTORIA DE JUSTIÇA REGIONAL DE JACOBINA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currency" office:value="2500" table:style-name="ce10">
            <text:p><text:s/>R$ 2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500" table:style-name="ce10">
            <text:p><text:s/>R$ 2.5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office:string-value="16-Jacobina" table:formula="of:=COM.MICROSOFT.CONCAT([.A98];&quot;-&quot;;[.M98])" table:style-name="ce1">
            <text:p>16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RESERVATÓRIO DE ÁGUA DA PROMOTORIA DE JUSTIÇA REGIONAL DE JACOBINA</text:p>
          </table:table-cell>
          <table:table-cell office:value-type="string" table:style-name="ce13">
            <text:p>MANUTENCAO / HIGIENIZACAO DE RESERVATORIO DE AGUA POTAVEL</text:p>
          </table:table-cell>
          <table:table-cell office:value-type="string" table:style-name="ce12">
            <text:p>Unidade</text:p>
          </table:table-cell>
          <table:table-cell office:value-type="currency" office:value="2500" table:style-name="ce14">
            <text:p><text:s/>R$ 2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14">
            <text:p><text:s/>R$ 2.5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Jacobina" table:formula="of:=COM.MICROSOFT.CONCAT([.A99];&quot;-&quot;;[.M99])" table:style-name="ce1">
            <text:p>17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DEDETIZAÇÃO NA ÁREA EXTERNA DA PROMOTORIA DE JUSTIÇA REGIONAL DE JACOBINA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currency" office:value="2500" table:style-name="ce10">
            <text:p><text:s/>R$ 2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500" table:style-name="ce10">
            <text:p><text:s/>R$ 2.5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office:string-value="18-Jacobina" table:formula="of:=COM.MICROSOFT.CONCAT([.A100];&quot;-&quot;;[.M100])" table:style-name="ce1">
            <text:p>18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2">
            <text:p>Unidade</text:p>
          </table:table-cell>
          <table:table-cell office:value-type="currency" office:value="1500" table:style-name="ce14">
            <text:p><text:s/>R$ 1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14">
            <text:p><text:s/>R$ 1.5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office:string-value="19-Jacobina" table:formula="of:=COM.MICROSOFT.CONCAT([.A101];&quot;-&quot;;[.M101])" table:style-name="ce1">
            <text:p>19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1500" table:style-name="ce10">
            <text:p><text:s/>R$ 1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office:string-value="20-Jacobina" table:formula="of:=COM.MICROSOFT.CONCAT([.A102];&quot;-&quot;;[.M102])" table:style-name="ce1">
            <text:p>20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LIMPEZA NAS JANELAS DE VIDROS E FACHADA DA PROMOTORIA DE JUSTIÇA REGIIONAL DE JACOBINA</text:p>
          </table:table-cell>
          <table:table-cell office:value-type="string" table:style-name="ce13">
            <text:p>MANUTENCAO / REFORMA PREDIAL</text:p>
          </table:table-cell>
          <table:table-cell office:value-type="string" table:style-name="ce12">
            <text:p>Unidade</text:p>
          </table:table-cell>
          <table:table-cell office:value-type="currency" office:value="2500" table:style-name="ce14">
            <text:p><text:s/>R$ 2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14">
            <text:p><text:s/>R$ 2.5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office:string-value="21-Jacobina" table:formula="of:=COM.MICROSOFT.CONCAT([.A103];&quot;-&quot;;[.M103])" table:style-name="ce1">
            <text:p>21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LIMPEZA NAS JANELAS DE VIDROS E FACHADA DA PROMOTORIA DE JUSTIÇA REGIIONAL DE JACOBINA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currency" office:value="2500" table:style-name="ce10">
            <text:p><text:s/>R$ 2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500" table:style-name="ce10">
            <text:p><text:s/>R$ 2.50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office:string-value="22-Jacobina" table:formula="of:=COM.MICROSOFT.CONCAT([.A104];&quot;-&quot;;[.M104])" table:style-name="ce1">
            <text:p>22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O BEBEDOURO ELÉTRICO LOCALIZADO NA PROMOTORIA REGIONAL DE JACOBINA</text:p>
          </table:table-cell>
          <table:table-cell office:value-type="string" table:style-name="ce13">
            <text:p>MANUTENCAO DE GELADEIRAS E BEBEDOUROS</text:p>
          </table:table-cell>
          <table:table-cell office:value-type="string" table:style-name="ce12">
            <text:p>Unidade</text:p>
          </table:table-cell>
          <table:table-cell office:value-type="currency" office:value="180" table:style-name="ce14">
            <text:p><text:s/>R$ 18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80" table:style-name="ce14">
            <text:p><text:s/>R$ 18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office:string-value="23-Jacobina" table:formula="of:=COM.MICROSOFT.CONCAT([.A105];&quot;-&quot;;[.M105])" table:style-name="ce1">
            <text:p>23-Jacobina</text:p>
          </table:table-cell>
          <table:table-cell office:value-type="string" table:style-name="ce7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O BEBEDOURO ELÉTRICO LOCALIZADO NA PROMOTORIA REGIONAL DE JACOBINA</text:p>
          </table:table-cell>
          <table:table-cell office:value-type="string" table:style-name="ce9">
            <text:p>MANUTENCAO DE GELADEIRAS E BEBEDOUROS</text:p>
          </table:table-cell>
          <table:table-cell office:value-type="string" table:style-name="ce8">
            <text:p>Unidade</text:p>
          </table:table-cell>
          <table:table-cell office:value-type="currency" office:value="180" table:style-name="ce10">
            <text:p><text:s/>R$ 18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80" table:style-name="ce10">
            <text:p><text:s/>R$ 180,00<text:s/></text:p>
          </table:table-cell>
          <table:table-cell office:value-type="string" table:style-name="ce8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office:string-value="24-Jacobina" table:formula="of:=COM.MICROSOFT.CONCAT([.A106];&quot;-&quot;;[.M106])" table:style-name="ce1">
            <text:p>24-Jacobina</text:p>
          </table:table-cell>
          <table:table-cell office:value-type="string" table:style-name="ce11">
            <text:p>033 - PJR de Jacobin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table:style-name="ce12"/>
          <table:table-cell office:value-type="string" table:style-name="ce13">
            <text:p>SERVIÇO DE MENSAGEIRO MOTORIZADO PARA A PROMOTORIA DE JUSTIÇA DE CAPIM GROSSO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850" table:style-name="ce14">
            <text:p><text:s/>R$ 8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200" table:style-name="ce14">
            <text:p><text:s/>R$ 10.200,00<text:s/></text:p>
          </table:table-cell>
          <table:table-cell office:value-type="string" table:style-name="ce12">
            <text:p>Jacobina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Jequié" table:formula="of:=COM.MICROSOFT.CONCAT([.A107];&quot;-&quot;;[.M107])" table:style-name="ce1">
            <text:p>1-Jequié</text:p>
          </table:table-cell>
          <table:table-cell office:value-type="string" table:style-name="ce7">
            <text:p>034 - PJR de Jequié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SERVIÇO DEMONITORAMENTO ELETRÔNICO <text:s/>(PRESTADO POR PESSOA JURÍDICA)</text:p>
            <text:p/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350" table:style-name="ce10">
            <text:p><text:s/>R$ 3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200" table:style-name="ce10">
            <text:p><text:s/>R$ 4.200,00<text:s/></text:p>
          </table:table-cell>
          <table:table-cell office:value-type="string" table:style-name="ce8">
            <text:p>Jequié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Jequié" table:formula="of:=COM.MICROSOFT.CONCAT([.A108];&quot;-&quot;;[.M108])" table:style-name="ce1">
            <text:p>2-Jequié</text:p>
          </table:table-cell>
          <table:table-cell office:value-type="string" table:style-name="ce11">
            <text:p>034 - PJR de Jequié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SERVIÇO DE JARDINAGEM (PRESTADO POR PESSOA JURÍDICA)</text:p>
            <text:p/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2">
            <text:p>Unidade</text:p>
          </table:table-cell>
          <table:table-cell office:value-type="currency" office:value="680" table:style-name="ce14">
            <text:p><text:s/>R$ 68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160" table:style-name="ce14">
            <text:p><text:s/>R$ 8.160,00<text:s/></text:p>
          </table:table-cell>
          <table:table-cell office:value-type="string" table:style-name="ce12">
            <text:p>Jequié</text:p>
          </table:table-cell>
          <table:table-cell table:number-columns-repeated="16371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office:string-value="3-Jequié" table:formula="of:=COM.MICROSOFT.CONCAT([.A109];&quot;-&quot;;[.M109])" table:style-name="ce1">
            <text:p>3-Jequié</text:p>
          </table:table-cell>
          <table:table-cell office:value-type="string" table:style-name="ce7">
            <text:p>034 - PJR de Jequié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MANUTENÇÃO PREVENTIVA E CORRETIVA EM SISTEMA DE COMBATE A INCÊNDIO</text:p>
            <text:p/>
          </table:table-cell>
          <table:table-cell office:value-type="string" table:style-name="ce9">
            <text:p>MANUTENCAO DE SISTEMAS DE PROTECAO CONTRA INCENDIO</text:p>
          </table:table-cell>
          <table:table-cell office:value-type="string" table:style-name="ce8">
            <text:p>Unidade</text:p>
          </table:table-cell>
          <table:table-cell office:value-type="currency" office:value="1425" table:style-name="ce10">
            <text:p><text:s/>R$ 1.425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7100" table:style-name="ce10">
            <text:p><text:s/>R$ 17.100,00<text:s/></text:p>
          </table:table-cell>
          <table:table-cell office:value-type="string" table:style-name="ce8">
            <text:p>Jequié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Jequié" table:formula="of:=COM.MICROSOFT.CONCAT([.A110];&quot;-&quot;;[.M110])" table:style-name="ce1">
            <text:p>4-Jequié</text:p>
          </table:table-cell>
          <table:table-cell office:value-type="string" table:style-name="ce11">
            <text:p>034 - PJR de Jequié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SERVIÇO DE MANUTENÇÃO PREVENTIVA E CORRETIVA EM ELEVADOR Serviço mensal<text:s/></text:p>
          </table:table-cell>
          <table:table-cell office:value-type="string" table:style-name="ce13">
            <text:p>INSPECAO E AVALIACAO DE MANUTENCAO - ELEVADOR / ESCADA ROLANTE</text:p>
          </table:table-cell>
          <table:table-cell office:value-type="string" table:style-name="ce12">
            <text:p>Unidade</text:p>
          </table:table-cell>
          <table:table-cell office:value-type="currency" office:value="1100" table:style-name="ce14">
            <text:p><text:s/>R$ 1.1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3200" table:style-name="ce14">
            <text:p><text:s/>R$ 13.200,00<text:s/></text:p>
          </table:table-cell>
          <table:table-cell office:value-type="string" table:style-name="ce12">
            <text:p>Jequié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Jequié" table:formula="of:=COM.MICROSOFT.CONCAT([.A111];&quot;-&quot;;[.M111])" table:style-name="ce1">
            <text:p>5-Jequié</text:p>
          </table:table-cell>
          <table:table-cell office:value-type="string" table:style-name="ce7">
            <text:p>034 - PJR de Jequié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RECARGA DE EXTINTORES 20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80" table:style-name="ce10">
            <text:p><text:s/>R$ 8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600" table:style-name="ce10">
            <text:p><text:s/>R$ 1.600,00<text:s/></text:p>
          </table:table-cell>
          <table:table-cell office:value-type="string" table:style-name="ce8">
            <text:p>Jequié</text:p>
          </table:table-cell>
          <table:table-cell table:number-columns-repeated="16371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office:string-value="12-Paulo Afonso" table:formula="of:=COM.MICROSOFT.CONCAT([.A112];&quot;-&quot;;[.M112])" table:style-name="ce15">
            <text:p>12-Paulo Afonso</text:p>
          </table:table-cell>
          <table:table-cell office:value-type="string" table:style-name="ce16">
            <text:p>035 - PJR de Paulo Afonso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58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CONFECÇÃO DE 02 PLACAS DE SINALIZAÇÃO EXTERNA FACHADA DA FUTURA SEDE DA PJR DE PAULO AFONSO-BA</text:p>
          </table:table-cell>
          <table:table-cell office:value-type="string" table:style-name="ce19">
            <text:p>5452 - Confecção de Placas / Quadros / Distintivos / Artefatos deAcrílico / Metal / Laminado / Pvc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2600" table:style-name="ce24">
            <text:p>R$ 2.600,00</text:p>
          </table:table-cell>
          <table:table-cell office:value-type="string" table:style-name="ce17">
            <text:p>Paulo Afonso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Paulo Afonso" table:formula="of:=COM.MICROSOFT.CONCAT([.A113];&quot;-&quot;;[.M113])" table:style-name="ce1">
            <text:p>1-Paulo Afonso</text:p>
          </table:table-cell>
          <table:table-cell office:value-type="string" table:style-name="ce11">
            <text:p>035 - PJR de Paulo Afons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preventiva, recarga, rotulagem e teste hidrostático de 08 extintores de incêndio localizados na PJR de Paulo Afonso. 8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150" table:style-name="ce14">
            <text:p><text:s/>R$ 1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200" table:style-name="ce14">
            <text:p><text:s/>R$ 1.200,00<text:s/></text:p>
          </table:table-cell>
          <table:table-cell office:value-type="string" table:style-name="ce12">
            <text:p>Paulo Afonso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Paulo Afonso" table:formula="of:=COM.MICROSOFT.CONCAT([.A114];&quot;-&quot;;[.M114])" table:style-name="ce1">
            <text:p>2-Paulo Afonso</text:p>
          </table:table-cell>
          <table:table-cell office:value-type="string" table:style-name="ce7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preventiva e corretiva de 23 aparelhos de ar condicionado (split e janela) instalados na sede da PJR de Paulo Afonso.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350" table:style-name="ce10">
            <text:p><text:s/>R$ 3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8050" table:style-name="ce10">
            <text:p><text:s/>R$ 8.050,00<text:s/></text:p>
          </table:table-cell>
          <table:table-cell office:value-type="string" table:style-name="ce8">
            <text:p>Paulo Afonso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Paulo Afonso" table:formula="of:=COM.MICROSOFT.CONCAT([.A115];&quot;-&quot;;[.M115])" table:style-name="ce1">
            <text:p>3-Paulo Afonso</text:p>
          </table:table-cell>
          <table:table-cell office:value-type="string" table:style-name="ce11">
            <text:p>035 - PJR de Paulo Afons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preventiva e corretiva de 08 aparelhos de ar condicionado split instalados na sede da PJ de Paripiranga.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350" table:style-name="ce14">
            <text:p><text:s/>R$ 3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800" table:style-name="ce14">
            <text:p><text:s/>R$ 2.800,00<text:s/></text:p>
          </table:table-cell>
          <table:table-cell office:value-type="string" table:style-name="ce12">
            <text:p>Paulo Afonso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Paulo Afonso" table:formula="of:=COM.MICROSOFT.CONCAT([.A116];&quot;-&quot;;[.M116])" table:style-name="ce1">
            <text:p>4-Paulo Afonso</text:p>
          </table:table-cell>
          <table:table-cell office:value-type="string" table:style-name="ce7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cadeiras, poltronas e longarinas localizadas na sede da PJR de Paulo Afonso e PJs vinculadas (Jeremoabo, Chorrochó e Paripiranga). 180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currency" office:value="45" table:style-name="ce10">
            <text:p><text:s/>R$ 45,00<text:s/></text:p>
          </table:table-cell>
          <table:table-cell office:value-type="float" office:value="1" table:style-name="ce8">
            <text:p>1</text:p>
          </table:table-cell>
          <table:table-cell office:value-type="currency" office:value="8100" table:style-name="ce10">
            <text:p><text:s/>R$ 8.100,00<text:s/></text:p>
          </table:table-cell>
          <table:table-cell office:value-type="string" table:style-name="ce8">
            <text:p>Paulo Afonso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Paulo Afonso" table:formula="of:=COM.MICROSOFT.CONCAT([.A117];&quot;-&quot;;[.M117])" table:style-name="ce1">
            <text:p>5-Paulo Afonso</text:p>
          </table:table-cell>
          <table:table-cell office:value-type="string" table:style-name="ce11">
            <text:p>035 - PJR de Paulo Afons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sinsetização da sede da PJR de Paulo Afonso.</text:p>
          </table:table-cell>
          <table:table-cell office:value-type="string" table:style-name="ce13">
            <text:p>MANUTENCAO EQUIPAMENTO - DEDETIZACAO / PULVERIZACAO</text:p>
          </table:table-cell>
          <table:table-cell office:value-type="string" table:style-name="ce12">
            <text:p>Unidade</text:p>
          </table:table-cell>
          <table:table-cell office:value-type="currency" office:value="1500" table:style-name="ce14">
            <text:p><text:s/>R$ 1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14">
            <text:p><text:s/>R$ 1.500,00<text:s/></text:p>
          </table:table-cell>
          <table:table-cell office:value-type="string" table:style-name="ce12">
            <text:p>Paulo Afonso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Paulo Afonso" table:formula="of:=COM.MICROSOFT.CONCAT([.A118];&quot;-&quot;;[.M118])" table:style-name="ce1">
            <text:p>6-Paulo Afonso</text:p>
          </table:table-cell>
          <table:table-cell office:value-type="string" table:style-name="ce7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reservatório de água na sede da PJR de Paulo Afonso.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currency" office:value="1500" table:style-name="ce10">
            <text:p><text:s/>R$ 1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Paulo Afonso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Paulo Afonso" table:formula="of:=COM.MICROSOFT.CONCAT([.A119];&quot;-&quot;;[.M119])" table:style-name="ce1">
            <text:p>7-Paulo Afonso</text:p>
          </table:table-cell>
          <table:table-cell office:value-type="string" table:style-name="ce11">
            <text:p>035 - PJR de Paulo Afons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Serviço de monitoramento eletrônico para a sede da PJ de Paripiranga.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9420" table:style-name="ce14">
            <text:p><text:s/>R$ 9.42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9420" table:style-name="ce14">
            <text:p><text:s/>R$ 9.420,00<text:s/></text:p>
          </table:table-cell>
          <table:table-cell office:value-type="string" table:style-name="ce12">
            <text:p>Paulo Afonso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Paulo Afonso" table:formula="of:=COM.MICROSOFT.CONCAT([.A120];&quot;-&quot;;[.M120])" table:style-name="ce1">
            <text:p>8-Paulo Afonso</text:p>
          </table:table-cell>
          <table:table-cell office:value-type="string" table:style-name="ce7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Serviço de mensageiro motorizado para a sede da PJ de Paripiranga.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10080" table:style-name="ce10">
            <text:p><text:s/>R$ 10.08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080" table:style-name="ce10">
            <text:p><text:s/>R$ 10.080,00<text:s/></text:p>
          </table:table-cell>
          <table:table-cell office:value-type="string" table:style-name="ce8">
            <text:p>Paulo Afonso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Paulo Afonso" table:formula="of:=COM.MICROSOFT.CONCAT([.A121];&quot;-&quot;;[.M121])" table:style-name="ce1">
            <text:p>10-Paulo Afonso</text:p>
          </table:table-cell>
          <table:table-cell office:value-type="string" table:style-name="ce7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Contratação de prestação de serviço de Jardinagem para a sede da PJR de Paulo Afonso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15600" table:style-name="ce10">
            <text:p><text:s/>R$ 15.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600" table:style-name="ce10">
            <text:p><text:s/>R$ 15.600,00<text:s/></text:p>
          </table:table-cell>
          <table:table-cell office:value-type="string" table:style-name="ce8">
            <text:p>Paulo Afonso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Paulo Afonso" table:formula="of:=COM.MICROSOFT.CONCAT([.A122];&quot;-&quot;;[.M122])" table:style-name="ce1">
            <text:p>11-Paulo Afonso</text:p>
          </table:table-cell>
          <table:table-cell office:value-type="string" table:style-name="ce7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Confecção de Placa de Sinalização Externa</text:p>
          </table:table-cell>
          <table:table-cell office:value-type="string" table:style-name="ce9">
            <text:p>CONFECCAO/INSTALACAO DE PLACA DE SINALIZACAO</text:p>
          </table:table-cell>
          <table:table-cell office:value-type="string" table:style-name="ce8">
            <text:p>Unidade</text:p>
          </table:table-cell>
          <table:table-cell office:value-type="currency" office:value="2600" table:style-name="ce10">
            <text:p><text:s/>R$ 2.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600" table:style-name="ce10">
            <text:p><text:s/>R$ 2.600,00<text:s/></text:p>
          </table:table-cell>
          <table:table-cell office:value-type="string" table:style-name="ce8">
            <text:p>Paulo Afonso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Porto Seguro" table:formula="of:=COM.MICROSOFT.CONCAT([.A123];&quot;-&quot;;[.M123])" table:style-name="ce1">
            <text:p>1-Porto Seguro</text:p>
          </table:table-cell>
          <table:table-cell office:value-type="string" table:style-name="ce11">
            <text:p>036 - PJR de Porto Segu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/ Reforma Predial</text:p>
          </table:table-cell>
          <table:table-cell office:value-type="string" table:style-name="ce13">
            <text:p>MANUTENCAO / REFORMA PREDIAL</text:p>
          </table:table-cell>
          <table:table-cell office:value-type="string" table:style-name="ce12">
            <text:p>Unidade</text:p>
          </table:table-cell>
          <table:table-cell office:value-type="currency" office:value="25000" table:style-name="ce14">
            <text:p><text:s/>R$ 25.000,00<text:s/></text:p>
          </table:table-cell>
          <table:table-cell office:value-type="float" office:value="2" table:style-name="ce12">
            <text:p>2</text:p>
          </table:table-cell>
          <table:table-cell office:value-type="currency" office:value="50000" table:style-name="ce14">
            <text:p><text:s/>R$ 50.000,00<text:s/></text:p>
          </table:table-cell>
          <table:table-cell office:value-type="string" table:style-name="ce12">
            <text:p>Porto Seguro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Porto Seguro" table:formula="of:=COM.MICROSOFT.CONCAT([.A124];&quot;-&quot;;[.M124])" table:style-name="ce1">
            <text:p>2-Porto Seguro</text:p>
          </table:table-cell>
          <table:table-cell office:value-type="string" table:style-name="ce7">
            <text:p>036 - PJR de Porto Segu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Garrafão 480 Unidades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5" table:style-name="ce10">
            <text:p><text:s/>R$ 15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Porto Seguro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Porto Seguro" table:formula="of:=COM.MICROSOFT.CONCAT([.A125];&quot;-&quot;;[.M125])" table:style-name="ce1">
            <text:p>3-Porto Seguro</text:p>
          </table:table-cell>
          <table:table-cell office:value-type="string" table:style-name="ce11">
            <text:p>036 - PJR de Porto Segu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extintores / mangueiras - combate incêndio 10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100" table:style-name="ce14">
            <text:p><text:s/>R$ 1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Porto Seguro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Porto Seguro" table:formula="of:=COM.MICROSOFT.CONCAT([.A126];&quot;-&quot;;[.M126])" table:style-name="ce1">
            <text:p>4-Porto Seguro</text:p>
          </table:table-cell>
          <table:table-cell office:value-type="string" table:style-name="ce7">
            <text:p>036 - PJR de Porto Segu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Prestação de serviço de jardinagem - canteiros ornamentais -outras necessidades - outra produtividade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1400" table:style-name="ce10">
            <text:p><text:s/>R$ 1.4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6800" table:style-name="ce10">
            <text:p><text:s/>R$ 16.800,00<text:s/></text:p>
          </table:table-cell>
          <table:table-cell office:value-type="string" table:style-name="ce8">
            <text:p>Porto Seguro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Porto Seguro" table:formula="of:=COM.MICROSOFT.CONCAT([.A127];&quot;-&quot;;[.M127])" table:style-name="ce1">
            <text:p>5-Porto Seguro</text:p>
          </table:table-cell>
          <table:table-cell office:value-type="string" table:style-name="ce11">
            <text:p>036 - PJR de Porto Segu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r condicionado - manutenção de sistemas / limpeza 30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400" table:style-name="ce14">
            <text:p><text:s/>R$ 4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2000" table:style-name="ce14">
            <text:p><text:s/>R$ 12.000,00<text:s/></text:p>
          </table:table-cell>
          <table:table-cell office:value-type="string" table:style-name="ce12">
            <text:p>Porto Seguro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Porto Seguro" table:formula="of:=COM.MICROSOFT.CONCAT([.A128];&quot;-&quot;;[.M128])" table:style-name="ce1">
            <text:p>6-Porto Seguro</text:p>
          </table:table-cell>
          <table:table-cell office:value-type="string" table:style-name="ce7">
            <text:p>036 - PJR de Porto Segu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circuito fechado tv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850" table:style-name="ce10">
            <text:p><text:s/>R$ 8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200" table:style-name="ce10">
            <text:p><text:s/>R$ 10.200,00<text:s/></text:p>
          </table:table-cell>
          <table:table-cell office:value-type="string" table:style-name="ce8">
            <text:p>Porto Seguro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Porto Seguro" table:formula="of:=COM.MICROSOFT.CONCAT([.A129];&quot;-&quot;;[.M129])" table:style-name="ce1">
            <text:p>7-Porto Seguro</text:p>
          </table:table-cell>
          <table:table-cell office:value-type="string" table:style-name="ce11">
            <text:p>036 - PJR de Porto Segur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sinsetização / desratização / dedetização 2x no Ano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12000" table:style-name="ce14">
            <text:p><text:s/>R$ 12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4000" table:style-name="ce14">
            <text:p><text:s/>R$ 24.000,00<text:s/></text:p>
          </table:table-cell>
          <table:table-cell office:value-type="string" table:style-name="ce12">
            <text:p>Porto Seguro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Porto Seguro" table:formula="of:=COM.MICROSOFT.CONCAT([.A130];&quot;-&quot;;[.M130])" table:style-name="ce1">
            <text:p>8-Porto Seguro</text:p>
          </table:table-cell>
          <table:table-cell office:value-type="string" table:style-name="ce7">
            <text:p>036 - PJR de Porto Segu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/ higienização de reservatório de água potável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currency" office:value="10000" table:style-name="ce10">
            <text:p><text:s/>R$ 10.000,00<text:s/></text:p>
          </table:table-cell>
          <table:table-cell office:value-type="float" office:value="2" table:style-name="ce8">
            <text:p>2</text:p>
          </table:table-cell>
          <table:table-cell office:value-type="currency" office:value="20000" table:style-name="ce10">
            <text:p><text:s/>R$ 20.000,00<text:s/></text:p>
          </table:table-cell>
          <table:table-cell office:value-type="string" table:style-name="ce8">
            <text:p>Porto Seguro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Teixeira de Freitas" table:formula="of:=COM.MICROSOFT.CONCAT([.A131];&quot;-&quot;;[.M131])" table:style-name="ce1">
            <text:p>1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Água mineral envazada em vazilhames de 20 litros para consumo na sede da Promtoria regional de Teixeira de Freitas 360</text:p>
          </table:table-cell>
          <table:table-cell office:value-type="string" table:style-name="ce13">
            <text:p>ÁGUA MINERAL NATURAL</text:p>
          </table:table-cell>
          <table:table-cell office:value-type="string" table:style-name="ce12">
            <text:p>Galão</text:p>
          </table:table-cell>
          <table:table-cell office:value-type="currency" office:value="11" table:style-name="ce14">
            <text:p><text:s/>R$ 11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960" table:style-name="ce14">
            <text:p><text:s/>R$ 3.96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Teixeira de Freitas" table:formula="of:=COM.MICROSOFT.CONCAT([.A132];&quot;-&quot;;[.M132])" table:style-name="ce1">
            <text:p>2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vigilência eletrônica da promotoria de justiça de teixeira de freitas - sede e itamaraju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2" table:style-name="ce8">
            <text:p>2</text:p>
          </table:table-cell>
          <table:table-cell office:value-type="currency" office:value="12000" table:style-name="ce10">
            <text:p><text:s/>R$ 12.0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Teixeira de Freitas" table:formula="of:=COM.MICROSOFT.CONCAT([.A133];&quot;-&quot;;[.M133])" table:style-name="ce1">
            <text:p>3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ubstituição de películas nas portas de acesso ao MInistério público e das janelas da guarda 18m² de Pelicula</text:p>
          </table:table-cell>
          <table:table-cell office:value-type="string" table:style-name="ce13">
            <text:p>MANUTENCAO / REFORMA PREDIAL</text:p>
          </table:table-cell>
          <table:table-cell office:value-type="string" table:style-name="ce12">
            <text:p>Metro Quadrado<text:s/></text:p>
          </table:table-cell>
          <table:table-cell office:value-type="currency" office:value="90" table:style-name="ce14">
            <text:p><text:s/>R$ 9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620" table:style-name="ce14">
            <text:p><text:s/>R$ 1.62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Teixeira de Freitas" table:formula="of:=COM.MICROSOFT.CONCAT([.A134];&quot;-&quot;;[.M134])" table:style-name="ce1">
            <text:p>4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cadeiras e poutronas 40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currency" office:value="20" table:style-name="ce10">
            <text:p><text:s/>R$ 2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800" table:style-name="ce10">
            <text:p><text:s/>R$ 8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Teixeira de Freitas" table:formula="of:=COM.MICROSOFT.CONCAT([.A135];&quot;-&quot;;[.M135])" table:style-name="ce1">
            <text:p>5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a caixa dágua</text:p>
          </table:table-cell>
          <table:table-cell office:value-type="string" table:style-name="ce13">
            <text:p>MANUTENCAO / HIGIENIZACAO DE RESERVATORIO DE AGUA POTAVEL</text:p>
          </table:table-cell>
          <table:table-cell office:value-type="string" table:style-name="ce12">
            <text:p>Unidade</text:p>
          </table:table-cell>
          <table:table-cell office:value-type="currency" office:value="700" table:style-name="ce14">
            <text:p><text:s/>R$ 7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00" table:style-name="ce14">
            <text:p><text:s/>R$ 70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Teixeira de Freitas" table:formula="of:=COM.MICROSOFT.CONCAT([.A136];&quot;-&quot;;[.M136])" table:style-name="ce1">
            <text:p>6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dedetização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currency" office:value="1000" table:style-name="ce10">
            <text:p><text:s/>R$ 1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Teixeira de Freitas" table:formula="of:=COM.MICROSOFT.CONCAT([.A137];&quot;-&quot;;[.M137])" table:style-name="ce1">
            <text:p>7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aparelhos de ar condicionado split 12000btus da promotoria de justiça de teixeira de freitas - sede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" table:style-name="ce14">
            <text:p><text:s/>R$ 30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Teixeira de Freitas" table:formula="of:=COM.MICROSOFT.CONCAT([.A138];&quot;-&quot;;[.M138])" table:style-name="ce1">
            <text:p>8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aparelhos de ar condicionado split 18000btus da promotoria de justiça de teixeira de freitas - sede 8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450" table:style-name="ce10">
            <text:p><text:s/>R$ 4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600" table:style-name="ce10">
            <text:p><text:s/>R$ 3.6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Teixeira de Freitas" table:formula="of:=COM.MICROSOFT.CONCAT([.A139];&quot;-&quot;;[.M139])" table:style-name="ce1">
            <text:p>9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aparelhos de ar condicionado de janela de 18000btus da promotoria de justiça de teixeira de freitas - sede 8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400" table:style-name="ce14">
            <text:p><text:s/>R$ 2.40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Teixeira de Freitas" table:formula="of:=COM.MICROSOFT.CONCAT([.A140];&quot;-&quot;;[.M140])" table:style-name="ce1">
            <text:p>10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aparelhos de ar condicionado split 24000btus da promotoria de justiça de teixeira de freitas - sede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00" table:style-name="ce10">
            <text:p><text:s/>R$ 5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Teixeira de Freitas" table:formula="of:=COM.MICROSOFT.CONCAT([.A141];&quot;-&quot;;[.M141])" table:style-name="ce1">
            <text:p>11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aparelhos de ar condicionado piso teto 36000btus da promotoria de justiça de teixeira de freitas - sede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2" table:style-name="ce12">
            <text:p>2</text:p>
          </table:table-cell>
          <table:table-cell office:value-type="currency" office:value="1200" table:style-name="ce14">
            <text:p><text:s/>R$ 1.20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Teixeira de Freitas" table:formula="of:=COM.MICROSOFT.CONCAT([.A142];&quot;-&quot;;[.M142])" table:style-name="ce1">
            <text:p>12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jardinagem<text:s/>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000" table:style-name="ce10">
            <text:p><text:s/>R$ 6.0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Teixeira de Freitas" table:formula="of:=COM.MICROSOFT.CONCAT([.A143];&quot;-&quot;;[.M143])" table:style-name="ce1">
            <text:p>13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aparelhos de ar condicionado de janela de 10000btus da promotoria de justiça de teixeira de freitas - promotorias <text:s/>vinculadas 3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350" table:style-name="ce14">
            <text:p><text:s/>R$ 3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50" table:style-name="ce14">
            <text:p><text:s/>R$ 1.05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office:string-value="14-Teixeira de Freitas" table:formula="of:=COM.MICROSOFT.CONCAT([.A144];&quot;-&quot;;[.M144])" table:style-name="ce1">
            <text:p>14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aparelhos de ar condicionado de janela de 12000btus da promotoria de justiça de teixeira de freitas - promotorias <text:s/>vinculadas 3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350" table:style-name="ce10">
            <text:p><text:s/>R$ 3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50" table:style-name="ce10">
            <text:p><text:s/>R$ 1.05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office:string-value="15-Teixeira de Freitas" table:formula="of:=COM.MICROSOFT.CONCAT([.A145];&quot;-&quot;;[.M145])" table:style-name="ce1">
            <text:p>15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aparelhos de ar condicionado de janela de 18000btus da promotoria de justiça de teixeira de freitas - promotorias <text:s/>vinculadas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450" table:style-name="ce14">
            <text:p><text:s/>R$ 4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450" table:style-name="ce14">
            <text:p><text:s/>R$ 45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office:string-value="16-Teixeira de Freitas" table:formula="of:=COM.MICROSOFT.CONCAT([.A146];&quot;-&quot;;[.M146])" table:style-name="ce1">
            <text:p>16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aparelhos de ar condicionado split de 18000btus da promotoria de justiça de teixeira de freitas - promotorias vinculadas 3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800" table:style-name="ce10">
            <text:p><text:s/>R$ 1.8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office:string-value="17-Teixeira de Freitas" table:formula="of:=COM.MICROSOFT.CONCAT([.A147];&quot;-&quot;;[.M147])" table:style-name="ce1">
            <text:p>17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intalação de aparelhos de ar condicionado de aplit de 18000btus da promotoria de justiça de teixeira de freitas - sede e promotorias vinculadas 5 Ar-condicionado</text:p>
          </table:table-cell>
          <table:table-cell office:value-type="string" table:style-name="ce13">
            <text:p>AR CONDICIONADO - INSTALACAO/MONTAGEM/DESMONATAGEM/REMOÇÃO -(PAREDE / SISTEMAS)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office:string-value="18-Teixeira de Freitas" table:formula="of:=COM.MICROSOFT.CONCAT([.A148];&quot;-&quot;;[.M148])" table:style-name="ce1">
            <text:p>18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intalação de aparelhos de ar condicionado de aplit de 24000btus da promotoria de justiça de teixeira de freitas -promotorias vinculadas</text:p>
          </table:table-cell>
          <table:table-cell office:value-type="string" table:style-name="ce9">
            <text:p>AR CONDICIONADO - INSTALACAO/MONTAGEM/DESMONATAGEM/REMOÇÃO -(PAREDE / SISTEMAS)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00" table:style-name="ce10">
            <text:p><text:s/>R$ 6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office:string-value="19-Teixeira de Freitas" table:formula="of:=COM.MICROSOFT.CONCAT([.A149];&quot;-&quot;;[.M149])" table:style-name="ce1">
            <text:p>19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e extintores da promotoria de justiça de teixeira de freitas - sede e promotorias vinculadas 10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100" table:style-name="ce14">
            <text:p><text:s/>R$ 1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office:string-value="20-Teixeira de Freitas" table:formula="of:=COM.MICROSOFT.CONCAT([.A150];&quot;-&quot;;[.M150])" table:style-name="ce1">
            <text:p>20-Teixeira de Freitas</text:p>
          </table:table-cell>
          <table:table-cell office:value-type="string" table:style-name="ce7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luguel da sede das promotorias de justiça de itamaraju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3300" table:style-name="ce10">
            <text:p><text:s/>R$ 3.3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9600" table:style-name="ce10">
            <text:p><text:s/>R$ 39.600,00<text:s/></text:p>
          </table:table-cell>
          <table:table-cell office:value-type="string" table:style-name="ce8">
            <text:p>Teixeira de Freitas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office:string-value="21-Teixeira de Freitas" table:formula="of:=COM.MICROSOFT.CONCAT([.A151];&quot;-&quot;;[.M151])" table:style-name="ce1">
            <text:p>21-Teixeira de Freitas</text:p>
          </table:table-cell>
          <table:table-cell office:value-type="string" table:style-name="ce11">
            <text:p>037 - PJR de Teixeira de Freita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paro / pintura do letreiro da promotoria de justiça de teixeira de freitas - sede</text:p>
          </table:table-cell>
          <table:table-cell office:value-type="string" table:style-name="ce13">
            <text:p>MANUTENCAO / REFORMA PREDIAL</text:p>
          </table:table-cell>
          <table:table-cell office:value-type="string" table:style-name="ce12">
            <text:p>Unidade</text:p>
          </table:table-cell>
          <table:table-cell office:value-type="currency" office:value="5000" table:style-name="ce14">
            <text:p><text:s/>R$ 5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14">
            <text:p><text:s/>R$ 5.000,00<text:s/></text:p>
          </table:table-cell>
          <table:table-cell office:value-type="string" table:style-name="ce12">
            <text:p>Teixeira de Freitas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Eunápolis" table:formula="of:=COM.MICROSOFT.CONCAT([.A152];&quot;-&quot;;[.M152])" table:style-name="ce1">
            <text:p>1-Eunápolis</text:p>
          </table:table-cell>
          <table:table-cell office:value-type="string" table:style-name="ce7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MONITORAMENTO ELETRÔNIC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850" table:style-name="ce10">
            <text:p><text:s/>R$ 8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200" table:style-name="ce10">
            <text:p><text:s/>R$ 10.200,00<text:s/></text:p>
          </table:table-cell>
          <table:table-cell office:value-type="string" table:style-name="ce8">
            <text:p>Eunápolis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Eunápolis" table:formula="of:=COM.MICROSOFT.CONCAT([.A153];&quot;-&quot;;[.M153])" table:style-name="ce1">
            <text:p>2-Eunápolis</text:p>
          </table:table-cell>
          <table:table-cell office:value-type="string" table:style-name="ce11">
            <text:p>040 - PJR de Eunápoli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JARDINAGEM</text:p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2">
            <text:p>Unidade</text:p>
          </table:table-cell>
          <table:table-cell office:value-type="currency" office:value="1500" table:style-name="ce14">
            <text:p><text:s/>R$ 1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8000" table:style-name="ce14">
            <text:p><text:s/>R$ 18.000,00<text:s/></text:p>
          </table:table-cell>
          <table:table-cell office:value-type="string" table:style-name="ce12">
            <text:p>Eunápolis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Eunápolis" table:formula="of:=COM.MICROSOFT.CONCAT([.A154];&quot;-&quot;;[.M154])" table:style-name="ce1">
            <text:p>3-Eunápolis</text:p>
          </table:table-cell>
          <table:table-cell office:value-type="string" table:style-name="ce7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COLOCAÇÃO DE TOLDOS NO ESTACIONAMENTO<text:s/></text:p>
          </table:table-cell>
          <table:table-cell office:value-type="string" table:style-name="ce9">
            <text:p>INSTALACAO / MANUTENCAO - COBERTURA/PASSARELA/TOLDO/BARRACA</text:p>
          </table:table-cell>
          <table:table-cell table:style-name="ce8"/>
          <table:table-cell office:value-type="currency" office:value="3800" table:style-name="ce10">
            <text:p><text:s/>R$ 3.800,00<text:s/></text:p>
          </table:table-cell>
          <table:table-cell office:value-type="float" office:value="10" table:style-name="ce8">
            <text:p>10</text:p>
          </table:table-cell>
          <table:table-cell office:value-type="currency" office:value="38000" table:style-name="ce10">
            <text:p><text:s/>R$ 38.000,00<text:s/></text:p>
          </table:table-cell>
          <table:table-cell office:value-type="string" table:style-name="ce8">
            <text:p>Eunápolis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Eunápolis" table:formula="of:=COM.MICROSOFT.CONCAT([.A155];&quot;-&quot;;[.M155])" table:style-name="ce1">
            <text:p>4-Eunápolis</text:p>
          </table:table-cell>
          <table:table-cell office:value-type="string" table:style-name="ce11">
            <text:p>040 - PJR de Eunápoli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ELÉTRICA E HIDRÁULICA</text:p>
          </table:table-cell>
          <table:table-cell office:value-type="string" table:style-name="ce13">
            <text:p>MANUTENCAO / REFORMA PREDIAL</text:p>
          </table:table-cell>
          <table:table-cell table:style-name="ce12"/>
          <table:table-cell office:value-type="currency" office:value="25000" table:style-name="ce14">
            <text:p><text:s/>R$ 25.000,00<text:s/></text:p>
          </table:table-cell>
          <table:table-cell office:value-type="float" office:value="2" table:style-name="ce12">
            <text:p>2</text:p>
          </table:table-cell>
          <table:table-cell office:value-type="currency" office:value="50000" table:style-name="ce14">
            <text:p><text:s/>R$ 50.000,00<text:s/></text:p>
          </table:table-cell>
          <table:table-cell office:value-type="string" table:style-name="ce12">
            <text:p>Eunápolis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Eunápolis" table:formula="of:=COM.MICROSOFT.CONCAT([.A156];&quot;-&quot;;[.M156])" table:style-name="ce1">
            <text:p>5-Eunápolis</text:p>
          </table:table-cell>
          <table:table-cell office:value-type="string" table:style-name="ce7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COLOCAÇÃO DE GRADES PARA CASA DE LIXO</text:p>
          </table:table-cell>
          <table:table-cell office:value-type="string" table:style-name="ce9">
            <text:p>MANUTENCAO/ REPARO DE CARRO DE TRANSPORTE DE CARGA / PORTA /PORTA DE FERRO/ GRADE DE FERRO/ COLETOR DE LIXO</text:p>
          </table:table-cell>
          <table:table-cell table:style-name="ce8"/>
          <table:table-cell office:value-type="currency" office:value="10000" table:style-name="ce10">
            <text:p><text:s/>R$ 10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000" table:style-name="ce10">
            <text:p><text:s/>R$ 10.000,00<text:s/></text:p>
          </table:table-cell>
          <table:table-cell office:value-type="string" table:style-name="ce8">
            <text:p>Eunápolis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Eunápolis" table:formula="of:=COM.MICROSOFT.CONCAT([.A157];&quot;-&quot;;[.M157])" table:style-name="ce1">
            <text:p>6-Eunápolis</text:p>
          </table:table-cell>
          <table:table-cell office:value-type="string" table:style-name="ce11">
            <text:p>040 - PJR de Eunápoli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DETIZAÇÃO 2x no Ano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12000" table:style-name="ce14">
            <text:p><text:s/>R$ 12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4000" table:style-name="ce14">
            <text:p><text:s/>R$ 24.000,00<text:s/></text:p>
          </table:table-cell>
          <table:table-cell office:value-type="string" table:style-name="ce12">
            <text:p>Eunápolis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Eunápolis" table:formula="of:=COM.MICROSOFT.CONCAT([.A158];&quot;-&quot;;[.M158])" table:style-name="ce1">
            <text:p>7-Eunápolis</text:p>
          </table:table-cell>
          <table:table-cell office:value-type="string" table:style-name="ce7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LIMPEZA CAIXA D'ÁGUA</text:p>
          </table:table-cell>
          <table:table-cell office:value-type="string" table:style-name="ce9">
            <text:p>MANUTENCAO / HIGIENIZACAO DE RESERVATORIO DE AGUA POTAVEL</text:p>
          </table:table-cell>
          <table:table-cell table:style-name="ce8"/>
          <table:table-cell office:value-type="currency" office:value="10000" table:style-name="ce10">
            <text:p><text:s/>R$ 10.000,00<text:s/></text:p>
          </table:table-cell>
          <table:table-cell office:value-type="float" office:value="2" table:style-name="ce8">
            <text:p>2</text:p>
          </table:table-cell>
          <table:table-cell office:value-type="currency" office:value="20000" table:style-name="ce10">
            <text:p><text:s/>R$ 20.000,00<text:s/></text:p>
          </table:table-cell>
          <table:table-cell office:value-type="string" table:style-name="ce8">
            <text:p>Eunápolis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Eunápolis" table:formula="of:=COM.MICROSOFT.CONCAT([.A159];&quot;-&quot;;[.M159])" table:style-name="ce1">
            <text:p>8-Eunápolis</text:p>
          </table:table-cell>
          <table:table-cell office:value-type="string" table:style-name="ce11">
            <text:p>040 - PJR de Eunápoli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E EXTINTORES 10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100" table:style-name="ce14">
            <text:p><text:s/>R$ 1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Eunápolis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Eunápolis" table:formula="of:=COM.MICROSOFT.CONCAT([.A160];&quot;-&quot;;[.M160])" table:style-name="ce1">
            <text:p>9-Eunápolis</text:p>
          </table:table-cell>
          <table:table-cell office:value-type="string" table:style-name="ce7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E BOMBAS HIDRÁULICAS</text:p>
          </table:table-cell>
          <table:table-cell office:value-type="string" table:style-name="ce9">
            <text:p>MANUTENCAO DE BOMBAS E MOTO-BOMBAS</text:p>
          </table:table-cell>
          <table:table-cell office:value-type="string" table:style-name="ce8">
            <text:p>Unidade</text:p>
          </table:table-cell>
          <table:table-cell office:value-type="currency" office:value="1500" table:style-name="ce10">
            <text:p><text:s/>R$ 1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Eunápolis</text:p>
          </table:table-cell>
          <table:table-cell table:number-columns-repeated="16371" table:style-name="ce1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office:string-value="20-Euclides da Cunha" table:formula="of:=COM.MICROSOFT.CONCAT([.A161];&quot;-&quot;;[.M161])" table:style-name="ce15">
            <text:p>20-Euclides da Cunha</text:p>
          </table:table-cell>
          <table:table-cell office:value-type="string" table:style-name="ce16">
            <text:p>041 - PJR de Euclides da Cunh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71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CONFECÇÃO DE PLACAS DE SINALIZAÇÃO EXTERNA PARA AS PROMOTORIAS DE JUSTIÇA DE RIBEIRA DO POMBAL E TUCANO</text:p>
          </table:table-cell>
          <table:table-cell office:value-type="string" table:style-name="ce19">
            <text:p>5452 - Confecção de Placas / Quadros / Distintivos / Artefatos deAcrílico / Metal / Laminado / Pvc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table:style-name="ce21"/>
          <table:table-cell office:value-type="string" table:style-name="ce17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Euclides da Cunha" table:formula="of:=COM.MICROSOFT.CONCAT([.A162];&quot;-&quot;;[.M162])" table:style-name="ce1">
            <text:p>1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r condicionado - manutenção de aparelhos de parede 24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150" table:style-name="ce14">
            <text:p><text:s/>R$ 1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600" table:style-name="ce14">
            <text:p><text:s/>R$ 3.60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Euclides da Cunha" table:formula="of:=COM.MICROSOFT.CONCAT([.A163];&quot;-&quot;;[.M163])" table:style-name="ce1">
            <text:p>2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DEDETIZAÇÃO 2x no Ano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currency" office:value="1000" table:style-name="ce10">
            <text:p><text:s/>R$ 1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Euclides da Cunha" table:formula="of:=COM.MICROSOFT.CONCAT([.A164];&quot;-&quot;;[.M164])" table:style-name="ce1">
            <text:p>3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2">
            <text:p>Unidade</text:p>
          </table:table-cell>
          <table:table-cell office:value-type="currency" office:value="200" table:style-name="ce14">
            <text:p><text:s/>R$ 2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400" table:style-name="ce14">
            <text:p><text:s/>R$ 2.40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Euclides da Cunha" table:formula="of:=COM.MICROSOFT.CONCAT([.A165];&quot;-&quot;;[.M165])" table:style-name="ce1">
            <text:p>4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Extintores de incêndio 9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200" table:style-name="ce10">
            <text:p><text:s/>R$ 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800" table:style-name="ce10">
            <text:p><text:s/>R$ 1.80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Euclides da Cunha" table:formula="of:=COM.MICROSOFT.CONCAT([.A166];&quot;-&quot;;[.M166])" table:style-name="ce1">
            <text:p>5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ônico sede Regional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560" table:style-name="ce14">
            <text:p><text:s/>R$ 56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720" table:style-name="ce14">
            <text:p><text:s/>R$ 6.72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Euclides da Cunha" table:formula="of:=COM.MICROSOFT.CONCAT([.A167];&quot;-&quot;;[.M167])" table:style-name="ce1">
            <text:p>6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Água mineral envazada em vazilhames de 20 litros 200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0" table:style-name="ce10">
            <text:p><text:s/>R$ 1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Euclides da Cunha" table:formula="of:=COM.MICROSOFT.CONCAT([.A168];&quot;-&quot;;[.M168])" table:style-name="ce1">
            <text:p>7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r condicionado - manutenção de aparelhos de parede - PJ Cícero Dantas 4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200" table:style-name="ce14">
            <text:p><text:s/>R$ 2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00" table:style-name="ce14">
            <text:p><text:s/>R$ 80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Euclides da Cunha" table:formula="of:=COM.MICROSOFT.CONCAT([.A169];&quot;-&quot;;[.M169])" table:style-name="ce1">
            <text:p>8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r condicionado - manutenção de aparelhos de parede - PJ Ribeira do Pombal 6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200" table:style-name="ce10">
            <text:p><text:s/>R$ 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200" table:style-name="ce10">
            <text:p><text:s/>R$ 1.20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Euclides da Cunha" table:formula="of:=COM.MICROSOFT.CONCAT([.A170];&quot;-&quot;;[.M170])" table:style-name="ce1">
            <text:p>9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r condicionado - manutenção de aparelhos de parede - PJ Tucano 4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200" table:style-name="ce14">
            <text:p><text:s/>R$ 2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00" table:style-name="ce14">
            <text:p><text:s/>R$ 80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Euclides da Cunha" table:formula="of:=COM.MICROSOFT.CONCAT([.A171];&quot;-&quot;;[.M171])" table:style-name="ce1">
            <text:p>10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Água mineral envazada em vazilhames de 20 litros - PJ Cìcero Dantas 100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0" table:style-name="ce10">
            <text:p><text:s/>R$ 1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Euclides da Cunha" table:formula="of:=COM.MICROSOFT.CONCAT([.A172];&quot;-&quot;;[.M172])" table:style-name="ce1">
            <text:p>11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Água mineral envazada em vazilhames de 20 litros - PJ Ribeira do Pombal 100</text:p>
          </table:table-cell>
          <table:table-cell office:value-type="string" table:style-name="ce13">
            <text:p>ÁGUA MINERAL NATURAL</text:p>
          </table:table-cell>
          <table:table-cell office:value-type="string" table:style-name="ce12">
            <text:p>Unidade</text:p>
          </table:table-cell>
          <table:table-cell office:value-type="currency" office:value="10" table:style-name="ce14">
            <text:p><text:s/>R$ 1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Euclides da Cunha" table:formula="of:=COM.MICROSOFT.CONCAT([.A173];&quot;-&quot;;[.M173])" table:style-name="ce1">
            <text:p>12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Água mineral envazada em vazilhames de 20 litros - PJ Tucano 100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0" table:style-name="ce10">
            <text:p><text:s/>R$ 1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Euclides da Cunha" table:formula="of:=COM.MICROSOFT.CONCAT([.A174];&quot;-&quot;;[.M174])" table:style-name="ce1">
            <text:p>13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Monitoramento eletrônico PJ Cícero Dantas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560" table:style-name="ce14">
            <text:p><text:s/>R$ 56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720" table:style-name="ce14">
            <text:p><text:s/>R$ 6.72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office:string-value="14-Euclides da Cunha" table:formula="of:=COM.MICROSOFT.CONCAT([.A175];&quot;-&quot;;[.M175])" table:style-name="ce1">
            <text:p>14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 - PJ de Ribeira do Pombal<text:s/>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560" table:style-name="ce10">
            <text:p><text:s/>R$ 56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720" table:style-name="ce10">
            <text:p><text:s/>R$ 6.72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office:string-value="15-Euclides da Cunha" table:formula="of:=COM.MICROSOFT.CONCAT([.A176];&quot;-&quot;;[.M176])" table:style-name="ce1">
            <text:p>15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LIMPEZA CAIXA D'ÁGUA</text:p>
          </table:table-cell>
          <table:table-cell office:value-type="string" table:style-name="ce13">
            <text:p>MANUTENCAO / HIGIENIZACAO DE RESERVATORIO DE AGUA POTAVEL</text:p>
          </table:table-cell>
          <table:table-cell office:value-type="string" table:style-name="ce12">
            <text:p>Unidade</text:p>
          </table:table-cell>
          <table:table-cell office:value-type="currency" office:value="400" table:style-name="ce14">
            <text:p><text:s/>R$ 400,00<text:s/></text:p>
          </table:table-cell>
          <table:table-cell office:value-type="float" office:value="2" table:style-name="ce12">
            <text:p>2</text:p>
          </table:table-cell>
          <table:table-cell office:value-type="currency" office:value="800" table:style-name="ce14">
            <text:p><text:s/>R$ 80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office:string-value="16-Euclides da Cunha" table:formula="of:=COM.MICROSOFT.CONCAT([.A177];&quot;-&quot;;[.M177])" table:style-name="ce1">
            <text:p>16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E BOMBAS HIDRÁULICAS</text:p>
          </table:table-cell>
          <table:table-cell office:value-type="string" table:style-name="ce9">
            <text:p>MANUTENCAO DE BOMBAS E MOTO-BOMBAS</text:p>
          </table:table-cell>
          <table:table-cell office:value-type="string" table:style-name="ce8">
            <text:p>Unidade</text:p>
          </table:table-cell>
          <table:table-cell office:value-type="currency" office:value="1500" table:style-name="ce10">
            <text:p><text:s/>R$ 1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Euclides da Cunha" table:formula="of:=COM.MICROSOFT.CONCAT([.A178];&quot;-&quot;;[.M178])" table:style-name="ce1">
            <text:p>17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Mensageiro motorizado para a PJ de Cícero Dantas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200" table:style-name="ce14">
            <text:p><text:s/>R$ 7.200,00<text:s/></text:p>
          </table:table-cell>
          <table:table-cell office:value-type="string" table:style-name="ce12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office:string-value="18-Euclides da Cunha" table:formula="of:=COM.MICROSOFT.CONCAT([.A179];&quot;-&quot;;[.M179])" table:style-name="ce1">
            <text:p>18-Euclides da Cunha</text:p>
          </table:table-cell>
          <table:table-cell office:value-type="string" table:style-name="ce7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Mensageiro motorizado para a PJ de Ribeira do Pombal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Euclides da Cunha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office:string-value="19-Euclides da Cunha" table:formula="of:=COM.MICROSOFT.CONCAT([.A180];&quot;-&quot;;[.M180])" table:style-name="ce1">
            <text:p>19-Euclides da Cunha</text:p>
          </table:table-cell>
          <table:table-cell office:value-type="string" table:style-name="ce11">
            <text:p>041 - PJR de Euclides da Cu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ensageiro motorizado para a PJ de Tucano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200" table:style-name="ce14">
            <text:p><text:s/>R$ 7.200,00<text:s/></text:p>
          </table:table-cell>
          <table:table-cell office:value-type="string" table:style-name="ce12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Seabra" table:formula="of:=COM.MICROSOFT.CONCAT([.A181];&quot;-&quot;;[.M181])" table:style-name="ce1">
            <text:p>1-Seabra</text:p>
          </table:table-cell>
          <table:table-cell office:value-type="string" table:style-name="ce7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r condicionado - manutenção de aparelhos de parede 9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250" table:style-name="ce10">
            <text:p><text:s/>R$ 2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250" table:style-name="ce10">
            <text:p><text:s/>R$ 2.250,00<text:s/></text:p>
          </table:table-cell>
          <table:table-cell office:value-type="string" table:style-name="ce8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Seabra" table:formula="of:=COM.MICROSOFT.CONCAT([.A182];&quot;-&quot;;[.M182])" table:style-name="ce1">
            <text:p>2-Seabra</text:p>
          </table:table-cell>
          <table:table-cell office:value-type="string" table:style-name="ce11">
            <text:p>042 - PJR de Seabr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detização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1000" table:style-name="ce14">
            <text:p><text:s/>R$ 1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Seabra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Seabra" table:formula="of:=COM.MICROSOFT.CONCAT([.A183];&quot;-&quot;;[.M183])" table:style-name="ce1">
            <text:p>3-Seabra</text:p>
          </table:table-cell>
          <table:table-cell office:value-type="string" table:style-name="ce7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Jardinagem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100" table:style-name="ce10">
            <text:p><text:s/>R$ 1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200" table:style-name="ce10">
            <text:p><text:s/>R$ 1.200,00<text:s/></text:p>
          </table:table-cell>
          <table:table-cell office:value-type="string" table:style-name="ce8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Seabra" table:formula="of:=COM.MICROSOFT.CONCAT([.A184];&quot;-&quot;;[.M184])" table:style-name="ce1">
            <text:p>4-Seabra</text:p>
          </table:table-cell>
          <table:table-cell office:value-type="string" table:style-name="ce11">
            <text:p>042 - PJR de Seabr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Extintores de incêndio 2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250" table:style-name="ce14">
            <text:p><text:s/>R$ 2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00" table:style-name="ce14">
            <text:p><text:s/>R$ 500,00<text:s/></text:p>
          </table:table-cell>
          <table:table-cell office:value-type="string" table:style-name="ce12">
            <text:p>Seabra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Seabra" table:formula="of:=COM.MICROSOFT.CONCAT([.A185];&quot;-&quot;;[.M185])" table:style-name="ce1">
            <text:p>5-Seabra</text:p>
          </table:table-cell>
          <table:table-cell office:value-type="string" table:style-name="ce7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3060" table:style-name="ce10">
            <text:p><text:s/>R$ 3.06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060" table:style-name="ce10">
            <text:p><text:s/>R$ 3.060,00<text:s/></text:p>
          </table:table-cell>
          <table:table-cell office:value-type="string" table:style-name="ce8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Seabra" table:formula="of:=COM.MICROSOFT.CONCAT([.A186];&quot;-&quot;;[.M186])" table:style-name="ce1">
            <text:p>6-Seabra</text:p>
          </table:table-cell>
          <table:table-cell office:value-type="string" table:style-name="ce7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Água mineral envazada em vazilhames de 20 litros 130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2" table:style-name="ce10">
            <text:p><text:s/>R$ 12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60" table:style-name="ce10">
            <text:p><text:s/>R$ 1.560,00<text:s/></text:p>
          </table:table-cell>
          <table:table-cell office:value-type="string" table:style-name="ce8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Seabra" table:formula="of:=COM.MICROSOFT.CONCAT([.A187];&quot;-&quot;;[.M187])" table:style-name="ce1">
            <text:p>7-Seabra</text:p>
          </table:table-cell>
          <table:table-cell office:value-type="string" table:style-name="ce11">
            <text:p>042 - PJR de Seabr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Limpeza das janelas de vidro e das cadeiras</text:p>
          </table:table-cell>
          <table:table-cell office:value-type="string" table:style-name="ce13">
            <text:p>MANUTENCAO / REFORMA PREDIAL</text:p>
          </table:table-cell>
          <table:table-cell office:value-type="string" table:style-name="ce12">
            <text:p>Unidade</text:p>
          </table:table-cell>
          <table:table-cell office:value-type="currency" office:value="1000" table:style-name="ce14">
            <text:p><text:s/>R$ 1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Seabra" table:formula="of:=COM.MICROSOFT.CONCAT([.A188];&quot;-&quot;;[.M188])" table:style-name="ce1">
            <text:p>8-Seabra</text:p>
          </table:table-cell>
          <table:table-cell office:value-type="string" table:style-name="ce7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ubstituição de porta e aduela externas de madeira na PJ de Lençóis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currency" office:value="1500" table:style-name="ce10">
            <text:p><text:s/>R$ 1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Seabra" table:formula="of:=COM.MICROSOFT.CONCAT([.A189];&quot;-&quot;;[.M189])" table:style-name="ce1">
            <text:p>9-Seabra</text:p>
          </table:table-cell>
          <table:table-cell office:value-type="string" table:style-name="ce11">
            <text:p>042 - PJR de Seabr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ubstituição de janela e aduelas externas de madeira na PJ de Lençóis</text:p>
          </table:table-cell>
          <table:table-cell office:value-type="string" table:style-name="ce13">
            <text:p>MANUTENCAO / REFORMA PREDIAL</text:p>
          </table:table-cell>
          <table:table-cell office:value-type="string" table:style-name="ce12">
            <text:p>Unidade</text:p>
          </table:table-cell>
          <table:table-cell office:value-type="currency" office:value="750" table:style-name="ce14">
            <text:p><text:s/>R$ 750,00<text:s/></text:p>
          </table:table-cell>
          <table:table-cell office:value-type="float" office:value="2" table:style-name="ce12">
            <text:p>2</text:p>
          </table:table-cell>
          <table:table-cell office:value-type="currency" office:value="1500" table:style-name="ce14">
            <text:p><text:s/>R$ 1.500,00<text:s/></text:p>
          </table:table-cell>
          <table:table-cell office:value-type="string" table:style-name="ce12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Seabra" table:formula="of:=COM.MICROSOFT.CONCAT([.A190];&quot;-&quot;;[.M190])" table:style-name="ce1">
            <text:p>10-Seabra</text:p>
          </table:table-cell>
          <table:table-cell office:value-type="string" table:style-name="ce7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Extintores de incêndio da PJ de Lençóis 3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100" table:style-name="ce10">
            <text:p><text:s/>R$ 1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8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Seabra" table:formula="of:=COM.MICROSOFT.CONCAT([.A191];&quot;-&quot;;[.M191])" table:style-name="ce1">
            <text:p>11-Seabra</text:p>
          </table:table-cell>
          <table:table-cell office:value-type="string" table:style-name="ce11">
            <text:p>042 - PJR de Seabr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r condicionado - manutenção de aparelhos de parede da PJ de Lençóis 10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250" table:style-name="ce14">
            <text:p><text:s/>R$ 2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14">
            <text:p><text:s/>R$ 2.500,00<text:s/></text:p>
          </table:table-cell>
          <table:table-cell office:value-type="string" table:style-name="ce12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Seabra" table:formula="of:=COM.MICROSOFT.CONCAT([.A192];&quot;-&quot;;[.M192])" table:style-name="ce1">
            <text:p>12-Seabra</text:p>
          </table:table-cell>
          <table:table-cell office:value-type="string" table:style-name="ce7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Dedetização da PJ de Lençóis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currency" office:value="1000" table:style-name="ce10">
            <text:p><text:s/>R$ 1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8">
            <text:p>Seabra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Seabra" table:formula="of:=COM.MICROSOFT.CONCAT([.A193];&quot;-&quot;;[.M193])" table:style-name="ce1">
            <text:p>13-Seabra</text:p>
          </table:table-cell>
          <table:table-cell office:value-type="string" table:style-name="ce11">
            <text:p>042 - PJR de Seabr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Jardinagem na PJ de Lençóis</text:p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2">
            <text:p>Unidade</text:p>
          </table:table-cell>
          <table:table-cell office:value-type="currency" office:value="100" table:style-name="ce14">
            <text:p><text:s/>R$ 1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200" table:style-name="ce14">
            <text:p><text:s/>R$ 1.200,00<text:s/></text:p>
          </table:table-cell>
          <table:table-cell office:value-type="string" table:style-name="ce12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Seabra" table:formula="of:=COM.MICROSOFT.CONCAT([.A194];&quot;-&quot;;[.M194])" table:style-name="ce1">
            <text:p>14-Seabra</text:p>
          </table:table-cell>
          <table:table-cell office:value-type="string" table:style-name="ce7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Água mineral envazada em vazilhames de 20 litros para a PJ de Lençóis 60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3" table:style-name="ce10">
            <text:p><text:s/>R$ 13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80" table:style-name="ce10">
            <text:p><text:s/>R$ 780,00<text:s/></text:p>
          </table:table-cell>
          <table:table-cell office:value-type="string" table:style-name="ce8">
            <text:p>Seabra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office:string-value="15-Seabra" table:formula="of:=COM.MICROSOFT.CONCAT([.A195];&quot;-&quot;;[.M195])" table:style-name="ce1">
            <text:p>15-Seabra</text:p>
          </table:table-cell>
          <table:table-cell office:value-type="string" table:style-name="ce11">
            <text:p>042 - PJR de Seabr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table:style-name="ce12"/>
          <table:table-cell office:value-type="string" table:style-name="ce13">
            <text:p>Aquisição de baterias e/ou manutenção de nobreacks 4 Baterias<text:s/></text:p>
          </table:table-cell>
          <table:table-cell office:value-type="string" table:style-name="ce13">
            <text:p>MANUTENCAO / REPARO - BATERIA</text:p>
          </table:table-cell>
          <table:table-cell office:value-type="string" table:style-name="ce12">
            <text:p>Unidade</text:p>
          </table:table-cell>
          <table:table-cell office:value-type="currency" office:value="200" table:style-name="ce14">
            <text:p><text:s/>R$ 2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00" table:style-name="ce14">
            <text:p><text:s/>R$ 800,00<text:s/></text:p>
          </table:table-cell>
          <table:table-cell office:value-type="string" table:style-name="ce12">
            <text:p>Seabra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Itapetinga" table:formula="of:=COM.MICROSOFT.CONCAT([.A196];&quot;-&quot;;[.M196])" table:style-name="ce1">
            <text:p>1-Itapetinga</text:p>
          </table:table-cell>
          <table:table-cell office:value-type="string" table:style-name="ce7">
            <text:p>043 - PJR de Itapeting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S DE MONITORAMENTO ELETRÔNIC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6120" table:style-name="ce10">
            <text:p><text:s/>R$ 6.12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120" table:style-name="ce10">
            <text:p><text:s/>R$ 6.120,00<text:s/></text:p>
          </table:table-cell>
          <table:table-cell office:value-type="string" table:style-name="ce8">
            <text:p>Itapetinga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Itapetinga" table:formula="of:=COM.MICROSOFT.CONCAT([.A197];&quot;-&quot;;[.M197])" table:style-name="ce1">
            <text:p>2-Itapetinga</text:p>
          </table:table-cell>
          <table:table-cell office:value-type="string" table:style-name="ce11">
            <text:p>043 - PJR de Itapeting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S DE RECARGA DE EXTINTORES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700" table:style-name="ce14">
            <text:p><text:s/>R$ 7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00" table:style-name="ce14">
            <text:p><text:s/>R$ 700,00<text:s/></text:p>
          </table:table-cell>
          <table:table-cell office:value-type="string" table:style-name="ce12">
            <text:p>Itapetinga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Itapetinga" table:formula="of:=COM.MICROSOFT.CONCAT([.A198];&quot;-&quot;;[.M198])" table:style-name="ce1">
            <text:p>3-Itapetinga</text:p>
          </table:table-cell>
          <table:table-cell office:value-type="string" table:style-name="ce7">
            <text:p>043 - PJR de Itapeting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S DE JARDINAGEM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9480" table:style-name="ce10">
            <text:p><text:s/>R$ 9.48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9480" table:style-name="ce10">
            <text:p><text:s/>R$ 9.480,00<text:s/></text:p>
          </table:table-cell>
          <table:table-cell office:value-type="string" table:style-name="ce8">
            <text:p>Itapeting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tapetinga" table:formula="of:=COM.MICROSOFT.CONCAT([.A199];&quot;-&quot;;[.M199])" table:style-name="ce1">
            <text:p>4-Itapetinga</text:p>
          </table:table-cell>
          <table:table-cell office:value-type="string" table:style-name="ce11">
            <text:p>043 - PJR de Itapeting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S DE MENSAGEIRO MOTORIZADO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7200" table:style-name="ce14">
            <text:p><text:s/>R$ 7.2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200" table:style-name="ce14">
            <text:p><text:s/>R$ 7.200,00<text:s/></text:p>
          </table:table-cell>
          <table:table-cell office:value-type="string" table:style-name="ce12">
            <text:p>Itapetinga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Sto. Antonio de Jesus" table:formula="of:=COM.MICROSOFT.CONCAT([.A200];&quot;-&quot;;[.M200])" table:style-name="ce1">
            <text:p>1-Sto. Antonio de Jesus</text:p>
          </table:table-cell>
          <table:table-cell office:value-type="string" table:style-name="ce7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 para Promotoria Regional de Santo Antônio de Jesus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450" table:style-name="ce10">
            <text:p><text:s/>R$ 4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400" table:style-name="ce10">
            <text:p><text:s/>R$ 5.400,00<text:s/></text:p>
          </table:table-cell>
          <table:table-cell office:value-type="string" table:style-name="ce8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Sto. Antonio de Jesus" table:formula="of:=COM.MICROSOFT.CONCAT([.A201];&quot;-&quot;;[.M201])" table:style-name="ce1">
            <text:p>2-Sto. Antonio de Jesus</text:p>
          </table:table-cell>
          <table:table-cell office:value-type="string" table:style-name="ce11">
            <text:p>044 - PJR de Sto. Antonio de Jes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detização para Promotoria Regional de Santo Antônio de Jesus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1500" table:style-name="ce14">
            <text:p><text:s/>R$ 1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14">
            <text:p><text:s/>R$ 1.500,00<text:s/></text:p>
          </table:table-cell>
          <table:table-cell office:value-type="string" table:style-name="ce12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Sto. Antonio de Jesus" table:formula="of:=COM.MICROSOFT.CONCAT([.A202];&quot;-&quot;;[.M202])" table:style-name="ce1">
            <text:p>3-Sto. Antonio de Jesus</text:p>
          </table:table-cell>
          <table:table-cell office:value-type="string" table:style-name="ce7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para Promotoria Regional de Santo Antônio de Jesus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700" table:style-name="ce10">
            <text:p><text:s/>R$ 7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8400" table:style-name="ce10">
            <text:p><text:s/>R$ 8.400,00<text:s/></text:p>
          </table:table-cell>
          <table:table-cell office:value-type="string" table:style-name="ce8">
            <text:p>Sto. Antonio de Jesus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Sto. Antonio de Jesus" table:formula="of:=COM.MICROSOFT.CONCAT([.A203];&quot;-&quot;;[.M203])" table:style-name="ce1">
            <text:p>4-Sto. Antonio de Jesus</text:p>
          </table:table-cell>
          <table:table-cell office:value-type="string" table:style-name="ce11">
            <text:p>044 - PJR de Sto. Antonio de Jes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Manutenção de ar condicionado para as Promotorias de Santo Antônio de Jeus, Laje, Ubaira, Amargosa, Cruz das Almas, Muritiba, Nazaré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9500" table:style-name="ce14">
            <text:p><text:s/>R$ 9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9500" table:style-name="ce14">
            <text:p><text:s/>R$ 9.500,00<text:s/></text:p>
          </table:table-cell>
          <table:table-cell office:value-type="string" table:style-name="ce12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Sto. Antonio de Jesus" table:formula="of:=COM.MICROSOFT.CONCAT([.A204];&quot;-&quot;;[.M204])" table:style-name="ce1">
            <text:p>5-Sto. Antonio de Jesus</text:p>
          </table:table-cell>
          <table:table-cell office:value-type="string" table:style-name="ce7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para Promotoria de Nazaré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700" table:style-name="ce10">
            <text:p><text:s/>R$ 7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8400" table:style-name="ce10">
            <text:p><text:s/>R$ 8.400,00<text:s/></text:p>
          </table:table-cell>
          <table:table-cell office:value-type="string" table:style-name="ce8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Sto. Antonio de Jesus" table:formula="of:=COM.MICROSOFT.CONCAT([.A205];&quot;-&quot;;[.M205])" table:style-name="ce1">
            <text:p>6-Sto. Antonio de Jesus</text:p>
          </table:table-cell>
          <table:table-cell office:value-type="string" table:style-name="ce11">
            <text:p>044 - PJR de Sto. Antonio de Jes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ensageiro Motorizado para Promotoria de Castro Alves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700" table:style-name="ce14">
            <text:p><text:s/>R$ 7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400" table:style-name="ce14">
            <text:p><text:s/>R$ 8.400,00<text:s/></text:p>
          </table:table-cell>
          <table:table-cell office:value-type="string" table:style-name="ce12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Sto. Antonio de Jesus" table:formula="of:=COM.MICROSOFT.CONCAT([.A206];&quot;-&quot;;[.M206])" table:style-name="ce1">
            <text:p>7-Sto. Antonio de Jesus</text:p>
          </table:table-cell>
          <table:table-cell office:value-type="string" table:style-name="ce7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para Promotoria de Mutuípe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Sto. Antonio de Jesus" table:formula="of:=COM.MICROSOFT.CONCAT([.A207];&quot;-&quot;;[.M207])" table:style-name="ce1">
            <text:p>8-Sto. Antonio de Jesus</text:p>
          </table:table-cell>
          <table:table-cell office:value-type="string" table:style-name="ce11">
            <text:p>044 - PJR de Sto. Antonio de Jes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Locação Imóvel Sede Regional de Santo Antônio de Jesus</text:p>
          </table:table-cell>
          <table:table-cell office:value-type="string" table:style-name="ce13">
            <text:p>LOCACAO DE IMOVEL</text:p>
          </table:table-cell>
          <table:table-cell office:value-type="string" table:style-name="ce12">
            <text:p>Unidade</text:p>
          </table:table-cell>
          <table:table-cell office:value-type="currency" office:value="7000" table:style-name="ce14">
            <text:p><text:s/>R$ 7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4000" table:style-name="ce14">
            <text:p><text:s/>R$ 84.000,00<text:s/></text:p>
          </table:table-cell>
          <table:table-cell office:value-type="string" table:style-name="ce12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Sto. Antonio de Jesus" table:formula="of:=COM.MICROSOFT.CONCAT([.A208];&quot;-&quot;;[.M208])" table:style-name="ce1">
            <text:p>9-Sto. Antonio de Jesus</text:p>
          </table:table-cell>
          <table:table-cell office:value-type="string" table:style-name="ce7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Locação Imóvel Sede da Promotoria de Nazaré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4600" table:style-name="ce10">
            <text:p><text:s/>R$ 4.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5200" table:style-name="ce10">
            <text:p><text:s/>R$ 55.200,00<text:s/></text:p>
          </table:table-cell>
          <table:table-cell office:value-type="string" table:style-name="ce8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Sto. Antonio de Jesus" table:formula="of:=COM.MICROSOFT.CONCAT([.A209];&quot;-&quot;;[.M209])" table:style-name="ce1">
            <text:p>10-Sto. Antonio de Jesus</text:p>
          </table:table-cell>
          <table:table-cell office:value-type="string" table:style-name="ce11">
            <text:p>044 - PJR de Sto. Antonio de Jes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Locação Imóvel Sede da Promotoria de Cruz das Almas</text:p>
          </table:table-cell>
          <table:table-cell office:value-type="string" table:style-name="ce13">
            <text:p>LOCACAO DE IMOVEL</text:p>
          </table:table-cell>
          <table:table-cell office:value-type="string" table:style-name="ce12">
            <text:p>Unidade</text:p>
          </table:table-cell>
          <table:table-cell office:value-type="currency" office:value="3800" table:style-name="ce14">
            <text:p><text:s/>R$ 3.8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45600" table:style-name="ce14">
            <text:p><text:s/>R$ 45.600,00<text:s/></text:p>
          </table:table-cell>
          <table:table-cell office:value-type="string" table:style-name="ce12">
            <text:p>Sto. Antonio de Jesus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Sto. Antonio de Jesus" table:formula="of:=COM.MICROSOFT.CONCAT([.A210];&quot;-&quot;;[.M210])" table:style-name="ce1">
            <text:p>11-Sto. Antonio de Jesus</text:p>
          </table:table-cell>
          <table:table-cell office:value-type="string" table:style-name="ce7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Confecção de placa de sinalização para sede da Promotoria Regional de Santo Antônio de Jesus</text:p>
          </table:table-cell>
          <table:table-cell office:value-type="string" table:style-name="ce9">
            <text:p>CONFECCAO/INSTALACAO DE PLACA DE SINALIZACAO</text:p>
          </table:table-cell>
          <table:table-cell office:value-type="string" table:style-name="ce8">
            <text:p>Unidade</text:p>
          </table:table-cell>
          <table:table-cell office:value-type="currency" office:value="4500" table:style-name="ce10">
            <text:p><text:s/>R$ 4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8">
            <text:p>Sto. Antonio de Jesus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Sto. Antonio de Jesus" table:formula="of:=COM.MICROSOFT.CONCAT([.A211];&quot;-&quot;;[.M211])" table:style-name="ce1">
            <text:p>12-Sto. Antonio de Jesus</text:p>
          </table:table-cell>
          <table:table-cell office:value-type="string" table:style-name="ce11">
            <text:p>044 - PJR de Sto. Antonio de Jes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instalação de um portão eletrônico com reparo da rampa de acesso a Promotoria de Amargosa</text:p>
          </table:table-cell>
          <table:table-cell office:value-type="string" table:style-name="ce13">
            <text:p>MANUTENCAO / REFORMA PREDIAL</text:p>
          </table:table-cell>
          <table:table-cell office:value-type="string" table:style-name="ce12">
            <text:p>Unidade</text:p>
          </table:table-cell>
          <table:table-cell office:value-type="currency" office:value="12000" table:style-name="ce14">
            <text:p><text:s/>R$ 12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2000" table:style-name="ce14">
            <text:p><text:s/>R$ 12.000,00<text:s/></text:p>
          </table:table-cell>
          <table:table-cell office:value-type="string" table:style-name="ce12">
            <text:p>Sto. Antonio de Jesus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Sto. Antonio de Jesus" table:formula="of:=COM.MICROSOFT.CONCAT([.A212];&quot;-&quot;;[.M212])" table:style-name="ce1">
            <text:p>13-Sto. Antonio de Jesus</text:p>
          </table:table-cell>
          <table:table-cell office:value-type="string" table:style-name="ce7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construção de um lavabo no Gabinete da 1ª Promotoria de Santo Antônio de Jesus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currency" office:value="22000" table:style-name="ce10">
            <text:p><text:s/>R$ 22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2000" table:style-name="ce10">
            <text:p><text:s/>R$ 22.000,00<text:s/></text:p>
          </table:table-cell>
          <table:table-cell office:value-type="string" table:style-name="ce8">
            <text:p>Sto. Antonio de Jesus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Sto. Antonio de Jesus" table:formula="of:=COM.MICROSOFT.CONCAT([.A213];&quot;-&quot;;[.M213])" table:style-name="ce1">
            <text:p>14-Sto. Antonio de Jesus</text:p>
          </table:table-cell>
          <table:table-cell office:value-type="string" table:style-name="ce11">
            <text:p>044 - PJR de Sto. Antonio de Jesus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lavagem a seco na cadeiras da Promotoria Regional</text:p>
          </table:table-cell>
          <table:table-cell office:value-type="string" table:style-name="ce13">
            <text:p>LIMPEZA / RECUPERACAO DE CARPETES E TAPETES</text:p>
          </table:table-cell>
          <table:table-cell office:value-type="string" table:style-name="ce12">
            <text:p>Unidade</text:p>
          </table:table-cell>
          <table:table-cell office:value-type="currency" office:value="2500" table:style-name="ce14">
            <text:p><text:s/>R$ 2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14">
            <text:p><text:s/>R$ 2.500,00<text:s/></text:p>
          </table:table-cell>
          <table:table-cell office:value-type="string" table:style-name="ce12">
            <text:p>Sto. Antonio de Jesus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Senhor do Bonfim" table:formula="of:=COM.MICROSOFT.CONCAT([.A214];&quot;-&quot;;[.M214])" table:style-name="ce1">
            <text:p>1-Senhor do Bonfim</text:p>
          </table:table-cell>
          <table:table-cell office:value-type="string" table:style-name="ce7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preventiva, recarga, rotulagem e teste hidrostático de 10 (dez) extintores localizados na Promotoria de Justiça Regional de Senhor do Bonfim. 10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150" table:style-name="ce10">
            <text:p><text:s/>R$ 1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Senhor do Bonfim" table:formula="of:=COM.MICROSOFT.CONCAT([.A215];&quot;-&quot;;[.M215])" table:style-name="ce1">
            <text:p>2-Senhor do Bonfim</text:p>
          </table:table-cell>
          <table:table-cell office:value-type="string" table:style-name="ce11">
            <text:p>045 - PJR de Senhor do Bonfim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Fornecimento de água mineral acondicionada em garrafões de 20 (vinte) litros para serem entregues à Promotoria de Justiça Regional de Senhor do Bonfim. 360 Unidades</text:p>
          </table:table-cell>
          <table:table-cell office:value-type="string" table:style-name="ce13">
            <text:p>ÁGUA MINERAL NATURAL</text:p>
          </table:table-cell>
          <table:table-cell office:value-type="string" table:style-name="ce12">
            <text:p>Unidade</text:p>
          </table:table-cell>
          <table:table-cell office:value-type="currency" office:value="12" table:style-name="ce14">
            <text:p><text:s/>R$ 12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4320" table:style-name="ce14">
            <text:p><text:s/>R$ 4.320,00<text:s/></text:p>
          </table:table-cell>
          <table:table-cell office:value-type="string" table:style-name="ce12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Senhor do Bonfim" table:formula="of:=COM.MICROSOFT.CONCAT([.A216];&quot;-&quot;;[.M216])" table:style-name="ce1">
            <text:p>3-Senhor do Bonfim</text:p>
          </table:table-cell>
          <table:table-cell office:value-type="string" table:style-name="ce7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Locação de imóvel urbano para fins não residenciais destinado ao funcionamento da Promotoria de Justiça Regional de Senhor do Bonfim.<text:s/>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11000" table:style-name="ce10">
            <text:p><text:s/>R$ 11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32000" table:style-name="ce10">
            <text:p><text:s/>R$ 132.000,00<text:s/></text:p>
          </table:table-cell>
          <table:table-cell office:value-type="string" table:style-name="ce8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Senhor do Bonfim" table:formula="of:=COM.MICROSOFT.CONCAT([.A217];&quot;-&quot;;[.M217])" table:style-name="ce1">
            <text:p>4-Senhor do Bonfim</text:p>
          </table:table-cell>
          <table:table-cell office:value-type="string" table:style-name="ce11">
            <text:p>045 - PJR de Senhor do Bonfim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preventiva de 13 (treze) aparelhos de aparelhos de condicionadores de ar localizados na Promotoria de Justiça Regional de Senhor do Bonfim.<text:s/>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900" table:style-name="ce14">
            <text:p><text:s/>R$ 3.900,00<text:s/></text:p>
          </table:table-cell>
          <table:table-cell office:value-type="string" table:style-name="ce12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Senhor do Bonfim" table:formula="of:=COM.MICROSOFT.CONCAT([.A218];&quot;-&quot;;[.M218])" table:style-name="ce1">
            <text:p>5-Senhor do Bonfim</text:p>
          </table:table-cell>
          <table:table-cell office:value-type="string" table:style-name="ce7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preventiva de 01 (um) aparelho de condicionador de ar localizado na Promotoria de Justiça de Itiúba.<text:s/>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300" table:style-name="ce10">
            <text:p><text:s/>R$ 3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8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Senhor do Bonfim" table:formula="of:=COM.MICROSOFT.CONCAT([.A219];&quot;-&quot;;[.M219])" table:style-name="ce1">
            <text:p>6-Senhor do Bonfim</text:p>
          </table:table-cell>
          <table:table-cell office:value-type="string" table:style-name="ce11">
            <text:p>045 - PJR de Senhor do Bonfim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preventiva de 01 (um) aparelho de condicionador de ar localizado na Promotoria de Justiça de Jaguarari.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" table:style-name="ce14">
            <text:p><text:s/>R$ 300,00<text:s/></text:p>
          </table:table-cell>
          <table:table-cell office:value-type="string" table:style-name="ce12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Senhor do Bonfim" table:formula="of:=COM.MICROSOFT.CONCAT([.A220];&quot;-&quot;;[.M220])" table:style-name="ce1">
            <text:p>7-Senhor do Bonfim</text:p>
          </table:table-cell>
          <table:table-cell office:value-type="string" table:style-name="ce7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preventiva de 01 (um) aparelho de condicionador de localizado na Promotoria de Justiça de Pindobaçu.<text:s/>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300" table:style-name="ce10">
            <text:p><text:s/>R$ 3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8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Senhor do Bonfim" table:formula="of:=COM.MICROSOFT.CONCAT([.A221];&quot;-&quot;;[.M221])" table:style-name="ce1">
            <text:p>8-Senhor do Bonfim</text:p>
          </table:table-cell>
          <table:table-cell office:value-type="string" table:style-name="ce11">
            <text:p>045 - PJR de Senhor do Bonfim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Instalação de 02 (dois) aparelhos de condicionadores de ar localizados na Promotoria de Justiça de Campo Formoso.<text:s/></text:p>
          </table:table-cell>
          <table:table-cell office:value-type="string" table:style-name="ce13">
            <text:p>AR CONDICIONADO - INSTALACAO/MONTAGEM/DESMONATAGEM/REMOÇÃO -(PAREDE / SISTEMAS)</text:p>
          </table:table-cell>
          <table:table-cell office:value-type="string" table:style-name="ce12">
            <text:p>Unidade</text:p>
          </table:table-cell>
          <table:table-cell office:value-type="currency" office:value="500" table:style-name="ce14">
            <text:p><text:s/>R$ 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Senhor do Bonfim" table:formula="of:=COM.MICROSOFT.CONCAT([.A222];&quot;-&quot;;[.M222])" table:style-name="ce1">
            <text:p>9-Senhor do Bonfim</text:p>
          </table:table-cell>
          <table:table-cell office:value-type="string" table:style-name="ce7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cadeiras, poltronas e longarinas localizadas na sede da Promotoria de Justila Regional e Senhor do Bonfim e Promotorias de Justiça vinculadas. 70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currency" office:value="50" table:style-name="ce10">
            <text:p><text:s/>R$ 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500" table:style-name="ce10">
            <text:p><text:s/>R$ 3.500,00<text:s/></text:p>
          </table:table-cell>
          <table:table-cell office:value-type="string" table:style-name="ce8">
            <text:p>Senhor do Bonfim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Senhor do Bonfim" table:formula="of:=COM.MICROSOFT.CONCAT([.A223];&quot;-&quot;;[.M223])" table:style-name="ce1">
            <text:p>10-Senhor do Bonfim</text:p>
          </table:table-cell>
          <table:table-cell office:value-type="string" table:style-name="ce11">
            <text:p>045 - PJR de Senhor do Bonfim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detização da Promotoria de Justiça Regional de Senhor do Bonfim.<text:s/></text:p>
          </table:table-cell>
          <table:table-cell office:value-type="string" table:style-name="ce13">
            <text:p>MANUTENCAO EQUIPAMENTO - DEDETIZACAO / PULVERIZACAO</text:p>
          </table:table-cell>
          <table:table-cell office:value-type="string" table:style-name="ce12">
            <text:p>Unidade</text:p>
          </table:table-cell>
          <table:table-cell office:value-type="currency" office:value="2000" table:style-name="ce14">
            <text:p><text:s/>R$ 2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000" table:style-name="ce14">
            <text:p><text:s/>R$ 2.000,00<text:s/></text:p>
          </table:table-cell>
          <table:table-cell office:value-type="string" table:style-name="ce12">
            <text:p>Senhor do Bonfim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Ibotirama" table:formula="of:=COM.MICROSOFT.CONCAT([.A224];&quot;-&quot;;[.M224])" table:style-name="ce1">
            <text:p>1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r condicionado - manutenção de aparelhos - Ibotirama</text:p>
          </table:table-cell>
          <table:table-cell office:value-type="string" table:style-name="ce9">
            <text:p>AR CONDICIONADO - INSTALACAO/MONTAGEM/DESMONATAGEM/REMOÇÃO -(PAREDE / SISTEMAS)</text:p>
          </table:table-cell>
          <table:table-cell office:value-type="string" table:style-name="ce8">
            <text:p>Unidade</text:p>
          </table:table-cell>
          <table:table-cell office:value-type="currency" office:value="180" table:style-name="ce10">
            <text:p><text:s/>R$ 18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900" table:style-name="ce10">
            <text:p><text:s/>R$ 900,00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Ibotirama" table:formula="of:=COM.MICROSOFT.CONCAT([.A225];&quot;-&quot;;[.M225])" table:style-name="ce1">
            <text:p>2-Ibotirama</text:p>
          </table:table-cell>
          <table:table-cell office:value-type="string" table:style-name="ce11">
            <text:p>046 - PJR de Ibotiram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detização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900" table:style-name="ce14">
            <text:p><text:s/>R$ 9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900" table:style-name="ce14">
            <text:p><text:s/>R$ 900,00<text:s/></text:p>
          </table:table-cell>
          <table:table-cell office:value-type="string" table:style-name="ce12">
            <text:p>Ibotirama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Ibotirama" table:formula="of:=COM.MICROSOFT.CONCAT([.A226];&quot;-&quot;;[.M226])" table:style-name="ce1">
            <text:p>3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jardinagem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200" table:style-name="ce10">
            <text:p><text:s/>R$ 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00" table:style-name="ce10">
            <text:p><text:s/>R$ 600,00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botirama" table:formula="of:=COM.MICROSOFT.CONCAT([.A227];&quot;-&quot;;[.M227])" table:style-name="ce1">
            <text:p>4-Ibotirama</text:p>
          </table:table-cell>
          <table:table-cell office:value-type="string" table:style-name="ce11">
            <text:p>046 - PJR de Ibotiram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extintores de incêndio 4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180" table:style-name="ce14">
            <text:p><text:s/>R$ 18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20" table:style-name="ce14">
            <text:p><text:s/>R$ 720,00<text:s/></text:p>
          </table:table-cell>
          <table:table-cell office:value-type="string" table:style-name="ce12">
            <text:p>Ibotirama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Ibotirama" table:formula="of:=COM.MICROSOFT.CONCAT([.A228];&quot;-&quot;;[.M228])" table:style-name="ce1">
            <text:p>5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550" table:style-name="ce10">
            <text:p><text:s/>R$ 5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600" table:style-name="ce10">
            <text:p><text:s/>R$ 6.600,00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Ibotirama" table:formula="of:=COM.MICROSOFT.CONCAT([.A229];&quot;-&quot;;[.M229])" table:style-name="ce1">
            <text:p>6-Ibotirama</text:p>
          </table:table-cell>
          <table:table-cell office:value-type="string" table:style-name="ce35">
            <text:p>046 - PJR de Ibotirama</text:p>
          </table:table-cell>
          <table:table-cell office:value-type="string" table:style-name="ce36">
            <text:p>Assegurar o funcionamento e o cumprimento da atuação ministerial no Estado.</text:p>
          </table:table-cell>
          <table:table-cell office:value-type="string" table:style-name="ce36">
            <text:p>4058 - Funcionamento de Promotoria Regional</text:p>
          </table:table-cell>
          <table:table-cell office:value-type="string" table:style-name="ce36">
            <text:p>NOVA</text:p>
          </table:table-cell>
          <table:table-cell office:value-type="string" table:style-name="ce37">
            <text:p>material de limpeza</text:p>
          </table:table-cell>
          <table:table-cell office:value-type="string" table:style-name="ce37">
            <text:p>MANUTENCAO / REFORMA PREDIAL</text:p>
          </table:table-cell>
          <table:table-cell office:value-type="string" table:style-name="ce36">
            <text:p>Unidade</text:p>
          </table:table-cell>
          <table:table-cell office:value-type="currency" office:value="2.5" table:style-name="ce38">
            <text:p><text:s/>R$ 2,50<text:s/></text:p>
          </table:table-cell>
          <table:table-cell office:value-type="float" office:value="10" table:style-name="ce36">
            <text:p>10</text:p>
          </table:table-cell>
          <table:table-cell office:value-type="currency" office:value="25" table:style-name="ce38">
            <text:p><text:s/>R$ 25,00<text:s/></text:p>
          </table:table-cell>
          <table:table-cell office:value-type="string" table:style-name="ce36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Ibotirama" table:formula="of:=COM.MICROSOFT.CONCAT([.A230];&quot;-&quot;;[.M230])" table:style-name="ce1">
            <text:p>7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gua mineral envazada em vazilhames de 20 litros 111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2" table:style-name="ce10">
            <text:p><text:s/>R$ 12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332" table:style-name="ce10">
            <text:p><text:s/>R$ 1.332,00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Ibotirama" table:formula="of:=COM.MICROSOFT.CONCAT([.A231];&quot;-&quot;;[.M231])" table:style-name="ce1">
            <text:p>8-Ibotirama</text:p>
          </table:table-cell>
          <table:table-cell office:value-type="string" table:style-name="ce11">
            <text:p>046 - PJR de Ibotiram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limpeza das janelas de vidro, poltronas e cadeiras 3</text:p>
          </table:table-cell>
          <table:table-cell office:value-type="string" table:style-name="ce13">
            <text:p>HIGIENIZACAO DE ARTIGOS DE TECIDO/COURO/ESTOFAMENTO</text:p>
          </table:table-cell>
          <table:table-cell office:value-type="string" table:style-name="ce12">
            <text:p>Unidade</text:p>
          </table:table-cell>
          <table:table-cell office:value-type="currency" office:value="80" table:style-name="ce14">
            <text:p><text:s/>R$ 8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40" table:style-name="ce14">
            <text:p><text:s/>R$ 240,00<text:s/></text:p>
          </table:table-cell>
          <table:table-cell office:value-type="string" table:style-name="ce12">
            <text:p>Ibotirama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Ibotirama" table:formula="of:=COM.MICROSOFT.CONCAT([.A232];&quot;-&quot;;[.M232])" table:style-name="ce1">
            <text:p>9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r condicionado - manutenção de aparelhos - PJ de Oliveira dos Brejinhos</text:p>
          </table:table-cell>
          <table:table-cell office:value-type="string" table:style-name="ce9">
            <text:p>AR CONDICIONADO - INSTALACAO/MONTAGEM/DESMONATAGEM/REMOÇÃO -(PAREDE / SISTEMAS)</text:p>
          </table:table-cell>
          <table:table-cell office:value-type="string" table:style-name="ce8">
            <text:p>Unidade</text:p>
          </table:table-cell>
          <table:table-cell office:value-type="currency" office:value="200" table:style-name="ce10">
            <text:p><text:s/>R$ 2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00" table:style-name="ce10">
            <text:p><text:s/>R$ 400,00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Ibotirama" table:formula="of:=COM.MICROSOFT.CONCAT([.A233];&quot;-&quot;;[.M233])" table:style-name="ce1">
            <text:p>10-Ibotirama</text:p>
          </table:table-cell>
          <table:table-cell office:value-type="string" table:style-name="ce11">
            <text:p>046 - PJR de Ibotiram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ensageiro motorizado para a PJR de Ibotirama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7920" table:style-name="ce14">
            <text:p><text:s/>R$ 7.92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920" table:style-name="ce14">
            <text:p><text:s/>R$ 7.920,00<text:s/></text:p>
          </table:table-cell>
          <table:table-cell office:value-type="string" table:style-name="ce12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Ibotirama" table:formula="of:=COM.MICROSOFT.CONCAT([.A234];&quot;-&quot;;[.M234])" table:style-name="ce1">
            <text:p>11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dequação do prédio - rampa de acesso cadeirante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00" table:style-name="ce10">
            <text:p><text:s/>R$ 500,00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Ibotirama" table:formula="of:=COM.MICROSOFT.CONCAT([.A235];&quot;-&quot;;[.M235])" table:style-name="ce1">
            <text:p>12-Ibotirama</text:p>
          </table:table-cell>
          <table:table-cell office:value-type="string" table:style-name="ce11">
            <text:p>046 - PJR de Ibotiram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r condicionado - instalação de aparelhos</text:p>
          </table:table-cell>
          <table:table-cell office:value-type="string" table:style-name="ce13">
            <text:p>AR CONDICIONADO - INSTALACAO/MONTAGEM/DESMONATAGEM/REMOÇÃO -(PAREDE / SISTEMAS)</text:p>
          </table:table-cell>
          <table:table-cell office:value-type="string" table:style-name="ce12">
            <text:p>Unidade</text:p>
          </table:table-cell>
          <table:table-cell office:value-type="currency" office:value="500" table:style-name="ce14">
            <text:p><text:s/>R$ 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14">
            <text:p><text:s/>R$ 1.000,00<text:s/></text:p>
          </table:table-cell>
          <table:table-cell office:value-type="string" table:style-name="ce12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Ibotirama" table:formula="of:=COM.MICROSOFT.CONCAT([.A236];&quot;-&quot;;[.M236])" table:style-name="ce1">
            <text:p>13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LOCAÇÃO DE IMÓVEL - SEDE IBOTIRAMA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1997.33" table:style-name="ce10">
            <text:p><text:s/>R$ 1.997,33<text:s/></text:p>
          </table:table-cell>
          <table:table-cell office:value-type="float" office:value="1" table:style-name="ce8">
            <text:p>1</text:p>
          </table:table-cell>
          <table:table-cell office:value-type="currency" office:value="23967.96" table:style-name="ce10">
            <text:p><text:s/>R$ 23.967,96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Ibotirama" table:formula="of:=COM.MICROSOFT.CONCAT([.A237];&quot;-&quot;;[.M237])" table:style-name="ce1">
            <text:p>14-Ibotirama</text:p>
          </table:table-cell>
          <table:table-cell office:value-type="string" table:style-name="ce11">
            <text:p>046 - PJR de Ibotiram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limpeza de caixa dágua</text:p>
          </table:table-cell>
          <table:table-cell office:value-type="string" table:style-name="ce13">
            <text:p>MANUTENCAO / HIGIENIZACAO DE RESERVATORIO DE AGUA POTAVEL</text:p>
          </table:table-cell>
          <table:table-cell office:value-type="string" table:style-name="ce12">
            <text:p>Unidade</text:p>
          </table:table-cell>
          <table:table-cell office:value-type="currency" office:value="180" table:style-name="ce14">
            <text:p><text:s/>R$ 180,00<text:s/></text:p>
          </table:table-cell>
          <table:table-cell office:value-type="float" office:value="2" table:style-name="ce12">
            <text:p>2</text:p>
          </table:table-cell>
          <table:table-cell office:value-type="currency" office:value="360" table:style-name="ce14">
            <text:p><text:s/>R$ 360,00<text:s/></text:p>
          </table:table-cell>
          <table:table-cell office:value-type="string" table:style-name="ce12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office:string-value="15-Ibotirama" table:formula="of:=COM.MICROSOFT.CONCAT([.A238];&quot;-&quot;;[.M238])" table:style-name="ce1">
            <text:p>15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ubstitiuição de porta danificada de metal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currency" office:value="390" table:style-name="ce10">
            <text:p><text:s/>R$ 390,00<text:s/></text:p>
          </table:table-cell>
          <table:table-cell office:value-type="float" office:value="2" table:style-name="ce8">
            <text:p>2</text:p>
          </table:table-cell>
          <table:table-cell office:value-type="currency" office:value="780" table:style-name="ce10">
            <text:p><text:s/>R$ 780,00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office:string-value="16-Ibotirama" table:formula="of:=COM.MICROSOFT.CONCAT([.A239];&quot;-&quot;;[.M239])" table:style-name="ce1">
            <text:p>16-Ibotirama</text:p>
          </table:table-cell>
          <table:table-cell office:value-type="string" table:style-name="ce11">
            <text:p>046 - PJR de Ibotiram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pintura do prédio - muros internos e teto</text:p>
          </table:table-cell>
          <table:table-cell office:value-type="string" table:style-name="ce13">
            <text:p>MANUTENCAO / REFORMA PREDIAL</text:p>
          </table:table-cell>
          <table:table-cell office:value-type="string" table:style-name="ce12">
            <text:p>Unidade</text:p>
          </table:table-cell>
          <table:table-cell office:value-type="currency" office:value="2500" table:style-name="ce14">
            <text:p><text:s/>R$ 2.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14">
            <text:p><text:s/>R$ 2.500,00<text:s/></text:p>
          </table:table-cell>
          <table:table-cell office:value-type="string" table:style-name="ce12">
            <text:p>Ibotirama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Ibotirama" table:formula="of:=COM.MICROSOFT.CONCAT([.A240];&quot;-&quot;;[.M240])" table:style-name="ce1">
            <text:p>17-Ibotirama</text:p>
          </table:table-cell>
          <table:table-cell office:value-type="string" table:style-name="ce7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ubstituição de lâmpadas do prédio - área interna 5 lâmpadas</text:p>
          </table:table-cell>
          <table:table-cell office:value-type="string" table:style-name="ce9">
            <text:p>INSTALACAO / MANUTENCAO ELETRICA - PREDIAL, INDUSTRIAL</text:p>
          </table:table-cell>
          <table:table-cell office:value-type="string" table:style-name="ce8">
            <text:p>Unidade</text:p>
          </table:table-cell>
          <table:table-cell office:value-type="currency" office:value="59" table:style-name="ce10">
            <text:p><text:s/>R$ 59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95" table:style-name="ce10">
            <text:p><text:s/>R$ 295,00<text:s/></text:p>
          </table:table-cell>
          <table:table-cell office:value-type="string" table:style-name="ce8">
            <text:p>Ibotirama</text:p>
          </table:table-cell>
          <table:table-cell table:number-columns-repeated="16371" table:style-name="ce1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office:string-value="1-Serrinha" table:formula="of:=COM.MICROSOFT.CONCAT([.A241];&quot;-&quot;;[.M241])" table:style-name="ce1">
            <text:p>1-Serrinha</text:p>
          </table:table-cell>
          <table:table-cell office:value-type="string" table:style-name="ce11">
            <text:p>047 - PJR de Serri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Prestação de serviços de coleta e entrega diárias de documentos e encomendas urgentes, para atender à Promotoria de Justiça Regional de Serrinha - BA</text:p>
            <text:p/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1000" table:style-name="ce14">
            <text:p><text:s/>R$ 1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2000" table:style-name="ce14">
            <text:p><text:s/>R$ 12.000,00<text:s/></text:p>
          </table:table-cell>
          <table:table-cell office:value-type="string" table:style-name="ce12">
            <text:p>Serrinha</text:p>
          </table:table-cell>
          <table:table-cell table:number-columns-repeated="16371" table:style-name="ce1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office:string-value="2-Serrinha" table:formula="of:=COM.MICROSOFT.CONCAT([.A242];&quot;-&quot;;[.M242])" table:style-name="ce1">
            <text:p>2-Serrinha</text:p>
          </table:table-cell>
          <table:table-cell office:value-type="string" table:style-name="ce7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Prestação de serviços de coleta e entrega diárias de documentos e encomendas urgentes, para atender as Promotorias de Justiça de Teofilândia e Araci, vinculadas à Regional de Serrinha - BA.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1000" table:style-name="ce10">
            <text:p><text:s/>R$ 1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2000" table:style-name="ce10">
            <text:p><text:s/>R$ 12.000,00<text:s/></text:p>
          </table:table-cell>
          <table:table-cell office:value-type="string" table:style-name="ce8">
            <text:p>Serrinha</text:p>
          </table:table-cell>
          <table:table-cell table:number-columns-repeated="16371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office:string-value="3-Serrinha" table:formula="of:=COM.MICROSOFT.CONCAT([.A243];&quot;-&quot;;[.M243])" table:style-name="ce1">
            <text:p>3-Serrinha</text:p>
          </table:table-cell>
          <table:table-cell office:value-type="string" table:style-name="ce11">
            <text:p>047 - PJR de Serri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Prestação de serviços de coleta e entrega diárias de documentos e encomendas urgentes, para atender a Promotoria de Justiça de Conceição do Coité, vinculada à Regional de Serrinha - BA.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680" table:style-name="ce14">
            <text:p><text:s/>R$ 68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8160" table:style-name="ce14">
            <text:p><text:s/>R$ 8.160,00<text:s/></text:p>
          </table:table-cell>
          <table:table-cell office:value-type="string" table:style-name="ce12">
            <text:p>Serrinha</text:p>
          </table:table-cell>
          <table:table-cell table:number-columns-repeated="16371" table:style-name="ce1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office:string-value="4-Serrinha" table:formula="of:=COM.MICROSOFT.CONCAT([.A244];&quot;-&quot;;[.M244])" table:style-name="ce1">
            <text:p>4-Serrinha</text:p>
          </table:table-cell>
          <table:table-cell office:value-type="string" table:style-name="ce7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Prestação de serviços de coleta e entrega diárias de documentos e encomendas urgentes, para atender a Promotoria de Justiça de Riachão do Jacuípe, vinculada à Regional de Serrinha - BA.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650" table:style-name="ce10">
            <text:p><text:s/>R$ 6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800" table:style-name="ce10">
            <text:p><text:s/>R$ 7.800,00<text:s/></text:p>
          </table:table-cell>
          <table:table-cell office:value-type="string" table:style-name="ce8">
            <text:p>Serrinha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Serrinha" table:formula="of:=COM.MICROSOFT.CONCAT([.A245];&quot;-&quot;;[.M245])" table:style-name="ce1">
            <text:p>5-Serrinha</text:p>
          </table:table-cell>
          <table:table-cell office:value-type="string" table:style-name="ce11">
            <text:p>047 - PJR de Serri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Prestação de serviços de coleta e entrega diárias de documentos e encomendas urgentes, para atender a Promotoria de Justiça de Valente, vinculada à Regional de Serrinha - BA.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620" table:style-name="ce14">
            <text:p><text:s/>R$ 62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440" table:style-name="ce14">
            <text:p><text:s/>R$ 7.440,00<text:s/></text:p>
          </table:table-cell>
          <table:table-cell office:value-type="string" table:style-name="ce12">
            <text:p>Serrinha</text:p>
          </table:table-cell>
          <table:table-cell table:number-columns-repeated="16371" table:style-name="ce1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office:string-value="6-Serrinha" table:formula="of:=COM.MICROSOFT.CONCAT([.A246];&quot;-&quot;;[.M246])" table:style-name="ce1">
            <text:p>6-Serrinha</text:p>
          </table:table-cell>
          <table:table-cell office:value-type="string" table:style-name="ce7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"Prestação de serviços de vigilância, por meio de sistema eletrônico de monitoramento, na Promotoria de Justiça Regional</text:p>
            <text:p>de Serrinha/BA"</text:p>
            <text:p/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Serrinha</text:p>
          </table:table-cell>
          <table:table-cell table:number-columns-repeated="16371" table:style-name="ce1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office:string-value="7-Serrinha" table:formula="of:=COM.MICROSOFT.CONCAT([.A247];&quot;-&quot;;[.M247])" table:style-name="ce1">
            <text:p>7-Serrinha</text:p>
          </table:table-cell>
          <table:table-cell office:value-type="string" table:style-name="ce11">
            <text:p>047 - PJR de Serri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Prestação de serviços de vigilância, por meio de sistema eletrônico de monitoramento, na Promotoria de Justiça de Conceição do Coité, vinculada à Promotoria de Justiça Regional de</text:p>
            <text:p>de Serrinha/BA.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200" table:style-name="ce14">
            <text:p><text:s/>R$ 7.200,00<text:s/></text:p>
          </table:table-cell>
          <table:table-cell office:value-type="string" table:style-name="ce12">
            <text:p>Serrinha</text:p>
          </table:table-cell>
          <table:table-cell table:number-columns-repeated="16371" table:style-name="ce1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office:string-value="8-Serrinha" table:formula="of:=COM.MICROSOFT.CONCAT([.A248];&quot;-&quot;;[.M248])" table:style-name="ce1">
            <text:p>8-Serrinha</text:p>
          </table:table-cell>
          <table:table-cell office:value-type="string" table:style-name="ce7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Prestação de serviços de vigilância, por meio de sistema eletrônico de monitoramento, na Promotoria de Justiça de Riachão do Jacuípe, vinculada à Promotoria de Justiça Regional de</text:p>
            <text:p>de Serrinha/BA.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200" table:style-name="ce10">
            <text:p><text:s/>R$ 7.200,00<text:s/></text:p>
          </table:table-cell>
          <table:table-cell office:value-type="string" table:style-name="ce8">
            <text:p>Serrinha</text:p>
          </table:table-cell>
          <table:table-cell table:number-columns-repeated="16371" table:style-name="ce1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office:string-value="9-Serrinha" table:formula="of:=COM.MICROSOFT.CONCAT([.A249];&quot;-&quot;;[.M249])" table:style-name="ce1">
            <text:p>9-Serrinha</text:p>
          </table:table-cell>
          <table:table-cell office:value-type="string" table:style-name="ce11">
            <text:p>047 - PJR de Serri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RENOVAÇÃO DE CONTRATO</text:p>
          </table:table-cell>
          <table:table-cell office:value-type="string" table:style-name="ce13">
            <text:p>Locação de imóvel urbano para fins não residenciais destinado ao funcionamento da Promotoria de Justiça de Serrinha</text:p>
            <text:p/>
          </table:table-cell>
          <table:table-cell office:value-type="string" table:style-name="ce13">
            <text:p>LOCACAO DE IMOVEL</text:p>
          </table:table-cell>
          <table:table-cell office:value-type="string" table:style-name="ce12">
            <text:p>Unidade</text:p>
          </table:table-cell>
          <table:table-cell office:value-type="currency" office:value="5200" table:style-name="ce14">
            <text:p><text:s/>R$ 5.2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2400" table:style-name="ce14">
            <text:p><text:s/>R$ 62.400,00<text:s/></text:p>
          </table:table-cell>
          <table:table-cell office:value-type="string" table:style-name="ce12">
            <text:p>Serrinha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Serrinha" table:formula="of:=COM.MICROSOFT.CONCAT([.A250];&quot;-&quot;;[.M250])" table:style-name="ce1">
            <text:p>10-Serrinha</text:p>
          </table:table-cell>
          <table:table-cell office:value-type="string" table:style-name="ce7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Fornecimento de água mineral para Promotoria de Justiça de Conceição do Coité, vinculada à Promotoria de Justiça Regional de Serrinhal. 150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150" table:style-name="ce10">
            <text:p><text:s/>R$ 1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800" table:style-name="ce10">
            <text:p><text:s/>R$ 1.800,00<text:s/></text:p>
          </table:table-cell>
          <table:table-cell office:value-type="string" table:style-name="ce8">
            <text:p>Serrinha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Serrinha" table:formula="of:=COM.MICROSOFT.CONCAT([.A251];&quot;-&quot;;[.M251])" table:style-name="ce1">
            <text:p>11-Serrinha</text:p>
          </table:table-cell>
          <table:table-cell office:value-type="string" table:style-name="ce11">
            <text:p>047 - PJR de Serrinh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Fornecimento de água mineral para Promotoria de Justiça de Riachão do Jacuípe, vinculada à Promotoria de Justiça Regional de Serrinhal. 150</text:p>
          </table:table-cell>
          <table:table-cell office:value-type="string" table:style-name="ce13">
            <text:p>ÁGUA MINERAL NATURAL</text:p>
          </table:table-cell>
          <table:table-cell office:value-type="string" table:style-name="ce12">
            <text:p>Unidade</text:p>
          </table:table-cell>
          <table:table-cell office:value-type="currency" office:value="150" table:style-name="ce14">
            <text:p><text:s/>R$ 1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800" table:style-name="ce14">
            <text:p><text:s/>R$ 1.800,00<text:s/></text:p>
          </table:table-cell>
          <table:table-cell office:value-type="string" table:style-name="ce12">
            <text:p>Serrinha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Serrinha" table:formula="of:=COM.MICROSOFT.CONCAT([.A252];&quot;-&quot;;[.M252])" table:style-name="ce1">
            <text:p>12-Serrinha</text:p>
          </table:table-cell>
          <table:table-cell office:value-type="string" table:style-name="ce7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e apararelhos de ar condicionados das Promotorias de Justiça de Serrinha, Conceição do Coité e Riachão do Jacuipe.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2200" table:style-name="ce10">
            <text:p><text:s/>R$ 2.200,00<text:s/></text:p>
          </table:table-cell>
          <table:table-cell office:value-type="float" office:value="2" table:style-name="ce8">
            <text:p>2</text:p>
          </table:table-cell>
          <table:table-cell office:value-type="currency" office:value="4400" table:style-name="ce10">
            <text:p><text:s/>R$ 4.400,00<text:s/></text:p>
          </table:table-cell>
          <table:table-cell office:value-type="string" table:style-name="ce8">
            <text:p>Serrinha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Irecê" table:formula="of:=COM.MICROSOFT.CONCAT([.A253];&quot;-&quot;;[.M253])" table:style-name="ce1">
            <text:p>1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Jardinagem para a PJ de Irecê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currency" office:value="450" table:style-name="ce10">
            <text:p><text:s/>R$ 4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400" table:style-name="ce10">
            <text:p><text:s/>R$ 5.400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Irecê" table:formula="of:=COM.MICROSOFT.CONCAT([.A254];&quot;-&quot;;[.M254])" table:style-name="ce1">
            <text:p>2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Fornecimento de Água mineral envazada em vazilhames de 20 litros para a PJ de Xique-Xique 130</text:p>
          </table:table-cell>
          <table:table-cell office:value-type="string" table:style-name="ce13">
            <text:p>ÁGUA MINERAL NATURAL</text:p>
          </table:table-cell>
          <table:table-cell office:value-type="string" table:style-name="ce12">
            <text:p>Unidade</text:p>
          </table:table-cell>
          <table:table-cell office:value-type="currency" office:value="130" table:style-name="ce14">
            <text:p><text:s/>R$ 13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560" table:style-name="ce14">
            <text:p><text:s/>R$ 1.56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Irecê" table:formula="of:=COM.MICROSOFT.CONCAT([.A255];&quot;-&quot;;[.M255])" table:style-name="ce1">
            <text:p>3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Fornecimento de Água mineral envazada em vazilhames de 20 litros para a PJ de Irecê 390</text:p>
          </table:table-cell>
          <table:table-cell office:value-type="string" table:style-name="ce9">
            <text:p>ÁGUA MINERAL NATURAL</text:p>
          </table:table-cell>
          <table:table-cell office:value-type="string" table:style-name="ce8">
            <text:p>Unidade</text:p>
          </table:table-cell>
          <table:table-cell office:value-type="currency" office:value="390" table:style-name="ce10">
            <text:p><text:s/>R$ 39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680" table:style-name="ce10">
            <text:p><text:s/>R$ 4.680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recê" table:formula="of:=COM.MICROSOFT.CONCAT([.A256];&quot;-&quot;;[.M256])" table:style-name="ce1">
            <text:p>4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Mensageiro Motorizado para a PJ de Lapão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7200" table:style-name="ce14">
            <text:p><text:s/>R$ 7.20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Irecê" table:formula="of:=COM.MICROSOFT.CONCAT([.A257];&quot;-&quot;;[.M257])" table:style-name="ce1">
            <text:p>5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ço de Mensageiro Motorizado para a PJ de Xique-Xique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currency" office:value="540" table:style-name="ce10">
            <text:p><text:s/>R$ 54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480" table:style-name="ce10">
            <text:p><text:s/>R$ 6.480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Irecê" table:formula="of:=COM.MICROSOFT.CONCAT([.A258];&quot;-&quot;;[.M258])" table:style-name="ce1">
            <text:p>6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ço de Mensageiro Motorizado para a PJ de Barra do Mendes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500" table:style-name="ce14">
            <text:p><text:s/>R$ 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14">
            <text:p><text:s/>R$ 6.00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Irecê" table:formula="of:=COM.MICROSOFT.CONCAT([.A259];&quot;-&quot;;[.M259])" table:style-name="ce1">
            <text:p>7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Prestação de serviço de monitoramento eletrônico 24h para a PJ Irecê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579" table:style-name="ce10">
            <text:p><text:s/>R$ 579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948" table:style-name="ce10">
            <text:p><text:s/>R$ 6.948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Irecê" table:formula="of:=COM.MICROSOFT.CONCAT([.A260];&quot;-&quot;;[.M260])" table:style-name="ce1">
            <text:p>8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Placa de Sinalização Externa da PJ Irecê</text:p>
          </table:table-cell>
          <table:table-cell office:value-type="string" table:style-name="ce13">
            <text:p>INSTALACAO / MANUTENCAO - PLACA DE IDENTIFICACAO</text:p>
          </table:table-cell>
          <table:table-cell office:value-type="string" table:style-name="ce12">
            <text:p>Unidade</text:p>
          </table:table-cell>
          <table:table-cell office:value-type="currency" office:value="3000" table:style-name="ce14">
            <text:p><text:s/>R$ 3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Irecê" table:formula="of:=COM.MICROSOFT.CONCAT([.A261];&quot;-&quot;;[.M261])" table:style-name="ce1">
            <text:p>9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Instalação de ar condicionado split na PJ Irecê</text:p>
          </table:table-cell>
          <table:table-cell office:value-type="string" table:style-name="ce9">
            <text:p>AR CONDICIONADO - INSTALACAO/MONTAGEM/DESMONATAGEM/REMOÇÃO -(PAREDE / SISTEMAS)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Irecê" table:formula="of:=COM.MICROSOFT.CONCAT([.A262];&quot;-&quot;;[.M262])" table:style-name="ce1">
            <text:p>10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e ar condicionado na PJ Irecê 13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900" table:style-name="ce14">
            <text:p><text:s/>R$ 3.90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Irecê" table:formula="of:=COM.MICROSOFT.CONCAT([.A263];&quot;-&quot;;[.M263])" table:style-name="ce1">
            <text:p>11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e ar condicionado na PJ Irecê 13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300" table:style-name="ce10">
            <text:p><text:s/>R$ 3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900" table:style-name="ce10">
            <text:p><text:s/>R$ 3.900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Irecê" table:formula="of:=COM.MICROSOFT.CONCAT([.A264];&quot;-&quot;;[.M264])" table:style-name="ce1">
            <text:p>12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inalização Interna e Externa da PJ de Central</text:p>
          </table:table-cell>
          <table:table-cell office:value-type="string" table:style-name="ce13">
            <text:p>INSTALACAO / MANUTENCAO - PLACA DE IDENTIFICACAO</text:p>
          </table:table-cell>
          <table:table-cell office:value-type="string" table:style-name="ce12">
            <text:p>Unidade</text:p>
          </table:table-cell>
          <table:table-cell office:value-type="currency" office:value="3000" table:style-name="ce14">
            <text:p><text:s/>R$ 3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Irecê" table:formula="of:=COM.MICROSOFT.CONCAT([.A265];&quot;-&quot;;[.M265])" table:style-name="ce1">
            <text:p>13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quisição de 2 extintores de pó ABC para a PJ de Central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Irecê" table:formula="of:=COM.MICROSOFT.CONCAT([.A266];&quot;-&quot;;[.M266])" table:style-name="ce1">
            <text:p>14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quisição de aparelho para portão eletrônico com câmera para PJ Irecê</text:p>
          </table:table-cell>
          <table:table-cell office:value-type="string" table:style-name="ce13">
            <text:p>INSTALACAO / MANUTENCAO - PORTA / CANCELA / PORTAO</text:p>
          </table:table-cell>
          <table:table-cell office:value-type="string" table:style-name="ce12">
            <text:p>Unidade</text:p>
          </table:table-cell>
          <table:table-cell office:value-type="currency" office:value="2300" table:style-name="ce14">
            <text:p><text:s/>R$ 2.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300" table:style-name="ce14">
            <text:p><text:s/>R$ 2.30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office:string-value="15-Irecê" table:formula="of:=COM.MICROSOFT.CONCAT([.A267];&quot;-&quot;;[.M267])" table:style-name="ce1">
            <text:p>15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e ar condicionado na PJ Xique-Xique 5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300" table:style-name="ce10">
            <text:p><text:s/>R$ 3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office:string-value="16-Irecê" table:formula="of:=COM.MICROSOFT.CONCAT([.A268];&quot;-&quot;;[.M268])" table:style-name="ce1">
            <text:p>16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quisição de aparelho para portão eletrônico com câmera para PJ Xique-Xique</text:p>
          </table:table-cell>
          <table:table-cell office:value-type="string" table:style-name="ce13">
            <text:p>INSTALACAO / MANUTENCAO - PORTA / CANCELA / PORTAO</text:p>
          </table:table-cell>
          <table:table-cell office:value-type="string" table:style-name="ce12">
            <text:p>Unidade</text:p>
          </table:table-cell>
          <table:table-cell office:value-type="currency" office:value="2800" table:style-name="ce14">
            <text:p><text:s/>R$ 2.8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800" table:style-name="ce14">
            <text:p><text:s/>R$ 2.80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Irecê" table:formula="of:=COM.MICROSOFT.CONCAT([.A269];&quot;-&quot;;[.M269])" table:style-name="ce1">
            <text:p>17-Irecê</text:p>
          </table:table-cell>
          <table:table-cell office:value-type="string" table:style-name="ce7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Conserto no motor do portão da garagem da PJ Irecê</text:p>
          </table:table-cell>
          <table:table-cell office:value-type="string" table:style-name="ce9">
            <text:p>INSTALACAO / MANUTENCAO - PORTA / CANCELA / PORTAO</text:p>
          </table:table-cell>
          <table:table-cell office:value-type="string" table:style-name="ce8">
            <text:p>Unidade</text:p>
          </table:table-cell>
          <table:table-cell office:value-type="currency" office:value="700" table:style-name="ce10">
            <text:p><text:s/>R$ 7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00" table:style-name="ce10">
            <text:p><text:s/>R$ 700,00<text:s/></text:p>
          </table:table-cell>
          <table:table-cell office:value-type="string" table:style-name="ce8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office:string-value="18-Irecê" table:formula="of:=COM.MICROSOFT.CONCAT([.A270];&quot;-&quot;;[.M270])" table:style-name="ce1">
            <text:p>18-Irecê</text:p>
          </table:table-cell>
          <table:table-cell office:value-type="string" table:style-name="ce11">
            <text:p>049 - PJR de Irecê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paro no trilho do portão da garaem da PJ Irecê</text:p>
          </table:table-cell>
          <table:table-cell office:value-type="string" table:style-name="ce13">
            <text:p>INSTALACAO / MANUTENCAO - PORTA / CANCELA / PORTAO</text:p>
          </table:table-cell>
          <table:table-cell office:value-type="string" table:style-name="ce12">
            <text:p>Unidade</text:p>
          </table:table-cell>
          <table:table-cell office:value-type="currency" office:value="500" table:style-name="ce14">
            <text:p><text:s/>R$ 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00" table:style-name="ce14">
            <text:p><text:s/>R$ 500,00<text:s/></text:p>
          </table:table-cell>
          <table:table-cell office:value-type="string" table:style-name="ce12">
            <text:p>Irecê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Brumado" table:formula="of:=COM.MICROSOFT.CONCAT([.A271];&quot;-&quot;;[.M271])" table:style-name="ce1">
            <text:p>1-Brumado</text:p>
          </table:table-cell>
          <table:table-cell office:value-type="string" table:style-name="ce7">
            <text:p>050 - PJR de Brumad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Aluguel sede PJR de Brumado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4000" table:style-name="ce10">
            <text:p><text:s/>R$ 4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8000" table:style-name="ce10">
            <text:p><text:s/>R$ 48.000,00<text:s/></text:p>
          </table:table-cell>
          <table:table-cell office:value-type="string" table:style-name="ce8">
            <text:p>Brumado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Brumado" table:formula="of:=COM.MICROSOFT.CONCAT([.A272];&quot;-&quot;;[.M272])" table:style-name="ce1">
            <text:p>2-Brumado</text:p>
          </table:table-cell>
          <table:table-cell office:value-type="string" table:style-name="ce11">
            <text:p>050 - PJR de Brumad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ônico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331.71" table:style-name="ce14">
            <text:p><text:s/>R$ 331,71<text:s/></text:p>
          </table:table-cell>
          <table:table-cell office:value-type="float" office:value="1" table:style-name="ce12">
            <text:p>1</text:p>
          </table:table-cell>
          <table:table-cell office:value-type="currency" office:value="3980.5199999999991" table:style-name="ce14">
            <text:p><text:s/>R$ 3.980,52<text:s/></text:p>
          </table:table-cell>
          <table:table-cell office:value-type="string" table:style-name="ce12">
            <text:p>Brumado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Brumado" table:formula="of:=COM.MICROSOFT.CONCAT([.A273];&quot;-&quot;;[.M273])" table:style-name="ce1">
            <text:p>3-Brumado</text:p>
          </table:table-cell>
          <table:table-cell office:value-type="string" table:style-name="ce7">
            <text:p>050 - PJR de Brumad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ação Equipamentos de Prevenção a Incêndio / Recarga de Extinotores / Renovação CLCB</text:p>
          </table:table-cell>
          <table:table-cell office:value-type="string" table:style-name="ce9">
            <text:p>MANUTENCAO DE SISTEMAS DE PROTECAO CONTRA INCENDIO</text:p>
          </table:table-cell>
          <table:table-cell office:value-type="string" table:style-name="ce8">
            <text:p>Unidade</text:p>
          </table:table-cell>
          <table:table-cell office:value-type="currency" office:value="3245" table:style-name="ce10">
            <text:p><text:s/>R$ 3.245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245" table:style-name="ce10">
            <text:p><text:s/>R$ 3.245,00<text:s/></text:p>
          </table:table-cell>
          <table:table-cell office:value-type="string" table:style-name="ce8">
            <text:p>Brumado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Brumado" table:formula="of:=COM.MICROSOFT.CONCAT([.A274];&quot;-&quot;;[.M274])" table:style-name="ce1">
            <text:p>4-Brumado</text:p>
          </table:table-cell>
          <table:table-cell office:value-type="string" table:style-name="ce11">
            <text:p>050 - PJR de Brumad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ensageiro Motorizado PJ de Livramento de Nossa Senhora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560" table:style-name="ce14">
            <text:p><text:s/>R$ 56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720" table:style-name="ce14">
            <text:p><text:s/>R$ 6.720,00<text:s/></text:p>
          </table:table-cell>
          <table:table-cell office:value-type="string" table:style-name="ce12">
            <text:p>Brumado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Brumado" table:formula="of:=COM.MICROSOFT.CONCAT([.A275];&quot;-&quot;;[.M275])" table:style-name="ce1">
            <text:p>5-Brumado</text:p>
          </table:table-cell>
          <table:table-cell office:value-type="string" table:style-name="ce7">
            <text:p>050 - PJR de Brumad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 PJ de Livramento de Nossa Senhora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560" table:style-name="ce10">
            <text:p><text:s/>R$ 56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720" table:style-name="ce10">
            <text:p><text:s/>R$ 6.720,00<text:s/></text:p>
          </table:table-cell>
          <table:table-cell office:value-type="string" table:style-name="ce8">
            <text:p>Brumado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Brumado" table:formula="of:=COM.MICROSOFT.CONCAT([.A276];&quot;-&quot;;[.M276])" table:style-name="ce1">
            <text:p>6-Brumado</text:p>
          </table:table-cell>
          <table:table-cell office:value-type="string" table:style-name="ce11">
            <text:p>050 - PJR de Brumad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e Extintores das PJs de Livramento de Nossa Senhora e Macaúbas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660" table:style-name="ce14">
            <text:p><text:s/>R$ 66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60" table:style-name="ce14">
            <text:p><text:s/>R$ 660,00<text:s/></text:p>
          </table:table-cell>
          <table:table-cell office:value-type="string" table:style-name="ce12">
            <text:p>Brumado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Brumado" table:formula="of:=COM.MICROSOFT.CONCAT([.A277];&quot;-&quot;;[.M277])" table:style-name="ce1">
            <text:p>7-Brumado</text:p>
          </table:table-cell>
          <table:table-cell office:value-type="string" table:style-name="ce7">
            <text:p>050 - PJR de Brumad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Locação de terreno estacionamento PJR de Brumado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1320" table:style-name="ce10">
            <text:p><text:s/>R$ 1.32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5840" table:style-name="ce10">
            <text:p><text:s/>R$ 15.840,00<text:s/></text:p>
          </table:table-cell>
          <table:table-cell office:value-type="string" table:style-name="ce8">
            <text:p>Brumado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Brumado" table:formula="of:=COM.MICROSOFT.CONCAT([.A278];&quot;-&quot;;[.M278])" table:style-name="ce1">
            <text:p>8-Brumado</text:p>
          </table:table-cell>
          <table:table-cell office:value-type="string" table:style-name="ce11">
            <text:p>050 - PJR de Brumad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Jardinagem sede PJR de Brumado</text:p>
          </table:table-cell>
          <table:table-cell office:value-type="string" table:style-name="ce13">
            <text:p>PRESTACAO DE SERVICO DE JARDINAGEM - GRAMADOS - OUTRAS NECESSIDADES - OUTRA PRODUTIVIDADE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600" table:style-name="ce14">
            <text:p><text:s/>R$ 3.600,00<text:s/></text:p>
          </table:table-cell>
          <table:table-cell office:value-type="string" table:style-name="ce12">
            <text:p>Brumado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Itaberaba" table:formula="of:=COM.MICROSOFT.CONCAT([.A279];&quot;-&quot;;[.M279])" table:style-name="ce1">
            <text:p>1-Itaberaba</text:p>
          </table:table-cell>
          <table:table-cell office:value-type="string" table:style-name="ce7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E CONDICIONADORES DE AR DA PROMOTORIA DE ITABERABA</text:p>
          </table:table-cell>
          <table:table-cell office:value-type="string" table:style-name="ce9">
            <text:p>AR CONDICIONADO - MANUTENCAO DE SISTEMAS / LIMPEZA</text:p>
          </table:table-cell>
          <table:table-cell table:style-name="ce8"/>
          <table:table-cell office:value-type="currency" office:value="1400" table:style-name="ce10">
            <text:p><text:s/>R$ 1.4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400" table:style-name="ce10">
            <text:p><text:s/>R$ 1.400,00<text:s/></text:p>
          </table:table-cell>
          <table:table-cell office:value-type="string" table:style-name="ce8">
            <text:p>Itaberaba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Itaberaba" table:formula="of:=COM.MICROSOFT.CONCAT([.A280];&quot;-&quot;;[.M280])" table:style-name="ce1">
            <text:p>2-Itaberaba</text:p>
          </table:table-cell>
          <table:table-cell office:value-type="string" table:style-name="ce11">
            <text:p>051 - PJR de Itaberab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E CONDICIONADORES DE AR DA PROMOTORIA DE RUY BARBOSA</text:p>
          </table:table-cell>
          <table:table-cell office:value-type="string" table:style-name="ce13">
            <text:p>AR CONDICIONADO - MANUTENCAO DE SISTEMAS / LIMPEZA</text:p>
          </table:table-cell>
          <table:table-cell table:style-name="ce12"/>
          <table:table-cell office:value-type="currency" office:value="550" table:style-name="ce14">
            <text:p><text:s/>R$ 5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50" table:style-name="ce14">
            <text:p><text:s/>R$ 550,00<text:s/></text:p>
          </table:table-cell>
          <table:table-cell office:value-type="string" table:style-name="ce12">
            <text:p>Itaberaba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Itaberaba" table:formula="of:=COM.MICROSOFT.CONCAT([.A281];&quot;-&quot;;[.M281])" table:style-name="ce1">
            <text:p>3-Itaberaba</text:p>
          </table:table-cell>
          <table:table-cell office:value-type="string" table:style-name="ce7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ALUGUEL DA SEDE DA PROMOTORIA DE ITABERABA</text:p>
          </table:table-cell>
          <table:table-cell office:value-type="string" table:style-name="ce9">
            <text:p>LOCACAO DE IMOVEL</text:p>
          </table:table-cell>
          <table:table-cell table:style-name="ce8"/>
          <table:table-cell office:value-type="currency" office:value="68294.880000000005" table:style-name="ce10">
            <text:p><text:s/>R$ 68.294,88<text:s/></text:p>
          </table:table-cell>
          <table:table-cell office:value-type="float" office:value="1" table:style-name="ce8">
            <text:p>1</text:p>
          </table:table-cell>
          <table:table-cell office:value-type="currency" office:value="68294.880000000005" table:style-name="ce10">
            <text:p><text:s/>R$ 68.294,88<text:s/></text:p>
          </table:table-cell>
          <table:table-cell office:value-type="string" table:style-name="ce8">
            <text:p>Itaberab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taberaba" table:formula="of:=COM.MICROSOFT.CONCAT([.A282];&quot;-&quot;;[.M282])" table:style-name="ce1">
            <text:p>4-Itaberaba</text:p>
          </table:table-cell>
          <table:table-cell office:value-type="string" table:style-name="ce11">
            <text:p>051 - PJR de Itaberab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ALUGUEL DA SEDE DA PROMOTORIA DE RUY BARBOSA</text:p>
          </table:table-cell>
          <table:table-cell office:value-type="string" table:style-name="ce13">
            <text:p>LOCACAO DE IMOVEL</text:p>
          </table:table-cell>
          <table:table-cell table:style-name="ce12"/>
          <table:table-cell office:value-type="currency" office:value="16071" table:style-name="ce14">
            <text:p><text:s/>R$ 16.071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6071" table:style-name="ce14">
            <text:p><text:s/>R$ 16.071,00<text:s/></text:p>
          </table:table-cell>
          <table:table-cell office:value-type="string" table:style-name="ce12">
            <text:p>Itaberaba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Itaberaba" table:formula="of:=COM.MICROSOFT.CONCAT([.A283];&quot;-&quot;;[.M283])" table:style-name="ce1">
            <text:p>5-Itaberaba</text:p>
          </table:table-cell>
          <table:table-cell office:value-type="string" table:style-name="ce7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RECARGA DE EXTINTORES DA PROMOTORIA DE ITABERABA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900" table:style-name="ce10">
            <text:p><text:s/>R$ 9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900" table:style-name="ce10">
            <text:p><text:s/>R$ 900,00<text:s/></text:p>
          </table:table-cell>
          <table:table-cell office:value-type="string" table:style-name="ce8">
            <text:p>Itaberaba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Itaberaba" table:formula="of:=COM.MICROSOFT.CONCAT([.A284];&quot;-&quot;;[.M284])" table:style-name="ce1">
            <text:p>6-Itaberaba</text:p>
          </table:table-cell>
          <table:table-cell office:value-type="string" table:style-name="ce11">
            <text:p>051 - PJR de Itaberab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ÔNICO DA PROMOTORIA DE ITABERABA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table:style-name="ce12"/>
          <table:table-cell office:value-type="currency" office:value="5400" table:style-name="ce14">
            <text:p><text:s/>R$ 5.4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400" table:style-name="ce14">
            <text:p><text:s/>R$ 5.400,00<text:s/></text:p>
          </table:table-cell>
          <table:table-cell office:value-type="string" table:style-name="ce12">
            <text:p>Itaberaba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Itaberaba" table:formula="of:=COM.MICROSOFT.CONCAT([.A285];&quot;-&quot;;[.M285])" table:style-name="ce1">
            <text:p>7-Itaberaba</text:p>
          </table:table-cell>
          <table:table-cell office:value-type="string" table:style-name="ce7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 DA PROMOTORIA DE RUY BARBOSA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table:style-name="ce8"/>
          <table:table-cell office:value-type="currency" office:value="5400" table:style-name="ce10">
            <text:p><text:s/>R$ 5.4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400" table:style-name="ce10">
            <text:p><text:s/>R$ 5.400,00<text:s/></text:p>
          </table:table-cell>
          <table:table-cell office:value-type="string" table:style-name="ce8">
            <text:p>Itaberaba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Itaberaba" table:formula="of:=COM.MICROSOFT.CONCAT([.A286];&quot;-&quot;;[.M286])" table:style-name="ce1">
            <text:p>8-Itaberaba</text:p>
          </table:table-cell>
          <table:table-cell office:value-type="string" table:style-name="ce11">
            <text:p>051 - PJR de Itaberab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ENSAGEIRO MOTORIZADO DA PROMOTORIA DE ITABERABA</text:p>
          </table:table-cell>
          <table:table-cell office:value-type="string" table:style-name="ce13">
            <text:p>DISTRIBUICAO / ENTREGA -DOCUMENTO / JORNAL / REVISTA / LIVRO</text:p>
          </table:table-cell>
          <table:table-cell table:style-name="ce12"/>
          <table:table-cell office:value-type="currency" office:value="6720" table:style-name="ce14">
            <text:p><text:s/>R$ 6.72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720" table:style-name="ce14">
            <text:p><text:s/>R$ 6.720,00<text:s/></text:p>
          </table:table-cell>
          <table:table-cell office:value-type="string" table:style-name="ce12">
            <text:p>Itaberaba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Itaberaba" table:formula="of:=COM.MICROSOFT.CONCAT([.A287];&quot;-&quot;;[.M287])" table:style-name="ce1">
            <text:p>9-Itaberaba</text:p>
          </table:table-cell>
          <table:table-cell office:value-type="string" table:style-name="ce7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ENSAGEIRO MOTORIZADO DA PROMOTORIA DE RUY BARBOSA</text:p>
          </table:table-cell>
          <table:table-cell office:value-type="string" table:style-name="ce9">
            <text:p>DISTRIBUICAO / ENTREGA -DOCUMENTO / JORNAL / REVISTA / LIVRO</text:p>
          </table:table-cell>
          <table:table-cell table:style-name="ce8"/>
          <table:table-cell office:value-type="currency" office:value="5592" table:style-name="ce10">
            <text:p><text:s/>R$ 5.592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592" table:style-name="ce10">
            <text:p><text:s/>R$ 5.592,00<text:s/></text:p>
          </table:table-cell>
          <table:table-cell office:value-type="string" table:style-name="ce8">
            <text:p>Itaberaba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Itaberaba" table:formula="of:=COM.MICROSOFT.CONCAT([.A288];&quot;-&quot;;[.M288])" table:style-name="ce1">
            <text:p>10-Itaberaba</text:p>
          </table:table-cell>
          <table:table-cell office:value-type="string" table:style-name="ce11">
            <text:p>051 - PJR de Itaberab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FORNECIMENTO DE ÁGUA MINERAL PARA A PROMOTORIA DE ITABERABA</text:p>
          </table:table-cell>
          <table:table-cell office:value-type="string" table:style-name="ce13">
            <text:p>ÁGUA MINERAL NATURAL</text:p>
          </table:table-cell>
          <table:table-cell table:style-name="ce12"/>
          <table:table-cell office:value-type="currency" office:value="3300" table:style-name="ce14">
            <text:p><text:s/>R$ 3.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3300" table:style-name="ce14">
            <text:p><text:s/>R$ 3.300,00<text:s/></text:p>
          </table:table-cell>
          <table:table-cell office:value-type="string" table:style-name="ce12">
            <text:p>Itaberaba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Itaberaba" table:formula="of:=COM.MICROSOFT.CONCAT([.A289];&quot;-&quot;;[.M289])" table:style-name="ce1">
            <text:p>11-Itaberaba</text:p>
          </table:table-cell>
          <table:table-cell office:value-type="string" table:style-name="ce7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limpeza das cadeiras da Promotoria de itaberaba</text:p>
          </table:table-cell>
          <table:table-cell office:value-type="string" table:style-name="ce9">
            <text:p>SERVICO ESPECIALIZADO DE LIMPEZA</text:p>
          </table:table-cell>
          <table:table-cell table:style-name="ce8"/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00" table:style-name="ce10">
            <text:p><text:s/>R$ 600,00<text:s/></text:p>
          </table:table-cell>
          <table:table-cell office:value-type="string" table:style-name="ce8">
            <text:p>Itaberaba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Bom Jesus da Lapa" table:formula="of:=COM.MICROSOFT.CONCAT([.A290];&quot;-&quot;;[.M290])" table:style-name="ce1">
            <text:p>1-Bom Jesus da Lapa</text:p>
          </table:table-cell>
          <table:table-cell office:value-type="string" table:style-name="ce11">
            <text:p>052 - PJR de Bom Jesus da Lap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ônico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550" table:style-name="ce14">
            <text:p><text:s/>R$ 5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600" table:style-name="ce14">
            <text:p><text:s/>R$ 6.600,00<text:s/></text:p>
          </table:table-cell>
          <table:table-cell office:value-type="string" table:style-name="ce12">
            <text:p>Bom Jesus da Lapa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Bom Jesus da Lapa" table:formula="of:=COM.MICROSOFT.CONCAT([.A291];&quot;-&quot;;[.M291])" table:style-name="ce1">
            <text:p>2-Bom Jesus da Lapa</text:p>
          </table:table-cell>
          <table:table-cell office:value-type="string" table:style-name="ce7">
            <text:p>052 - PJR de Bom Jesus da Lap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e Ar-condicionado 6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600" table:style-name="ce10">
            <text:p><text:s/>R$ 6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600" table:style-name="ce10">
            <text:p><text:s/>R$ 3.600,00<text:s/></text:p>
          </table:table-cell>
          <table:table-cell office:value-type="string" table:style-name="ce8">
            <text:p>Bom Jesus da Lapa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Bom Jesus da Lapa" table:formula="of:=COM.MICROSOFT.CONCAT([.A292];&quot;-&quot;;[.M292])" table:style-name="ce1">
            <text:p>3-Bom Jesus da Lapa</text:p>
          </table:table-cell>
          <table:table-cell office:value-type="string" table:style-name="ce11">
            <text:p>052 - PJR de Bom Jesus da Lap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e Extintores 3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300" table:style-name="ce14">
            <text:p><text:s/>R$ 3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900" table:style-name="ce14">
            <text:p><text:s/>R$ 900,00<text:s/></text:p>
          </table:table-cell>
          <table:table-cell office:value-type="string" table:style-name="ce12">
            <text:p>Bom Jesus da Lapa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Bom Jesus da Lapa" table:formula="of:=COM.MICROSOFT.CONCAT([.A293];&quot;-&quot;;[.M293])" table:style-name="ce1">
            <text:p>4-Bom Jesus da Lapa</text:p>
          </table:table-cell>
          <table:table-cell office:value-type="string" table:style-name="ce7">
            <text:p>052 - PJR de Bom Jesus da Lap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Dedetização 2x no Ano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currency" office:value="1000" table:style-name="ce10">
            <text:p><text:s/>R$ 1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8">
            <text:p>Bom Jesus da Lapa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Bom Jesus da Lapa" table:formula="of:=COM.MICROSOFT.CONCAT([.A294];&quot;-&quot;;[.M294])" table:style-name="ce1">
            <text:p>5-Bom Jesus da Lapa</text:p>
          </table:table-cell>
          <table:table-cell office:value-type="string" table:style-name="ce11">
            <text:p>052 - PJR de Bom Jesus da Lap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Reservatório de Água</text:p>
          </table:table-cell>
          <table:table-cell office:value-type="string" table:style-name="ce13">
            <text:p>MANUTENCAO / HIGIENIZACAO DE RESERVATORIO DE AGUA POTAVEL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2" table:style-name="ce12">
            <text:p>2</text:p>
          </table:table-cell>
          <table:table-cell office:value-type="currency" office:value="1200" table:style-name="ce14">
            <text:p><text:s/>R$ 1.200,00<text:s/></text:p>
          </table:table-cell>
          <table:table-cell office:value-type="string" table:style-name="ce12">
            <text:p>Bom Jesus da Lapa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Bom Jesus da Lapa" table:formula="of:=COM.MICROSOFT.CONCAT([.A295];&quot;-&quot;;[.M295])" table:style-name="ce1">
            <text:p>6-Bom Jesus da Lapa</text:p>
          </table:table-cell>
          <table:table-cell office:value-type="string" table:style-name="ce7">
            <text:p>052 - PJR de Bom Jesus da Lap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Confecção de Placa de Sinalização Externa</text:p>
          </table:table-cell>
          <table:table-cell office:value-type="string" table:style-name="ce9">
            <text:p>CONFECCAO/INSTALACAO DE PLACA DE SINALIZACAO</text:p>
          </table:table-cell>
          <table:table-cell office:value-type="string" table:style-name="ce8">
            <text:p>Unidade</text:p>
          </table:table-cell>
          <table:table-cell office:value-type="currency" office:value="4500" table:style-name="ce10">
            <text:p><text:s/>R$ 4.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8">
            <text:p>Bom Jesus da Lapa</text:p>
          </table:table-cell>
          <table:table-cell table:number-columns-repeated="16371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office:string-value="4-Santa Maria da Vitória" table:formula="of:=COM.MICROSOFT.CONCAT([.A296];&quot;-&quot;;[.M296])" table:style-name="ce15">
            <text:p>4-Santa Maria da Vitória</text:p>
          </table:table-cell>
          <table:table-cell office:value-type="string" table:style-name="ce16">
            <text:p>053 - PJR de Santa Maria da Vitóri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9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PRESTAÇÃO DE SERVIÇOS DE DESINSETIZAÇÃO PARA A PROMOTORIA DE JUSTIÇA REGIONAL DE SANTA MARIA DA VITÓRIA</text:p>
          </table:table-cell>
          <table:table-cell office:value-type="string" table:style-name="ce19">
            <text:p>3417 - Desinsetização / Desratização / Dedetização 35 Litros em 2.375 MT2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950" table:style-name="ce24">
            <text:p>R$ 950,00</text:p>
          </table:table-cell>
          <table:table-cell office:value-type="string" table:style-name="ce17">
            <text:p>Santa Maria da Vitória</text:p>
          </table:table-cell>
          <table:table-cell table:number-columns-repeated="16371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office:string-value="5-Santa Maria da Vitória" table:formula="of:=COM.MICROSOFT.CONCAT([.A297];&quot;-&quot;;[.M297])" table:style-name="ce15">
            <text:p>5-Santa Maria da Vitória</text:p>
          </table:table-cell>
          <table:table-cell office:value-type="string" table:style-name="ce16">
            <text:p>053 - PJR de Santa Maria da Vitóri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70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LIMPEZA E DESINFECÇÃO DAS 03 (TRÊS) CAIXAS D’ÁGUA DA SEDE DA PROMOTORIA DE JUSTIÇA REGIONAL SANTA MARIA DA VITÓRIA.</text:p>
          </table:table-cell>
          <table:table-cell office:value-type="string" table:style-name="ce19">
            <text:p>3417 - Desinsetização/Desratização / Dedetização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table:style-name="ce24"/>
          <table:table-cell office:value-type="string" table:style-name="ce17">
            <text:p>Santa Maria da Vitória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Santa Maria da Vitória" table:formula="of:=COM.MICROSOFT.CONCAT([.A298];&quot;-&quot;;[.M298])" table:style-name="ce1">
            <text:p>1-Santa Maria da Vitória</text:p>
          </table:table-cell>
          <table:table-cell office:value-type="string" table:style-name="ce11">
            <text:p>053 - PJR de Santa Maria da Vitóri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ANUTENÇÃO DE AR CONDICIONADO SANTA MARIA DA VITÓRIA E PJ'S INTEGRADAS 8 Unidades de Ar-condicionados<text:s/></text:p>
          </table:table-cell>
          <table:table-cell office:value-type="string" table:style-name="ce13">
            <text:p>AR CONDICIONADO - MANUTENCAO DE SISTEMAS / LIMPEZA</text:p>
          </table:table-cell>
          <table:table-cell office:value-type="string" table:style-name="ce12">
            <text:p>Unidade</text:p>
          </table:table-cell>
          <table:table-cell office:value-type="currency" office:value="600" table:style-name="ce14">
            <text:p><text:s/>R$ 6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4800" table:style-name="ce14">
            <text:p><text:s/>R$ 4.800,00<text:s/></text:p>
          </table:table-cell>
          <table:table-cell office:value-type="string" table:style-name="ce12">
            <text:p>Santa Maria da Vitória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Santa Maria da Vitória" table:formula="of:=COM.MICROSOFT.CONCAT([.A299];&quot;-&quot;;[.M299])" table:style-name="ce1">
            <text:p>2-Santa Maria da Vitória</text:p>
          </table:table-cell>
          <table:table-cell office:value-type="string" table:style-name="ce7">
            <text:p>053 - PJR de Santa Maria da Vitóri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RECARGA DE EXTINTORES 4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currency" office:value="300" table:style-name="ce10">
            <text:p><text:s/>R$ 3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1200" table:style-name="ce10">
            <text:p><text:s/>R$ 1.200,00<text:s/></text:p>
          </table:table-cell>
          <table:table-cell office:value-type="string" table:style-name="ce8">
            <text:p>Santa Maria da Vitória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Santa Maria da Vitória" table:formula="of:=COM.MICROSOFT.CONCAT([.A300];&quot;-&quot;;[.M300])" table:style-name="ce1">
            <text:p>3-Santa Maria da Vitória</text:p>
          </table:table-cell>
          <table:table-cell office:value-type="string" table:style-name="ce11">
            <text:p>053 - PJR de Santa Maria da Vitóri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DESINSETIZACAO / DESRATIZACAO / DEDETIZACAO 2x no Ano</text:p>
          </table:table-cell>
          <table:table-cell office:value-type="string" table:style-name="ce13">
            <text:p>DESINSETIZACAO / DESRATIZACAO / DEDETIZACAO</text:p>
          </table:table-cell>
          <table:table-cell office:value-type="string" table:style-name="ce12">
            <text:p>Unidade</text:p>
          </table:table-cell>
          <table:table-cell office:value-type="currency" office:value="1000" table:style-name="ce14">
            <text:p><text:s/>R$ 1.0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2000" table:style-name="ce14">
            <text:p><text:s/>R$ 2.000,00<text:s/></text:p>
          </table:table-cell>
          <table:table-cell office:value-type="string" table:style-name="ce12">
            <text:p>Santa Maria da Vitória</text:p>
          </table:table-cell>
          <table:table-cell table:number-columns-repeated="1637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office:string-value="9-Valença" table:formula="of:=COM.MICROSOFT.CONCAT([.A301];&quot;-&quot;;[.M301])" table:style-name="ce15">
            <text:p>9-Valença</text:p>
          </table:table-cell>
          <table:table-cell office:value-type="string" table:style-name="ce16">
            <text:p>054 - PJR de Valença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72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CONTRATAÇÃO DE EMPRESA PARA FORNECIMENTO PERIÓDICO DE 20 GALÕES DE ÁGUA MINERAL - 20 LITROS</text:p>
          </table:table-cell>
          <table:table-cell office:value-type="string" table:style-name="ce23">
            <text:p>445485 – Água Mineral Natural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220" table:style-name="ce21">
            <text:p>R$ 220,00</text:p>
          </table:table-cell>
          <table:table-cell office:value-type="string" table:style-name="ce17">
            <text:p>Valença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Valença" table:formula="of:=COM.MICROSOFT.CONCAT([.A302];&quot;-&quot;;[.M302])" table:style-name="ce1">
            <text:p>1-Valença</text:p>
          </table:table-cell>
          <table:table-cell office:value-type="string" table:style-name="ce7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9">
            <text:p>IMÓVEL PARA ABRIGAR A PROMOTORIA REGIONAL</text:p>
          </table:table-cell>
          <table:table-cell office:value-type="string" table:style-name="ce9">
            <text:p>LOCACAO DE IMOVEL</text:p>
          </table:table-cell>
          <table:table-cell office:value-type="string" table:style-name="ce8">
            <text:p>Unidade</text:p>
          </table:table-cell>
          <table:table-cell office:value-type="currency" office:value="3000" table:style-name="ce10">
            <text:p><text:s/>R$ 3.0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36000" table:style-name="ce10">
            <text:p><text:s/>R$ 36.000,00<text:s/></text:p>
          </table:table-cell>
          <table:table-cell office:value-type="string" table:style-name="ce8">
            <text:p>Valença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Valença" table:formula="of:=COM.MICROSOFT.CONCAT([.A303];&quot;-&quot;;[.M303])" table:style-name="ce1">
            <text:p>2-Valença</text:p>
          </table:table-cell>
          <table:table-cell office:value-type="string" table:style-name="ce11">
            <text:p>054 - PJR de Valenç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RECARGA DE EXTINTORES- PROMOTORIA REGIONAL- SEDE, PJ AMBIENTAL- VALENÇA <text:s/>E PJ DE ITUBERÁ</text:p>
          </table:table-cell>
          <table:table-cell office:value-type="string" table:style-name="ce13">
            <text:p>MANUTENCAO EXTINTORES / MANGUEIRAS - COMBATE INCENDIO</text:p>
          </table:table-cell>
          <table:table-cell office:value-type="string" table:style-name="ce12">
            <text:p>Unidade</text:p>
          </table:table-cell>
          <table:table-cell office:value-type="currency" office:value="5520" table:style-name="ce14">
            <text:p><text:s/>R$ 5.52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520" table:style-name="ce14">
            <text:p><text:s/>R$ 5.520,00<text:s/></text:p>
          </table:table-cell>
          <table:table-cell office:value-type="string" table:style-name="ce12">
            <text:p>Valença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Valença" table:formula="of:=COM.MICROSOFT.CONCAT([.A304];&quot;-&quot;;[.M304])" table:style-name="ce1">
            <text:p>3-Valença</text:p>
          </table:table-cell>
          <table:table-cell office:value-type="string" table:style-name="ce7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ANUTENÇÃO DE <text:s/>AR CONDICIONADO- SEDE PJR; PJ AMBIENTAL , PJ DE ITUBERÁ <text:s/>E PJ DE GANDU<text:s/>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currency" office:value="4820" table:style-name="ce10">
            <text:p><text:s/>R$ 4.82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4820" table:style-name="ce10">
            <text:p><text:s/>R$ 4.820,00<text:s/></text:p>
          </table:table-cell>
          <table:table-cell office:value-type="string" table:style-name="ce8">
            <text:p>Valença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Valença" table:formula="of:=COM.MICROSOFT.CONCAT([.A305];&quot;-&quot;;[.M305])" table:style-name="ce1">
            <text:p>4-Valença</text:p>
          </table:table-cell>
          <table:table-cell office:value-type="string" table:style-name="ce11">
            <text:p>054 - PJR de Valenç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INITORAMENTO ELETRÔNICO SEDE- PJR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table:style-name="ce12"/>
          <table:table-cell office:value-type="currency" office:value="450" table:style-name="ce14">
            <text:p><text:s/>R$ 4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400" table:style-name="ce14">
            <text:p><text:s/>R$ 5.400,00<text:s/></text:p>
          </table:table-cell>
          <table:table-cell office:value-type="string" table:style-name="ce12">
            <text:p>Valença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Valença" table:formula="of:=COM.MICROSOFT.CONCAT([.A306];&quot;-&quot;;[.M306])" table:style-name="ce1">
            <text:p>5-Valença</text:p>
          </table:table-cell>
          <table:table-cell office:value-type="string" table:style-name="ce7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- PJ AMBIENTAL- VALENÇA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450" table:style-name="ce10">
            <text:p><text:s/>R$ 4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400" table:style-name="ce10">
            <text:p><text:s/>R$ 5.400,00<text:s/></text:p>
          </table:table-cell>
          <table:table-cell office:value-type="string" table:style-name="ce8">
            <text:p>Valença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Valença" table:formula="of:=COM.MICROSOFT.CONCAT([.A307];&quot;-&quot;;[.M307])" table:style-name="ce1">
            <text:p>6-Valença</text:p>
          </table:table-cell>
          <table:table-cell office:value-type="string" table:style-name="ce11">
            <text:p>054 - PJR de Valenç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ONITORAMENTO ELETRÔNICO- PJ <text:s/>DE GANDU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450" table:style-name="ce14">
            <text:p><text:s/>R$ 45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5400" table:style-name="ce14">
            <text:p><text:s/>R$ 5.400,00<text:s/></text:p>
          </table:table-cell>
          <table:table-cell office:value-type="string" table:style-name="ce12">
            <text:p>Valença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Valença" table:formula="of:=COM.MICROSOFT.CONCAT([.A308];&quot;-&quot;;[.M308])" table:style-name="ce1">
            <text:p>7-Valença</text:p>
          </table:table-cell>
          <table:table-cell office:value-type="string" table:style-name="ce7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MONITORAMENTO ELETRÔNICO- PJ <text:s/>DE ITUBERÁ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450" table:style-name="ce10">
            <text:p><text:s/>R$ 45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5400" table:style-name="ce10">
            <text:p><text:s/>R$ 5.400,00<text:s/></text:p>
          </table:table-cell>
          <table:table-cell office:value-type="string" table:style-name="ce8">
            <text:p>Valença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Valença" table:formula="of:=COM.MICROSOFT.CONCAT([.A309];&quot;-&quot;;[.M309])" table:style-name="ce1">
            <text:p>8-Valença</text:p>
          </table:table-cell>
          <table:table-cell office:value-type="string" table:style-name="ce11">
            <text:p>054 - PJR de Valença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MENSAGEIRO MOTORIZADO- PROMOTORIA DE JUSTIÇA DE ITAPARICA</text:p>
          </table:table-cell>
          <table:table-cell office:value-type="string" table:style-name="ce13">
            <text:p>DISTRIBUICAO / ENTREGA -DOCUMENTO / JORNAL / REVISTA / LIVRO</text:p>
          </table:table-cell>
          <table:table-cell office:value-type="string" table:style-name="ce12">
            <text:p>Unidade</text:p>
          </table:table-cell>
          <table:table-cell office:value-type="currency" office:value="900" table:style-name="ce14">
            <text:p><text:s/>R$ 9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0800" table:style-name="ce14">
            <text:p><text:s/>R$ 10.800,00<text:s/></text:p>
          </table:table-cell>
          <table:table-cell office:value-type="string" table:style-name="ce12">
            <text:p>Valença</text:p>
          </table:table-cell>
          <table:table-cell table:number-columns-repeated="16371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office:string-value="28-Simões Filho" table:formula="of:=COM.MICROSOFT.CONCAT([.A310];&quot;-&quot;;[.M310])" table:style-name="ce15">
            <text:p>28-Simões Filho</text:p>
          </table:table-cell>
          <table:table-cell office:value-type="string" table:style-name="ce16">
            <text:p>055 - PJR de Simões Filho</text:p>
          </table:table-cell>
          <table:table-cell office:value-type="string" table:style-name="ce17">
            <text:p>Assegurar o funcionamento e o cumprimento da atuação ministerial no Estado.</text:p>
          </table:table-cell>
          <table:table-cell office:value-type="string" table:style-name="ce17">
            <text:p>4061 - Funcionamento de Promotoria Regional</text:p>
          </table:table-cell>
          <table:table-cell office:value-type="string" table:style-name="ce17">
            <text:p>NOVA</text:p>
          </table:table-cell>
          <table:table-cell office:value-type="string" table:style-name="ce18">
            <text:p>PRESTAÇÃO DE SERVIÇO DE ENGENHARIA PARA REFORMA DO TELHADO, TRATAMENTO E RECUPERAÇÃO DA LAJE E SUBSTITUIÇÃO DE FORRO EM PVC DA PROMOTORIA DE SIMÕES FILHO</text:p>
          </table:table-cell>
          <table:table-cell office:value-type="string" table:style-name="ce19">
            <text:p>19224 - Construção /<text:s/></text:p>
            <text:p>manutenção / reforma -<text:s/></text:p>
            <text:p>telhado</text:p>
          </table:table-cell>
          <table:table-cell office:value-type="string" table:style-name="ce17">
            <text:p>Unidade</text:p>
          </table:table-cell>
          <table:table-cell table:style-name="ce20"/>
          <table:table-cell table:style-name="ce17"/>
          <table:table-cell office:value-type="currency" office:value="49792.83" table:style-name="ce24">
            <text:p>R$ 49.792,83</text:p>
          </table:table-cell>
          <table:table-cell office:value-type="string" table:style-name="ce17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Simões Filho" table:formula="of:=COM.MICROSOFT.CONCAT([.A311];&quot;-&quot;;[.M311])" table:style-name="ce1">
            <text:p>1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co de monitoramento eletrônico da pj de Simões Filh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000" table:style-name="ce10">
            <text:p><text:s/>R$ 6.000,00<text:s/></text:p>
          </table:table-cell>
          <table:table-cell office:value-type="string" table:style-name="ce8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Simões Filho" table:formula="of:=COM.MICROSOFT.CONCAT([.A312];&quot;-&quot;;[.M312])" table:style-name="ce1">
            <text:p>2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co de monitoramento eletrônico da pj de Candeias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500" table:style-name="ce14">
            <text:p><text:s/>R$ 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14">
            <text:p><text:s/>R$ 6.000,00<text:s/></text:p>
          </table:table-cell>
          <table:table-cell office:value-type="string" table:style-name="ce12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Simões Filho" table:formula="of:=COM.MICROSOFT.CONCAT([.A313];&quot;-&quot;;[.M313])" table:style-name="ce1">
            <text:p>3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servico de monitoramento eletrônico da pj de santo Amar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currency" office:value="500" table:style-name="ce10">
            <text:p><text:s/>R$ 50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6000" table:style-name="ce10">
            <text:p><text:s/>R$ 6.000,00<text:s/></text:p>
          </table:table-cell>
          <table:table-cell office:value-type="string" table:style-name="ce8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Simões Filho" table:formula="of:=COM.MICROSOFT.CONCAT([.A314];&quot;-&quot;;[.M314])" table:style-name="ce1">
            <text:p>4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servico de monitoramento eletrônico da pj de São Francisco do Conde</text:p>
          </table:table-cell>
          <table:table-cell office:value-type="string" table:style-name="ce13">
            <text:p>PRESTACAO DE SERVICO DE <text:s/>VIGILANCIA E SEGURANCA - ELETRONICA24 HORAS DIUTURNAS</text:p>
          </table:table-cell>
          <table:table-cell office:value-type="string" table:style-name="ce12">
            <text:p>Unidade</text:p>
          </table:table-cell>
          <table:table-cell office:value-type="currency" office:value="500" table:style-name="ce14">
            <text:p><text:s/>R$ 50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14">
            <text:p><text:s/>R$ 6.000,00<text:s/></text:p>
          </table:table-cell>
          <table:table-cell office:value-type="string" table:style-name="ce12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Simões Filho" table:formula="of:=COM.MICROSOFT.CONCAT([.A315];&quot;-&quot;;[.M315])" table:style-name="ce1">
            <text:p>5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9">
            <text:p>Higienização de cadeiras, poltronas e longarinas localizadas na sede da Promotoria de Justiça de Simões Filho 30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currency" office:value="25" table:style-name="ce10">
            <text:p><text:s/>R$ 25,00<text:s/></text:p>
          </table:table-cell>
          <table:table-cell office:value-type="float" office:value="1" table:style-name="ce8">
            <text:p>1</text:p>
          </table:table-cell>
          <table:table-cell office:value-type="currency" office:value="750" table:style-name="ce10">
            <text:p><text:s/>R$ 750,00<text:s/></text:p>
          </table:table-cell>
          <table:table-cell office:value-type="string" table:style-name="ce8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Simões Filho" table:formula="of:=COM.MICROSOFT.CONCAT([.A316];&quot;-&quot;;[.M316])" table:style-name="ce1">
            <text:p>6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13">
            <text:p>Higienização de cadeiras, poltronas e longarinas localizadas na sede da Promotoria de Justiça de Candeias 50</text:p>
          </table:table-cell>
          <table:table-cell office:value-type="string" table:style-name="ce13">
            <text:p>HIGIENIZACAO DE ARTIGOS DE TECIDO/COURO/ESTOFAMENTO</text:p>
          </table:table-cell>
          <table:table-cell office:value-type="string" table:style-name="ce12">
            <text:p>Unidade</text:p>
          </table:table-cell>
          <table:table-cell office:value-type="currency" office:value="30" table:style-name="ce14">
            <text:p><text:s/>R$ 30,00<text:s/>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14">
            <text:p><text:s/>R$ 1.500,00<text:s/></text:p>
          </table:table-cell>
          <table:table-cell office:value-type="string" table:style-name="ce12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Simões Filho" table:formula="of:=COM.MICROSOFT.CONCAT([.A317];&quot;-&quot;;[.M317])" table:style-name="ce1">
            <text:p>7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25">
            <text:p>Higienização de cadeiras, poltronas e longarinas localizadas na sede da Promotoria de Justiça de Santo Amaro 40</text:p>
          </table:table-cell>
          <table:table-cell office:value-type="string" table:style-name="ce25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currency" office:value="20" table:style-name="ce10">
            <text:p><text:s/>R$ 20,00<text:s/></text:p>
          </table:table-cell>
          <table:table-cell office:value-type="float" office:value="1" table:style-name="ce8">
            <text:p>1</text:p>
          </table:table-cell>
          <table:table-cell office:value-type="currency" office:value="800" table:style-name="ce10">
            <text:p><text:s/>R$ 800,00<text:s/></text:p>
          </table:table-cell>
          <table:table-cell office:value-type="string" table:style-name="ce8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Simões Filho" table:formula="of:=COM.MICROSOFT.CONCAT([.A318];&quot;-&quot;;[.M318])" table:style-name="ce1">
            <text:p>8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Higienização de cadeiras, poltronas e longarinas localizadas na sede da Promotoria de Justiça de Terra Nova 15</text:p>
          </table:table-cell>
          <table:table-cell office:value-type="string" table:style-name="ce39">
            <text:p>HIGIENIZACAO DE ARTIGOS DE TECIDO/COURO/ESTOFAMENTO</text:p>
          </table:table-cell>
          <table:table-cell office:value-type="string" table:style-name="ce40">
            <text:p>Unidade</text:p>
          </table:table-cell>
          <table:table-cell office:value-type="currency" office:value="20" table:style-name="ce41">
            <text:p><text:s/>R$ 20,00<text:s/></text:p>
          </table:table-cell>
          <table:table-cell office:value-type="float" office:value="1" table:style-name="ce40">
            <text:p>1</text:p>
          </table:table-cell>
          <table:table-cell office:value-type="currency" office:value="300" table:style-name="ce41">
            <text:p><text:s/>R$ 300,00<text:s/></text:p>
          </table:table-cell>
          <table:table-cell office:value-type="string" table:style-name="ce12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Simões Filho" table:formula="of:=COM.MICROSOFT.CONCAT([.A319];&quot;-&quot;;[.M319])" table:style-name="ce1">
            <text:p>9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Manutenção preventiva, recarga, rotulagem e teste hidrostático de 04 (quatro) extintores localizados na Promotoria de Justiça Regional de Simões Filho 4</text:p>
          </table:table-cell>
          <table:table-cell office:value-type="string" table:style-name="ce43">
            <text:p>MANUTENCAO EXTINTORES / MANGUEIRAS - COMBATE INCENDIO</text:p>
          </table:table-cell>
          <table:table-cell office:value-type="string" table:style-name="ce44">
            <text:p>Unidade</text:p>
          </table:table-cell>
          <table:table-cell office:value-type="currency" office:value="65" table:style-name="ce45">
            <text:p><text:s/>R$ 65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260" table:style-name="ce45">
            <text:p><text:s/>R$ 260,00<text:s/></text:p>
          </table:table-cell>
          <table:table-cell office:value-type="string" table:style-name="ce8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Simões Filho" table:formula="of:=COM.MICROSOFT.CONCAT([.A320];&quot;-&quot;;[.M320])" table:style-name="ce1">
            <text:p>10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Manutenção preventiva, recarga, rotulagem e teste hidrostático de 06 (seis) extintores localizados na Promotoria de Justiça Regional de Candeias 6</text:p>
          </table:table-cell>
          <table:table-cell office:value-type="string" table:style-name="ce46">
            <text:p>MANUTENCAO EXTINTORES / MANGUEIRAS - COMBATE INCENDIO</text:p>
          </table:table-cell>
          <table:table-cell office:value-type="string" table:style-name="ce47">
            <text:p>Unidade</text:p>
          </table:table-cell>
          <table:table-cell office:value-type="currency" office:value="70" table:style-name="ce48">
            <text:p><text:s/>R$ 7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420" table:style-name="ce48">
            <text:p><text:s/>R$ 42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Simões Filho" table:formula="of:=COM.MICROSOFT.CONCAT([.A321];&quot;-&quot;;[.M321])" table:style-name="ce1">
            <text:p>11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Aqusição de 04 (quatro) extintores para <text:s text:c="2"/>Promotoria de Justiça Regional de Santo Amaro 4</text:p>
          </table:table-cell>
          <table:table-cell office:value-type="string" table:style-name="ce43">
            <text:p>MANUTENCAO EXTINTORES / MANGUEIRAS - COMBATE INCENDIO</text:p>
          </table:table-cell>
          <table:table-cell office:value-type="string" table:style-name="ce44">
            <text:p>Unidade</text:p>
          </table:table-cell>
          <table:table-cell office:value-type="currency" office:value="70" table:style-name="ce45">
            <text:p><text:s/>R$ 70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280" table:style-name="ce45">
            <text:p><text:s/>R$ 280,00<text:s/></text:p>
          </table:table-cell>
          <table:table-cell office:value-type="string" table:style-name="ce27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Simões Filho" table:formula="of:=COM.MICROSOFT.CONCAT([.A322];&quot;-&quot;;[.M322])" table:style-name="ce1">
            <text:p>12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Limpeza de reservatório de água de 1000l para a PJ de Simões Filho</text:p>
          </table:table-cell>
          <table:table-cell office:value-type="string" table:style-name="ce46">
            <text:p>MANUTENCAO / HIGIENIZACAO DE RESERVATORIO DE AGUA POTAVEL</text:p>
          </table:table-cell>
          <table:table-cell office:value-type="string" table:style-name="ce47">
            <text:p>Unidade</text:p>
          </table:table-cell>
          <table:table-cell office:value-type="currency" office:value="350" table:style-name="ce48">
            <text:p><text:s/>R$ 35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350" table:style-name="ce48">
            <text:p><text:s/>R$ 35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Simões Filho" table:formula="of:=COM.MICROSOFT.CONCAT([.A323];&quot;-&quot;;[.M323])" table:style-name="ce1">
            <text:p>13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Limpeza de reservatório de água de 1000l para a PJ de Candeias</text:p>
          </table:table-cell>
          <table:table-cell office:value-type="string" table:style-name="ce43">
            <text:p>MANUTENCAO / HIGIENIZACAO DE RESERVATORIO DE AGUA POTAVEL</text:p>
          </table:table-cell>
          <table:table-cell office:value-type="string" table:style-name="ce44">
            <text:p>Unidade</text:p>
          </table:table-cell>
          <table:table-cell office:value-type="currency" office:value="350" table:style-name="ce45">
            <text:p><text:s/>R$ 350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350" table:style-name="ce45">
            <text:p><text:s/>R$ 350,00<text:s/></text:p>
          </table:table-cell>
          <table:table-cell office:value-type="string" table:style-name="ce27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Simões Filho" table:formula="of:=COM.MICROSOFT.CONCAT([.A324];&quot;-&quot;;[.M324])" table:style-name="ce1">
            <text:p>14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Limpeza de reservatório de água de 1000l para a PJ de São Francisco do Conde</text:p>
          </table:table-cell>
          <table:table-cell office:value-type="string" table:style-name="ce46">
            <text:p>MANUTENCAO / HIGIENIZACAO DE RESERVATORIO DE AGUA POTAVEL</text:p>
          </table:table-cell>
          <table:table-cell office:value-type="string" table:style-name="ce47">
            <text:p>Unidade</text:p>
          </table:table-cell>
          <table:table-cell office:value-type="currency" office:value="350" table:style-name="ce48">
            <text:p><text:s/>R$ 35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350" table:style-name="ce48">
            <text:p><text:s/>R$ 35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office:string-value="15-Simões Filho" table:formula="of:=COM.MICROSOFT.CONCAT([.A325];&quot;-&quot;;[.M325])" table:style-name="ce1">
            <text:p>15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Jardinagem da area frontal da sede de Simões Filho</text:p>
          </table:table-cell>
          <table:table-cell office:value-type="string" table:style-name="ce43">
            <text:p>PRESTACAO DE SERVICO DE JARDINAGEM - GRAMADOS - OUTRAS NECESSIDADES - OUTRA PRODUTIVIDADE</text:p>
          </table:table-cell>
          <table:table-cell office:value-type="string" table:style-name="ce44">
            <text:p>Unidade</text:p>
          </table:table-cell>
          <table:table-cell office:value-type="currency" office:value="5000" table:style-name="ce45">
            <text:p><text:s/>R$ 5.000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5000" table:style-name="ce45">
            <text:p><text:s/>R$ 5.000,00<text:s/></text:p>
          </table:table-cell>
          <table:table-cell office:value-type="string" table:style-name="ce27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office:string-value="16-Simões Filho" table:formula="of:=COM.MICROSOFT.CONCAT([.A326];&quot;-&quot;;[.M326])" table:style-name="ce1">
            <text:p>16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Capinagem da area lateral e frontal da PJ de Candeias</text:p>
          </table:table-cell>
          <table:table-cell office:value-type="string" table:style-name="ce46">
            <text:p>PRESTACAO DE SERVICO DE JARDINAGEM - GRAMADOS - OUTRAS NECESSIDADES - OUTRA PRODUTIVIDADE</text:p>
          </table:table-cell>
          <table:table-cell office:value-type="string" table:style-name="ce47">
            <text:p>Unidade</text:p>
          </table:table-cell>
          <table:table-cell office:value-type="currency" office:value="690" table:style-name="ce48">
            <text:p><text:s/>R$ 69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8280" table:style-name="ce48">
            <text:p><text:s/>R$ 8.28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Simões Filho" table:formula="of:=COM.MICROSOFT.CONCAT([.A327];&quot;-&quot;;[.M327])" table:style-name="ce1">
            <text:p>17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Poda de arvores da PJ de Santo Amaro</text:p>
          </table:table-cell>
          <table:table-cell office:value-type="string" table:style-name="ce43">
            <text:p>PODA, CORTE, ARRANCAMENTO DE ÁRVORES - ÁREAS PÚBLICA / PARTICULAR</text:p>
          </table:table-cell>
          <table:table-cell office:value-type="string" table:style-name="ce44">
            <text:p>Unidade</text:p>
          </table:table-cell>
          <table:table-cell office:value-type="currency" office:value="700" table:style-name="ce45">
            <text:p><text:s/>R$ 700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2100" table:style-name="ce45">
            <text:p><text:s/>R$ 2.100,00<text:s/></text:p>
          </table:table-cell>
          <table:table-cell office:value-type="string" table:style-name="ce27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office:string-value="18-Simões Filho" table:formula="of:=COM.MICROSOFT.CONCAT([.A328];&quot;-&quot;;[.M328])" table:style-name="ce1">
            <text:p>18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Manutenção preventiva <text:s/>de aparelhos de condicionadores de ar localizados na Promotoria de Justiça de Santo Amaro 5</text:p>
          </table:table-cell>
          <table:table-cell office:value-type="string" table:style-name="ce46">
            <text:p>AR CONDICIONADO - MANUTENCAO DE SISTEMAS / LIMPEZA</text:p>
          </table:table-cell>
          <table:table-cell office:value-type="string" table:style-name="ce47">
            <text:p>Unidade</text:p>
          </table:table-cell>
          <table:table-cell office:value-type="currency" office:value="100" table:style-name="ce48">
            <text:p><text:s/>R$ 10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office:string-value="19-Simões Filho" table:formula="of:=COM.MICROSOFT.CONCAT([.A329];&quot;-&quot;;[.M329])" table:style-name="ce1">
            <text:p>19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Aquisição de Toldo</text:p>
          </table:table-cell>
          <table:table-cell office:value-type="string" table:style-name="ce43">
            <text:p>INSTALACAO / MANUTENCAO - COBERTURA/PASSARELA/TOLDO/BARRACA</text:p>
          </table:table-cell>
          <table:table-cell office:value-type="string" table:style-name="ce44">
            <text:p>Unidade</text:p>
          </table:table-cell>
          <table:table-cell office:value-type="currency" office:value="1000" table:style-name="ce45">
            <text:p><text:s/>R$ 1.000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1000" table:style-name="ce45">
            <text:p><text:s/>R$ 1.000,00<text:s/></text:p>
          </table:table-cell>
          <table:table-cell office:value-type="string" table:style-name="ce27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office:string-value="20-Simões Filho" table:formula="of:=COM.MICROSOFT.CONCAT([.A330];&quot;-&quot;;[.M330])" table:style-name="ce1">
            <text:p>20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Higienização de cadeiras, poltronas e longarinas localizadas na sede da Promotoria de Justiça de são Sebastião do Passé 7</text:p>
          </table:table-cell>
          <table:table-cell office:value-type="string" table:style-name="ce46">
            <text:p>HIGIENIZACAO DE ARTIGOS DE TECIDO/COURO/ESTOFAMENTO</text:p>
          </table:table-cell>
          <table:table-cell office:value-type="string" table:style-name="ce47">
            <text:p>Unidade</text:p>
          </table:table-cell>
          <table:table-cell office:value-type="currency" office:value="30" table:style-name="ce48">
            <text:p><text:s/>R$ 3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210" table:style-name="ce48">
            <text:p><text:s/>R$ 21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office:string-value="21-Simões Filho" table:formula="of:=COM.MICROSOFT.CONCAT([.A331];&quot;-&quot;;[.M331])" table:style-name="ce1">
            <text:p>21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Dedetização da Promotoria de Justiça de Regional de Simões Filho</text:p>
          </table:table-cell>
          <table:table-cell office:value-type="string" table:style-name="ce43">
            <text:p>MANUTENCAO EQUIPAMENTO - DEDETIZACAO / PULVERIZACAO</text:p>
          </table:table-cell>
          <table:table-cell office:value-type="string" table:style-name="ce44">
            <text:p>Unidade</text:p>
          </table:table-cell>
          <table:table-cell office:value-type="currency" office:value="900" table:style-name="ce45">
            <text:p><text:s/>R$ 900,00<text:s/></text:p>
          </table:table-cell>
          <table:table-cell office:value-type="float" office:value="2" table:style-name="ce44">
            <text:p>2</text:p>
          </table:table-cell>
          <table:table-cell office:value-type="currency" office:value="1800" table:style-name="ce45">
            <text:p><text:s/>R$ 1.800,00<text:s/></text:p>
          </table:table-cell>
          <table:table-cell office:value-type="string" table:style-name="ce27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office:string-value="22-Simões Filho" table:formula="of:=COM.MICROSOFT.CONCAT([.A332];&quot;-&quot;;[.M332])" table:style-name="ce1">
            <text:p>22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Dedetização da Promotoria de Justiça de Candeias 3x no Ano</text:p>
          </table:table-cell>
          <table:table-cell office:value-type="string" table:style-name="ce46">
            <text:p>MANUTENCAO EQUIPAMENTO - DEDETIZACAO / PULVERIZACAO</text:p>
          </table:table-cell>
          <table:table-cell office:value-type="string" table:style-name="ce47">
            <text:p>Unidade</text:p>
          </table:table-cell>
          <table:table-cell office:value-type="currency" office:value="950" table:style-name="ce48">
            <text:p><text:s/>R$ 95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2850" table:style-name="ce48">
            <text:p><text:s/>R$ 2.85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office:string-value="23-Simões Filho" table:formula="of:=COM.MICROSOFT.CONCAT([.A333];&quot;-&quot;;[.M333])" table:style-name="ce1">
            <text:p>23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Manutenção de motor de portão eletrônico da PJ de Candeias</text:p>
          </table:table-cell>
          <table:table-cell office:value-type="string" table:style-name="ce43">
            <text:p>MANUTENCAO DE MOTORES ELETRICOS</text:p>
          </table:table-cell>
          <table:table-cell office:value-type="string" table:style-name="ce44">
            <text:p>Unidade</text:p>
          </table:table-cell>
          <table:table-cell office:value-type="currency" office:value="800" table:style-name="ce45">
            <text:p><text:s/>R$ 800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800" table:style-name="ce45">
            <text:p><text:s/>R$ 800,00<text:s/></text:p>
          </table:table-cell>
          <table:table-cell office:value-type="string" table:style-name="ce27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office:string-value="24-Simões Filho" table:formula="of:=COM.MICROSOFT.CONCAT([.A334];&quot;-&quot;;[.M334])" table:style-name="ce1">
            <text:p>24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Aqusição de galões de água mineral para a PJ de Candeias</text:p>
          </table:table-cell>
          <table:table-cell office:value-type="string" table:style-name="ce46">
            <text:p>ÁGUA MINERAL NATURAL</text:p>
          </table:table-cell>
          <table:table-cell office:value-type="string" table:style-name="ce47">
            <text:p>Unidade</text:p>
          </table:table-cell>
          <table:table-cell office:value-type="currency" office:value="800" table:style-name="ce48">
            <text:p><text:s/>R$ 80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800" table:style-name="ce48">
            <text:p><text:s/>R$ 80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office:string-value="25-Simões Filho" table:formula="of:=COM.MICROSOFT.CONCAT([.A335];&quot;-&quot;;[.M335])" table:style-name="ce1">
            <text:p>25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43">
            <text:p>Manutenção preventiva <text:s/>de aparelhos de condicionadores de ar localizados na Promotoria de Justiça de São Francisco do Conde 4</text:p>
          </table:table-cell>
          <table:table-cell office:value-type="string" table:style-name="ce43">
            <text:p>AR CONDICIONADO - MANUTENCAO DE SISTEMAS / LIMPEZA</text:p>
          </table:table-cell>
          <table:table-cell office:value-type="string" table:style-name="ce44">
            <text:p>Unidade</text:p>
          </table:table-cell>
          <table:table-cell office:value-type="currency" office:value="100" table:style-name="ce45">
            <text:p><text:s/>R$ 100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400" table:style-name="ce45">
            <text:p><text:s/>R$ 400,00<text:s/></text:p>
          </table:table-cell>
          <table:table-cell office:value-type="string" table:style-name="ce27">
            <text:p>Simões Filho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office:string-value="26-Simões Filho" table:formula="of:=COM.MICROSOFT.CONCAT([.A336];&quot;-&quot;;[.M336])" table:style-name="ce1">
            <text:p>26-Simões Filho</text:p>
          </table:table-cell>
          <table:table-cell office:value-type="string" table:style-name="ce11">
            <text:p>055 - PJR de Simões Filho</text:p>
          </table:table-cell>
          <table:table-cell office:value-type="string" table:style-name="ce12">
            <text:p>Assegurar o funcionamento e o cumprimento da atuação ministerial no Estado.</text:p>
          </table:table-cell>
          <table:table-cell office:value-type="string" table:style-name="ce12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6">
            <text:p>Aplicação de película de proteção na porta e janelas da rea fronatal da sede da PJ de Simões Filho.</text:p>
          </table:table-cell>
          <table:table-cell office:value-type="string" table:style-name="ce46">
            <text:p>INSTALACAO DE PELICULA DE PROTECAO</text:p>
          </table:table-cell>
          <table:table-cell office:value-type="string" table:style-name="ce47">
            <text:p>Unidade</text:p>
          </table:table-cell>
          <table:table-cell office:value-type="currency" office:value="1500" table:style-name="ce48">
            <text:p><text:s/>R$ 1.500,00<text:s/></text:p>
          </table:table-cell>
          <table:table-cell office:value-type="float" office:value="1" table:style-name="ce47">
            <text:p>1</text:p>
          </table:table-cell>
          <table:table-cell office:value-type="currency" office:value="1500" table:style-name="ce48">
            <text:p><text:s/>R$ 1.500,00<text:s/></text:p>
          </table:table-cell>
          <table:table-cell office:value-type="string" table:style-name="ce1">
            <text:p>Simões Filho</text:p>
          </table:table-cell>
          <table:table-cell table:number-columns-repeated="16371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office:string-value="27-Simões Filho" table:formula="of:=COM.MICROSOFT.CONCAT([.A337];&quot;-&quot;;[.M337])" table:style-name="ce1">
            <text:p>27-Simões Filho</text:p>
          </table:table-cell>
          <table:table-cell office:value-type="string" table:style-name="ce7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12">
            <text:p>NOVA</text:p>
          </table:table-cell>
          <table:table-cell office:value-type="string" table:style-name="ce43">
            <text:p>Placa externa visual de identificação das PJS de Simõies Filho e São Francisco de Conde</text:p>
          </table:table-cell>
          <table:table-cell office:value-type="string" table:style-name="ce43">
            <text:p>Confecção Móveis / Placas / Painéis em vidro</text:p>
          </table:table-cell>
          <table:table-cell office:value-type="string" table:style-name="ce44">
            <text:p>Unidade</text:p>
          </table:table-cell>
          <table:table-cell office:value-type="currency" office:value="400" table:style-name="ce45">
            <text:p><text:s/>R$ 400,00<text:s/></text:p>
          </table:table-cell>
          <table:table-cell office:value-type="float" office:value="1" table:style-name="ce44">
            <text:p>1</text:p>
          </table:table-cell>
          <table:table-cell office:value-type="currency" office:value="400" table:style-name="ce45">
            <text:p><text:s/>R$ 400,00<text:s/></text:p>
          </table:table-cell>
          <table:table-cell office:value-type="string" table:style-name="ce27">
            <text:p>Simões Filho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6"/>
          <table:table-cell table:style-name="ce28"/>
          <table:table-cell table:number-columns-repeated="2" table:style-name="ce6"/>
          <table:table-cell table:number-columns-repeated="2" table:style-name="ce29"/>
          <table:table-cell table:style-name="ce42"/>
          <table:table-cell table:style-name="ce30"/>
          <table:table-cell table:style-name="ce6"/>
          <table:table-cell table:style-name="ce30"/>
          <table:table-cell table:number-columns-repeated="16372" table:style-name="ce6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Planilha1.$B$1:Planilha1.$M$337" table:base-cell-address="Planilha1.$A$1"/>
        </table:named-expressions>
      </table:table>
      <table:table table:name="Planilha2" table:style-name="ta2">
        <table:table-column table:style-name="co13" table:default-cell-style-name="ce1"/>
        <table:table-column table:style-name="co14" table:default-cell-style-name="ce26"/>
        <table:table-column table:style-name="co6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ótulos de Linha</text:p>
          </table:table-cell>
          <table:table-cell office:value-type="string" table:style-name="ce1">
            <text:p>Soma de Valor Tota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CESSO A INTERNET MOVEL (BANDA LARGA)</text:p>
          </table:table-cell>
          <table:table-cell office:value-type="float" office:value="4800" table:style-name="ce1">
            <text:p>48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ÁGUA MINERAL NATURAL</text:p>
          </table:table-cell>
          <table:table-cell office:value-type="float" office:value="57302" table:style-name="ce1">
            <text:p>5730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AR CONDICIONADO - INSTALACAO/MONTAGEM/DESMONATAGEM/REMOÇÃO -(PAREDE / SISTEMAS)</text:p>
          </table:table-cell>
          <table:table-cell office:value-type="float" office:value="8400" table:style-name="ce1">
            <text:p>84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AR CONDICIONADO - MANUTENCAO DE SISTEMAS / LIMPEZA</text:p>
          </table:table-cell>
          <table:table-cell office:value-type="float" office:value="219027.8" table:style-name="ce1">
            <text:p>219027,8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UFFET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CONFECCAO/INSTALACAO DE PLACA DE SINALIZACAO</text:p>
          </table:table-cell>
          <table:table-cell office:value-type="float" office:value="16000" table:style-name="ce1">
            <text:p>1600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onfecção de Placa de Sinalização Externa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om Jesus da Lapa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ONFECÇÃO DE PLACA DE SINALIZAÇÃO EXTERNA PJ CRIMINAL DE ILHÉU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lhéu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ONFECÇÃO DE PLACA DE SINALIZAÇÃO EXTERNA PJ DE CANAVIEIRA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lhé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onfecção de placa de sinalização para sede da Promotoria Regional de Santo Antônio de Jes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to. Antonio de Jes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DESINSETIZACAO / DESRATIZACAO / DEDETIZACAO</text:p>
          </table:table-cell>
          <table:table-cell office:value-type="float" office:value="74600" table:style-name="ce1">
            <text:p>746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DISTRIBUICAO / ENTREGA -DOCUMENTO / JORNAL / REVISTA / LIVRO</text:p>
          </table:table-cell>
          <table:table-cell office:value-type="float" office:value="284112" table:style-name="ce1">
            <text:p>28411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HIGIENIZACAO DE ARTIGOS DE TECIDO/COURO/ESTOFAMENTO</text:p>
          </table:table-cell>
          <table:table-cell office:value-type="float" office:value="30500" table:style-name="ce1">
            <text:p>305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NSPECAO E AVALIACAO DE MANUTENCAO - ELEVADOR / ESCADA ROLANTE</text:p>
          </table:table-cell>
          <table:table-cell office:value-type="float" office:value="13200" table:style-name="ce1">
            <text:p>132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NSTALACAO / MANUTENCAO - COBERTURA/PASSARELA/TOLDO/BARRACA</text:p>
          </table:table-cell>
          <table:table-cell office:value-type="float" office:value="39000" table:style-name="ce1">
            <text:p>390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NSTALACAO / MANUTENCAO - PISO GERAL</text:p>
          </table:table-cell>
          <table:table-cell office:value-type="float" office:value="3000" table:style-name="ce1">
            <text:p>30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NSTALACAO / MANUTENCAO - PLACA DE IDENTIFICACAO</text:p>
          </table:table-cell>
          <table:table-cell office:value-type="float" office:value="6000" table:style-name="ce1">
            <text:p>60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NSTALACAO / MANUTENCAO - PORTA / CANCELA / PORTAO</text:p>
          </table:table-cell>
          <table:table-cell office:value-type="float" office:value="6300" table:style-name="ce1">
            <text:p>63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NSTALACAO / MANUTENCAO ELETRICA - PREDIAL, INDUSTRIAL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NSTALACAO DE PELICULA DE PROTECAO</text:p>
          </table:table-cell>
          <table:table-cell office:value-type="float" office:value="1500" table:style-name="ce1">
            <text:p>15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LIMPEZA / RECUPERACAO DE CARPETES E TAPETE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LIMPEZA DE FOSSA / ESGOTO / BOCA DE LOBO</text:p>
          </table:table-cell>
          <table:table-cell office:value-type="float" office:value="1400" table:style-name="ce1">
            <text:p>14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LOCACAO DE IMOVEL</text:p>
          </table:table-cell>
          <table:table-cell office:value-type="float" office:value="1846173.8399999999" table:style-name="ce1">
            <text:p>1846173,84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/ HIGIENIZACAO DE RESERVATORIO DE AGUA POTAVEL</text:p>
          </table:table-cell>
          <table:table-cell office:value-type="float" office:value="54210" table:style-name="ce1">
            <text:p>5421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/ INSTALACAO - NOBREAK</text:p>
          </table:table-cell>
          <table:table-cell office:value-type="float" office:value="22927.919999999998" table:style-name="ce1">
            <text:p>22927,9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/ REFORMA - INSTALACAO PREVENCAO COMBATE INCENDIO</text:p>
          </table:table-cell>
          <table:table-cell office:value-type="float" office:value="1200" table:style-name="ce1">
            <text:p>12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/ REFORMA PREDIAL</text:p>
          </table:table-cell>
          <table:table-cell office:value-type="float" office:value="157325" table:style-name="ce1">
            <text:p>157325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/ REPARO - BATERIA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DE BOMBAS E MOTO-BOMBAS</text:p>
          </table:table-cell>
          <table:table-cell office:value-type="float" office:value="3000" table:style-name="ce1">
            <text:p>30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DE GELADEIRAS E BEBEDOUROS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DE MOTORES ELETRICOS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DE SISTEMAS DE PROTECAO CONTRA INCENDIO</text:p>
          </table:table-cell>
          <table:table-cell office:value-type="float" office:value="39317.72" table:style-name="ce1">
            <text:p>39317,7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ELEVADOR HIDRAULICO/ELETRICO - VEICULO AUTOMOTIVO</text:p>
          </table:table-cell>
          <table:table-cell office:value-type="float" office:value="13681.920000000002" table:style-name="ce1">
            <text:p>13681,9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EQUIPAMENTO - DEDETIZACAO / PULVERIZACAO</text:p>
          </table:table-cell>
          <table:table-cell office:value-type="float" office:value="8150" table:style-name="ce1">
            <text:p>815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EXTINTORES / MANGUEIRAS - COMBATE INCENDIO</text:p>
          </table:table-cell>
          <table:table-cell office:value-type="float" office:value="41340" table:style-name="ce1">
            <text:p>4134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 GERADOR ELETRICO</text:p>
          </table:table-cell>
          <table:table-cell office:value-type="float" office:value="16203.96" table:style-name="ce1">
            <text:p>16203,96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NUTENCAO/ REPARO DE CARRO DE TRANSPORTE DE CARGA / PORTA /PORTA DE FERRO/ GRADE DE FERRO/ COLETOR DE LIXO</text:p>
          </table:table-cell>
          <table:table-cell office:value-type="float" office:value="10000" table:style-name="ce1">
            <text:p>100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PODA, CORTE, ARRANCAMENTO DE ÁRVORES - ÁREAS PÚBLICA / PARTICULAR</text:p>
          </table:table-cell>
          <table:table-cell office:value-type="float" office:value="2100" table:style-name="ce1">
            <text:p>21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PRESTACAO DE SERVICO DE <text:s/>VIGILANCIA E SEGURANCA - ELETRONICA24 HORAS DIUTURNAS</text:p>
          </table:table-cell>
          <table:table-cell office:value-type="float" office:value="271503.71999999997" table:style-name="ce1">
            <text:p>271503,7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PRESTACAO DE SERVICO DE JARDINAGEM - GRAMADOS - OUTRAS NECESSIDADES - OUTRA PRODUTIVIDADE</text:p>
          </table:table-cell>
          <table:table-cell office:value-type="float" office:value="125800" table:style-name="ce1">
            <text:p>1258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SERVICO ESPECIALIZADO DE LIMPEZA</text:p>
          </table:table-cell>
          <table:table-cell office:value-type="float" office:value="600" table:style-name="ce1">
            <text:p>6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(vazi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Confecção Móveis / Placas / Painéis em vidro</text:p>
          </table:table-cell>
          <table:table-cell office:value-type="float" office:value="400" table:style-name="ce1">
            <text:p>40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Total Geral</text:p>
          </table:table-cell>
          <table:table-cell office:value-type="float" office:value="3384630.88" table:style-name="ce1">
            <text:p>3384630,88</text:p>
          </table:table-cell>
          <table:table-cell table:number-columns-repeated="16382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Planilha1.A1:Planilha1.M337" table:display-filter-buttons="true">
          <table:sort>
            <table:sort-by table:field-number="2"/>
          </table:sort>
        </table:database-range>
      </table:database-ranges>
      <table:data-pilot-tables>
        <table:data-pilot-table table:name="Tabela dinâmica1" table:target-range-address="Planilha2.A3:Planilha2.B51" table:show-filter-button="false" table:buttons="Planilha2.A3 Planilha2.B3">
          <table:source-cell-range table:cell-range-address="Planilha1.C1:Planilha1.M1048576"/>
          <table:data-pilot-field table:source-field-name="Descrição material/serviço" table:orientation="row">
            <table:data-pilot-level table:show-empty="true">
              <table:data-pilot-subtotals>
                <table:data-pilot-subtotal table:function="auto"/>
              </table:data-pilot-subtotals>
              <table:data-pilot-members>
                <table:data-pilot-member table:name="ACESSO A INTERNET MOVEL (BANDA LARGA)" table:display="true" table:show-details="false"/>
                <table:data-pilot-member table:name="ÁGUA MINERAL NATURAL" table:display="true" table:show-details="false"/>
                <table:data-pilot-member table:name="AR CONDICIONADO - INSTALACAO/MONTAGEM/DESMONATAGEM/REMOÇÃO -(PAREDE / SISTEMAS)" table:display="true" table:show-details="false"/>
                <table:data-pilot-member table:name="AR CONDICIONADO - MANUTENCAO DE SISTEMAS / LIMPEZA" table:display="true" table:show-details="false"/>
                <table:data-pilot-member table:name="BUFFET" table:display="true" table:show-details="false"/>
                <table:data-pilot-member table:name="DESINSETIZACAO / DESRATIZACAO / DEDETIZACAO" table:display="true" table:show-details="false"/>
                <table:data-pilot-member table:name="DISTRIBUICAO / ENTREGA -DOCUMENTO / JORNAL / REVISTA / LIVRO" table:display="true" table:show-details="false"/>
                <table:data-pilot-member table:name="HIGIENIZACAO DE ARTIGOS DE TECIDO/COURO/ESTOFAMENTO" table:display="true" table:show-details="false"/>
                <table:data-pilot-member table:name="INSPECAO E AVALIACAO DE MANUTENCAO - ELEVADOR / ESCADA ROLANTE" table:display="true" table:show-details="false"/>
                <table:data-pilot-member table:name="INSTALACAO / MANUTENCAO - COBERTURA/PASSARELA/TOLDO/BARRACA" table:display="true" table:show-details="false"/>
                <table:data-pilot-member table:name="INSTALACAO / MANUTENCAO - PISO GERAL" table:display="true" table:show-details="false"/>
                <table:data-pilot-member table:name="INSTALACAO / MANUTENCAO - PLACA DE IDENTIFICACAO" table:display="true" table:show-details="false"/>
                <table:data-pilot-member table:name="INSTALACAO / MANUTENCAO - PORTA / CANCELA / PORTAO" table:display="true" table:show-details="false"/>
                <table:data-pilot-member table:name="INSTALACAO / MANUTENCAO ELETRICA - PREDIAL, INDUSTRIAL" table:display="true" table:show-details="false"/>
                <table:data-pilot-member table:name="INSTALACAO DE PELICULA DE PROTECAO" table:display="true" table:show-details="false"/>
                <table:data-pilot-member table:name="LIMPEZA / RECUPERACAO DE CARPETES E TAPETES" table:display="true" table:show-details="false"/>
                <table:data-pilot-member table:name="LIMPEZA DE FOSSA / ESGOTO / BOCA DE LOBO" table:display="true" table:show-details="false"/>
                <table:data-pilot-member table:name="LOCACAO DE IMOVEL" table:display="true" table:show-details="false"/>
                <table:data-pilot-member table:name="MANUTENCAO / HIGIENIZACAO DE RESERVATORIO DE AGUA POTAVEL" table:display="true" table:show-details="false"/>
                <table:data-pilot-member table:name="MANUTENCAO / INSTALACAO - NOBREAK" table:display="true" table:show-details="false"/>
                <table:data-pilot-member table:name="MANUTENCAO / REFORMA - INSTALACAO PREVENCAO COMBATE INCENDIO" table:display="true" table:show-details="false"/>
                <table:data-pilot-member table:name="MANUTENCAO / REFORMA PREDIAL" table:display="true" table:show-details="false"/>
                <table:data-pilot-member table:name="MANUTENCAO / REPARO - BATERIA" table:display="true" table:show-details="false"/>
                <table:data-pilot-member table:name="MANUTENCAO DE BOMBAS E MOTO-BOMBAS" table:display="true" table:show-details="false"/>
                <table:data-pilot-member table:name="MANUTENCAO DE GELADEIRAS E BEBEDOUROS" table:display="true" table:show-details="false"/>
                <table:data-pilot-member table:name="MANUTENCAO DE MOTORES ELETRICOS" table:display="true" table:show-details="false"/>
                <table:data-pilot-member table:name="MANUTENCAO DE SISTEMAS DE PROTECAO CONTRA INCENDIO" table:display="true" table:show-details="false"/>
                <table:data-pilot-member table:name="MANUTENCAO ELEVADOR HIDRAULICO/ELETRICO - VEICULO AUTOMOTIVO" table:display="true" table:show-details="false"/>
                <table:data-pilot-member table:name="MANUTENCAO EQUIPAMENTO - DEDETIZACAO / PULVERIZACAO" table:display="true" table:show-details="false"/>
                <table:data-pilot-member table:name="MANUTENCAO EXTINTORES / MANGUEIRAS - COMBATE INCENDIO" table:display="true" table:show-details="false"/>
                <table:data-pilot-member table:name="MANUTENCAO GERADOR ELETRICO" table:display="true" table:show-details="false"/>
                <table:data-pilot-member table:name="MANUTENCAO/ REPARO DE CARRO DE TRANSPORTE DE CARGA / PORTA /PORTA DE FERRO/ GRADE DE FERRO/ COLETOR DE LIXO" table:display="true" table:show-details="false"/>
                <table:data-pilot-member table:name="PODA, CORTE, ARRANCAMENTO DE ÁRVORES - ÁREAS PÚBLICA / PARTICULAR" table:display="true" table:show-details="false"/>
                <table:data-pilot-member table:name="PRESTACAO DE SERVICO DE  VIGILANCIA E SEGURANCA - ELETRONICA24 HORAS DIUTURNAS" table:display="true" table:show-details="false"/>
                <table:data-pilot-member table:name="PRESTACAO DE SERVICO DE JARDINAGEM - GRAMADOS - OUTRAS NECESSIDADES - OUTRA PRODUTIVIDADE" table:display="true" table:show-details="false"/>
                <table:data-pilot-member table:name="SERVICO ESPECIALIZADO DE LIMPEZA" table:display="true" table:show-details="false"/>
                <table:data-pilot-member table:name="" table:display="true" table:show-details="false"/>
                <table:data-pilot-member table:name="Confecção Móveis / Placas / Painéis em vidro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jeto da contrataçã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J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Tota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me da Orig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ável pelo Preench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iciativa Estratégic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rega do Planejamento Associa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atus da contrataç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nidade Fornec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Uni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Quantida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ILTR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7in" fo:margin-right="0.7in" fo:margin-bottom="0in"/>
      </style:header-style>
      <style:footer-style>
        <style:header-footer-properties fo:min-height="0.45in" fo:margin-left="0.2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Carlos Bastos Stucki</meta:initial-creator>
    <dc:creator>Paula Souza de Paula</dc:creator>
    <meta:creation-date>2023-12-04T13:41:01Z</meta:creation-date>
    <dc:date>2024-10-11T14:32:34Z</dc:date>
    <meta:print-date>2024-10-11T14:32:02Z</meta:print-date>
    <meta:user-defined meta:name="ContentTypeId">0x010100B291E2C916336D4D8C714558E839CCB5</meta:user-defined>
    <meta:user-defined meta:name="MediaServiceImageTags"/>
  </office:meta>
</office:document-meta>
</file>