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9.8425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68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PCA_Entrega_Associada</text:p>
          </table:table-cell>
          <table:table-cell office:value-type="string" table:style-name="ce1">
            <text:p>PCA_Status_Contratacao</text:p>
          </table:table-cell>
          <table:table-cell office:value-type="string" table:style-name="ce1">
            <text:p>PCA_Objeto</text:p>
          </table:table-cell>
          <table:table-cell office:value-type="string" table:style-name="ce1">
            <text:p>PCA_Categoria_Contratacao</text:p>
          </table:table-cell>
          <table:table-cell office:value-type="string" table:style-name="ce1">
            <text:p>PCA_Area_requisitante</text:p>
          </table:table-cell>
          <table:table-cell office:value-type="string" table:style-name="ce1">
            <text:p>PCA_Unidade_Gestora</text:p>
          </table:table-cell>
          <table:table-cell office:value-type="string" table:style-name="ce1">
            <text:p>PCA_Mes_Estimado_Compra</text:p>
          </table:table-cell>
          <table:table-cell office:value-type="string" table:style-name="ce1">
            <text:p>PCA_Nome_PDM_Material</text:p>
          </table:table-cell>
          <table:table-cell office:value-type="string" table:style-name="ce1">
            <text:p>PCA_Descricao_material_servico</text:p>
          </table:table-cell>
          <table:table-cell office:value-type="string" table:style-name="ce1">
            <text:p>PCA_Unidade_Fornecimento</text:p>
          </table:table-cell>
          <table:table-cell office:value-type="string" table:style-name="ce1">
            <text:p>PCA_Valor_Unitario</text:p>
          </table:table-cell>
          <table:table-cell office:value-type="string" table:style-name="ce1">
            <text:p>PCA_Quantidade</text:p>
          </table:table-cell>
          <table:table-cell office:value-type="string" table:style-name="ce1">
            <text:p>PCA_Valor_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CAOCA-001</text:p>
          </table:table-cell>
          <table:table-cell office:value-type="string" table:style-name="ce3">
            <text:p>Entrega 1 – Fomento à implementação da política de enfrentamento à violência no ambiente digit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mpanha publicitár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0.000,00</text:p>
          </table:table-cell>
          <table:table-cell table:style-name="ce1"/>
          <table:table-cell office:value-type="string" office:string-value="CAOCA-001" table:formula="of:=[.G2]&amp;&quot;-&quot;&amp;TEXT(COUNTIF([.G2:.$G$2];[.G2]);&quot;000&quot;)" table:style-name="ce1">
            <text:p>CAOCA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02</text:p>
          </table:table-cell>
          <table:table-cell office:value-type="string" table:style-name="ce3">
            <text:p>Entrega 1 – Fomento à implementação da política de enfrentamento à violência no ambiente digit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18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180,00</text:p>
          </table:table-cell>
          <table:table-cell table:style-name="ce1"/>
          <table:table-cell office:value-type="string" office:string-value="CAOCA-002" table:formula="of:=[.G3]&amp;&quot;-&quot;&amp;TEXT(COUNTIF([.G$2:.$G3];[.G3]);&quot;000&quot;)" table:style-name="ce1">
            <text:p>CAOCA-0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03</text:p>
          </table:table-cell>
          <table:table-cell office:value-type="string" table:style-name="ce3">
            <text:p>Entrega 1 – Fomento à implementação da política de enfrentamento à violência no ambiente digit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CA-003" table:formula="of:=[.G4]&amp;&quot;-&quot;&amp;TEXT(COUNTIF([.G$2:.$G4];[.G4]);&quot;000&quot;)" table:style-name="ce1">
            <text:p>CAOCA-0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04</text:p>
          </table:table-cell>
          <table:table-cell office:value-type="string" table:style-name="ce3">
            <text:p>Entrega 1 – Fomento à implementação da política de enfrentamento à violência no ambiente digit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strant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700,00</text:p>
          </table:table-cell>
          <table:table-cell table:style-name="ce1"/>
          <table:table-cell office:value-type="string" office:string-value="CAOCA-004" table:formula="of:=[.G5]&amp;&quot;-&quot;&amp;TEXT(COUNTIF([.G$2:.$G5];[.G5]);&quot;000&quot;)" table:style-name="ce1">
            <text:p>CAOCA-0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05</text:p>
          </table:table-cell>
          <table:table-cell office:value-type="string" table:style-name="ce3">
            <text:p>Entrega 2 – Fomento à implementação do Plano Municipal de Atendimento Socioeducativo por meio de cooperação interinstitucion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250,00</text:p>
          </table:table-cell>
          <table:table-cell table:style-name="ce1"/>
          <table:table-cell office:value-type="string" office:string-value="CAOCA-005" table:formula="of:=[.G6]&amp;&quot;-&quot;&amp;TEXT(COUNTIF([.G$2:.$G6];[.G6]);&quot;000&quot;)" table:style-name="ce1">
            <text:p>CAOCA-00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A-006</text:p>
          </table:table-cell>
          <table:table-cell office:value-type="string" table:style-name="ce3">
            <text:p>Entrega 1 – Atuação interinstitucional para assegurar o direito à formação profissional e ampliação de oferta de aprendizagem de adolescentes advindos do trabalho infantil, acolhidos ou provenientes de unidades de acolhimento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7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75,00</text:p>
          </table:table-cell>
          <table:table-cell table:style-name="ce1"/>
          <table:table-cell office:value-type="string" office:string-value="CAOCA-006" table:formula="of:=[.G7]&amp;&quot;-&quot;&amp;TEXT(COUNTIF([.G$2:.$G7];[.G7]);&quot;000&quot;)" table:style-name="ce1">
            <text:p>CAOC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A-007</text:p>
          </table:table-cell>
          <table:table-cell office:value-type="string" table:style-name="ce3">
            <text:p>Entrega 1 – Realizar ações de fomento para o enfrentamento ao Trabalho Infanti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7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75,00</text:p>
          </table:table-cell>
          <table:table-cell table:style-name="ce1"/>
          <table:table-cell office:value-type="string" office:string-value="CAOCA-007" table:formula="of:=[.G8]&amp;&quot;-&quot;&amp;TEXT(COUNTIF([.G$2:.$G8];[.G8]);&quot;000&quot;)" table:style-name="ce1">
            <text:p>CAOC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A-008</text:p>
          </table:table-cell>
          <table:table-cell office:value-type="string" table:style-name="ce3">
            <text:p>Entrega 1 – Realizar ações de fomento para o enfrentamento ao Trabalho Infanti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AOCA-008" table:formula="of:=[.G9]&amp;&quot;-&quot;&amp;TEXT(COUNTIF([.G$2:.$G9];[.G9]);&quot;000&quot;)" table:style-name="ce1">
            <text:p>CAOC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A-009</text:p>
          </table:table-cell>
          <table:table-cell office:value-type="string" table:style-name="ce3">
            <text:p>Entrega 1 – Realizar ações de fomento para o enfrentamento ao Trabalho Infanti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strant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700,00</text:p>
          </table:table-cell>
          <table:table-cell table:style-name="ce1"/>
          <table:table-cell office:value-type="string" office:string-value="CAOCA-009" table:formula="of:=[.G10]&amp;&quot;-&quot;&amp;TEXT(COUNTIF([.G$2:.$G10];[.G10]);&quot;000&quot;)" table:style-name="ce1">
            <text:p>CAOCA-0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10</text:p>
          </table:table-cell>
          <table:table-cell office:value-type="string" table:style-name="ce3">
            <text:p>Entrega 2 – Atuação interinstitucional para a ampliação da oferta de aprendizagem e formação profissional para adolescentes e jovens em situação de conflito com a lei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7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75,00</text:p>
          </table:table-cell>
          <table:table-cell table:style-name="ce1"/>
          <table:table-cell office:value-type="string" office:string-value="CAOCA-010" table:formula="of:=[.G11]&amp;&quot;-&quot;&amp;TEXT(COUNTIF([.G$2:.$G11];[.G11]);&quot;000&quot;)" table:style-name="ce1">
            <text:p>CAOCA-01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A-011</text:p>
          </table:table-cell>
          <table:table-cell office:value-type="string" table:style-name="ce3">
            <text:p>Entrega 3 – Incrementar a atuação do membro ministerial para ampliação da oferta de aprendizagem e formação profissional para adolescentes em situação de vulnerabilidade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7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75,00</text:p>
          </table:table-cell>
          <table:table-cell table:style-name="ce1"/>
          <table:table-cell office:value-type="string" office:string-value="CAOCA-011" table:formula="of:=[.G12]&amp;&quot;-&quot;&amp;TEXT(COUNTIF([.G$2:.$G12];[.G12]);&quot;000&quot;)" table:style-name="ce1">
            <text:p>CAOCA-0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12</text:p>
          </table:table-cell>
          <table:table-cell office:value-type="string" table:style-name="ce3">
            <text:p>Entrega 1 – Fiscalização da composição regular e do funcionamento dos conselhos de direitos e tutelar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AOCA-012" table:formula="of:=[.G13]&amp;&quot;-&quot;&amp;TEXT(COUNTIF([.G$2:.$G13];[.G13]);&quot;000&quot;)" table:style-name="ce1">
            <text:p>CAOCA-0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13</text:p>
          </table:table-cell>
          <table:table-cell office:value-type="string" table:style-name="ce3">
            <text:p>Entrega 2 – Reuniões periódicas interinstitucionais para mapeamento e planejamento de ações para o fortalecimento do Sistema de Garantias dos Direit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CA-013" table:formula="of:=[.G14]&amp;&quot;-&quot;&amp;TEXT(COUNTIF([.G$2:.$G14];[.G14]);&quot;000&quot;)" table:style-name="ce1">
            <text:p>CAOCA-0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14</text:p>
          </table:table-cell>
          <table:table-cell office:value-type="string" table:style-name="ce3">
            <text:p>Entrega 2 – Reuniões periódicas interinstitucionais para mapeamento e planejamento de ações para o fortalecimento do Sistema de Garantias dos Direit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strante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CA-014" table:formula="of:=[.G15]&amp;&quot;-&quot;&amp;TEXT(COUNTIF([.G$2:.$G15];[.G15]);&quot;000&quot;)" table:style-name="ce1">
            <text:p>CAOCA-0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15</text:p>
          </table:table-cell>
          <table:table-cell office:value-type="string" table:style-name="ce3">
            <text:p>Entrega 2 – Reuniões periódicas interinstitucionais para mapeamento e planejamento de ações para o fortalecimento do Sistema de Garantias dos Direit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CAOCA-015" table:formula="of:=[.G16]&amp;&quot;-&quot;&amp;TEXT(COUNTIF([.G$2:.$G16];[.G16]);&quot;000&quot;)" table:style-name="ce1">
            <text:p>CAOCA-0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16</text:p>
          </table:table-cell>
          <table:table-cell office:value-type="string" table:style-name="ce3">
            <text:p>Entrega 2 – Reuniões periódicas interinstitucionais para mapeamento e planejamento de ações para o fortalecimento do Sistema de Garantias dos Direit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75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.750,00</text:p>
          </table:table-cell>
          <table:table-cell table:style-name="ce1"/>
          <table:table-cell office:value-type="string" office:string-value="CAOCA-016" table:formula="of:=[.G17]&amp;&quot;-&quot;&amp;TEXT(COUNTIF([.G$2:.$G17];[.G17]);&quot;000&quot;)" table:style-name="ce1">
            <text:p>CAOCA-01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A-017</text:p>
          </table:table-cell>
          <table:table-cell office:value-type="string" table:style-name="ce3">
            <text:p>Entrega 3 – Eventos para discussão, articulação e aprendizagem contínua de Conselheiros Tutelares e de Direitos da Criança e do Adolescente, em municípios baianos de diferentes territóri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AOCA-017" table:formula="of:=[.G18]&amp;&quot;-&quot;&amp;TEXT(COUNTIF([.G$2:.$G18];[.G18]);&quot;000&quot;)" table:style-name="ce1">
            <text:p>CAOCA-01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18</text:p>
          </table:table-cell>
          <table:table-cell office:value-type="string" table:style-name="ce3">
            <text:p>Entrega 1 – Apoio funcional e fomento à capacitação voltada ao enfrentamento de violência sexu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CAOCA-018" table:formula="of:=[.G19]&amp;&quot;-&quot;&amp;TEXT(COUNTIF([.G$2:.$G19];[.G19]);&quot;000&quot;)" table:style-name="ce1">
            <text:p>CAOCA-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A-019</text:p>
          </table:table-cell>
          <table:table-cell office:value-type="string" table:style-name="ce3">
            <text:p>Entrega 4 – Fomento à educação protetiva sobre violência sexu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CAOCA-019" table:formula="of:=[.G20]&amp;&quot;-&quot;&amp;TEXT(COUNTIF([.G$2:.$G20];[.G20]);&quot;000&quot;)" table:style-name="ce1">
            <text:p>CAOCA-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A-020</text:p>
          </table:table-cell>
          <table:table-cell office:value-type="string" table:style-name="ce3">
            <text:p>Entrega 4 – Fomento à educação protetiva sobre violência sexu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strant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AOCA-020" table:formula="of:=[.G21]&amp;&quot;-&quot;&amp;TEXT(COUNTIF([.G$2:.$G21];[.G21]);&quot;000&quot;)" table:style-name="ce1">
            <text:p>CAOCA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A-021</text:p>
          </table:table-cell>
          <table:table-cell office:value-type="string" table:style-name="ce3">
            <text:p>Entrega 4 – Fomento à educação protetiva sobre violência sexu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CAOCA-021" table:formula="of:=[.G22]&amp;&quot;-&quot;&amp;TEXT(COUNTIF([.G$2:.$G22];[.G22]);&quot;000&quot;)" table:style-name="ce1">
            <text:p>CAOCA-02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22</text:p>
          </table:table-cell>
          <table:table-cell office:value-type="string" table:style-name="ce3">
            <text:p>Entrega 1 – Apoio funcional e fomento à capacitação voltada ao enfrentamento de violência sexu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AOCA-022" table:formula="of:=[.G23]&amp;&quot;-&quot;&amp;TEXT(COUNTIF([.G$2:.$G23];[.G23]);&quot;000&quot;)" table:style-name="ce1">
            <text:p>CAOCA-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A-023</text:p>
          </table:table-cell>
          <table:table-cell office:value-type="string" table:style-name="ce3">
            <text:p>Entrega 4 – Fomento à educação protetiva sobre violência sexu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.000,00</text:p>
          </table:table-cell>
          <table:table-cell table:style-name="ce1"/>
          <table:table-cell office:value-type="string" office:string-value="CAOCA-023" table:formula="of:=[.G24]&amp;&quot;-&quot;&amp;TEXT(COUNTIF([.G$2:.$G24];[.G24]);&quot;000&quot;)" table:style-name="ce1">
            <text:p>CAOCA-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A-024</text:p>
          </table:table-cell>
          <table:table-cell office:value-type="string" table:style-name="ce3">
            <text:p>Entrega 4 – Fomento à educação protetiva sobre violência sexual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ublicidade institucion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.000,00</text:p>
          </table:table-cell>
          <table:table-cell table:style-name="ce1"/>
          <table:table-cell office:value-type="string" office:string-value="CAOCA-024" table:formula="of:=[.G25]&amp;&quot;-&quot;&amp;TEXT(COUNTIF([.G$2:.$G25];[.G25]);&quot;000&quot;)" table:style-name="ce1">
            <text:p>CAOCA-02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25</text:p>
          </table:table-cell>
          <table:table-cell office:value-type="string" table:style-name="ce3">
            <text:p>Entrega 3 – Fomento à capacitação interna para fiscalizar a implementação da Lei 13.431/2017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CA-025" table:formula="of:=[.G26]&amp;&quot;-&quot;&amp;TEXT(COUNTIF([.G$2:.$G26];[.G26]);&quot;000&quot;)" table:style-name="ce1">
            <text:p>CAOCA-0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26</text:p>
          </table:table-cell>
          <table:table-cell office:value-type="string" table:style-name="ce3">
            <text:p>Entrega 3 – Fomento à capacitação interna para fiscalizar a implementação da Lei 13.431/2017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strant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AOCA-026" table:formula="of:=[.G27]&amp;&quot;-&quot;&amp;TEXT(COUNTIF([.G$2:.$G27];[.G27]);&quot;000&quot;)" table:style-name="ce1">
            <text:p>CAOCA-0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27</text:p>
          </table:table-cell>
          <table:table-cell office:value-type="string" table:style-name="ce3">
            <text:p>Entrega 3 – Fomento à implantação dos serviços de acolhimento, preferencialmente o familia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CAOCA-027" table:formula="of:=[.G28]&amp;&quot;-&quot;&amp;TEXT(COUNTIF([.G$2:.$G28];[.G28]);&quot;000&quot;)" table:style-name="ce1">
            <text:p>CAOCA-0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28</text:p>
          </table:table-cell>
          <table:table-cell office:value-type="string" table:style-name="ce3">
            <text:p>Entrega 3 – Fomento à implantação dos serviços de acolhimento, preferencialmente o familia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strant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AOCA-028" table:formula="of:=[.G29]&amp;&quot;-&quot;&amp;TEXT(COUNTIF([.G$2:.$G29];[.G29]);&quot;000&quot;)" table:style-name="ce1">
            <text:p>CAOCA-0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A-029</text:p>
          </table:table-cell>
          <table:table-cell office:value-type="string" table:style-name="ce3">
            <text:p>Entrega 4 – Atuação interinstitucional com grupos de apoio à adoção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2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2.500,00</text:p>
          </table:table-cell>
          <table:table-cell table:style-name="ce1"/>
          <table:table-cell office:value-type="string" office:string-value="CAOCA-029" table:formula="of:=[.G30]&amp;&quot;-&quot;&amp;TEXT(COUNTIF([.G$2:.$G30];[.G30]);&quot;000&quot;)" table:style-name="ce1">
            <text:p>CAOCA-02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A-030</text:p>
          </table:table-cell>
          <table:table-cell office:value-type="string" table:style-name="ce3">
            <text:p>Entrega 1 – Apoio funcional para a fiscalização da implementação e da gestão dos Fundos dos Direitos da Criança e do Adolescente e dos Orçamentos da Criança e do Adolescente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AOCA-030" table:formula="of:=[.G31]&amp;&quot;-&quot;&amp;TEXT(COUNTIF([.G$2:.$G31];[.G31]);&quot;000&quot;)" table:style-name="ce1">
            <text:p>CAOCA-03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31</text:p>
          </table:table-cell>
          <table:table-cell office:value-type="string" table:style-name="ce3">
            <text:p>Promoção de atividades de sensibilização sobre atenção à criança e adolescente com demandas de saúde mental e/ou em uso abusivo de substâncias psicoativ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AOCA-031" table:formula="of:=[.G32]&amp;&quot;-&quot;&amp;TEXT(COUNTIF([.G$2:.$G32];[.G32]);&quot;000&quot;)" table:style-name="ce1">
            <text:p>CAOCA-03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A-032</text:p>
          </table:table-cell>
          <table:table-cell office:value-type="string" table:style-name="ce3">
            <text:p>Fomento à implementação de fluxo de atendimento de crianças e adolescentes com transtornos mentais e/ou uso de substâncias psicoativa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CAOC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AOCA-032" table:formula="of:=[.G33]&amp;&quot;-&quot;&amp;TEXT(COUNTIF([.G$2:.$G33];[.G33]);&quot;000&quot;)" table:style-name="ce1">
            <text:p>CAOCA-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01</text:p>
          </table:table-cell>
          <table:table-cell office:value-type="string" table:style-name="ce3">
            <text:p>Capacitação de membros e servidore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 e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RESTACAO DE SERVICOS DE AGENCIAMENTO DE VIAGEN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3.500,00</text:p>
          </table:table-cell>
          <table:table-cell table:style-name="ce1"/>
          <table:table-cell office:value-type="string" office:string-value="CAOCIF-001" table:formula="of:=[.G34]&amp;&quot;-&quot;&amp;TEXT(COUNTIF([.G$2:.$G34];[.G34]);&quot;000&quot;)" table:style-name="ce1">
            <text:p>CAOCIF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02</text:p>
          </table:table-cell>
          <table:table-cell office:value-type="string" table:style-name="ce3">
            <text:p>Capacitação de membros e servidore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500,00</text:p>
          </table:table-cell>
          <table:table-cell table:style-name="ce1"/>
          <table:table-cell office:value-type="string" office:string-value="CAOCIF-002" table:formula="of:=[.G35]&amp;&quot;-&quot;&amp;TEXT(COUNTIF([.G$2:.$G35];[.G35]);&quot;000&quot;)" table:style-name="ce1">
            <text:p>CAOCIF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03</text:p>
          </table:table-cell>
          <table:table-cell office:value-type="string" table:style-name="ce3">
            <text:p>Capacitação de membros e servidore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palestrante / instrut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AOCIF-003" table:formula="of:=[.G36]&amp;&quot;-&quot;&amp;TEXT(COUNTIF([.G$2:.$G36];[.G36]);&quot;000&quot;)" table:style-name="ce1">
            <text:p>CAOCIF-0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IF-004</text:p>
          </table:table-cell>
          <table:table-cell office:value-type="string" table:style-name="ce3">
            <text:p>Realização de mutirões com atuação integrada intersetorial e interinstitucional, visando o combate ao sub-registro de nasciment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ampanha Publicitár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AOCIF-004" table:formula="of:=[.G37]&amp;&quot;-&quot;&amp;TEXT(COUNTIF([.G$2:.$G37];[.G37]);&quot;000&quot;)" table:style-name="ce1">
            <text:p>CAOCIF-0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IF-005</text:p>
          </table:table-cell>
          <table:table-cell office:value-type="string" table:style-name="ce3">
            <text:p>Realização de mutirões com atuação integrada intersetorial e interinstitucional, visando o combate ao sub-registro de nasciment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fecção de Folderes, Banner, Posteres e cartaze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SERVICOS GRAFICOS - POLICROM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AOCIF-005" table:formula="of:=[.G38]&amp;&quot;-&quot;&amp;TEXT(COUNTIF([.G$2:.$G38];[.G38]);&quot;000&quot;)" table:style-name="ce1">
            <text:p>CAOCIF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IF-006</text:p>
          </table:table-cell>
          <table:table-cell office:value-type="string" table:style-name="ce3">
            <text:p>Realização de mutirões com atuação integrada intersetorial e interinstitucional, visando o combate ao sub-registro de nasciment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fecção de uniform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 - BORDADO- AVIAMENTO DE ROUPA / FARDAMENTO / CAMISE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AOCIF-006" table:formula="of:=[.G39]&amp;&quot;-&quot;&amp;TEXT(COUNTIF([.G$2:.$G39];[.G39]);&quot;000&quot;)" table:style-name="ce1">
            <text:p>CAOCIF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07</text:p>
          </table:table-cell>
          <table:table-cell office:value-type="string" table:style-name="ce3">
            <text:p>Capacitação dos profissionais que atuam na rede de assistência à população baian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 e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S DE AGENCIAMENTO DE VIAGEN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CIF-007" table:formula="of:=[.G40]&amp;&quot;-&quot;&amp;TEXT(COUNTIF([.G$2:.$G40];[.G40]);&quot;000&quot;)" table:style-name="ce1">
            <text:p>CAOCIF-0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IF-008</text:p>
          </table:table-cell>
          <table:table-cell office:value-type="string" table:style-name="ce3">
            <text:p>Realização de mutirões com atuação integrada com as Promotorias das respectivas comarca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 e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RESTACAO DE SERVICOS DE AGENCIAMENTO DE VIAGEN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AOCIF-008" table:formula="of:=[.G41]&amp;&quot;-&quot;&amp;TEXT(COUNTIF([.G$2:.$G41];[.G41]);&quot;000&quot;)" table:style-name="ce1">
            <text:p>CAOCIF-0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IF-009</text:p>
          </table:table-cell>
          <table:table-cell office:value-type="string" table:style-name="ce3">
            <text:p>Realização de mutirões com atuação integrada com as Promotorias das respectivas comarca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ampanha publicitár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AOCIF-009" table:formula="of:=[.G42]&amp;&quot;-&quot;&amp;TEXT(COUNTIF([.G$2:.$G42];[.G42]);&quot;000&quot;)" table:style-name="ce1">
            <text:p>CAOCIF-0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IF-010</text:p>
          </table:table-cell>
          <table:table-cell office:value-type="string" table:style-name="ce3">
            <text:p>Realização de mutirões com atuação integrada com as Promotorias das respectivas comarca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fecção de uniform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 - BORDADO- AVIAMENTO DE ROUPA / FARDAMENTO / CAMISE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AOCIF-010" table:formula="of:=[.G43]&amp;&quot;-&quot;&amp;TEXT(COUNTIF([.G$2:.$G43];[.G43]);&quot;000&quot;)" table:style-name="ce1">
            <text:p>CAOCIF-0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IF-011</text:p>
          </table:table-cell>
          <table:table-cell office:value-type="string" table:style-name="ce3">
            <text:p>Realização de mutirões com atuação integrada com as Promotorias das respectivas comarca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fecção de folderes, banner, posteres e cartaz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SERVICOS GRAFICOS - POLICROM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AOCIF-011" table:formula="of:=[.G44]&amp;&quot;-&quot;&amp;TEXT(COUNTIF([.G$2:.$G44];[.G44]);&quot;000&quot;)" table:style-name="ce1">
            <text:p>CAOCIF-0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IF-012</text:p>
          </table:table-cell>
          <table:table-cell office:value-type="string" table:style-name="ce3">
            <text:p>Realização de mutirões com atuação integrada com as Promotorias das respectivas comarc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xames de DNA para identificação de vínculo de parentes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EXAME DN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CAOCIF-012" table:formula="of:=[.G45]&amp;&quot;-&quot;&amp;TEXT(COUNTIF([.G$2:.$G45];[.G45]);&quot;000&quot;)" table:style-name="ce1">
            <text:p>CAOCIF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13</text:p>
          </table:table-cell>
          <table:table-cell office:value-type="string" table:style-name="ce3">
            <text:p>Capacitação de membros e servidore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 e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S DE AGENCIAMENTO DE VIAGEN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AOCIF-013" table:formula="of:=[.G46]&amp;&quot;-&quot;&amp;TEXT(COUNTIF([.G$2:.$G46];[.G46]);&quot;000&quot;)" table:style-name="ce1">
            <text:p>CAOCIF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14</text:p>
          </table:table-cell>
          <table:table-cell office:value-type="string" table:style-name="ce3">
            <text:p>Capacitação de membros e servidore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crição em curso / treinamen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TREINAMENTO NA AREA JURID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250,00</text:p>
          </table:table-cell>
          <table:table-cell table:style-name="ce1"/>
          <table:table-cell office:value-type="string" office:string-value="CAOCIF-014" table:formula="of:=[.G47]&amp;&quot;-&quot;&amp;TEXT(COUNTIF([.G$2:.$G47];[.G47]);&quot;000&quot;)" table:style-name="ce1">
            <text:p>CAOCIF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15</text:p>
          </table:table-cell>
          <table:table-cell office:value-type="string" table:style-name="ce3">
            <text:p>Capacitação de membros e servidore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palestrante / instrut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250,00</text:p>
          </table:table-cell>
          <table:table-cell table:style-name="ce1"/>
          <table:table-cell office:value-type="string" office:string-value="CAOCIF-015" table:formula="of:=[.G48]&amp;&quot;-&quot;&amp;TEXT(COUNTIF([.G$2:.$G48];[.G48]);&quot;000&quot;)" table:style-name="ce1">
            <text:p>CAOCIF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16</text:p>
          </table:table-cell>
          <table:table-cell office:value-type="string" table:style-name="ce3">
            <text:p>Capacitação dos integrantes do MPB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 e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ESTACAO DE SERVICOS DE AGENCIAMENTO DE VIAGEN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CAOCIF-016" table:formula="of:=[.G49]&amp;&quot;-&quot;&amp;TEXT(COUNTIF([.G$2:.$G49];[.G49]);&quot;000&quot;)" table:style-name="ce1">
            <text:p>CAOCIF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17</text:p>
          </table:table-cell>
          <table:table-cell office:value-type="string" table:style-name="ce3">
            <text:p>Capacitação dos integrantes do MPB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palestrante / instrut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50,00</text:p>
          </table:table-cell>
          <table:table-cell table:style-name="ce1"/>
          <table:table-cell office:value-type="string" office:string-value="CAOCIF-017" table:formula="of:=[.G50]&amp;&quot;-&quot;&amp;TEXT(COUNTIF([.G$2:.$G50];[.G50]);&quot;000&quot;)" table:style-name="ce1">
            <text:p>CAOCIF-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-018</text:p>
          </table:table-cell>
          <table:table-cell office:value-type="string" table:style-name="ce3">
            <text:p>Capacitação dos integrantes do MPB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crição em curso / treinamen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CAOCIF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TREINAMENTO NA AREA JURID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50,00</text:p>
          </table:table-cell>
          <table:table-cell table:style-name="ce1"/>
          <table:table-cell office:value-type="string" office:string-value="CAOCIF-018" table:formula="of:=[.G51]&amp;&quot;-&quot;&amp;TEXT(COUNTIF([.G$2:.$G51];[.G51]);&quot;000&quot;)" table:style-name="ce1">
            <text:p>CAOCIF-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CIFE-001</text:p>
          </table:table-cell>
          <table:table-cell office:value-type="string" table:style-name="ce3">
            <text:p>Capacitação de membros e servidore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crição em curso / treinamen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IFE</text:p>
          </table:table-cell>
          <table:table-cell office:value-type="string" table:style-name="ce2">
            <text:p>CAOCIFE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TREINAMENTO NA AREA JURID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AOCIFE-001" table:formula="of:=[.G52]&amp;&quot;-&quot;&amp;TEXT(COUNTIF([.G$2:.$G52];[.G52]);&quot;000&quot;)" table:style-name="ce1">
            <text:p>CAOCIFE-00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01</text:p>
          </table:table-cell>
          <table:table-cell office:value-type="string" table:style-name="ce3">
            <text:p>Entrega: Disseminação interna do Projeto Vítima Acolhida - Produzir material de divulgação do projeto para distribuição pelas Promotorias que aderirem ao Vítima Acolhida (custo : produção dos cartazes - primeiro semestre de 2025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dução de cartazes do Projeto Vítima Acolhid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ARTAZES EM GE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0,94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188,00</text:p>
          </table:table-cell>
          <table:table-cell table:style-name="ce1"/>
          <table:table-cell office:value-type="string" office:string-value="CAOCRIM-001" table:formula="of:=[.G53]&amp;&quot;-&quot;&amp;TEXT(COUNTIF([.G$2:.$G53];[.G53]);&quot;000&quot;)" table:style-name="ce1">
            <text:p>CAOCRIM-00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02</text:p>
          </table:table-cell>
          <table:table-cell office:value-type="string" table:style-name="ce3">
            <text:p>Entrega: Disseminação interna do Projeto Vítima Acolhida - Produzir material de divulgação do projeto para distribuição pelas Promotorias que aderirem ao Vítima Acolhida (custo : produção dos cartazes - primeiro semestre de 2025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dução de folders do Projeto Vítima Acolhid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,6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4.600,00</text:p>
          </table:table-cell>
          <table:table-cell table:style-name="ce1"/>
          <table:table-cell office:value-type="string" office:string-value="CAOCRIM-002" table:formula="of:=[.G54]&amp;&quot;-&quot;&amp;TEXT(COUNTIF([.G$2:.$G54];[.G54]);&quot;000&quot;)" table:style-name="ce1">
            <text:p>CAOCRIM-00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03</text:p>
          </table:table-cell>
          <table:table-cell office:value-type="string" table:style-name="ce3">
            <text:p>Entrega : Produção de Campanhas Educativas e de divulgação do NEVID : Atividades: 1. Produzir <text:s/>cartilhas e cartazes educativos e de divulgação para distribuição aos órgãos parceir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dução de cartazes para divulgação do NEVID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ARTAZES EM GE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0,94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188,00</text:p>
          </table:table-cell>
          <table:table-cell table:style-name="ce1"/>
          <table:table-cell office:value-type="string" office:string-value="CAOCRIM-003" table:formula="of:=[.G55]&amp;&quot;-&quot;&amp;TEXT(COUNTIF([.G$2:.$G55];[.G55]);&quot;000&quot;)" table:style-name="ce1">
            <text:p>CAOCRIM-00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04</text:p>
          </table:table-cell>
          <table:table-cell office:value-type="string" table:style-name="ce3">
            <text:p>Entrega : Produção de Campanhas Educativas e de divulgação do NEVID : Atividades: 1. Produzir <text:s/>cartilhas e cartazes educativos e de divulgação para distribuição aos órgãos parceir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dução de folders do NEVID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,6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4.600,00</text:p>
          </table:table-cell>
          <table:table-cell table:style-name="ce1"/>
          <table:table-cell office:value-type="string" office:string-value="CAOCRIM-004" table:formula="of:=[.G56]&amp;&quot;-&quot;&amp;TEXT(COUNTIF([.G$2:.$G56];[.G56]);&quot;000&quot;)" table:style-name="ce1">
            <text:p>CAOCRIM-00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05</text:p>
          </table:table-cell>
          <table:table-cell office:value-type="string" table:style-name="ce3">
            <text:p>Entrega : Produção de campanha educativa contra a importunação sexual. Atividades : 1Produzir material educativo específico (tatuagens, ventarolas, etc.) para distribuição durante as festas e durante a entrega dos abadás e camisas para acesso aos eventos;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dução de tatuagens adesiva do "não é não"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FECCAO / INSTALACAO ETIQUETA PERSONALIZADA - ADES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0,59</text:p>
          </table:table-cell>
          <table:table-cell office:value-type="string" table:style-name="ce2">
            <text:p>20000</text:p>
          </table:table-cell>
          <table:table-cell office:value-type="string" table:style-name="ce2">
            <text:p>R$ 11.800,00</text:p>
          </table:table-cell>
          <table:table-cell table:style-name="ce1"/>
          <table:table-cell office:value-type="string" office:string-value="CAOCRIM-005" table:formula="of:=[.G57]&amp;&quot;-&quot;&amp;TEXT(COUNTIF([.G$2:.$G57];[.G57]);&quot;000&quot;)" table:style-name="ce1">
            <text:p>CAOCRIM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06</text:p>
          </table:table-cell>
          <table:table-cell office:value-type="string" table:style-name="ce3">
            <text:p>Entrega: Produção de campanha educativa de valorização das medidas protetivas <text:s/>(Período : Maio a Agosto/25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cartazes de valorização das medidas protetiv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ARTAZES EM GE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0,93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R$ 3.720,00</text:p>
          </table:table-cell>
          <table:table-cell table:style-name="ce1"/>
          <table:table-cell office:value-type="string" office:string-value="CAOCRIM-006" table:formula="of:=[.G58]&amp;&quot;-&quot;&amp;TEXT(COUNTIF([.G$2:.$G58];[.G58]);&quot;000&quot;)" table:style-name="ce1">
            <text:p>CAOCRIM-0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07</text:p>
          </table:table-cell>
          <table:table-cell office:value-type="string" table:style-name="ce3">
            <text:p>Entrega: Produção de campanha educativa de valorização das medidas protetivas <text:s/>(Período : Maio a Agosto/25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dução de spot de rápido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ODUCAO / VEICULACAO - PROGRAMA TELEDUCATIVO / DOCUMENTARIO/ ENTREVISTA / DEBAT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587,5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.587,55</text:p>
          </table:table-cell>
          <table:table-cell table:style-name="ce1"/>
          <table:table-cell office:value-type="string" office:string-value="CAOCRIM-007" table:formula="of:=[.G59]&amp;&quot;-&quot;&amp;TEXT(COUNTIF([.G$2:.$G59];[.G59]);&quot;000&quot;)" table:style-name="ce1">
            <text:p>CAOCRIM-0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08</text:p>
          </table:table-cell>
          <table:table-cell office:value-type="string" table:style-name="ce3">
            <text:p>Entrega : Realização de Capacitação : <text:s/>Tarefa da atividade de capacitação : 3) Alugar Toldos para o evento;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luguel de 2 toldos de 5 m2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INSTALACAO / MANUTENCAO - COBERTURA/PASSARELA/TOLDO/BARRA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CRIM-008" table:formula="of:=[.G60]&amp;&quot;-&quot;&amp;TEXT(COUNTIF([.G$2:.$G60];[.G60]);&quot;000&quot;)" table:style-name="ce1">
            <text:p>CAOCRIM-0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09</text:p>
          </table:table-cell>
          <table:table-cell office:value-type="string" table:style-name="ce3">
            <text:p>Entrega : Realização de Capacitação : <text:s/>Tarefa da atividade de capacitação : 3) Alugar Toldos para o evento;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lguel de 02 toldos de 5m2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INSTALACAO / MANUTENCAO - COBERTURA/PASSARELA/TOLDO/BARRA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CRIM-009" table:formula="of:=[.G61]&amp;&quot;-&quot;&amp;TEXT(COUNTIF([.G$2:.$G61];[.G61]);&quot;000&quot;)" table:style-name="ce1">
            <text:p>CAOCRIM-00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OCRIM-010</text:p>
          </table:table-cell>
          <table:table-cell office:value-type="string" table:style-name="ce3">
            <text:p>Entrega :capacitação de membros e servidores em aspectos relacionados à temática criminal :</text:p>
            <text:p/>
            <text:p>Atividades : Realizar 02 (duas) ações de capacitação de membros e servidores na área criminal (custos - diárias, "coffee break", passagens, palestrantes - <text:s/>eventos semestrais <text:s/>(202)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coffee break para 50 pesso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BUFFET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AOCRIM-010" table:formula="of:=[.G62]&amp;&quot;-&quot;&amp;TEXT(COUNTIF([.G$2:.$G62];[.G62]);&quot;000&quot;)" table:style-name="ce1">
            <text:p>CAOCRIM-0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OCRIM-011</text:p>
          </table:table-cell>
          <table:table-cell office:value-type="string" table:style-name="ce3">
            <text:p>Entrega :capacitação de membros e servidores em aspectos relacionados à temática criminal :</text:p>
            <text:p/>
            <text:p>Atividades : Realizar 02 (duas) ações de capacitação de membros e servidores na área criminal (custos - diárias, "coffee break", passagens, palestrantes - <text:s/>eventos semestrais <text:s/>(202)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offee break para 50 pesso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BUFFET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AOCRIM-011" table:formula="of:=[.G63]&amp;&quot;-&quot;&amp;TEXT(COUNTIF([.G$2:.$G63];[.G63]);&quot;000&quot;)" table:style-name="ce1">
            <text:p>CAOCRIM-01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OCRIM-012</text:p>
          </table:table-cell>
          <table:table-cell office:value-type="string" table:style-name="ce3">
            <text:p>Capacitações para enfrentamento ao crime organizado</text:p>
            <text:p>Atividades : <text:s/>3) Viabilizar a participação de 02(dois) técnicos do GAECO em eventos de capacitação sobre tecnologia e investigação (período 2º semestre- aquisição de inscrições/passagens/diárias);<text:s/>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Inscrição de 02 técnicos do GAECO em evento de capacitação sobre tecnologia e investig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TREINAMENTO QUALIFICACAO PROFISSION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AOCRIM-012" table:formula="of:=[.G64]&amp;&quot;-&quot;&amp;TEXT(COUNTIF([.G$2:.$G64];[.G64]);&quot;000&quot;)" table:style-name="ce1">
            <text:p>CAOCRIM-0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13</text:p>
          </table:table-cell>
          <table:table-cell office:value-type="string" table:style-name="ce3">
            <text:p>Consolidação da implantação de unidades regionais do GAECO e estruturação da unidade central <text:s text:c="2"/>: Contratar seguro dos DRONES d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guro de aeronaves não tripulad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SEGURO AERONAV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R$ 3.200,00</text:p>
          </table:table-cell>
          <table:table-cell table:style-name="ce1"/>
          <table:table-cell office:value-type="string" office:string-value="CAOCRIM-013" table:formula="of:=[.G65]&amp;&quot;-&quot;&amp;TEXT(COUNTIF([.G$2:.$G65];[.G65]);&quot;000&quot;)" table:style-name="ce1">
            <text:p>CAOCRIM-0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14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Tarjeta Bordada Nome e Tipo sanguíneo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ARDAMENTO / ACESS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6,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R$ 1.328,40</text:p>
          </table:table-cell>
          <table:table-cell table:style-name="ce1"/>
          <table:table-cell office:value-type="string" office:string-value="CAOCRIM-014" table:formula="of:=[.G66]&amp;&quot;-&quot;&amp;TEXT(COUNTIF([.G$2:.$G66];[.G66]);&quot;000&quot;)" table:style-name="ce1">
            <text:p>CAOCRIM-01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15</text:p>
          </table:table-cell>
          <table:table-cell office:value-type="string" table:style-name="ce3">
            <text:p>Entrega : Valorização das Sessões do Tribunal do Júri : Atividade : Realizar o Prêmio Destaques do Júri 2025 (dispensa para aquisição de becas e de placas de felicitação)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10 togas para os agraciados com o Prêmio Destaques do Júri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TOG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7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3.700,00</text:p>
          </table:table-cell>
          <table:table-cell table:style-name="ce1"/>
          <table:table-cell office:value-type="string" office:string-value="CAOCRIM-015" table:formula="of:=[.G67]&amp;&quot;-&quot;&amp;TEXT(COUNTIF([.G$2:.$G67];[.G67]);&quot;000&quot;)" table:style-name="ce1">
            <text:p>CAOCRIM-0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16</text:p>
          </table:table-cell>
          <table:table-cell office:value-type="string" table:style-name="ce3">
            <text:p>Entrega : Valorização das Sessões do Tribunal do Júri : Atividade : Realizar o Prêmio Destaques do Júri 2025 (dispensa para aquisição de becas e de placas de felicitação)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ão de 10 placas de felicitação para os agraciados com o prêmio destaques do júri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2.400,00</text:p>
          </table:table-cell>
          <table:table-cell table:style-name="ce1"/>
          <table:table-cell office:value-type="string" office:string-value="CAOCRIM-016" table:formula="of:=[.G68]&amp;&quot;-&quot;&amp;TEXT(COUNTIF([.G$2:.$G68];[.G68]);&quot;000&quot;)" table:style-name="ce1">
            <text:p>CAOCRIM-01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OCRIM-017</text:p>
          </table:table-cell>
          <table:table-cell office:value-type="string" table:style-name="ce3">
            <text:p>Capacitações para enfrentamento ao crime organizado</text:p>
            <text:p>Atividades :</text:p>
            <text:p>1) Realizar um curso de capacitação envolvendo servidores e membros do MPBA sobre crime organizado, técnicas especiais de investigação e lavagem de dinheiro (período 1º semestre- contrataçã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gamento de honorários de palestrante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TREINAMENTO QUALIFICACAO PROFISSION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AOCRIM-017" table:formula="of:=[.G69]&amp;&quot;-&quot;&amp;TEXT(COUNTIF([.G$2:.$G69];[.G69]);&quot;000&quot;)" table:style-name="ce1">
            <text:p>CAOCRIM-017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CAOCRIM-018</text:p>
          </table:table-cell>
          <table:table-cell office:value-type="string" table:style-name="ce3">
            <text:p>Capacitações para enfrentamento ao crime organizado</text:p>
            <text:p>Atividades :2) Viabilizar a participação de membros e servidores do GAECO em duas reuniões anuais do <text:s/>GNCOC (Grupo Nacional de Combate às Organizações Criminosas) - máximo de 3 membros e 1 servidor por e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gamento de passagens aéreas para membros e servidores do GAECO participarem de evendo do GNCOC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R$ 13.600,00</text:p>
          </table:table-cell>
          <table:table-cell table:style-name="ce1"/>
          <table:table-cell office:value-type="string" office:string-value="CAOCRIM-018" table:formula="of:=[.G70]&amp;&quot;-&quot;&amp;TEXT(COUNTIF([.G$2:.$G70];[.G70]);&quot;000&quot;)" table:style-name="ce1">
            <text:p>CAOCRIM-01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CAOCRIM-019</text:p>
          </table:table-cell>
          <table:table-cell office:value-type="string" table:style-name="ce3">
            <text:p>Consolidação da implantação de unidades regionais do GAECO e estruturação da unidade central <text:s text:c="2"/>: <text:s/>Contratação por inexigibilidade do credlink – previsão de R$ 1.520,00 p/ano (base de dados)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licenças do sistema credlink para unidade central do GAECO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ICENCIAMENTO DE DIREITOS <text:s/>PERMANENTES DE USO DE OUTROS SOFTWARES / PROGRAMAS DE COMPUTAD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520,00</text:p>
          </table:table-cell>
          <table:table-cell table:style-name="ce1"/>
          <table:table-cell office:value-type="string" office:string-value="CAOCRIM-019" table:formula="of:=[.G71]&amp;&quot;-&quot;&amp;TEXT(COUNTIF([.G$2:.$G71];[.G71]);&quot;000&quot;)" table:style-name="ce1">
            <text:p>CAOCRIM-0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20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iuisição de cofres para o GAEC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COFR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.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CAOCRIM-020" table:formula="of:=[.G72]&amp;&quot;-&quot;&amp;TEXT(COUNTIF([.G$2:.$G72];[.G72]);&quot;000&quot;)" table:style-name="ce1">
            <text:p>CAOCRIM-0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21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armários do tipo roupeiro com portas guarda volume para o GAEC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ARMÁRIO AÇ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AOCRIM-021" table:formula="of:=[.G73]&amp;&quot;-&quot;&amp;TEXT(COUNTIF([.G$2:.$G73];[.G73]);&quot;000&quot;)" table:style-name="ce1">
            <text:p>CAOCRIM-02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22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02 (dois) Leitores de Blue-Ray de alta performance<text:s/>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APARELHO GRAV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CAOCRIM-022" table:formula="of:=[.G74]&amp;&quot;-&quot;&amp;TEXT(COUNTIF([.G$2:.$G74];[.G74]);&quot;000&quot;)" table:style-name="ce1">
            <text:p>CAOCRIM-02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23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<text:s/>Aquisição de 06 (seis) desktops de alta performance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MICRO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0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R$ 150.000,00</text:p>
          </table:table-cell>
          <table:table-cell table:style-name="ce1"/>
          <table:table-cell office:value-type="string" office:string-value="CAOCRIM-023" table:formula="of:=[.G75]&amp;&quot;-&quot;&amp;TEXT(COUNTIF([.G$2:.$G75];[.G75]);&quot;000&quot;)" table:style-name="ce1">
            <text:p>CAOCRIM-0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24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06 (seis) Monitores de alta performance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MONITOR 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R$ 21.600,00</text:p>
          </table:table-cell>
          <table:table-cell table:style-name="ce1"/>
          <table:table-cell office:value-type="string" office:string-value="CAOCRIM-024" table:formula="of:=[.G76]&amp;&quot;-&quot;&amp;TEXT(COUNTIF([.G$2:.$G76];[.G76]);&quot;000&quot;)" table:style-name="ce1">
            <text:p>CAOCRIM-02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25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o Sistema Cellebrite Premium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ICENCIAMENTO DE DIREITOS <text:s/>PERMANENTES DE USO DE OUTROS SOFTWARES / PROGRAMAS DE COMPUTAD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.000.000,00</text:p>
          </table:table-cell>
          <table:table-cell table:style-name="ce1"/>
          <table:table-cell office:value-type="string" office:string-value="CAOCRIM-025" table:formula="of:=[.G77]&amp;&quot;-&quot;&amp;TEXT(COUNTIF([.G$2:.$G77];[.G77]);&quot;000&quot;)" table:style-name="ce1">
            <text:p>CAOCRIM-02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26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Camisa Polo Personalizada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MISA UNIFORM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2,8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R$ 7.239,96</text:p>
          </table:table-cell>
          <table:table-cell table:style-name="ce1"/>
          <table:table-cell office:value-type="string" office:string-value="CAOCRIM-026" table:formula="of:=[.G78]&amp;&quot;-&quot;&amp;TEXT(COUNTIF([.G$2:.$G78];[.G78]);&quot;000&quot;)" table:style-name="ce1">
            <text:p>CAOCRIM-02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27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Camisa Curta Térmica UV Personalizada 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MISA UNIFORM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5,75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R$ 4.999,50</text:p>
          </table:table-cell>
          <table:table-cell table:style-name="ce1"/>
          <table:table-cell office:value-type="string" office:string-value="CAOCRIM-027" table:formula="of:=[.G79]&amp;&quot;-&quot;&amp;TEXT(COUNTIF([.G$2:.$G79];[.G79]);&quot;000&quot;)" table:style-name="ce1">
            <text:p>CAOCRIM-02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28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Camisa Longa Térmica UV Personalizada 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MISA UNIFORM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9,99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R$ 7.259,34</text:p>
          </table:table-cell>
          <table:table-cell table:style-name="ce1"/>
          <table:table-cell office:value-type="string" office:string-value="CAOCRIM-028" table:formula="of:=[.G80]&amp;&quot;-&quot;&amp;TEXT(COUNTIF([.G$2:.$G80];[.G80]);&quot;000&quot;)" table:style-name="ce1">
            <text:p>CAOCRIM-02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29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Gandola Tática Padrão)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UNIFORME PROFISSION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R$ 12.736,00</text:p>
          </table:table-cell>
          <table:table-cell table:style-name="ce1"/>
          <table:table-cell office:value-type="string" office:string-value="CAOCRIM-029" table:formula="of:=[.G81]&amp;&quot;-&quot;&amp;TEXT(COUNTIF([.G$2:.$G81];[.G81]);&quot;000&quot;)" table:style-name="ce1">
            <text:p>CAOCRIM-02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0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Jaqueta impermeável Personalizada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UNIFORME PROFISSION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R$ 19.500,00</text:p>
          </table:table-cell>
          <table:table-cell table:style-name="ce1"/>
          <table:table-cell office:value-type="string" office:string-value="CAOCRIM-030" table:formula="of:=[.G82]&amp;&quot;-&quot;&amp;TEXT(COUNTIF([.G$2:.$G82];[.G82]);&quot;000&quot;)" table:style-name="ce1">
            <text:p>CAOCRIM-03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1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Calça Tática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ONJUNTO TÁTICO-OPERACION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R$ 19.500,00</text:p>
          </table:table-cell>
          <table:table-cell table:style-name="ce1"/>
          <table:table-cell office:value-type="string" office:string-value="CAOCRIM-031" table:formula="of:=[.G83]&amp;&quot;-&quot;&amp;TEXT(COUNTIF([.G$2:.$G83];[.G83]);&quot;000&quot;)" table:style-name="ce1">
            <text:p>CAOCRIM-03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2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Coturno Tático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ONJUNTO TÁTICO-OPERACION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R$ 33.000,00</text:p>
          </table:table-cell>
          <table:table-cell table:style-name="ce1"/>
          <table:table-cell office:value-type="string" office:string-value="CAOCRIM-032" table:formula="of:=[.G84]&amp;&quot;-&quot;&amp;TEXT(COUNTIF([.G$2:.$G84];[.G84]);&quot;000&quot;)" table:style-name="ce1">
            <text:p>CAOCRIM-03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3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Balaclava 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VESTUÁRIO PROTEÇ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R$ 2.640,00</text:p>
          </table:table-cell>
          <table:table-cell table:style-name="ce1"/>
          <table:table-cell office:value-type="string" office:string-value="CAOCRIM-033" table:formula="of:=[.G85]&amp;&quot;-&quot;&amp;TEXT(COUNTIF([.G$2:.$G85];[.G85]);&quot;000&quot;)" table:style-name="ce1">
            <text:p>CAOCRIM-03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4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Bandeira da Bahia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ARDAMENTO / ACESS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R$ 1.840,00</text:p>
          </table:table-cell>
          <table:table-cell table:style-name="ce1"/>
          <table:table-cell office:value-type="string" office:string-value="CAOCRIM-034" table:formula="of:=[.G86]&amp;&quot;-&quot;&amp;TEXT(COUNTIF([.G$2:.$G86];[.G86]);&quot;000&quot;)" table:style-name="ce1">
            <text:p>CAOCRIM-03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5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Bandoleira Tática 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EÇAS / ACESSÓRIOS ARMAMEN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R$ 3.570,00</text:p>
          </table:table-cell>
          <table:table-cell table:style-name="ce1"/>
          <table:table-cell office:value-type="string" office:string-value="CAOCRIM-035" table:formula="of:=[.G87]&amp;&quot;-&quot;&amp;TEXT(COUNTIF([.G$2:.$G87];[.G87]);&quot;000&quot;)" table:style-name="ce1">
            <text:p>CAOCRIM-03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6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<text:s/>(Boné Preto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BONÉ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R$ 4.875,00</text:p>
          </table:table-cell>
          <table:table-cell table:style-name="ce1"/>
          <table:table-cell office:value-type="string" office:string-value="CAOCRIM-036" table:formula="of:=[.G88]&amp;&quot;-&quot;&amp;TEXT(COUNTIF([.G$2:.$G88];[.G88]);&quot;000&quot;)" table:style-name="ce1">
            <text:p>CAOCRIM-03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7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Brasão GAECO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ARDAMENTO / ACESS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R$ 2.730,00</text:p>
          </table:table-cell>
          <table:table-cell table:style-name="ce1"/>
          <table:table-cell office:value-type="string" office:string-value="CAOCRIM-037" table:formula="of:=[.G89]&amp;&quot;-&quot;&amp;TEXT(COUNTIF([.G$2:.$G89];[.G89]);&quot;000&quot;)" table:style-name="ce1">
            <text:p>CAOCRIM-03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8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CAPA <text:s/>- COLETE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PA COLETE BALÍSTI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R$ 29.500,00</text:p>
          </table:table-cell>
          <table:table-cell table:style-name="ce1"/>
          <table:table-cell office:value-type="string" office:string-value="CAOCRIM-038" table:formula="of:=[.G90]&amp;&quot;-&quot;&amp;TEXT(COUNTIF([.G$2:.$G90];[.G90]);&quot;000&quot;)" table:style-name="ce1">
            <text:p>CAOCRIM-03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39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<text:s/>(CINTO TÁTICO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EÇAS / ACESSÓRIOS EQUIPAMENTOS ESPECIALIZADO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R$ 15.500,00</text:p>
          </table:table-cell>
          <table:table-cell table:style-name="ce1"/>
          <table:table-cell office:value-type="string" office:string-value="CAOCRIM-039" table:formula="of:=[.G91]&amp;&quot;-&quot;&amp;TEXT(COUNTIF([.G$2:.$G91];[.G91]);&quot;000&quot;)" table:style-name="ce1">
            <text:p>CAOCRIM-03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40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Coldre Maynards &gt; sem adaptador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EÇAS / ACESSÓRIOS ARMAMEN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R$ 10.440,00</text:p>
          </table:table-cell>
          <table:table-cell table:style-name="ce1"/>
          <table:table-cell office:value-type="string" office:string-value="CAOCRIM-040" table:formula="of:=[.G92]&amp;&quot;-&quot;&amp;TEXT(COUNTIF([.G$2:.$G92];[.G92]);&quot;000&quot;)" table:style-name="ce1">
            <text:p>CAOCRIM-04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41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Costacaca GAECO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ARDAMENTO / ACESS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R$ 3.050,00</text:p>
          </table:table-cell>
          <table:table-cell table:style-name="ce1"/>
          <table:table-cell office:value-type="string" office:string-value="CAOCRIM-041" table:formula="of:=[.G93]&amp;&quot;-&quot;&amp;TEXT(COUNTIF([.G$2:.$G93];[.G93]);&quot;000&quot;)" table:style-name="ce1">
            <text:p>CAOCRIM-04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42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Manicaca Combate às Organizações Criminosas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ARDAMENTO / ACESS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R$ 1.720,00</text:p>
          </table:table-cell>
          <table:table-cell table:style-name="ce1"/>
          <table:table-cell office:value-type="string" office:string-value="CAOCRIM-042" table:formula="of:=[.G94]&amp;&quot;-&quot;&amp;TEXT(COUNTIF([.G$2:.$G94];[.G94]);&quot;000&quot;)" table:style-name="ce1">
            <text:p>CAOCRIM-04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AOCRIM-043</text:p>
          </table:table-cell>
          <table:table-cell office:value-type="string" table:style-name="ce3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ardamento para o GAECO (Porta Carregador )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EÇAS / ACESSÓRIOS ARMAMEN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R$ 3.710,00</text:p>
          </table:table-cell>
          <table:table-cell table:style-name="ce1"/>
          <table:table-cell office:value-type="string" office:string-value="CAOCRIM-043" table:formula="of:=[.G95]&amp;&quot;-&quot;&amp;TEXT(COUNTIF([.G$2:.$G95];[.G95]);&quot;000&quot;)" table:style-name="ce1">
            <text:p>CAOCRIM-04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44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Workstation PC) - Código mais próximo PDM 465702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SERVI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25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165.000,00</text:p>
          </table:table-cell>
          <table:table-cell table:style-name="ce1"/>
          <table:table-cell office:value-type="string" office:string-value="CAOCRIM-044" table:formula="of:=[.G96]&amp;&quot;-&quot;&amp;TEXT(COUNTIF([.G$2:.$G96];[.G96]);&quot;000&quot;)" table:style-name="ce1">
            <text:p>CAOCRIM-0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45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Workstation Notebook) - código mais próximo pDM 613321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NOTEBOOK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14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42.864,00</text:p>
          </table:table-cell>
          <table:table-cell table:style-name="ce1"/>
          <table:table-cell office:value-type="string" office:string-value="CAOCRIM-045" table:formula="of:=[.G97]&amp;&quot;-&quot;&amp;TEXT(COUNTIF([.G$2:.$G97];[.G97]);&quot;000&quot;)" table:style-name="ce1">
            <text:p>CAOCRIM-0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46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Luvas antiestáticas -) - código PDM 614951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LUVA DE PROTEÇ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360,00</text:p>
          </table:table-cell>
          <table:table-cell table:style-name="ce1"/>
          <table:table-cell office:value-type="string" office:string-value="CAOCRIM-046" table:formula="of:=[.G98]&amp;&quot;-&quot;&amp;TEXT(COUNTIF([.G$2:.$G98];[.G98]);&quot;000&quot;)" table:style-name="ce1">
            <text:p>CAOCRIM-04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47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Gaiola de Faraday - Não há classe cadastrada, podendo ser saco ou envelope com fechamento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SA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3.600,00</text:p>
          </table:table-cell>
          <table:table-cell table:style-name="ce1"/>
          <table:table-cell office:value-type="string" office:string-value="CAOCRIM-047" table:formula="of:=[.G99]&amp;&quot;-&quot;&amp;TEXT(COUNTIF([.G$2:.$G99];[.G99]);&quot;000&quot;)" table:style-name="ce1">
            <text:p>CAOCRIM-04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48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Sacos antiestáticos - (Não há classe cadastrada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SA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4.200,00</text:p>
          </table:table-cell>
          <table:table-cell table:style-name="ce1"/>
          <table:table-cell office:value-type="string" office:string-value="CAOCRIM-048" table:formula="of:=[.G100]&amp;&quot;-&quot;&amp;TEXT(COUNTIF([.G$2:.$G100];[.G100]);&quot;000&quot;)" table:style-name="ce1">
            <text:p>CAOCRIM-0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49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Maleta block box -Não há classe cadastrada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ALE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CAOCRIM-049" table:formula="of:=[.G101]&amp;&quot;-&quot;&amp;TEXT(COUNTIF([.G$2:.$G101];[.G101]);&quot;000&quot;)" table:style-name="ce1">
            <text:p>CAOCRIM-04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50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Cabo USB - tipo C (15 cm)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CABO USB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420,00</text:p>
          </table:table-cell>
          <table:table-cell table:style-name="ce1"/>
          <table:table-cell office:value-type="string" office:string-value="CAOCRIM-050" table:formula="of:=[.G102]&amp;&quot;-&quot;&amp;TEXT(COUNTIF([.G$2:.$G102];[.G102]);&quot;000&quot;)" table:style-name="ce1">
            <text:p>CAOCRIM-05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51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Cabo USB - tipo micro usb (15 cm)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CABO USB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420,00</text:p>
          </table:table-cell>
          <table:table-cell table:style-name="ce1"/>
          <table:table-cell office:value-type="string" office:string-value="CAOCRIM-051" table:formula="of:=[.G103]&amp;&quot;-&quot;&amp;TEXT(COUNTIF([.G$2:.$G103];[.G103]);&quot;000&quot;)" table:style-name="ce1">
            <text:p>CAOCRIM-0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52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Cabo USB - tipo lightning (15 cm)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CABO USB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CAOCRIM-052" table:formula="of:=[.G104]&amp;&quot;-&quot;&amp;TEXT(COUNTIF([.G$2:.$G104];[.G104]);&quot;000&quot;)" table:style-name="ce1">
            <text:p>CAOCRIM-05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53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Powerbank - 20000mAh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PARELHO TELEFÔNICO CELULAR / ACESSÓRIO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6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4.800,00</text:p>
          </table:table-cell>
          <table:table-cell table:style-name="ce1"/>
          <table:table-cell office:value-type="string" office:string-value="CAOCRIM-053" table:formula="of:=[.G105]&amp;&quot;-&quot;&amp;TEXT(COUNTIF([.G$2:.$G105];[.G105]);&quot;000&quot;)" table:style-name="ce1">
            <text:p>CAOCRIM-05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54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Bloqueador de Escrita Forense*) - código não identificad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PEÇAS / ACESSÓRIOS EQUIPAMENTOS ESPECIALIZADO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CAOCRIM-054" table:formula="of:=[.G106]&amp;&quot;-&quot;&amp;TEXT(COUNTIF([.G$2:.$G106];[.G106]);&quot;000&quot;)" table:style-name="ce1">
            <text:p>CAOCRIM-05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55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Leitor de Blu-ray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PARELHO GRAV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CAOCRIM-055" table:formula="of:=[.G107]&amp;&quot;-&quot;&amp;TEXT(COUNTIF([.G$2:.$G107];[.G107]);&quot;000&quot;)" table:style-name="ce1">
            <text:p>CAOCRIM-05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56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Dockstation*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GAVETA DISCO RÍGI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CAOCRIM-056" table:formula="of:=[.G108]&amp;&quot;-&quot;&amp;TEXT(COUNTIF([.G$2:.$G108];[.G108]);&quot;000&quot;)" table:style-name="ce1">
            <text:p>CAOCRIM-0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CRIM-057</text:p>
          </table:table-cell>
          <table:table-cell office:value-type="string" table:style-name="ce3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 para o Núcleo de Extração e Análise de Dispositivos Eletrônicos (Estação/base carregadora 16 portas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CAOCRI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CARREGADOR BATERIA TELEFONE CELULA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40,00</text:p>
          </table:table-cell>
          <table:table-cell table:style-name="ce1"/>
          <table:table-cell office:value-type="string" office:string-value="CAOCRIM-057" table:formula="of:=[.G109]&amp;&quot;-&quot;&amp;TEXT(COUNTIF([.G$2:.$G109];[.G109]);&quot;000&quot;)" table:style-name="ce1">
            <text:p>CAOCRIM-0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PAM-001</text:p>
          </table:table-cell>
          <table:table-cell office:value-type="string" table:style-name="ce3">
            <text:p>Aperfeiçoamento e expansão do Painel de Transparência dos Festejos Juninos.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PROPAGANDA E PULICIDADE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7594,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7.594,44</text:p>
          </table:table-cell>
          <table:table-cell table:style-name="ce1"/>
          <table:table-cell office:value-type="string" office:string-value="CAOPAM-001" table:formula="of:=[.G110]&amp;&quot;-&quot;&amp;TEXT(COUNTIF([.G$2:.$G110];[.G110]);&quot;000&quot;)" table:style-name="ce1">
            <text:p>CAOPAM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PAM-002</text:p>
          </table:table-cell>
          <table:table-cell office:value-type="string" table:style-name="ce3">
            <text:p>Lançament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rtaz para divulgação do Projet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MARÇO</text:p>
          </table:table-cell>
          <table:table-cell table:style-name="ce2"/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0,00</text:p>
          </table:table-cell>
          <table:table-cell table:style-name="ce1"/>
          <table:table-cell office:value-type="string" office:string-value="CAOPAM-002" table:formula="of:=[.G111]&amp;&quot;-&quot;&amp;TEXT(COUNTIF([.G$2:.$G111];[.G111]);&quot;000&quot;)" table:style-name="ce1">
            <text:p>CAOPAM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PAM-003</text:p>
          </table:table-cell>
          <table:table-cell office:value-type="string" table:style-name="ce3">
            <text:p>Lançament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 Break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0,00</text:p>
          </table:table-cell>
          <table:table-cell table:style-name="ce1"/>
          <table:table-cell office:value-type="string" office:string-value="CAOPAM-003" table:formula="of:=[.G112]&amp;&quot;-&quot;&amp;TEXT(COUNTIF([.G$2:.$G112];[.G112]);&quot;000&quot;)" table:style-name="ce1">
            <text:p>CAOPAM-0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PAM-004</text:p>
          </table:table-cell>
          <table:table-cell office:value-type="string" table:style-name="ce3">
            <text:p>Ações de instrumentalização dos membros para melhor compreensão do elemento subjetivo e sua prova.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EMISSÃO DE PASSAGENS AÉRE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PAM-004" table:formula="of:=[.G113]&amp;&quot;-&quot;&amp;TEXT(COUNTIF([.G$2:.$G113];[.G113]);&quot;000&quot;)" table:style-name="ce1">
            <text:p>CAOPAM-0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PAM-005</text:p>
          </table:table-cell>
          <table:table-cell office:value-type="string" table:style-name="ce3">
            <text:p>Ações de instrumentalização dos membros para melhor compreensão do elemento subjetivo e sua prova.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 break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1.600,00</text:p>
          </table:table-cell>
          <table:table-cell table:style-name="ce1"/>
          <table:table-cell office:value-type="string" office:string-value="CAOPAM-005" table:formula="of:=[.G114]&amp;&quot;-&quot;&amp;TEXT(COUNTIF([.G$2:.$G114];[.G114]);&quot;000&quot;)" table:style-name="ce1">
            <text:p>CAOPAM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PAM-006</text:p>
          </table:table-cell>
          <table:table-cell office:value-type="string" table:style-name="ce3">
            <text:p>Ações para promoção do aperfeiçoamento das investigações no âmbito do Patrimônio Público.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EMISSÃO DE PASSAGENS AÉRE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PAM-006" table:formula="of:=[.G115]&amp;&quot;-&quot;&amp;TEXT(COUNTIF([.G$2:.$G115];[.G115]);&quot;000&quot;)" table:style-name="ce1">
            <text:p>CAOPAM-0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PAM-007</text:p>
          </table:table-cell>
          <table:table-cell office:value-type="string" table:style-name="ce3">
            <text:p>Ações para promoção do aperfeiçoamento das investigações no âmbito do Patrimônio Público.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 BREAK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CAOPAM-007" table:formula="of:=[.G116]&amp;&quot;-&quot;&amp;TEXT(COUNTIF([.G$2:.$G116];[.G116]);&quot;000&quot;)" table:style-name="ce1">
            <text:p>CAOPAM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PAM-008</text:p>
          </table:table-cell>
          <table:table-cell office:value-type="string" table:style-name="ce3">
            <text:p>Ações de fomento para o fortalecimento da transparência nos entes públic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EMISSÃO DE 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AOPAM-008" table:formula="of:=[.G117]&amp;&quot;-&quot;&amp;TEXT(COUNTIF([.G$2:.$G117];[.G117]);&quot;000&quot;)" table:style-name="ce1">
            <text:p>CAOPAM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PAM-009</text:p>
          </table:table-cell>
          <table:table-cell office:value-type="string" table:style-name="ce3">
            <text:p>Ações de fomento para o fortalecimento da transparência nos entes públic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 BREAK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600,00</text:p>
          </table:table-cell>
          <table:table-cell table:style-name="ce1"/>
          <table:table-cell office:value-type="string" office:string-value="CAOPAM-009" table:formula="of:=[.G118]&amp;&quot;-&quot;&amp;TEXT(COUNTIF([.G$2:.$G118];[.G118]);&quot;000&quot;)" table:style-name="ce1">
            <text:p>CAOPAM-0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PAM-010</text:p>
          </table:table-cell>
          <table:table-cell office:value-type="string" table:style-name="ce3">
            <text:p>Ações de fomento para implementação de programas de integridade ou boas práticas de integridade perante os órgãos da Administração Pública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EMISSÃO DE 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CAOPAM-010" table:formula="of:=[.G119]&amp;&quot;-&quot;&amp;TEXT(COUNTIF([.G$2:.$G119];[.G119]);&quot;000&quot;)" table:style-name="ce1">
            <text:p>CAOPAM-0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OPAM-011</text:p>
          </table:table-cell>
          <table:table-cell office:value-type="string" table:style-name="ce3">
            <text:p>Ações de fomento para implementação de programas de integridade ou boas práticas de integridade perante os órgãos da Administração Pública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4.800,00</text:p>
          </table:table-cell>
          <table:table-cell table:style-name="ce1"/>
          <table:table-cell office:value-type="string" office:string-value="CAOPAM-011" table:formula="of:=[.G120]&amp;&quot;-&quot;&amp;TEXT(COUNTIF([.G$2:.$G120];[.G120]);&quot;000&quot;)" table:style-name="ce1">
            <text:p>CAOPAM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PAM-012</text:p>
          </table:table-cell>
          <table:table-cell office:value-type="string" table:style-name="ce3">
            <text:p>Realização de Campanha publicitári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OPAGANDA <text:s/>E PUBLICIDADE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AOPAM-012" table:formula="of:=[.G121]&amp;&quot;-&quot;&amp;TEXT(COUNTIF([.G$2:.$G121];[.G121]);&quot;000&quot;)" table:style-name="ce1">
            <text:p>CAOPAM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OPAM-013</text:p>
          </table:table-cell>
          <table:table-cell office:value-type="string" table:style-name="ce3">
            <text:p>Realização de Campanha publicitári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OPAGANDA E PUBLICIDAD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CAOPA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AOPAM-013" table:formula="of:=[.G122]&amp;&quot;-&quot;&amp;TEXT(COUNTIF([.G$2:.$G122];[.G122]);&quot;000&quot;)" table:style-name="ce1">
            <text:p>CAOPAM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01</text:p>
          </table:table-cell>
          <table:table-cell office:value-type="string" table:style-name="ce3">
            <text:p>Eventos de capacitação realizad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empresas, instrutores, palestrantes e pesquisadores para a realização de eventos de capacitação para membros e servidores da Institui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TREINAMENTO QUALIFICACAO PROFISSION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750.000,00</text:p>
          </table:table-cell>
          <table:table-cell table:style-name="ce1"/>
          <table:table-cell office:value-type="string" office:string-value="CEAF-001" table:formula="of:=[.G123]&amp;&quot;-&quot;&amp;TEXT(COUNTIF([.G$2:.$G123];[.G123]);&quot;000&quot;)" table:style-name="ce1">
            <text:p>CEAF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02</text:p>
          </table:table-cell>
          <table:table-cell office:value-type="string" table:style-name="ce3">
            <text:p>Serviço de fornecimento de coffee breaks contratado.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empresa para o fornecimento de coffee breaks para os eventos de capacita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LIMENTO SEMIPRONTO OU PRON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R$ 210.000,00</text:p>
          </table:table-cell>
          <table:table-cell table:style-name="ce1"/>
          <table:table-cell office:value-type="string" office:string-value="CEAF-002" table:formula="of:=[.G124]&amp;&quot;-&quot;&amp;TEXT(COUNTIF([.G$2:.$G124];[.G124]);&quot;000&quot;)" table:style-name="ce1">
            <text:p>CEAF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03</text:p>
          </table:table-cell>
          <table:table-cell office:value-type="string" table:style-name="ce3">
            <text:p>Materiais gráficos adquirid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teriais gráficos a serem utilizados nos eventos de capacitação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IMPRESSO PADRONIZ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AF-003" table:formula="of:=[.G125]&amp;&quot;-&quot;&amp;TEXT(COUNTIF([.G$2:.$G125];[.G125]);&quot;000&quot;)" table:style-name="ce1">
            <text:p>CEAF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04</text:p>
          </table:table-cell>
          <table:table-cell office:value-type="string" table:style-name="ce3">
            <text:p>Passagens aéreas adquirida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assagens aéreas para instrutores e palestrantes dos eventos de capacita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48.000,00</text:p>
          </table:table-cell>
          <table:table-cell table:style-name="ce1"/>
          <table:table-cell office:value-type="string" office:string-value="CEAF-004" table:formula="of:=[.G126]&amp;&quot;-&quot;&amp;TEXT(COUNTIF([.G$2:.$G126];[.G126]);&quot;000&quot;)" table:style-name="ce1">
            <text:p>CEAF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05</text:p>
          </table:table-cell>
          <table:table-cell office:value-type="string" table:style-name="ce3">
            <text:p>Serviço de intérprete de libras contratado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serviço de intérprete de libra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TRADUCAO / INTERPRETACAO SIMULTANEA / CONSECUTIV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CEAF-005" table:formula="of:=[.G127]&amp;&quot;-&quot;&amp;TEXT(COUNTIF([.G$2:.$G127];[.G127]);&quot;000&quot;)" table:style-name="ce1">
            <text:p>CEAF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06</text:p>
          </table:table-cell>
          <table:table-cell office:value-type="string" table:style-name="ce3">
            <text:p>Serviços de locação de equipamentos audiovisuais contratad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equipamentos audiovisuais para eventos de capacita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EQUIPAMENTO AUDIOVISUAL / SOM / VIDEO / FILMAGEM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7.500,00</text:p>
          </table:table-cell>
          <table:table-cell table:style-name="ce1"/>
          <table:table-cell office:value-type="string" office:string-value="CEAF-006" table:formula="of:=[.G128]&amp;&quot;-&quot;&amp;TEXT(COUNTIF([.G$2:.$G128];[.G128]);&quot;000&quot;)" table:style-name="ce1">
            <text:p>CEAF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07</text:p>
          </table:table-cell>
          <table:table-cell office:value-type="string" table:style-name="ce3">
            <text:p>Serviço de transmissão ao vivo contratado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serviço de filmagem e transmissão ao vivo de eventos de capacita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TELECONFERENCIA / VIDEOCONFERENC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CEAF-007" table:formula="of:=[.G129]&amp;&quot;-&quot;&amp;TEXT(COUNTIF([.G$2:.$G129];[.G129]);&quot;000&quot;)" table:style-name="ce1">
            <text:p>CEAF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08</text:p>
          </table:table-cell>
          <table:table-cell office:value-type="string" table:style-name="ce3">
            <text:p>Espaços para eventos de capacitação locad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espaço para evento de capacita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LOCACAO SALA / AUDITOR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CEAF-008" table:formula="of:=[.G130]&amp;&quot;-&quot;&amp;TEXT(COUNTIF([.G$2:.$G130];[.G130]);&quot;000&quot;)" table:style-name="ce1">
            <text:p>CEAF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09</text:p>
          </table:table-cell>
          <table:table-cell office:value-type="string" table:style-name="ce3">
            <text:p>Móveis para eventos de capacitação locad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móveis para eventos de capacita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LOCACAO BENS MOVE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CEAF-009" table:formula="of:=[.G131]&amp;&quot;-&quot;&amp;TEXT(COUNTIF([.G$2:.$G131];[.G131]);&quot;000&quot;)" table:style-name="ce1">
            <text:p>CEAF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10</text:p>
          </table:table-cell>
          <table:table-cell office:value-type="string" table:style-name="ce3">
            <text:p>Serviço de planejamento, organização e realização de eventos contratado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planejamento, organização e realização de evento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PROMOCAO DE EV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EAF-010" table:formula="of:=[.G132]&amp;&quot;-&quot;&amp;TEXT(COUNTIF([.G$2:.$G132];[.G132]);&quot;000&quot;)" table:style-name="ce1">
            <text:p>CEAF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11</text:p>
          </table:table-cell>
          <table:table-cell office:value-type="string" table:style-name="ce3">
            <text:p>Serviço de recepcionista contratado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recepcionista para evento de capacita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PRESTACAO DE SERVICOS DE PORTARIA / RECEP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1.800,00</text:p>
          </table:table-cell>
          <table:table-cell table:style-name="ce1"/>
          <table:table-cell office:value-type="string" office:string-value="CEAF-011" table:formula="of:=[.G133]&amp;&quot;-&quot;&amp;TEXT(COUNTIF([.G$2:.$G133];[.G133]);&quot;000&quot;)" table:style-name="ce1">
            <text:p>CEAF-0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F-012</text:p>
          </table:table-cell>
          <table:table-cell office:value-type="string" table:style-name="ce3">
            <text:p>Empresa especializada contratada para a realização de processos seletivos de estagiári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empresa especializada para a realização de processo seletivo de estagiário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RECRUTAMENTO E SELECAO DE PESSOAL / CONCURSO PUBLICO / VESTIBULA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R$ 196.000,00</text:p>
          </table:table-cell>
          <table:table-cell table:style-name="ce1"/>
          <table:table-cell office:value-type="string" office:string-value="CEAF-012" table:formula="of:=[.G134]&amp;&quot;-&quot;&amp;TEXT(COUNTIF([.G$2:.$G134];[.G134]);&quot;000&quot;)" table:style-name="ce1">
            <text:p>CEAF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13</text:p>
          </table:table-cell>
          <table:table-cell office:value-type="string" table:style-name="ce3">
            <text:p>Eventos de capacitação realizado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crição em eventos de capacita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AGAMENTO INSCRICAO EVENT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AF-013" table:formula="of:=[.G135]&amp;&quot;-&quot;&amp;TEXT(COUNTIF([.G$2:.$G135];[.G135]);&quot;000&quot;)" table:style-name="ce1">
            <text:p>CEAF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14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ssinatura de bibliotecas digitais / acervo bibliográfico com acesso onlin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ASSINATURA DE JORNAIS E PERIODICOS / ACERVO BIBLIOGRÁFICO - COM ACESSO 0N-LIN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180.000,00</text:p>
          </table:table-cell>
          <table:table-cell table:style-name="ce1"/>
          <table:table-cell office:value-type="string" office:string-value="CEAF-014" table:formula="of:=[.G136]&amp;&quot;-&quot;&amp;TEXT(COUNTIF([.G$2:.$G136];[.G136]);&quot;000&quot;)" table:style-name="ce1">
            <text:p>CEAF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15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livr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LIVRO C. SOC/ESTAT/POLÍT/ECON/COMÉRCIO E DIREI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CEAF-015" table:formula="of:=[.G137]&amp;&quot;-&quot;&amp;TEXT(COUNTIF([.G$2:.$G137];[.G137]);&quot;000&quot;)" table:style-name="ce1">
            <text:p>CEAF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16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o Sistema de Bibliotec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DE SOFTWARE (CORRETIVA, PREVENTIVA, ADAPTATIV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3.200,00</text:p>
          </table:table-cell>
          <table:table-cell table:style-name="ce1"/>
          <table:table-cell office:value-type="string" office:string-value="CEAF-016" table:formula="of:=[.G138]&amp;&quot;-&quot;&amp;TEXT(COUNTIF([.G$2:.$G138];[.G138]);&quot;000&quot;)" table:style-name="ce1">
            <text:p>CEAF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17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amisas / fardamento dos estagiári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CAMISA UNIFORM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50</text:p>
          </table:table-cell>
          <table:table-cell office:value-type="string" table:style-name="ce2">
            <text:p>R$ 22.000,00</text:p>
          </table:table-cell>
          <table:table-cell table:style-name="ce1"/>
          <table:table-cell office:value-type="string" office:string-value="CEAF-017" table:formula="of:=[.G139]&amp;&quot;-&quot;&amp;TEXT(COUNTIF([.G$2:.$G139];[.G139]);&quot;000&quot;)" table:style-name="ce1">
            <text:p>CEAF-01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F-018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mplantação do Módulo de Repositório Institucional no Sistema de Bibliotec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EVOLUTIVA DE <text:s/>SOFTWARE (ACRESCIMO DE NOVAS FUNCIONALIDADES) - OUTRAS LINGUAGEN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CEAF-018" table:formula="of:=[.G140]&amp;&quot;-&quot;&amp;TEXT(COUNTIF([.G$2:.$G140];[.G140]);&quot;000&quot;)" table:style-name="ce1">
            <text:p>CEAF-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19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guro contra acidentes pessoais e auxílio funeral para estagiários e voluntári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CORRETAGEM - SEGU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0,30</text:p>
          </table:table-cell>
          <table:table-cell office:value-type="string" table:style-name="ce2">
            <text:p>12000</text:p>
          </table:table-cell>
          <table:table-cell office:value-type="string" table:style-name="ce2">
            <text:p>R$ 3.600,00</text:p>
          </table:table-cell>
          <table:table-cell table:style-name="ce1"/>
          <table:table-cell office:value-type="string" office:string-value="CEAF-019" table:formula="of:=[.G141]&amp;&quot;-&quot;&amp;TEXT(COUNTIF([.G$2:.$G141];[.G141]);&quot;000&quot;)" table:style-name="ce1">
            <text:p>CEAF-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20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ICROFONE DINÂMICO VOCAL PARA PODCAST COM TRIPÉ DE MES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ICROFON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CEAF-020" table:formula="of:=[.G142]&amp;&quot;-&quot;&amp;TEXT(COUNTIF([.G$2:.$G142];[.G142]);&quot;000&quot;)" table:style-name="ce1">
            <text:p>CEAF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21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RAVADOR DIGITAL DE ÁUDI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GRAVADOR E REPRODUTOR DE SOM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EAF-021" table:formula="of:=[.G143]&amp;&quot;-&quot;&amp;TEXT(COUNTIF([.G$2:.$G143];[.G143]);&quot;000&quot;)" table:style-name="ce1">
            <text:p>CEAF-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22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corte / áudio e víde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ESA ÁUDIO / VÍDE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EAF-022" table:formula="of:=[.G144]&amp;&quot;-&quot;&amp;TEXT(COUNTIF([.G$2:.$G144];[.G144]);&quot;000&quot;)" table:style-name="ce1">
            <text:p>CEAF-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23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NE DE OUVID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FONE OUVI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CEAF-023" table:formula="of:=[.G145]&amp;&quot;-&quot;&amp;TEXT(COUNTIF([.G$2:.$G145];[.G145]);&quot;000&quot;)" table:style-name="ce1">
            <text:p>CEAF-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24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SOM DIGITAL 24 CANAI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ESA ÁUDIO / VÍDE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8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8.000,00</text:p>
          </table:table-cell>
          <table:table-cell table:style-name="ce1"/>
          <table:table-cell office:value-type="string" office:string-value="CEAF-024" table:formula="of:=[.G146]&amp;&quot;-&quot;&amp;TEXT(COUNTIF([.G$2:.$G146];[.G146]);&quot;000&quot;)" table:style-name="ce1">
            <text:p>CEAF-0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25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SOM DIGITAL 12 CANAI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ESA ÁUDIO / VÍDE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AF-025" table:formula="of:=[.G147]&amp;&quot;-&quot;&amp;TEXT(COUNTIF([.G$2:.$G147];[.G147]);&quot;000&quot;)" table:style-name="ce1">
            <text:p>CEAF-0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26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MPLIFICADOR DE POTÊNCIA 2.000 Rm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MPLIFICADOR POTÊNCI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AF-026" table:formula="of:=[.G148]&amp;&quot;-&quot;&amp;TEXT(COUNTIF([.G$2:.$G148];[.G148]);&quot;000&quot;)" table:style-name="ce1">
            <text:p>CEAF-0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27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MPLIFICADOR DE POTÊNCIA 5000 Rm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MPLIFICADOR POTÊNCI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.000,00</text:p>
          </table:table-cell>
          <table:table-cell table:style-name="ce1"/>
          <table:table-cell office:value-type="string" office:string-value="CEAF-027" table:formula="of:=[.G149]&amp;&quot;-&quot;&amp;TEXT(COUNTIF([.G$2:.$G149];[.G149]);&quot;000&quot;)" table:style-name="ce1">
            <text:p>CEAF-0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F-028</text:p>
          </table:table-cell>
          <table:table-cell office:value-type="string" table:style-name="ce3">
            <text:p>Manutenção do Centro de Estudos e Aperfeiçoamento Funcional - Ceaf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ICROFONE DE MÃO – SEM FIO - BASE DUP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CEAF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ICROFON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CEAF-028" table:formula="of:=[.G150]&amp;&quot;-&quot;&amp;TEXT(COUNTIF([.G$2:.$G150];[.G150]);&quot;000&quot;)" table:style-name="ce1">
            <text:p>CEAF-02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EAMA-001</text:p>
          </table:table-cell>
          <table:table-cell office:value-type="string" table:style-name="ce3">
            <text:p>Fomento a atuação dos consórcios; <text:s/>Realização de capacitações com representantes das secretarias de meio ambiente, conselheiros de meio ambiente; (Pagamentos de Diárias e Passagens para servidores, promotores e colaboradores). Elaborar, pelo menos, 24 Relatórios/ Pareceres e manifestações técnicas para apoiar os promotores com atuação na área ambiental.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.600,00</text:p>
          </table:table-cell>
          <table:table-cell table:style-name="ce1"/>
          <table:table-cell office:value-type="string" office:string-value="CEAMA-001" table:formula="of:=[.G151]&amp;&quot;-&quot;&amp;TEXT(COUNTIF([.G$2:.$G151];[.G151]);&quot;000&quot;)" table:style-name="ce1">
            <text:p>CEAMA-00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EAMA-002</text:p>
          </table:table-cell>
          <table:table-cell office:value-type="string" table:style-name="ce3">
            <text:p>Parceria com UFBA e outras instituições para disponibilização de cursos virtuais; Realização de capacitações com representantes das secretárias de meio ambiente, conselheiros de meio ambiente;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AMA-002" table:formula="of:=[.G152]&amp;&quot;-&quot;&amp;TEXT(COUNTIF([.G$2:.$G152];[.G152]);&quot;000&quot;)" table:style-name="ce1">
            <text:p>CEAM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03</text:p>
          </table:table-cell>
          <table:table-cell office:value-type="string" table:style-name="ce3">
            <text:p>Capacitação de Promotores e Servidore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crição em cur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AGAMENTO INSCRICAO EVENT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CEAMA-003" table:formula="of:=[.G153]&amp;&quot;-&quot;&amp;TEXT(COUNTIF([.G$2:.$G153];[.G153]);&quot;000&quot;)" table:style-name="ce1">
            <text:p>CEAM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04</text:p>
          </table:table-cell>
          <table:table-cell office:value-type="string" table:style-name="ce3">
            <text:p>Capacitação de Promotores e Servidore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70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0.700,00</text:p>
          </table:table-cell>
          <table:table-cell table:style-name="ce1"/>
          <table:table-cell office:value-type="string" office:string-value="CEAMA-004" table:formula="of:=[.G154]&amp;&quot;-&quot;&amp;TEXT(COUNTIF([.G$2:.$G154];[.G154]);&quot;000&quot;)" table:style-name="ce1">
            <text:p>CEAM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05</text:p>
          </table:table-cell>
          <table:table-cell office:value-type="string" table:style-name="ce3">
            <text:p>Capacitação de Promotores e Servidore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EAMA-005" table:formula="of:=[.G155]&amp;&quot;-&quot;&amp;TEXT(COUNTIF([.G$2:.$G155];[.G155]);&quot;000&quot;)" table:style-name="ce1">
            <text:p>CEAM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06</text:p>
          </table:table-cell>
          <table:table-cell office:value-type="string" table:style-name="ce3">
            <text:p>Capacitação sobre o tema Agrotóxic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EAMA-006" table:formula="of:=[.G156]&amp;&quot;-&quot;&amp;TEXT(COUNTIF([.G$2:.$G156];[.G156]);&quot;000&quot;)" table:style-name="ce1">
            <text:p>CEAM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07</text:p>
          </table:table-cell>
          <table:table-cell office:value-type="string" table:style-name="ce3">
            <text:p>Capacitação sobre o tema Agrotóxic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EAMA-007" table:formula="of:=[.G157]&amp;&quot;-&quot;&amp;TEXT(COUNTIF([.G$2:.$G157];[.G157]);&quot;000&quot;)" table:style-name="ce1">
            <text:p>CEAM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08</text:p>
          </table:table-cell>
          <table:table-cell office:value-type="string" table:style-name="ce3">
            <text:p>Capacitação sobre o tema Agrotóxic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fecção de material publicitári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,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AMA-008" table:formula="of:=[.G158]&amp;&quot;-&quot;&amp;TEXT(COUNTIF([.G$2:.$G158];[.G158]);&quot;000&quot;)" table:style-name="ce1">
            <text:p>CEAMA-0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09</text:p>
          </table:table-cell>
          <table:table-cell office:value-type="string" table:style-name="ce3">
            <text:p>Articulação com órgãos, universidades e sociedade civil e participação no Fórum Nacional de combate aos agrotóxicos e de suas plenárias e reuniõe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500,00</text:p>
          </table:table-cell>
          <table:table-cell table:style-name="ce1"/>
          <table:table-cell office:value-type="string" office:string-value="CEAMA-009" table:formula="of:=[.G159]&amp;&quot;-&quot;&amp;TEXT(COUNTIF([.G$2:.$G159];[.G159]);&quot;000&quot;)" table:style-name="ce1">
            <text:p>CEAMA-0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10</text:p>
          </table:table-cell>
          <table:table-cell office:value-type="string" table:style-name="ce3">
            <text:p>Articulação com órgãos, universidades e sociedade civil e participação no Fórum Nacional de combate aos agrotóxicos e de suas plenárias e reuniõe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passagens áe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AMA-010" table:formula="of:=[.G160]&amp;&quot;-&quot;&amp;TEXT(COUNTIF([.G$2:.$G160];[.G160]);&quot;000&quot;)" table:style-name="ce1">
            <text:p>CEAMA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11</text:p>
          </table:table-cell>
          <table:table-cell office:value-type="string" table:style-name="ce3">
            <text:p>Participação no Fórum Baiano e de suas plenárias e reuniõe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500,00</text:p>
          </table:table-cell>
          <table:table-cell table:style-name="ce1"/>
          <table:table-cell office:value-type="string" office:string-value="CEAMA-011" table:formula="of:=[.G161]&amp;&quot;-&quot;&amp;TEXT(COUNTIF([.G$2:.$G161];[.G161]);&quot;000&quot;)" table:style-name="ce1">
            <text:p>CEAMA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12</text:p>
          </table:table-cell>
          <table:table-cell office:value-type="string" table:style-name="ce3">
            <text:p>Participação no Fórum Baiano e de suas plenárias e reuniõe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passagens áe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0,00</text:p>
          </table:table-cell>
          <table:table-cell table:style-name="ce1"/>
          <table:table-cell office:value-type="string" office:string-value="CEAMA-012" table:formula="of:=[.G162]&amp;&quot;-&quot;&amp;TEXT(COUNTIF([.G$2:.$G162];[.G162]);&quot;000&quot;)" table:style-name="ce1">
            <text:p>CEAMA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13</text:p>
          </table:table-cell>
          <table:table-cell office:value-type="string" table:style-name="ce3">
            <text:p>Participação em eventos de sensibilização da sociedade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EAMA-013" table:formula="of:=[.G163]&amp;&quot;-&quot;&amp;TEXT(COUNTIF([.G$2:.$G163];[.G163]);&quot;000&quot;)" table:style-name="ce1">
            <text:p>CEAMA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14</text:p>
          </table:table-cell>
          <table:table-cell office:value-type="string" table:style-name="ce3">
            <text:p>Participação em eventos de sensibilização da sociedade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0,00</text:p>
          </table:table-cell>
          <table:table-cell table:style-name="ce1"/>
          <table:table-cell office:value-type="string" office:string-value="CEAMA-014" table:formula="of:=[.G164]&amp;&quot;-&quot;&amp;TEXT(COUNTIF([.G$2:.$G164];[.G164]);&quot;000&quot;)" table:style-name="ce1">
            <text:p>CEAMA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15</text:p>
          </table:table-cell>
          <table:table-cell office:value-type="string" table:style-name="ce3">
            <text:p>Apoio às promotorias de justiça para atuação em educação ambiental na baci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AMA-015" table:formula="of:=[.G165]&amp;&quot;-&quot;&amp;TEXT(COUNTIF([.G$2:.$G165];[.G165]);&quot;000&quot;)" table:style-name="ce1">
            <text:p>CEAMA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16</text:p>
          </table:table-cell>
          <table:table-cell office:value-type="string" table:style-name="ce3">
            <text:p>Apoio as promotorias de justiça para atuação em gestão participativa das água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AMA-016" table:formula="of:=[.G166]&amp;&quot;-&quot;&amp;TEXT(COUNTIF([.G$2:.$G166];[.G166]);&quot;000&quot;)" table:style-name="ce1">
            <text:p>CEAMA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17</text:p>
          </table:table-cell>
          <table:table-cell office:value-type="string" table:style-name="ce3">
            <text:p>Apoio às promotorias de justiça para atuação em educação ambiental na baci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FORNECIMENTO PASSAGEM RODOVIARIA - MENOR TAXA DE SERV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CEAMA-017" table:formula="of:=[.G167]&amp;&quot;-&quot;&amp;TEXT(COUNTIF([.G$2:.$G167];[.G167]);&quot;000&quot;)" table:style-name="ce1">
            <text:p>CEAMA-01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18</text:p>
          </table:table-cell>
          <table:table-cell office:value-type="string" table:style-name="ce3">
            <text:p>Apoio às promotorias de justiça da bacia com subsídios técnicos para o exercício de suas atividades e dirimir os conflitos na Baci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FORNECIMENTO PASSAGEM RODOVIARIA - MENOR TAXA DE SERV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EAMA-018" table:formula="of:=[.G168]&amp;&quot;-&quot;&amp;TEXT(COUNTIF([.G$2:.$G168];[.G168]);&quot;000&quot;)" table:style-name="ce1">
            <text:p>CEAMA-0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19</text:p>
          </table:table-cell>
          <table:table-cell office:value-type="string" table:style-name="ce3">
            <text:p>Apoio às promotorias de justiça da bacia com subsídios técnicos para o exercício de suas atividades e dirimir os conflitos na Baci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AMA-019" table:formula="of:=[.G169]&amp;&quot;-&quot;&amp;TEXT(COUNTIF([.G$2:.$G169];[.G169]);&quot;000&quot;)" table:style-name="ce1">
            <text:p>CEAMA-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20</text:p>
          </table:table-cell>
          <table:table-cell office:value-type="string" table:style-name="ce3">
            <text:p>Apoio as ações de Fiscalização Integrada e seus desdobramentos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EAMA-020" table:formula="of:=[.G170]&amp;&quot;-&quot;&amp;TEXT(COUNTIF([.G$2:.$G170];[.G170]);&quot;000&quot;)" table:style-name="ce1">
            <text:p>CEAMA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21</text:p>
          </table:table-cell>
          <table:table-cell office:value-type="string" table:style-name="ce3">
            <text:p>Apoio as ações de Fiscalização Integrada e seus desdobramentos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FORNECIMENTO PASSAGEM RODOVIARIA - MENOR TAXA DE SERV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EAMA-021" table:formula="of:=[.G171]&amp;&quot;-&quot;&amp;TEXT(COUNTIF([.G$2:.$G171];[.G171]);&quot;000&quot;)" table:style-name="ce1">
            <text:p>CEAMA-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22</text:p>
          </table:table-cell>
          <table:table-cell office:value-type="string" table:style-name="ce3">
            <text:p>Capacitação de membros, equipe técnica e administrativa na defesa do meio ambiente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4.000,00</text:p>
          </table:table-cell>
          <table:table-cell table:style-name="ce1"/>
          <table:table-cell office:value-type="string" office:string-value="CEAMA-022" table:formula="of:=[.G172]&amp;&quot;-&quot;&amp;TEXT(COUNTIF([.G$2:.$G172];[.G172]);&quot;000&quot;)" table:style-name="ce1">
            <text:p>CEAMA-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23</text:p>
          </table:table-cell>
          <table:table-cell office:value-type="string" table:style-name="ce3">
            <text:p>Capacitação de membros, equipe técnica e administrativa na defesa do meio ambiente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280,00</text:p>
          </table:table-cell>
          <table:table-cell table:style-name="ce1"/>
          <table:table-cell office:value-type="string" office:string-value="CEAMA-023" table:formula="of:=[.G173]&amp;&quot;-&quot;&amp;TEXT(COUNTIF([.G$2:.$G173];[.G173]);&quot;000&quot;)" table:style-name="ce1">
            <text:p>CEAMA-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24</text:p>
          </table:table-cell>
          <table:table-cell office:value-type="string" table:style-name="ce3">
            <text:p>Capacitação de membros, equipe técnica e administrativa na defesa do meio ambiente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crição em cur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AGAMENTO INSCRICAO EVENT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AMA-024" table:formula="of:=[.G174]&amp;&quot;-&quot;&amp;TEXT(COUNTIF([.G$2:.$G174];[.G174]);&quot;000&quot;)" table:style-name="ce1">
            <text:p>CEAMA-0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25</text:p>
          </table:table-cell>
          <table:table-cell office:value-type="string" table:style-name="ce3">
            <text:p>Capacitação de membros, equipe técnica e administrativa na defesa do meio ambiente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palestrante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AMA-025" table:formula="of:=[.G175]&amp;&quot;-&quot;&amp;TEXT(COUNTIF([.G$2:.$G175];[.G175]);&quot;000&quot;)" table:style-name="ce1">
            <text:p>CEAMA-0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26</text:p>
          </table:table-cell>
          <table:table-cell office:value-type="string" table:style-name="ce3">
            <text:p>Criação de forças tarefas para o atendimento das iniciativas estratégicas.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e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CEAMA-026" table:formula="of:=[.G176]&amp;&quot;-&quot;&amp;TEXT(COUNTIF([.G$2:.$G176];[.G176]);&quot;000&quot;)" table:style-name="ce1">
            <text:p>CEAMA-0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27</text:p>
          </table:table-cell>
          <table:table-cell office:value-type="string" table:style-name="ce3">
            <text:p>Criação de forças tarefas para o atendimento das iniciativas estratégicas.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4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R$ 8.960,00</text:p>
          </table:table-cell>
          <table:table-cell table:style-name="ce1"/>
          <table:table-cell office:value-type="string" office:string-value="CEAMA-027" table:formula="of:=[.G177]&amp;&quot;-&quot;&amp;TEXT(COUNTIF([.G$2:.$G177];[.G177]);&quot;000&quot;)" table:style-name="ce1">
            <text:p>CEAMA-0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28</text:p>
          </table:table-cell>
          <table:table-cell office:value-type="string" table:style-name="ce3">
            <text:p>Aprimoramento da atuação interinstitucional mediante elaboração de convênios e parcerias.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CEAMA-028" table:formula="of:=[.G178]&amp;&quot;-&quot;&amp;TEXT(COUNTIF([.G$2:.$G178];[.G178]);&quot;000&quot;)" table:style-name="ce1">
            <text:p>CEAMA-0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29</text:p>
          </table:table-cell>
          <table:table-cell office:value-type="string" table:style-name="ce3">
            <text:p>Aprimoramento da atuação interinstitucional mediante elaboração de convênios e parcerias.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280,00</text:p>
          </table:table-cell>
          <table:table-cell table:style-name="ce1"/>
          <table:table-cell office:value-type="string" office:string-value="CEAMA-029" table:formula="of:=[.G179]&amp;&quot;-&quot;&amp;TEXT(COUNTIF([.G$2:.$G179];[.G179]);&quot;000&quot;)" table:style-name="ce1">
            <text:p>CEAMA-0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30</text:p>
          </table:table-cell>
          <table:table-cell office:value-type="string" table:style-name="ce3">
            <text:p>Participação em reuniões ou eventos extern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CEAMA-030" table:formula="of:=[.G180]&amp;&quot;-&quot;&amp;TEXT(COUNTIF([.G$2:.$G180];[.G180]);&quot;000&quot;)" table:style-name="ce1">
            <text:p>CEAMA-0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31</text:p>
          </table:table-cell>
          <table:table-cell office:value-type="string" table:style-name="ce3">
            <text:p>Participação em reuniões ou eventos extern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280,00</text:p>
          </table:table-cell>
          <table:table-cell table:style-name="ce1"/>
          <table:table-cell office:value-type="string" office:string-value="CEAMA-031" table:formula="of:=[.G181]&amp;&quot;-&quot;&amp;TEXT(COUNTIF([.G$2:.$G181];[.G181]);&quot;000&quot;)" table:style-name="ce1">
            <text:p>CEAMA-0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32</text:p>
          </table:table-cell>
          <table:table-cell office:value-type="string" table:style-name="ce3">
            <text:p>Assessoramento operacional, técnico e administrativo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CEAMA-032" table:formula="of:=[.G182]&amp;&quot;-&quot;&amp;TEXT(COUNTIF([.G$2:.$G182];[.G182]);&quot;000&quot;)" table:style-name="ce1">
            <text:p>CEAMA-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33</text:p>
          </table:table-cell>
          <table:table-cell office:value-type="string" table:style-name="ce3">
            <text:p>Solicitação de material de publicidade relacionada à temática ambiental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terial Publicitári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0,50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AMA-033" table:formula="of:=[.G183]&amp;&quot;-&quot;&amp;TEXT(COUNTIF([.G$2:.$G183];[.G183]);&quot;000&quot;)" table:style-name="ce1">
            <text:p>CEAMA-0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34</text:p>
          </table:table-cell>
          <table:table-cell office:value-type="string" table:style-name="ce3">
            <text:p>Orientação técnica em resposta à solicitação de apoio formulado por membro em caso concreto.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ssinatura de consulta jurídi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ASSINATURA DE JORNAIS E PERIODICOS / ACERVO BIBLIOGRÁFICO - COM ACESSO 0N-LIN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AMA-034" table:formula="of:=[.G184]&amp;&quot;-&quot;&amp;TEXT(COUNTIF([.G$2:.$G184];[.G184]);&quot;000&quot;)" table:style-name="ce1">
            <text:p>CEAMA-0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35</text:p>
          </table:table-cell>
          <table:table-cell office:value-type="string" table:style-name="ce3">
            <text:p>Renovação de <text:s/>licenças <text:s/>anuai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e licenças - Arcmap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MANUTENCAO DE SOFTWARE (CORRETIVA, PREVENTIVA, ADAPTATIV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21.000,00</text:p>
          </table:table-cell>
          <table:table-cell table:style-name="ce1"/>
          <table:table-cell office:value-type="string" office:string-value="CEAMA-035" table:formula="of:=[.G185]&amp;&quot;-&quot;&amp;TEXT(COUNTIF([.G$2:.$G185];[.G185]);&quot;000&quot;)" table:style-name="ce1">
            <text:p>CEAMA-0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36</text:p>
          </table:table-cell>
          <table:table-cell office:value-type="string" table:style-name="ce3">
            <text:p>Aparelhamento das áreas de meio ambiente com equipamentos adequados para o exercício das atividades do MP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Workstation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ICRO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150.000,00</text:p>
          </table:table-cell>
          <table:table-cell table:style-name="ce1"/>
          <table:table-cell office:value-type="string" office:string-value="CEAMA-036" table:formula="of:=[.G186]&amp;&quot;-&quot;&amp;TEXT(COUNTIF([.G$2:.$G186];[.G186]);&quot;000&quot;)" table:style-name="ce1">
            <text:p>CEAMA-0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37</text:p>
          </table:table-cell>
          <table:table-cell office:value-type="string" table:style-name="ce3">
            <text:p>Renovação de <text:s/>licenças <text:s/>anuai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e licenças - Extensões Arcgis Enterpris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MANUTENCAO DE SOFTWARE (CORRETIVA, PREVENTIVA, ADAPTATIV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CEAMA-037" table:formula="of:=[.G187]&amp;&quot;-&quot;&amp;TEXT(COUNTIF([.G$2:.$G187];[.G187]);&quot;000&quot;)" table:style-name="ce1">
            <text:p>CEAMA-0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38</text:p>
          </table:table-cell>
          <table:table-cell office:value-type="string" table:style-name="ce3">
            <text:p>Capacitação de servidores - cursos e participação em event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ursos de capacit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TREINAMENTO QUALIFICACAO PROFISSION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13.000,00</text:p>
          </table:table-cell>
          <table:table-cell table:style-name="ce1"/>
          <table:table-cell office:value-type="string" office:string-value="CEAMA-038" table:formula="of:=[.G188]&amp;&quot;-&quot;&amp;TEXT(COUNTIF([.G$2:.$G188];[.G188]);&quot;000&quot;)" table:style-name="ce1">
            <text:p>CEAMA-03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39</text:p>
          </table:table-cell>
          <table:table-cell office:value-type="string" table:style-name="ce3">
            <text:p>Contratação de serviços gráficos sob demand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mpressão de map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OUTSOURCING DE IMPRESSAO - LOCACAO PAGINAS IMPRESSAS A0 POLICROMATICA COM PAP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300,00</text:p>
          </table:table-cell>
          <table:table-cell table:style-name="ce1"/>
          <table:table-cell office:value-type="string" office:string-value="CEAMA-039" table:formula="of:=[.G189]&amp;&quot;-&quot;&amp;TEXT(COUNTIF([.G$2:.$G189];[.G189]);&quot;000&quot;)" table:style-name="ce1">
            <text:p>CEAMA-0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40</text:p>
          </table:table-cell>
          <table:table-cell office:value-type="string" table:style-name="ce3">
            <text:p>Ações de integração com os órgãos de controle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EAMA-040" table:formula="of:=[.G190]&amp;&quot;-&quot;&amp;TEXT(COUNTIF([.G$2:.$G190];[.G190]);&quot;000&quot;)" table:style-name="ce1">
            <text:p>CEAMA-04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41</text:p>
          </table:table-cell>
          <table:table-cell office:value-type="string" table:style-name="ce3">
            <text:p>Aparelhamento das áreas de meio ambiente com equipamentos adequados para o exercício das atividades do MP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V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TELEVIS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.000,00</text:p>
          </table:table-cell>
          <table:table-cell table:style-name="ce1"/>
          <table:table-cell office:value-type="string" office:string-value="CEAMA-041" table:formula="of:=[.G191]&amp;&quot;-&quot;&amp;TEXT(COUNTIF([.G$2:.$G191];[.G191]);&quot;000&quot;)" table:style-name="ce1">
            <text:p>CEAMA-0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42</text:p>
          </table:table-cell>
          <table:table-cell office:value-type="string" table:style-name="ce3">
            <text:p>Participação em reuniões e event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EQUIPAMENTOS AGRÍCOLA - PEÇAS / ACESSÓRIOS</text:p>
          </table:table-cell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EAMA-042" table:formula="of:=[.G192]&amp;&quot;-&quot;&amp;TEXT(COUNTIF([.G$2:.$G192];[.G192]);&quot;000&quot;)" table:style-name="ce1">
            <text:p>CEAMA-0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43</text:p>
          </table:table-cell>
          <table:table-cell office:value-type="string" table:style-name="ce3">
            <text:p>Realização de força taref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AMA-043" table:formula="of:=[.G193]&amp;&quot;-&quot;&amp;TEXT(COUNTIF([.G$2:.$G193];[.G193]);&quot;000&quot;)" table:style-name="ce1">
            <text:p>CEAMA-04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44</text:p>
          </table:table-cell>
          <table:table-cell office:value-type="string" table:style-name="ce3">
            <text:p>Aparelhamento das áreas de meio ambiente com equipamentos adequados para o exercício das atividades do MP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uporte para T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SUPORTE DE VIDEOCASSETE / TELEVISA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CEAMA-044" table:formula="of:=[.G194]&amp;&quot;-&quot;&amp;TEXT(COUNTIF([.G$2:.$G194];[.G194]);&quot;000&quot;)" table:style-name="ce1">
            <text:p>CEAMA-0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45</text:p>
          </table:table-cell>
          <table:table-cell office:value-type="string" table:style-name="ce3">
            <text:p>Realizar eventos (1 Oficina e 1 Workshop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EAMA-045" table:formula="of:=[.G195]&amp;&quot;-&quot;&amp;TEXT(COUNTIF([.G$2:.$G195];[.G195]);&quot;000&quot;)" table:style-name="ce1">
            <text:p>CEAMA-0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46</text:p>
          </table:table-cell>
          <table:table-cell office:value-type="string" table:style-name="ce3">
            <text:p>Participação em reuniões e event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EAMA-046" table:formula="of:=[.G196]&amp;&quot;-&quot;&amp;TEXT(COUNTIF([.G$2:.$G196];[.G196]);&quot;000&quot;)" table:style-name="ce1">
            <text:p>CEAMA-04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47</text:p>
          </table:table-cell>
          <table:table-cell office:value-type="string" table:style-name="ce3">
            <text:p>Aquisição de licenças de software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licença de sofwa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ICENCIAMENTO DE DIREITOS <text:s/>PERMANENTES DE USO DE OUTROS SOFTWARES / PROGRAMAS DE COMPUTAD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EAMA-047" table:formula="of:=[.G197]&amp;&quot;-&quot;&amp;TEXT(COUNTIF([.G$2:.$G197];[.G197]);&quot;000&quot;)" table:style-name="ce1">
            <text:p>CEAMA-0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48</text:p>
          </table:table-cell>
          <table:table-cell office:value-type="string" table:style-name="ce3">
            <text:p>Aquisição de equipamentos de sistema de vídeo conferênc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quipamentos de áudio e víde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APARELHO AUDIOCONFERÊNCI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AMA-048" table:formula="of:=[.G198]&amp;&quot;-&quot;&amp;TEXT(COUNTIF([.G$2:.$G198];[.G198]);&quot;000&quot;)" table:style-name="ce1">
            <text:p>CEAMA-0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49</text:p>
          </table:table-cell>
          <table:table-cell office:value-type="string" table:style-name="ce3">
            <text:p>Aquisição de monitor 29"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 29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ONITOR 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00,00</text:p>
          </table:table-cell>
          <table:table-cell table:style-name="ce1"/>
          <table:table-cell office:value-type="string" office:string-value="CEAMA-049" table:formula="of:=[.G199]&amp;&quot;-&quot;&amp;TEXT(COUNTIF([.G$2:.$G199];[.G199]);&quot;000&quot;)" table:style-name="ce1">
            <text:p>CEAMA-0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50</text:p>
          </table:table-cell>
          <table:table-cell office:value-type="string" table:style-name="ce3">
            <text:p>Aquisição de passagens aére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CEAMA-050" table:formula="of:=[.G200]&amp;&quot;-&quot;&amp;TEXT(COUNTIF([.G$2:.$G200];[.G200]);&quot;000&quot;)" table:style-name="ce1">
            <text:p>CEAMA-05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51</text:p>
          </table:table-cell>
          <table:table-cell office:value-type="string" table:style-name="ce3">
            <text:p>Aparelhamento das áreas de meio ambiente com equipamentos adequados para o exercício das atividades do MP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Veículo Pick Up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VEÍCULO PICK-UP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50.000,00</text:p>
          </table:table-cell>
          <table:table-cell table:style-name="ce1"/>
          <table:table-cell office:value-type="string" office:string-value="CEAMA-051" table:formula="of:=[.G201]&amp;&quot;-&quot;&amp;TEXT(COUNTIF([.G$2:.$G201];[.G201]);&quot;000&quot;)" table:style-name="ce1">
            <text:p>CEAMA-0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52</text:p>
          </table:table-cell>
          <table:table-cell office:value-type="string" table:style-name="ce3">
            <text:p>Assessoramento operacional, técnico e administrativo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4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560,00</text:p>
          </table:table-cell>
          <table:table-cell table:style-name="ce1"/>
          <table:table-cell office:value-type="string" office:string-value="CEAMA-052" table:formula="of:=[.G202]&amp;&quot;-&quot;&amp;TEXT(COUNTIF([.G$2:.$G202];[.G202]);&quot;000&quot;)" table:style-name="ce1">
            <text:p>CEAMA-05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CEAMA-053</text:p>
          </table:table-cell>
          <table:table-cell office:value-type="string" table:style-name="ce3">
            <text:p>Ações de sensibilização para os Promotores de Justiça</text:p>
            <text:p/>
            <text:p>(Capacitação e Fomento a adesão ao Projeto Cultural Legal, como estratégia de sensibilização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Palestrant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AMA-053" table:formula="of:=[.G203]&amp;&quot;-&quot;&amp;TEXT(COUNTIF([.G$2:.$G203];[.G203]);&quot;000&quot;)" table:style-name="ce1">
            <text:p>CEAMA-05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EAMA-054</text:p>
          </table:table-cell>
          <table:table-cell office:value-type="string" table:style-name="ce3">
            <text:p>Fomento a participação popular <text:s/>nas iniciativas de política pública em defesa do patrimônio cultural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AMA-054" table:formula="of:=[.G204]&amp;&quot;-&quot;&amp;TEXT(COUNTIF([.G$2:.$G204];[.G204]);&quot;000&quot;)" table:style-name="ce1">
            <text:p>CEAMA-0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55</text:p>
          </table:table-cell>
          <table:table-cell office:value-type="string" table:style-name="ce3">
            <text:p>Participação em Cursos e Congress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crição em Cur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AGAMENTO INSCRICAO EVENT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400,00</text:p>
          </table:table-cell>
          <table:table-cell table:style-name="ce1"/>
          <table:table-cell office:value-type="string" office:string-value="CEAMA-055" table:formula="of:=[.G205]&amp;&quot;-&quot;&amp;TEXT(COUNTIF([.G$2:.$G205];[.G205]);&quot;000&quot;)" table:style-name="ce1">
            <text:p>CEAMA-0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56</text:p>
          </table:table-cell>
          <table:table-cell office:value-type="string" table:style-name="ce3">
            <text:p>Participação em Cursos e Congress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á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CEAMA-056" table:formula="of:=[.G206]&amp;&quot;-&quot;&amp;TEXT(COUNTIF([.G$2:.$G206];[.G206]);&quot;000&quot;)" table:style-name="ce1">
            <text:p>CEAMA-0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57</text:p>
          </table:table-cell>
          <table:table-cell office:value-type="string" table:style-name="ce3">
            <text:p>Articulação junto ao CEAMA para participação em Congressos, Seminários, oficinas e curs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mpra passagens aére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AMA-057" table:formula="of:=[.G207]&amp;&quot;-&quot;&amp;TEXT(COUNTIF([.G$2:.$G207];[.G207]);&quot;000&quot;)" table:style-name="ce1">
            <text:p>CEAMA-057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CEAMA-058</text:p>
          </table:table-cell>
          <table:table-cell office:value-type="string" table:style-name="ce3">
            <text:p>Ações de instrumentalização às atuações dos Promotores de Justiça no acompanhamento da implementação dos Sistemas municipais de Cultura</text:p>
            <text:p/>
            <text:p>(Análise Técnica e Relatórios Analíticos referente a Gestão Municipal Políticas Culturais)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600,00</text:p>
          </table:table-cell>
          <table:table-cell table:style-name="ce1"/>
          <table:table-cell office:value-type="string" office:string-value="CEAMA-058" table:formula="of:=[.G208]&amp;&quot;-&quot;&amp;TEXT(COUNTIF([.G$2:.$G208];[.G208]);&quot;000&quot;)" table:style-name="ce1">
            <text:p>CEAMA-0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59</text:p>
          </table:table-cell>
          <table:table-cell office:value-type="string" table:style-name="ce3">
            <text:p>realizar a ação da Semana do Patrimônio Cultural (eventos, palestrante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palestrant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AMA-059" table:formula="of:=[.G209]&amp;&quot;-&quot;&amp;TEXT(COUNTIF([.G$2:.$G209];[.G209]);&quot;000&quot;)" table:style-name="ce1">
            <text:p>CEAMA-0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60</text:p>
          </table:table-cell>
          <table:table-cell office:value-type="string" table:style-name="ce3">
            <text:p>realização de eventos <text:s/>(seminários, oficinas, cursos) , publicações (revistas, calendários, manuai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calendários, revistas, manua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7.500,00</text:p>
          </table:table-cell>
          <table:table-cell table:style-name="ce1"/>
          <table:table-cell office:value-type="string" office:string-value="CEAMA-060" table:formula="of:=[.G210]&amp;&quot;-&quot;&amp;TEXT(COUNTIF([.G$2:.$G210];[.G210]);&quot;000&quot;)" table:style-name="ce1">
            <text:p>CEAMA-060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CEAMA-061</text:p>
          </table:table-cell>
          <table:table-cell office:value-type="string" table:style-name="ce3">
            <text:p>Ações de instrumentalização às atuações dos Promotores de Justiça no acompanhamento da implementação dos Sistemas municipais de Cultura</text:p>
            <text:p/>
            <text:p>(Análise Técnica e Relatórios Analíticos referente a Gestão Municipal Políticas Culturai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ablet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TABLET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CEAMA-061" table:formula="of:=[.G211]&amp;&quot;-&quot;&amp;TEXT(COUNTIF([.G$2:.$G211];[.G211]);&quot;000&quot;)" table:style-name="ce1">
            <text:p>CEAMA-0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62</text:p>
          </table:table-cell>
          <table:table-cell office:value-type="string" table:style-name="ce3">
            <text:p>realização de eventos <text:s/>(seminários, oficinas, cursos) , publicações (revistas, calendários, manuai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troprojet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PROJETOR DE SLID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EAMA-062" table:formula="of:=[.G212]&amp;&quot;-&quot;&amp;TEXT(COUNTIF([.G$2:.$G212];[.G212]);&quot;000&quot;)" table:style-name="ce1">
            <text:p>CEAMA-0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63</text:p>
          </table:table-cell>
          <table:table-cell office:value-type="string" table:style-name="ce3">
            <text:p>Renovação de <text:s/>licenças <text:s/>anuai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e licenças - Arcgis Enterpris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DE SOFTWARE (CORRETIVA, PREVENTIVA, ADAPTATIV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5.500,00</text:p>
          </table:table-cell>
          <table:table-cell table:style-name="ce1"/>
          <table:table-cell office:value-type="string" office:string-value="CEAMA-063" table:formula="of:=[.G213]&amp;&quot;-&quot;&amp;TEXT(COUNTIF([.G$2:.$G213];[.G213]);&quot;000&quot;)" table:style-name="ce1">
            <text:p>CEAMA-0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64</text:p>
          </table:table-cell>
          <table:table-cell office:value-type="string" table:style-name="ce3">
            <text:p>Aquisição de 4 tv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4 tv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TELEVIS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EAMA-064" table:formula="of:=[.G214]&amp;&quot;-&quot;&amp;TEXT(COUNTIF([.G$2:.$G214];[.G214]);&quot;000&quot;)" table:style-name="ce1">
            <text:p>CEAMA-0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65</text:p>
          </table:table-cell>
          <table:table-cell office:value-type="string" table:style-name="ce3">
            <text:p>Contratação de seguros para equipament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segur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SEGURO / GARANT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AMA-065" table:formula="of:=[.G215]&amp;&quot;-&quot;&amp;TEXT(COUNTIF([.G$2:.$G215];[.G215]);&quot;000&quot;)" table:style-name="ce1">
            <text:p>CEAMA-0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66</text:p>
          </table:table-cell>
          <table:table-cell office:value-type="string" table:style-name="ce3">
            <text:p>Articulação junto ao CEAMA para participação em Congressos, Seminários, oficinas e curs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mpra 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,00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0,00</text:p>
          </table:table-cell>
          <table:table-cell table:style-name="ce1"/>
          <table:table-cell office:value-type="string" office:string-value="CEAMA-066" table:formula="of:=[.G216]&amp;&quot;-&quot;&amp;TEXT(COUNTIF([.G$2:.$G216];[.G216]);&quot;000&quot;)" table:style-name="ce1">
            <text:p>CEAMA-06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MA-067</text:p>
          </table:table-cell>
          <table:table-cell office:value-type="string" table:style-name="ce3">
            <text:p>Articulação junto ao CEAMA para participação em Congressos, Seminários, oficinas e curs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crições em curs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AGAMENTO INSCRICAO EVENT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CEAMA-067" table:formula="of:=[.G217]&amp;&quot;-&quot;&amp;TEXT(COUNTIF([.G$2:.$G217];[.G217]);&quot;000&quot;)" table:style-name="ce1">
            <text:p>CEAMA-0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68</text:p>
          </table:table-cell>
          <table:table-cell office:value-type="string" table:style-name="ce3">
            <text:p>realizar a ação da Semana do Patrimônio Cultural (eventos, palestrante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.600,00</text:p>
          </table:table-cell>
          <table:table-cell table:style-name="ce1"/>
          <table:table-cell office:value-type="string" office:string-value="CEAMA-068" table:formula="of:=[.G218]&amp;&quot;-&quot;&amp;TEXT(COUNTIF([.G$2:.$G218];[.G218]);&quot;000&quot;)" table:style-name="ce1">
            <text:p>CEAMA-0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69</text:p>
          </table:table-cell>
          <table:table-cell office:value-type="string" table:style-name="ce3">
            <text:p>realizar a ação da Semana do Patrimônio Cultural (eventos, palestrante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00,00</text:p>
          </table:table-cell>
          <table:table-cell table:style-name="ce1"/>
          <table:table-cell office:value-type="string" office:string-value="CEAMA-069" table:formula="of:=[.G219]&amp;&quot;-&quot;&amp;TEXT(COUNTIF([.G$2:.$G219];[.G219]);&quot;000&quot;)" table:style-name="ce1">
            <text:p>CEAMA-0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70</text:p>
          </table:table-cell>
          <table:table-cell office:value-type="string" table:style-name="ce3">
            <text:p>Realização de capacitação e seminários para os integrantes do MPBA e das políci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,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AMA-070" table:formula="of:=[.G220]&amp;&quot;-&quot;&amp;TEXT(COUNTIF([.G$2:.$G220];[.G220]);&quot;000&quot;)" table:style-name="ce1">
            <text:p>CEAMA-0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71</text:p>
          </table:table-cell>
          <table:table-cell table:style-name="ce3"/>
          <table:table-cell office:value-type="string" table:style-name="ce2">
            <text:p>Renovação de Contrato</text:p>
          </table:table-cell>
          <table:table-cell office:value-type="string" table:style-name="ce2">
            <text:p>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R$ 25.000,00</text:p>
          </table:table-cell>
          <table:table-cell table:style-name="ce1"/>
          <table:table-cell office:value-type="string" office:string-value="CEAMA-071" table:formula="of:=[.G221]&amp;&quot;-&quot;&amp;TEXT(COUNTIF([.G$2:.$G221];[.G221]);&quot;000&quot;)" table:style-name="ce1">
            <text:p>CEAMA-0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MA-072</text:p>
          </table:table-cell>
          <table:table-cell table:style-name="ce3"/>
          <table:table-cell office:value-type="string" table:style-name="ce2">
            <text:p>Renovação de Contrato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FORNECIMENTO PASSAGEM RODOVIARIA - MENOR TAXA DE SERV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AMA-072" table:formula="of:=[.G222]&amp;&quot;-&quot;&amp;TEXT(COUNTIF([.G$2:.$G222];[.G222]);&quot;000&quot;)" table:style-name="ce1">
            <text:p>CEAMA-07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EAMA-073</text:p>
          </table:table-cell>
          <table:table-cell office:value-type="string" table:style-name="ce3">
            <text:p>Fomento a atuação dos consórcios; <text:s/>Realização de capacitações com representantes das secretarias de meio ambiente, conselheiros de meio ambiente; (Pagamentos de Diárias e Passagens para servidores, promotores e colaboradores). Elaborar, pelo menos, 24 Relatórios/ Pareceres e manifestações técnicas para apoiar os promotores com atuação na área ambiental.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EAMA-073" table:formula="of:=[.G223]&amp;&quot;-&quot;&amp;TEXT(COUNTIF([.G$2:.$G223];[.G223]);&quot;000&quot;)" table:style-name="ce1">
            <text:p>CEAMA-0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T-001</text:p>
          </table:table-cell>
          <table:table-cell office:value-type="string" table:style-name="ce3">
            <text:p>Ações de estruturação da CEAT(Realizar inscrições em seminários /Realizar cursos de capacitações.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urso de Aperfeiçoamento / Capacitação na área Ambient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TREINAMENTO NA AREA DE MEIO AMBIENT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 000,00</text:p>
          </table:table-cell>
          <table:table-cell table:style-name="ce1"/>
          <table:table-cell office:value-type="string" office:string-value="CEAT-001" table:formula="of:=[.G224]&amp;&quot;-&quot;&amp;TEXT(COUNTIF([.G$2:.$G224];[.G224]);&quot;000&quot;)" table:style-name="ce1">
            <text:p>CEAT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T-002</text:p>
          </table:table-cell>
          <table:table-cell office:value-type="string" table:style-name="ce3">
            <text:p>Ações de estruturação da CEAT(Realizar inscrições em seminários /Realizar cursos de capacitações.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urso de Aperfeiçoamento / Capacitação na área Contabi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TREINAMENTO - AREA CONTABI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 000,00</text:p>
          </table:table-cell>
          <table:table-cell table:style-name="ce1"/>
          <table:table-cell office:value-type="string" office:string-value="CEAT-002" table:formula="of:=[.G225]&amp;&quot;-&quot;&amp;TEXT(COUNTIF([.G$2:.$G225];[.G225]);&quot;000&quot;)" table:style-name="ce1">
            <text:p>CEAT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T-003</text:p>
          </table:table-cell>
          <table:table-cell office:value-type="string" table:style-name="ce3">
            <text:p>Aquisição de material, equipamentos eletrônicos e ferramentas de tecnolog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notebook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NOTEBOOK</text:p>
          </table:table-cell>
          <table:table-cell office:value-type="string" table:style-name="ce3">
            <text:p>TREINAMENTO NA AREA DE MEIO AMBIENT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6 000,00</text:p>
          </table:table-cell>
          <table:table-cell table:style-name="ce1"/>
          <table:table-cell office:value-type="string" office:string-value="CEAT-003" table:formula="of:=[.G226]&amp;&quot;-&quot;&amp;TEXT(COUNTIF([.G$2:.$G226];[.G226]);&quot;000&quot;)" table:style-name="ce1">
            <text:p>CEAT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T-004</text:p>
          </table:table-cell>
          <table:table-cell office:value-type="string" table:style-name="ce3">
            <text:p>Aquisição de material, equipamentos eletrônicos e ferramentas de tecnolog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tablet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TABLET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0 000,00</text:p>
          </table:table-cell>
          <table:table-cell table:style-name="ce1"/>
          <table:table-cell office:value-type="string" office:string-value="CEAT-004" table:formula="of:=[.G227]&amp;&quot;-&quot;&amp;TEXT(COUNTIF([.G$2:.$G227];[.G227]);&quot;000&quot;)" table:style-name="ce1">
            <text:p>CEAT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T-005</text:p>
          </table:table-cell>
          <table:table-cell office:value-type="string" table:style-name="ce3">
            <text:p>Aquisição de material, equipamentos eletrônicos e ferramentas de tecnolog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PI´s e coletes de identificaçã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FARDAMENTO / ACESS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12 000,00</text:p>
          </table:table-cell>
          <table:table-cell table:style-name="ce1"/>
          <table:table-cell office:value-type="string" office:string-value="CEAT-005" table:formula="of:=[.G228]&amp;&quot;-&quot;&amp;TEXT(COUNTIF([.G$2:.$G228];[.G228]);&quot;000&quot;)" table:style-name="ce1">
            <text:p>CEAT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T-006</text:p>
          </table:table-cell>
          <table:table-cell office:value-type="string" table:style-name="ce3">
            <text:p>Aquisição de material, equipamentos eletrônicos e ferramentas de tecnolog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erramenta de Inteligência Artific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ICENCIAMENTO DE DIREITOS <text:s/>PERMANENTES DE USO DE OUTROS SOFTWARES / PROGRAMAS DE COMPUTAD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 000,00</text:p>
          </table:table-cell>
          <table:table-cell table:style-name="ce1"/>
          <table:table-cell office:value-type="string" office:string-value="CEAT-006" table:formula="of:=[.G229]&amp;&quot;-&quot;&amp;TEXT(COUNTIF([.G$2:.$G229];[.G229]);&quot;000&quot;)" table:style-name="ce1">
            <text:p>CEAT-0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T-007</text:p>
          </table:table-cell>
          <table:table-cell office:value-type="string" table:style-name="ce3">
            <text:p>Ações de estruturação da CEAT(Realizar inscrições em seminários /Realizar cursos de capacitações.)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gencia de viagens para aquisição de passagen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TRANSPORTE AEREO POR HELICOPTERO / AVI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 000,00</text:p>
          </table:table-cell>
          <table:table-cell table:style-name="ce1"/>
          <table:table-cell office:value-type="string" office:string-value="CEAT-007" table:formula="of:=[.G230]&amp;&quot;-&quot;&amp;TEXT(COUNTIF([.G$2:.$G230];[.G230]);&quot;000&quot;)" table:style-name="ce1">
            <text:p>CEAT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AT-008</text:p>
          </table:table-cell>
          <table:table-cell office:value-type="string" table:style-name="ce3">
            <text:p>Manutenção de equipament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e equipamentos/aparelh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INFORMATICA / AUTOMACAO - ASSISTENCIA TECNICA / MANUTENCAO /REPA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 000,00</text:p>
          </table:table-cell>
          <table:table-cell table:style-name="ce1"/>
          <table:table-cell office:value-type="string" office:string-value="CEAT-008" table:formula="of:=[.G231]&amp;&quot;-&quot;&amp;TEXT(COUNTIF([.G$2:.$G231];[.G231]);&quot;000&quot;)" table:style-name="ce1">
            <text:p>CEAT-0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AT-009</text:p>
          </table:table-cell>
          <table:table-cell office:value-type="string" table:style-name="ce3">
            <text:p>Adiantamento a servidor para pagamento de serviços e despesas miúd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diantamento a servid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CEAT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OUTROS SERVICOS PARA A INFRAESTRUTURA DE TECNOLOGIA DA INFORMAC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 000,00</text:p>
          </table:table-cell>
          <table:table-cell table:style-name="ce1"/>
          <table:table-cell office:value-type="string" office:string-value="CEAT-009" table:formula="of:=[.G232]&amp;&quot;-&quot;&amp;TEXT(COUNTIF([.G$2:.$G232];[.G232]);&quot;000&quot;)" table:style-name="ce1">
            <text:p>CEAT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01</text:p>
          </table:table-cell>
          <table:table-cell office:value-type="string" table:style-name="ce3">
            <text:p>Aprimoramento das Ações de Comunicação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rádio on-lin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ASSISTENCIA TECNICA / PRESTACAO SERVICO - RADIOCOMUNIC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289.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289.000,00</text:p>
          </table:table-cell>
          <table:table-cell table:style-name="ce1"/>
          <table:table-cell office:value-type="string" office:string-value="CECOM-001" table:formula="of:=[.G233]&amp;&quot;-&quot;&amp;TEXT(COUNTIF([.G$2:.$G233];[.G233]);&quot;000&quot;)" table:style-name="ce1">
            <text:p>CECOM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02</text:p>
          </table:table-cell>
          <table:table-cell office:value-type="string" table:style-name="ce3">
            <text:p>Aprimoramento das Ações de Comunicação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lipagem da imprens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RESENHA DE NOTICIA / AGENCIAMENTO DE INFORMACAO / SINOPSE / RECORTE NOTIC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74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74.000,00</text:p>
          </table:table-cell>
          <table:table-cell table:style-name="ce1"/>
          <table:table-cell office:value-type="string" office:string-value="CECOM-002" table:formula="of:=[.G234]&amp;&quot;-&quot;&amp;TEXT(COUNTIF([.G$2:.$G234];[.G234]);&quot;000&quot;)" table:style-name="ce1">
            <text:p>CECOM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03</text:p>
          </table:table-cell>
          <table:table-cell office:value-type="string" table:style-name="ce3">
            <text:p>Aprimoramento das Ações de Comunicação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fotográf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SERVICO FOTOGRAF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6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6.000,00</text:p>
          </table:table-cell>
          <table:table-cell table:style-name="ce1"/>
          <table:table-cell office:value-type="string" office:string-value="CECOM-003" table:formula="of:=[.G235]&amp;&quot;-&quot;&amp;TEXT(COUNTIF([.G$2:.$G235];[.G235]);&quot;000&quot;)" table:style-name="ce1">
            <text:p>CECOM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04</text:p>
          </table:table-cell>
          <table:table-cell office:value-type="string" table:style-name="ce3">
            <text:p>Aprimoramento das Ações de Comunicação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Gestão de mailing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INFORMATICA / AUTOMACAO - ASSISTENCIA TECNICA / MANUTENCAO /REPA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ECOM-004" table:formula="of:=[.G236]&amp;&quot;-&quot;&amp;TEXT(COUNTIF([.G$2:.$G236];[.G236]);&quot;000&quot;)" table:style-name="ce1">
            <text:p>CECOM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05</text:p>
          </table:table-cell>
          <table:table-cell office:value-type="string" table:style-name="ce3">
            <text:p>Aprimoramento das Ações de Comunicação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ens para suporte das atividad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EQUIPAMENTOS DIVERSOS PARA SERVIÇOS PROFISSIONAI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.46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460,00</text:p>
          </table:table-cell>
          <table:table-cell table:style-name="ce1"/>
          <table:table-cell office:value-type="string" office:string-value="CECOM-005" table:formula="of:=[.G237]&amp;&quot;-&quot;&amp;TEXT(COUNTIF([.G$2:.$G237];[.G237]);&quot;000&quot;)" table:style-name="ce1">
            <text:p>CECOM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06</text:p>
          </table:table-cell>
          <table:table-cell office:value-type="string" table:style-name="ce3">
            <text:p>Aprimoramento das Ações de Comunicação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tualização de equipamentos e suporte administrativ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EQUIPAMENTO PARA COMUNICAÇ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5.000,00</text:p>
          </table:table-cell>
          <table:table-cell table:style-name="ce1"/>
          <table:table-cell office:value-type="string" office:string-value="CECOM-006" table:formula="of:=[.G238]&amp;&quot;-&quot;&amp;TEXT(COUNTIF([.G$2:.$G238];[.G238]);&quot;000&quot;)" table:style-name="ce1">
            <text:p>CECOM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07</text:p>
          </table:table-cell>
          <table:table-cell office:value-type="string" table:style-name="ce3">
            <text:p>Aprimoramento das Ações de Comunicação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lanejamento para Monitoramento de riscos e gestão de crises de image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CONSULTORIA E ASSESSORIA - COMUNIC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5.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5.000,00</text:p>
          </table:table-cell>
          <table:table-cell table:style-name="ce1"/>
          <table:table-cell office:value-type="string" office:string-value="CECOM-007" table:formula="of:=[.G239]&amp;&quot;-&quot;&amp;TEXT(COUNTIF([.G$2:.$G239];[.G239]);&quot;000&quot;)" table:style-name="ce1">
            <text:p>CECOM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08</text:p>
          </table:table-cell>
          <table:table-cell office:value-type="string" table:style-name="ce3">
            <text:p>Publicidade Institucional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publicidad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15.697,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15.697,21</text:p>
          </table:table-cell>
          <table:table-cell table:style-name="ce1"/>
          <table:table-cell office:value-type="string" office:string-value="CECOM-008" table:formula="of:=[.G240]&amp;&quot;-&quot;&amp;TEXT(COUNTIF([.G$2:.$G240];[.G240]);&quot;000&quot;)" table:style-name="ce1">
            <text:p>CECOM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09</text:p>
          </table:table-cell>
          <table:table-cell office:value-type="string" table:style-name="ce3">
            <text:p>Publicidade Institucional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gráf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SERVICOS GRAFICOS - POLICROM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CECOM-009" table:formula="of:=[.G241]&amp;&quot;-&quot;&amp;TEXT(COUNTIF([.G$2:.$G241];[.G241]);&quot;000&quot;)" table:style-name="ce1">
            <text:p>CECOM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0</text:p>
          </table:table-cell>
          <table:table-cell office:value-type="string" table:style-name="ce3">
            <text:p>Publicidade Institucional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comunicação visu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SERVICOS GRAFICOS - POLICROM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0.000,00</text:p>
          </table:table-cell>
          <table:table-cell table:style-name="ce1"/>
          <table:table-cell office:value-type="string" office:string-value="CECOM-010" table:formula="of:=[.G242]&amp;&quot;-&quot;&amp;TEXT(COUNTIF([.G$2:.$G242];[.G242]);&quot;000&quot;)" table:style-name="ce1">
            <text:p>CECOM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1</text:p>
          </table:table-cell>
          <table:table-cell office:value-type="string" table:style-name="ce3">
            <text:p>Publicidade Institucional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gestão de redes sociais on-lin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SULTORIA E ASSESSORIA - COMUNIC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70.000,00</text:p>
          </table:table-cell>
          <table:table-cell table:style-name="ce1"/>
          <table:table-cell office:value-type="string" office:string-value="CECOM-011" table:formula="of:=[.G243]&amp;&quot;-&quot;&amp;TEXT(COUNTIF([.G$2:.$G243];[.G243]);&quot;000&quot;)" table:style-name="ce1">
            <text:p>CECOM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2</text:p>
          </table:table-cell>
          <table:table-cell office:value-type="string" table:style-name="ce3">
            <text:p>Publicidade Institucional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utomação para análise, monitoramento e suporte para redes sociais on-line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ONITORAMENTO INFORMACAO MIDIA ELETRON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5.000,00</text:p>
          </table:table-cell>
          <table:table-cell table:style-name="ce1"/>
          <table:table-cell office:value-type="string" office:string-value="CECOM-012" table:formula="of:=[.G244]&amp;&quot;-&quot;&amp;TEXT(COUNTIF([.G$2:.$G244];[.G244]);&quot;000&quot;)" table:style-name="ce1">
            <text:p>CECOM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3</text:p>
          </table:table-cell>
          <table:table-cell office:value-type="string" table:style-name="ce3">
            <text:p>Publicidade Institucional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Banco de imagen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CECOM-013" table:formula="of:=[.G245]&amp;&quot;-&quot;&amp;TEXT(COUNTIF([.G$2:.$G245];[.G245]);&quot;000&quot;)" table:style-name="ce1">
            <text:p>CECOM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4</text:p>
          </table:table-cell>
          <table:table-cell office:value-type="string" table:style-name="ce3">
            <text:p>Publicidade Institucional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ens para suporte das atividad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EQUIPAMENTOS DIVERSOS PARA SERVIÇOS PROFISSIONAI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COM-014" table:formula="of:=[.G246]&amp;&quot;-&quot;&amp;TEXT(COUNTIF([.G$2:.$G246];[.G246]);&quot;000&quot;)" table:style-name="ce1">
            <text:p>CECOM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5</text:p>
          </table:table-cell>
          <table:table-cell office:value-type="string" table:style-name="ce3">
            <text:p>Execução da estratégia de marketing de influência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gestão de redes sociais on-lin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SULTORIA E ASSESSORIA - COMUNIC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70.000,00</text:p>
          </table:table-cell>
          <table:table-cell table:style-name="ce1"/>
          <table:table-cell office:value-type="string" office:string-value="CECOM-015" table:formula="of:=[.G247]&amp;&quot;-&quot;&amp;TEXT(COUNTIF([.G$2:.$G247];[.G247]);&quot;000&quot;)" table:style-name="ce1">
            <text:p>CECOM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6</text:p>
          </table:table-cell>
          <table:table-cell office:value-type="string" table:style-name="ce3">
            <text:p>Execução da estratégia de marketing de influência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utomação para análise, monitoramento e suporte para redes sociais on-lin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ONITORAMENTO INFORMACAO MIDIA ELETRON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5.000,00</text:p>
          </table:table-cell>
          <table:table-cell table:style-name="ce1"/>
          <table:table-cell office:value-type="string" office:string-value="CECOM-016" table:formula="of:=[.G248]&amp;&quot;-&quot;&amp;TEXT(COUNTIF([.G$2:.$G248];[.G248]);&quot;000&quot;)" table:style-name="ce1">
            <text:p>CECOM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7</text:p>
          </table:table-cell>
          <table:table-cell office:value-type="string" table:style-name="ce3">
            <text:p>Divulgação de campanhas institucionais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publicidad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15.697,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15.697,21</text:p>
          </table:table-cell>
          <table:table-cell table:style-name="ce1"/>
          <table:table-cell office:value-type="string" office:string-value="CECOM-017" table:formula="of:=[.G249]&amp;&quot;-&quot;&amp;TEXT(COUNTIF([.G$2:.$G249];[.G249]);&quot;000&quot;)" table:style-name="ce1">
            <text:p>CECOM-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8</text:p>
          </table:table-cell>
          <table:table-cell office:value-type="string" table:style-name="ce3">
            <text:p>Divulgação de campanhas institucionais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gráf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SERVICOS GRAFICOS - POLICROM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CECOM-018" table:formula="of:=[.G250]&amp;&quot;-&quot;&amp;TEXT(COUNTIF([.G$2:.$G250];[.G250]);&quot;000&quot;)" table:style-name="ce1">
            <text:p>CECOM-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19</text:p>
          </table:table-cell>
          <table:table-cell office:value-type="string" table:style-name="ce3">
            <text:p>Divulgação de campanhas institucionais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comunicação visu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SERVICOS GRAFICOS - POLICROM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0.000,00</text:p>
          </table:table-cell>
          <table:table-cell table:style-name="ce1"/>
          <table:table-cell office:value-type="string" office:string-value="CECOM-019" table:formula="of:=[.G251]&amp;&quot;-&quot;&amp;TEXT(COUNTIF([.G$2:.$G251];[.G251]);&quot;000&quot;)" table:style-name="ce1">
            <text:p>CECOM-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20</text:p>
          </table:table-cell>
          <table:table-cell office:value-type="string" table:style-name="ce3">
            <text:p>Modernização e ampliação dos canais de divulgação com a população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ens para suporte das atividad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EQUIPAMENTOS DIVERSOS PARA SERVIÇOS PROFISSIONAI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COM-020" table:formula="of:=[.G252]&amp;&quot;-&quot;&amp;TEXT(COUNTIF([.G$2:.$G252];[.G252]);&quot;000&quot;)" table:style-name="ce1">
            <text:p>CECOM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21</text:p>
          </table:table-cell>
          <table:table-cell office:value-type="string" table:style-name="ce3">
            <text:p>Modernização e ampliação dos canais de divulgação com a população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Banco de imagen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CECOM-021" table:formula="of:=[.G253]&amp;&quot;-&quot;&amp;TEXT(COUNTIF([.G$2:.$G253];[.G253]);&quot;000&quot;)" table:style-name="ce1">
            <text:p>CECOM-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22</text:p>
          </table:table-cell>
          <table:table-cell office:value-type="string" table:style-name="ce3">
            <text:p>Elaboração de manual ou plano de comunicação de crise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lanejamento para Monitoramento de riscos e gestão de crises de image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CONSULTORIA E ASSESSORIA - COMUNIC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5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5.000,00</text:p>
          </table:table-cell>
          <table:table-cell table:style-name="ce1"/>
          <table:table-cell office:value-type="string" office:string-value="CECOM-022" table:formula="of:=[.G254]&amp;&quot;-&quot;&amp;TEXT(COUNTIF([.G$2:.$G254];[.G254]);&quot;000&quot;)" table:style-name="ce1">
            <text:p>CECOM-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23</text:p>
          </table:table-cell>
          <table:table-cell office:value-type="string" table:style-name="ce3">
            <text:p>Modernização de equipament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tualização de equipamentos e suporte administrativ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EQUIPAMENTO PARA COMUNICAÇ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5.000,00</text:p>
          </table:table-cell>
          <table:table-cell table:style-name="ce1"/>
          <table:table-cell office:value-type="string" office:string-value="CECOM-023" table:formula="of:=[.G255]&amp;&quot;-&quot;&amp;TEXT(COUNTIF([.G$2:.$G255];[.G255]);&quot;000&quot;)" table:style-name="ce1">
            <text:p>CECOM-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24</text:p>
          </table:table-cell>
          <table:table-cell office:value-type="string" table:style-name="ce3">
            <text:p>ENTREGA 4- Capacitações dos servidores da Cecom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pacitaçõ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TREINAMENTO QUALIFICACAO PROFISSION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2.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2.500,00</text:p>
          </table:table-cell>
          <table:table-cell table:style-name="ce1"/>
          <table:table-cell office:value-type="string" office:string-value="CECOM-024" table:formula="of:=[.G256]&amp;&quot;-&quot;&amp;TEXT(COUNTIF([.G$2:.$G256];[.G256]);&quot;000&quot;)" table:style-name="ce1">
            <text:p>CECOM-0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M-025</text:p>
          </table:table-cell>
          <table:table-cell office:value-type="string" table:style-name="ce3">
            <text:p>ENTREGA 3- Desenvolvimento e ampliação da produção audiovisual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fotográf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SERVICO FOTOGRAF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6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6.000,00</text:p>
          </table:table-cell>
          <table:table-cell table:style-name="ce1"/>
          <table:table-cell office:value-type="string" office:string-value="CECOM-025" table:formula="of:=[.G257]&amp;&quot;-&quot;&amp;TEXT(COUNTIF([.G$2:.$G257];[.G257]);&quot;000&quot;)" table:style-name="ce1">
            <text:p>CECOM-0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COM-026</text:p>
          </table:table-cell>
          <table:table-cell office:value-type="string" table:style-name="ce3">
            <text:p>ENTREGA 1- Identificação, análise e diagnóstico das necessidades estruturais da comunicação social do MPB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ens para suporte das atividad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EQUIPAMENTOS DIVERSOS PARA SERVIÇOS PROFISSIONAI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.46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460,00</text:p>
          </table:table-cell>
          <table:table-cell table:style-name="ce1"/>
          <table:table-cell office:value-type="string" office:string-value="CECOM-026" table:formula="of:=[.G258]&amp;&quot;-&quot;&amp;TEXT(COUNTIF([.G$2:.$G258];[.G258]);&quot;000&quot;)" table:style-name="ce1">
            <text:p>CECOM-0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COM-027</text:p>
          </table:table-cell>
          <table:table-cell office:value-type="string" table:style-name="ce3">
            <text:p>ENTREGA 2- Fortalecimento da Comunicação e Transparência do Ministério Público da Bahi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rádio on-lin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ASSISTENCIA TECNICA / PRESTACAO SERVICO - RADIOCOMUNIC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89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89.000,00</text:p>
          </table:table-cell>
          <table:table-cell table:style-name="ce1"/>
          <table:table-cell office:value-type="string" office:string-value="CECOM-027" table:formula="of:=[.G259]&amp;&quot;-&quot;&amp;TEXT(COUNTIF([.G$2:.$G259];[.G259]);&quot;000&quot;)" table:style-name="ce1">
            <text:p>CECOM-0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COM-028</text:p>
          </table:table-cell>
          <table:table-cell office:value-type="string" table:style-name="ce3">
            <text:p>ENTREGA 2- Fortalecimento da Comunicação e Transparência do Ministério Público da Bahi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lipagem da imprens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RESENHA DE NOTICIA / AGENCIAMENTO DE INFORMACAO / SINOPSE / RECORTE NOTIC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74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74.000,00</text:p>
          </table:table-cell>
          <table:table-cell table:style-name="ce1"/>
          <table:table-cell office:value-type="string" office:string-value="CECOM-028" table:formula="of:=[.G260]&amp;&quot;-&quot;&amp;TEXT(COUNTIF([.G$2:.$G260];[.G260]);&quot;000&quot;)" table:style-name="ce1">
            <text:p>CECOM-0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COM-029</text:p>
          </table:table-cell>
          <table:table-cell office:value-type="string" table:style-name="ce3">
            <text:p>ENTREGA 1- Identificação, análise e diagnóstico das necessidades estruturais da comunicação social do MPB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Gestão de mailing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CECO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INFORMATICA / AUTOMACAO - ASSISTENCIA TECNICA / MANUTENCAO /REPA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ECOM-029" table:formula="of:=[.G261]&amp;&quot;-&quot;&amp;TEXT(COUNTIF([.G$2:.$G261];[.G261]);&quot;000&quot;)" table:style-name="ce1">
            <text:p>CECOM-02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DUC-001</text:p>
          </table:table-cell>
          <table:table-cell office:value-type="string" table:style-name="ce3">
            <text:p>Assinatura de novas adesões dos Municípios e Realização de parcerias e convênios com UPB, DETRAN e UNDIME<text:s text:c="20"/></text:p>
            <text:p>(Implementar do projeto transporte legal e firmar<text:s/></text:p>
            <text:p>parcerias e convênios com instituições públicas<text:s/></text:p>
            <text:p>para efetivação das atividades fiscalizatórias; Realizar reuniões, seminários e eventos divulgando o tema)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de alimentação e bebid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DUC-001" table:formula="of:=[.G262]&amp;&quot;-&quot;&amp;TEXT(COUNTIF([.G$2:.$G262];[.G262]);&quot;000&quot;)" table:style-name="ce1">
            <text:p>CEDUC-0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DUC-002</text:p>
          </table:table-cell>
          <table:table-cell office:value-type="string" table:style-name="ce3">
            <text:p>Assinatura de novas adesões dos Municípios e Realização de parcerias e convênios com UPB, DETRAN e UNDIME<text:s text:c="20"/></text:p>
            <text:p>(Implementar do projeto transporte legal e firmar<text:s/></text:p>
            <text:p>parcerias e convênios com instituições públicas<text:s/></text:p>
            <text:p>para efetivação das atividades fiscalizatórias; Realizar reuniões, seminários e eventos divulgando o tema)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DUC-002" table:formula="of:=[.G263]&amp;&quot;-&quot;&amp;TEXT(COUNTIF([.G$2:.$G263];[.G263]);&quot;000&quot;)" table:style-name="ce1">
            <text:p>CEDUC-00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DUC-003</text:p>
          </table:table-cell>
          <table:table-cell office:value-type="string" table:style-name="ce3">
            <text:p>Assinatura de novas adesões dos Municípios e Realização de parcerias e convênios com UPB, DETRAN e UNDIME<text:s text:c="20"/></text:p>
            <text:p>(Implementar do projeto transporte legal e firmar<text:s/></text:p>
            <text:p>parcerias e convênios com instituições públicas<text:s/></text:p>
            <text:p>para efetivação das atividades fiscalizatórias; Realizar reuniões, seminários e eventos divulgando o tema)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mpressão de cartilhas do Transporte Leg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DUC-003" table:formula="of:=[.G264]&amp;&quot;-&quot;&amp;TEXT(COUNTIF([.G$2:.$G264];[.G264]);&quot;000&quot;)" table:style-name="ce1">
            <text:p>CEDUC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04</text:p>
          </table:table-cell>
          <table:table-cell office:value-type="string" table:style-name="ce3">
            <text:p>Realização de eventos de caráter educativ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de alimentação e bebidas para event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CEDUC-004" table:formula="of:=[.G265]&amp;&quot;-&quot;&amp;TEXT(COUNTIF([.G$2:.$G265];[.G265]);&quot;000&quot;)" table:style-name="ce1">
            <text:p>CEDUC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05</text:p>
          </table:table-cell>
          <table:table-cell office:value-type="string" table:style-name="ce3">
            <text:p>Realização de eventos de caráter educativ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assagens aé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800,00</text:p>
          </table:table-cell>
          <table:table-cell table:style-name="ce1"/>
          <table:table-cell office:value-type="string" office:string-value="CEDUC-005" table:formula="of:=[.G266]&amp;&quot;-&quot;&amp;TEXT(COUNTIF([.G$2:.$G266];[.G266]);&quot;000&quot;)" table:style-name="ce1">
            <text:p>CEDUC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06</text:p>
          </table:table-cell>
          <table:table-cell office:value-type="string" table:style-name="ce3">
            <text:p>Realização de eventos de caráter educativ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interpretes de libras para event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TRADUCAO / INTERPRETACAO SIMULTANEA / CONSECUTIV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DUC-006" table:formula="of:=[.G267]&amp;&quot;-&quot;&amp;TEXT(COUNTIF([.G$2:.$G267];[.G267]);&quot;000&quot;)" table:style-name="ce1">
            <text:p>CEDUC-0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DUC-007</text:p>
          </table:table-cell>
          <table:table-cell office:value-type="string" table:style-name="ce3">
            <text:p>Realização de Ações Publicitárias (Produção e distribuição de materiais educativos - cartilhas; divulgação de materiais nas redes sociai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mpressão de cartilhas sobre o bullying para distribuição gratuit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,6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R$ 3.200,00</text:p>
          </table:table-cell>
          <table:table-cell table:style-name="ce1"/>
          <table:table-cell office:value-type="string" office:string-value="CEDUC-007" table:formula="of:=[.G268]&amp;&quot;-&quot;&amp;TEXT(COUNTIF([.G$2:.$G268];[.G268]);&quot;000&quot;)" table:style-name="ce1">
            <text:p>CEDUC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08</text:p>
          </table:table-cell>
          <table:table-cell office:value-type="string" table:style-name="ce3">
            <text:p>Realização de eventos sobre a temátic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assagens para eventos e oficinas e Ed. Inclusiv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6.000,00</text:p>
          </table:table-cell>
          <table:table-cell table:style-name="ce1"/>
          <table:table-cell office:value-type="string" office:string-value="CEDUC-008" table:formula="of:=[.G269]&amp;&quot;-&quot;&amp;TEXT(COUNTIF([.G$2:.$G269];[.G269]);&quot;000&quot;)" table:style-name="ce1">
            <text:p>CEDUC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09</text:p>
          </table:table-cell>
          <table:table-cell office:value-type="string" table:style-name="ce3">
            <text:p>Realização de eventos sobre a temátic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coffebreak para eventos do Projeto de Ed. Inclusiv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6.000,00</text:p>
          </table:table-cell>
          <table:table-cell table:style-name="ce1"/>
          <table:table-cell office:value-type="string" office:string-value="CEDUC-009" table:formula="of:=[.G270]&amp;&quot;-&quot;&amp;TEXT(COUNTIF([.G$2:.$G270];[.G270]);&quot;000&quot;)" table:style-name="ce1">
            <text:p>CEDUC-0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DUC-010</text:p>
          </table:table-cell>
          <table:table-cell office:value-type="string" table:style-name="ce3">
            <text:p>Realização de Ações Publicitárias<text:s text:c="2"/></text:p>
            <text:p>(Noticiar o tema no site e redes sociais do MPBA, imprimir cartilha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mpressão de cartilhas do projeto Ed. Inclusiv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,5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DUC-010" table:formula="of:=[.G271]&amp;&quot;-&quot;&amp;TEXT(COUNTIF([.G$2:.$G271];[.G271]);&quot;000&quot;)" table:style-name="ce1">
            <text:p>CEDUC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11</text:p>
          </table:table-cell>
          <table:table-cell office:value-type="string" table:style-name="ce3">
            <text:p>Realização de eventos sobre a temátic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intérpretes de lib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TRADUCAO / INTERPRETACAO SIMULTANEA / CONSECUTIV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DUC-011" table:formula="of:=[.G272]&amp;&quot;-&quot;&amp;TEXT(COUNTIF([.G$2:.$G272];[.G272]);&quot;000&quot;)" table:style-name="ce1">
            <text:p>CEDUC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12</text:p>
          </table:table-cell>
          <table:table-cell office:value-type="string" table:style-name="ce3">
            <text:p>Realização de eventos sobre a temátic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tre de cerimônia para condução de event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OCUCAO DE TEXTO / MESTRE DE CERIMONIA / LOCUTOR / <text:s/>APRESEN-TAD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3.600,00</text:p>
          </table:table-cell>
          <table:table-cell table:style-name="ce1"/>
          <table:table-cell office:value-type="string" office:string-value="CEDUC-012" table:formula="of:=[.G273]&amp;&quot;-&quot;&amp;TEXT(COUNTIF([.G$2:.$G273];[.G273]);&quot;000&quot;)" table:style-name="ce1">
            <text:p>CEDUC-0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DUC-013</text:p>
          </table:table-cell>
          <table:table-cell office:value-type="string" table:style-name="ce3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assagens aéreas para evento do projet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4.800,00</text:p>
          </table:table-cell>
          <table:table-cell table:style-name="ce1"/>
          <table:table-cell office:value-type="string" office:string-value="CEDUC-013" table:formula="of:=[.G274]&amp;&quot;-&quot;&amp;TEXT(COUNTIF([.G$2:.$G274];[.G274]);&quot;000&quot;)" table:style-name="ce1">
            <text:p>CEDUC-0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DUC-014</text:p>
          </table:table-cell>
          <table:table-cell office:value-type="string" table:style-name="ce3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de serviço de coffebreak para evento do projeto Saber Melh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EDUC-014" table:formula="of:=[.G275]&amp;&quot;-&quot;&amp;TEXT(COUNTIF([.G$2:.$G275];[.G275]);&quot;000&quot;)" table:style-name="ce1">
            <text:p>CEDUC-01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DUC-015</text:p>
          </table:table-cell>
          <table:table-cell office:value-type="string" table:style-name="ce3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mpressão de cartilhas do proje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,3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2.300,00</text:p>
          </table:table-cell>
          <table:table-cell table:style-name="ce1"/>
          <table:table-cell office:value-type="string" office:string-value="CEDUC-015" table:formula="of:=[.G276]&amp;&quot;-&quot;&amp;TEXT(COUNTIF([.G$2:.$G276];[.G276]);&quot;000&quot;)" table:style-name="ce1">
            <text:p>CEDUC-01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DUC-016</text:p>
          </table:table-cell>
          <table:table-cell office:value-type="string" table:style-name="ce3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intérpretes de libras para even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TRADUCAO / INTERPRETACAO SIMULTANEA / CONSECUTIV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EDUC-016" table:formula="of:=[.G277]&amp;&quot;-&quot;&amp;TEXT(COUNTIF([.G$2:.$G277];[.G277]);&quot;000&quot;)" table:style-name="ce1">
            <text:p>CEDUC-01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DUC-017</text:p>
          </table:table-cell>
          <table:table-cell office:value-type="string" table:style-name="ce3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mestre de cerimonia para even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LOCUCAO DE TEXTO / MESTRE DE CERIMONIA / LOCUTOR / <text:s/>APRESEN-TAD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800,00</text:p>
          </table:table-cell>
          <table:table-cell table:style-name="ce1"/>
          <table:table-cell office:value-type="string" office:string-value="CEDUC-017" table:formula="of:=[.G278]&amp;&quot;-&quot;&amp;TEXT(COUNTIF([.G$2:.$G278];[.G278]);&quot;000&quot;)" table:style-name="ce1">
            <text:p>CEDUC-0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DUC-018</text:p>
          </table:table-cell>
          <table:table-cell office:value-type="string" table:style-name="ce3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publicidade para o proje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DUC-018" table:formula="of:=[.G279]&amp;&quot;-&quot;&amp;TEXT(COUNTIF([.G$2:.$G279];[.G279]);&quot;000&quot;)" table:style-name="ce1">
            <text:p>CEDUC-0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DUC-019</text:p>
          </table:table-cell>
          <table:table-cell office:value-type="string" table:style-name="ce3">
            <text:p>Realização de ações publicitárias (Impressão de cartilhas e noticiar o tema no site do MP e redes sociai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mpressão de folders e malas diret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,5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DUC-019" table:formula="of:=[.G280]&amp;&quot;-&quot;&amp;TEXT(COUNTIF([.G$2:.$G280];[.G280]);&quot;000&quot;)" table:style-name="ce1">
            <text:p>CEDUC-0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DUC-020</text:p>
          </table:table-cell>
          <table:table-cell office:value-type="string" table:style-name="ce3">
            <text:p>Realização de ações publicitárias (Impressão de cartilhas e noticiar o tema no site do MP e redes sociais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ublicidade sobre o programa Saúde + Educ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CEDUC-020" table:formula="of:=[.G281]&amp;&quot;-&quot;&amp;TEXT(COUNTIF([.G$2:.$G281];[.G281]);&quot;000&quot;)" table:style-name="ce1">
            <text:p>CEDUC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21</text:p>
          </table:table-cell>
          <table:table-cell office:value-type="string" table:style-name="ce3">
            <text:p>Atuação Ministerial na Defesa da Educação Pública de Qualidade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assagens aéreas para capacitação em event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CEDUC-021" table:formula="of:=[.G282]&amp;&quot;-&quot;&amp;TEXT(COUNTIF([.G$2:.$G282];[.G282]);&quot;000&quot;)" table:style-name="ce1">
            <text:p>CEDUC-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22</text:p>
          </table:table-cell>
          <table:table-cell office:value-type="string" table:style-name="ce3">
            <text:p>Realização de evento sobre a temátic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assagens para visitas nos municípios no âmbito do projeto raíz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EDUC-022" table:formula="of:=[.G283]&amp;&quot;-&quot;&amp;TEXT(COUNTIF([.G$2:.$G283];[.G283]);&quot;000&quot;)" table:style-name="ce1">
            <text:p>CEDUC-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DUC-023</text:p>
          </table:table-cell>
          <table:table-cell office:value-type="string" table:style-name="ce3">
            <text:p>Realização de evento sobre a temátic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assagens terestres para visitas aos municípi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CEDUC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600,00</text:p>
          </table:table-cell>
          <table:table-cell table:style-name="ce1"/>
          <table:table-cell office:value-type="string" office:string-value="CEDUC-023" table:formula="of:=[.G284]&amp;&quot;-&quot;&amp;TEXT(COUNTIF([.G$2:.$G284];[.G284]);&quot;000&quot;)" table:style-name="ce1">
            <text:p>CEDUC-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OSP-001</text:p>
          </table:table-cell>
          <table:table-cell office:value-type="string" table:style-name="ce3">
            <text:p>Ações de fortalecimento do CIR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OSP</text:p>
          </table:table-cell>
          <table:table-cell office:value-type="string" table:style-name="ce2">
            <text:p>CEOSP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CEOSP-001" table:formula="of:=[.G285]&amp;&quot;-&quot;&amp;TEXT(COUNTIF([.G$2:.$G285];[.G285]);&quot;000&quot;)" table:style-name="ce1">
            <text:p>CEOSP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OSP-002</text:p>
          </table:table-cell>
          <table:table-cell office:value-type="string" table:style-name="ce3">
            <text:p>Ações de fomento as atividades do GEOSP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OSP</text:p>
          </table:table-cell>
          <table:table-cell office:value-type="string" table:style-name="ce2">
            <text:p>CEOSP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CEOSP-002" table:formula="of:=[.G286]&amp;&quot;-&quot;&amp;TEXT(COUNTIF([.G$2:.$G286];[.G286]);&quot;000&quot;)" table:style-name="ce1">
            <text:p>CEOSP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OSP-003</text:p>
          </table:table-cell>
          <table:table-cell office:value-type="string" table:style-name="ce3">
            <text:p>Promoção ou participação de curso/eventos<text:s/>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ASSAGENS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OSP</text:p>
          </table:table-cell>
          <table:table-cell office:value-type="string" table:style-name="ce2">
            <text:p>CEOSP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CEOSP-003" table:formula="of:=[.G287]&amp;&quot;-&quot;&amp;TEXT(COUNTIF([.G$2:.$G287];[.G287]);&quot;000&quot;)" table:style-name="ce1">
            <text:p>CEOSP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OSP-004</text:p>
          </table:table-cell>
          <table:table-cell office:value-type="string" table:style-name="ce3">
            <text:p>Ações de fortalecimento do CIR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ACO PLÁSTICO COLETA EVIDÊNCI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EOSP</text:p>
          </table:table-cell>
          <table:table-cell office:value-type="string" table:style-name="ce2">
            <text:p>CEOSP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SACO DOCUMEN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R$ 15.000,00</text:p>
          </table:table-cell>
          <table:table-cell table:style-name="ce1"/>
          <table:table-cell office:value-type="string" office:string-value="CEOSP-004" table:formula="of:=[.G288]&amp;&quot;-&quot;&amp;TEXT(COUNTIF([.G$2:.$G288];[.G288]);&quot;000&quot;)" table:style-name="ce1">
            <text:p>CEOSP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01</text:p>
          </table:table-cell>
          <table:table-cell office:value-type="string" table:style-name="ce3">
            <text:p>Realizar capacitações para membros e servidores do MPB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CESAU-001" table:formula="of:=[.G289]&amp;&quot;-&quot;&amp;TEXT(COUNTIF([.G$2:.$G289];[.G289]);&quot;000&quot;)" table:style-name="ce1">
            <text:p>CESAU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02</text:p>
          </table:table-cell>
          <table:table-cell office:value-type="string" table:style-name="ce3">
            <text:p>Ações de acompanhamento da cobertura vacinal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MPANHA PUBLICITÁR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CESAU-002" table:formula="of:=[.G290]&amp;&quot;-&quot;&amp;TEXT(COUNTIF([.G$2:.$G290];[.G290]);&quot;000&quot;)" table:style-name="ce1">
            <text:p>CESAU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03</text:p>
          </table:table-cell>
          <table:table-cell office:value-type="string" table:style-name="ce3">
            <text:p>Campanha Publicitár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mpanha publicitár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CESAU-003" table:formula="of:=[.G291]&amp;&quot;-&quot;&amp;TEXT(COUNTIF([.G$2:.$G291];[.G291]);&quot;000&quot;)" table:style-name="ce1">
            <text:p>CESAU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04</text:p>
          </table:table-cell>
          <table:table-cell office:value-type="string" table:style-name="ce3">
            <text:p>Realizar ações de apoio às CATI´s Regionais e/ou Promotorias de Justiç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EREA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SAU-004" table:formula="of:=[.G292]&amp;&quot;-&quot;&amp;TEXT(COUNTIF([.G$2:.$G292];[.G292]);&quot;000&quot;)" table:style-name="ce1">
            <text:p>CESAU-0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SAU-005</text:p>
          </table:table-cell>
          <table:table-cell office:value-type="string" table:style-name="ce3">
            <text:p>Realização de ações de capacitação, apoio e interlocução com outros órgãos na área de saúde mental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ESAU-005" table:formula="of:=[.G293]&amp;&quot;-&quot;&amp;TEXT(COUNTIF([.G$2:.$G293];[.G293]);&quot;000&quot;)" table:style-name="ce1">
            <text:p>CESAU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SAU-006</text:p>
          </table:table-cell>
          <table:table-cell office:value-type="string" table:style-name="ce3">
            <text:p>Ações de acompanhamento da execução das políticas públicas de saúde no estado da Bahi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SAU-006" table:formula="of:=[.G294]&amp;&quot;-&quot;&amp;TEXT(COUNTIF([.G$2:.$G294];[.G294]);&quot;000&quot;)" table:style-name="ce1">
            <text:p>CESAU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07</text:p>
          </table:table-cell>
          <table:table-cell office:value-type="string" table:style-name="ce3">
            <text:p>Campanha Publicitár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SAU-007" table:formula="of:=[.G295]&amp;&quot;-&quot;&amp;TEXT(COUNTIF([.G$2:.$G295];[.G295]);&quot;000&quot;)" table:style-name="ce1">
            <text:p>CESAU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08</text:p>
          </table:table-cell>
          <table:table-cell office:value-type="string" table:style-name="ce3">
            <text:p>Campanha Publicitár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VESTUÁRIO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CONFECCAO - BORDADO- AVIAMENTO DE ROUPA / FARDAMENTO / CAMISE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CESAU-008" table:formula="of:=[.G296]&amp;&quot;-&quot;&amp;TEXT(COUNTIF([.G$2:.$G296];[.G296]);&quot;000&quot;)" table:style-name="ce1">
            <text:p>CESAU-0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SAU-009</text:p>
          </table:table-cell>
          <table:table-cell office:value-type="string" table:style-name="ce3">
            <text:p>Realização de ações de capacitação, apoio e interlocução com outros órgãos na área de saúde mental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TERPRETE LIB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SERVIÇOS DE ACESSIBILIDADE À INFORMAÇÃO E À COMUNICA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4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400,00</text:p>
          </table:table-cell>
          <table:table-cell table:style-name="ce1"/>
          <table:table-cell office:value-type="string" office:string-value="CESAU-009" table:formula="of:=[.G297]&amp;&quot;-&quot;&amp;TEXT(COUNTIF([.G$2:.$G297];[.G297]);&quot;000&quot;)" table:style-name="ce1">
            <text:p>CESAU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10</text:p>
          </table:table-cell>
          <table:table-cell office:value-type="string" table:style-name="ce3">
            <text:p>Realização de <text:s/>Campanha Publicitár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VESTUÁRI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CONFECCAO - BORDADO- AVIAMENTO DE ROUPA / FARDAMENTO / CAMISE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ESAU-010" table:formula="of:=[.G298]&amp;&quot;-&quot;&amp;TEXT(COUNTIF([.G$2:.$G298];[.G298]);&quot;000&quot;)" table:style-name="ce1">
            <text:p>CESAU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11</text:p>
          </table:table-cell>
          <table:table-cell office:value-type="string" table:style-name="ce3">
            <text:p>Atuação ministerial na defesa da saúde pública materno infantil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CESAU-011" table:formula="of:=[.G299]&amp;&quot;-&quot;&amp;TEXT(COUNTIF([.G$2:.$G299];[.G299]);&quot;000&quot;)" table:style-name="ce1">
            <text:p>CESAU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12</text:p>
          </table:table-cell>
          <table:table-cell office:value-type="string" table:style-name="ce3">
            <text:p>Realização de <text:s/>Campanha Publicitár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CESAU-012" table:formula="of:=[.G300]&amp;&quot;-&quot;&amp;TEXT(COUNTIF([.G$2:.$G300];[.G300]);&quot;000&quot;)" table:style-name="ce1">
            <text:p>CESAU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13</text:p>
          </table:table-cell>
          <table:table-cell office:value-type="string" table:style-name="ce3">
            <text:p>Realização de <text:s/>Campanha Publicitár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mpanha publicitár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CESAU-013" table:formula="of:=[.G301]&amp;&quot;-&quot;&amp;TEXT(COUNTIF([.G$2:.$G301];[.G301]);&quot;000&quot;)" table:style-name="ce1">
            <text:p>CESAU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14</text:p>
          </table:table-cell>
          <table:table-cell office:value-type="string" table:style-name="ce3">
            <text:p>Realizar capacitações para membros e servidores do MPB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 BREAK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CESAU-014" table:formula="of:=[.G302]&amp;&quot;-&quot;&amp;TEXT(COUNTIF([.G$2:.$G302];[.G302]);&quot;000&quot;)" table:style-name="ce1">
            <text:p>CESAU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15</text:p>
          </table:table-cell>
          <table:table-cell office:value-type="string" table:style-name="ce3">
            <text:p>Realizar capacitações para membros e servidores do MPB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TERPRETE LIBR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SERVIÇOS DE ACESSIBILIDADE À INFORMAÇÃO E À COMUNICA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CESAU-015" table:formula="of:=[.G303]&amp;&quot;-&quot;&amp;TEXT(COUNTIF([.G$2:.$G303];[.G303]);&quot;000&quot;)" table:style-name="ce1">
            <text:p>CESAU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16</text:p>
          </table:table-cell>
          <table:table-cell office:value-type="string" table:style-name="ce3">
            <text:p>Campanha Publicitár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VESTUÁRI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FECCAO - BORDADO- AVIAMENTO DE ROUPA / FARDAMENTO / CAMISE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ESAU-016" table:formula="of:=[.G304]&amp;&quot;-&quot;&amp;TEXT(COUNTIF([.G$2:.$G304];[.G304]);&quot;000&quot;)" table:style-name="ce1">
            <text:p>CESAU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SAU-017</text:p>
          </table:table-cell>
          <table:table-cell office:value-type="string" table:style-name="ce3">
            <text:p>Campanha Publicitári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GRÁF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CESAU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GRAFICO - CONFECCAO SELO / CONVITE / IMPRESSOS / CERTIFICADOENVELOP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ESAU-017" table:formula="of:=[.G305]&amp;&quot;-&quot;&amp;TEXT(COUNTIF([.G$2:.$G305];[.G305]);&quot;000&quot;)" table:style-name="ce1">
            <text:p>CESAU-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01</text:p>
          </table:table-cell>
          <table:table-cell office:value-type="string" table:style-name="ce3">
            <text:p>Teste CGE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Objeto de Teste 1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ICRO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CGE-001" table:formula="of:=[.G306]&amp;&quot;-&quot;&amp;TEXT(COUNTIF([.G$2:.$G306];[.G306]);&quot;000&quot;)" table:style-name="ce1">
            <text:p>CGE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02</text:p>
          </table:table-cell>
          <table:table-cell office:value-type="string" table:style-name="ce3">
            <text:p>Teste CGE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MONITOR SISTEMA SEGURANÇ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0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240.000,00</text:p>
          </table:table-cell>
          <table:table-cell table:style-name="ce1"/>
          <table:table-cell office:value-type="string" office:string-value="CGE-002" table:formula="of:=[.G307]&amp;&quot;-&quot;&amp;TEXT(COUNTIF([.G$2:.$G307];[.G307]);&quot;000&quot;)" table:style-name="ce1">
            <text:p>CGE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03</text:p>
          </table:table-cell>
          <table:table-cell office:value-type="string" table:style-name="ce3">
            <text:p>Teste CGE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is um teste do serviç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DESENVOLVIMENTO E OU EVOLUCAO DE SOFTWATE - PYTHON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5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50.000,00</text:p>
          </table:table-cell>
          <table:table-cell table:style-name="ce1"/>
          <table:table-cell office:value-type="string" office:string-value="CGE-003" table:formula="of:=[.G308]&amp;&quot;-&quot;&amp;TEXT(COUNTIF([.G$2:.$G308];[.G308]);&quot;000&quot;)" table:style-name="ce1">
            <text:p>CGE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04</text:p>
          </table:table-cell>
          <table:table-cell office:value-type="string" table:style-name="ce3">
            <text:p><text:s/>Elaboração da PLOA/PGA 2026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-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GE-004" table:formula="of:=[.G309]&amp;&quot;-&quot;&amp;TEXT(COUNTIF([.G$2:.$G309];[.G309]);&quot;000&quot;)" table:style-name="ce1">
            <text:p>CGE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05</text:p>
          </table:table-cell>
          <table:table-cell office:value-type="string" table:style-name="ce3">
            <text:p><text:s/>Elaboração da PLOA/PGA 2026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ns aére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12.500,00</text:p>
          </table:table-cell>
          <table:table-cell table:style-name="ce1"/>
          <table:table-cell office:value-type="string" office:string-value="CGE-005" table:formula="of:=[.G310]&amp;&quot;-&quot;&amp;TEXT(COUNTIF([.G$2:.$G310];[.G310]);&quot;000&quot;)" table:style-name="ce1">
            <text:p>CGE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06</text:p>
          </table:table-cell>
          <table:table-cell office:value-type="string" table:style-name="ce3">
            <text:p><text:s/>Elaboração da PLOA/PGA 2026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CGE-006" table:formula="of:=[.G311]&amp;&quot;-&quot;&amp;TEXT(COUNTIF([.G$2:.$G311];[.G311]);&quot;000&quot;)" table:style-name="ce1">
            <text:p>CGE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07</text:p>
          </table:table-cell>
          <table:table-cell office:value-type="string" table:style-name="ce3">
            <text:p><text:s/>Elaboração da PLOA/PGA 2026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strant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5.000,00</text:p>
          </table:table-cell>
          <table:table-cell table:style-name="ce1"/>
          <table:table-cell office:value-type="string" office:string-value="CGE-007" table:formula="of:=[.G312]&amp;&quot;-&quot;&amp;TEXT(COUNTIF([.G$2:.$G312];[.G312]);&quot;000&quot;)" table:style-name="ce1">
            <text:p>CGE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08</text:p>
          </table:table-cell>
          <table:table-cell office:value-type="string" table:style-name="ce3">
            <text:p>Capacitação em soluções inovador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pacitação em soluções inovado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CGE-008" table:formula="of:=[.G313]&amp;&quot;-&quot;&amp;TEXT(COUNTIF([.G$2:.$G313];[.G313]);&quot;000&quot;)" table:style-name="ce1">
            <text:p>CGE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09</text:p>
          </table:table-cell>
          <table:table-cell office:value-type="string" table:style-name="ce3">
            <text:p>Capacitação em soluções inovador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-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CGE-009" table:formula="of:=[.G314]&amp;&quot;-&quot;&amp;TEXT(COUNTIF([.G$2:.$G314];[.G314]);&quot;000&quot;)" table:style-name="ce1">
            <text:p>CGE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0</text:p>
          </table:table-cell>
          <table:table-cell office:value-type="string" table:style-name="ce3">
            <text:p>Capacitação em soluções inovador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CGE-010" table:formula="of:=[.G315]&amp;&quot;-&quot;&amp;TEXT(COUNTIF([.G$2:.$G315];[.G315]);&quot;000&quot;)" table:style-name="ce1">
            <text:p>CGE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1</text:p>
          </table:table-cell>
          <table:table-cell office:value-type="string" table:style-name="ce3">
            <text:p>Capacitação em soluções inovador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GE-011" table:formula="of:=[.G316]&amp;&quot;-&quot;&amp;TEXT(COUNTIF([.G$2:.$G316];[.G316]);&quot;000&quot;)" table:style-name="ce1">
            <text:p>CGE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2</text:p>
          </table:table-cell>
          <table:table-cell office:value-type="string" table:style-name="ce3">
            <text:p>Execuçã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GE-012" table:formula="of:=[.G317]&amp;&quot;-&quot;&amp;TEXT(COUNTIF([.G$2:.$G317];[.G317]);&quot;000&quot;)" table:style-name="ce1">
            <text:p>CGE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3</text:p>
          </table:table-cell>
          <table:table-cell office:value-type="string" table:style-name="ce3">
            <text:p>Execuçã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GE-013" table:formula="of:=[.G318]&amp;&quot;-&quot;&amp;TEXT(COUNTIF([.G$2:.$G318];[.G318]);&quot;000&quot;)" table:style-name="ce1">
            <text:p>CGE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4</text:p>
          </table:table-cell>
          <table:table-cell office:value-type="string" table:style-name="ce3">
            <text:p>Execuçã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16.000,00</text:p>
          </table:table-cell>
          <table:table-cell table:style-name="ce1"/>
          <table:table-cell office:value-type="string" office:string-value="CGE-014" table:formula="of:=[.G319]&amp;&quot;-&quot;&amp;TEXT(COUNTIF([.G$2:.$G319];[.G319]);&quot;000&quot;)" table:style-name="ce1">
            <text:p>CGE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5</text:p>
          </table:table-cell>
          <table:table-cell office:value-type="string" table:style-name="ce3">
            <text:p>Execuçã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GE-015" table:formula="of:=[.G320]&amp;&quot;-&quot;&amp;TEXT(COUNTIF([.G$2:.$G320];[.G320]);&quot;000&quot;)" table:style-name="ce1">
            <text:p>CGE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6</text:p>
          </table:table-cell>
          <table:table-cell office:value-type="string" table:style-name="ce3">
            <text:p>Execuçã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16.000,00</text:p>
          </table:table-cell>
          <table:table-cell table:style-name="ce1"/>
          <table:table-cell office:value-type="string" office:string-value="CGE-016" table:formula="of:=[.G321]&amp;&quot;-&quot;&amp;TEXT(COUNTIF([.G$2:.$G321];[.G321]);&quot;000&quot;)" table:style-name="ce1">
            <text:p>CGE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7</text:p>
          </table:table-cell>
          <table:table-cell office:value-type="string" table:style-name="ce3">
            <text:p>Execuçã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GE-017" table:formula="of:=[.G322]&amp;&quot;-&quot;&amp;TEXT(COUNTIF([.G$2:.$G322];[.G322]);&quot;000&quot;)" table:style-name="ce1">
            <text:p>CGE-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8</text:p>
          </table:table-cell>
          <table:table-cell office:value-type="string" table:style-name="ce3">
            <text:p>Execuçã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GE-018" table:formula="of:=[.G323]&amp;&quot;-&quot;&amp;TEXT(COUNTIF([.G$2:.$G323];[.G323]);&quot;000&quot;)" table:style-name="ce1">
            <text:p>CGE-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19</text:p>
          </table:table-cell>
          <table:table-cell office:value-type="string" table:style-name="ce3">
            <text:p>Execução do Proje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CGE-019" table:formula="of:=[.G324]&amp;&quot;-&quot;&amp;TEXT(COUNTIF([.G$2:.$G324];[.G324]);&quot;000&quot;)" table:style-name="ce1">
            <text:p>CGE-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20</text:p>
          </table:table-cell>
          <table:table-cell office:value-type="string" table:style-name="ce3">
            <text:p>Implementação de OKR no MPB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strante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CGE-020" table:formula="of:=[.G325]&amp;&quot;-&quot;&amp;TEXT(COUNTIF([.G$2:.$G325];[.G325]);&quot;000&quot;)" table:style-name="ce1">
            <text:p>CGE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21</text:p>
          </table:table-cell>
          <table:table-cell office:value-type="string" table:style-name="ce3">
            <text:p>Implementação de OKR no MPB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-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CGE-021" table:formula="of:=[.G326]&amp;&quot;-&quot;&amp;TEXT(COUNTIF([.G$2:.$G326];[.G326]);&quot;000&quot;)" table:style-name="ce1">
            <text:p>CGE-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22</text:p>
          </table:table-cell>
          <table:table-cell office:value-type="string" table:style-name="ce3">
            <text:p>Implementação de OKR no MPB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R$ 40.000,00</text:p>
          </table:table-cell>
          <table:table-cell table:style-name="ce1"/>
          <table:table-cell office:value-type="string" office:string-value="CGE-022" table:formula="of:=[.G327]&amp;&quot;-&quot;&amp;TEXT(COUNTIF([.G$2:.$G327];[.G327]);&quot;000&quot;)" table:style-name="ce1">
            <text:p>CGE-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23</text:p>
          </table:table-cell>
          <table:table-cell office:value-type="string" table:style-name="ce3">
            <text:p>Implementação de OKR no MPB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GE-023" table:formula="of:=[.G328]&amp;&quot;-&quot;&amp;TEXT(COUNTIF([.G$2:.$G328];[.G328]);&quot;000&quot;)" table:style-name="ce1">
            <text:p>CGE-0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GE-024</text:p>
          </table:table-cell>
          <table:table-cell office:value-type="string" table:style-name="ce3">
            <text:p>Realizar atividades técnicas de acompanhamento da implantação de Secretarias Processuais definidas pelo Comitê Gestor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ns terrestr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GE-024" table:formula="of:=[.G329]&amp;&quot;-&quot;&amp;TEXT(COUNTIF([.G$2:.$G329];[.G329]);&quot;000&quot;)" table:style-name="ce1">
            <text:p>CGE-02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GE-025</text:p>
          </table:table-cell>
          <table:table-cell office:value-type="string" table:style-name="ce3">
            <text:p>Realizar atividades técnicas de acompanhamento da implantação de Secretarias Processuais definidas pelo Comitê Gestor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CGE-025" table:formula="of:=[.G330]&amp;&quot;-&quot;&amp;TEXT(COUNTIF([.G$2:.$G330];[.G330]);&quot;000&quot;)" table:style-name="ce1">
            <text:p>CGE-0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26</text:p>
          </table:table-cell>
          <table:table-cell office:value-type="string" table:style-name="ce3">
            <text:p>Inscrições em Curso de capacitação: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aér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TRATACAO DE PASSAGEM AEREA JUNTO A COMPANHIA CREDENCI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7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5.444,00</text:p>
          </table:table-cell>
          <table:table-cell table:style-name="ce1"/>
          <table:table-cell office:value-type="string" office:string-value="CGE-026" table:formula="of:=[.G331]&amp;&quot;-&quot;&amp;TEXT(COUNTIF([.G$2:.$G331];[.G331]);&quot;000&quot;)" table:style-name="ce1">
            <text:p>CGE-0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27</text:p>
          </table:table-cell>
          <table:table-cell office:value-type="string" table:style-name="ce3">
            <text:p>Inscrições em Curso de capacitação:<text:s/>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pacitação em gestão por projet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TREINAMENTO NA AREA DE ADMINISTR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1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0.230,00</text:p>
          </table:table-cell>
          <table:table-cell table:style-name="ce1"/>
          <table:table-cell office:value-type="string" office:string-value="CGE-027" table:formula="of:=[.G332]&amp;&quot;-&quot;&amp;TEXT(COUNTIF([.G$2:.$G332];[.G332]);&quot;000&quot;)" table:style-name="ce1">
            <text:p>CGE-0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28</text:p>
          </table:table-cell>
          <table:table-cell office:value-type="string" table:style-name="ce3">
            <text:p>Ações de sensibilização com os gerentes de Projet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ffee-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2,86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5.286,00</text:p>
          </table:table-cell>
          <table:table-cell table:style-name="ce1"/>
          <table:table-cell office:value-type="string" office:string-value="CGE-028" table:formula="of:=[.G333]&amp;&quot;-&quot;&amp;TEXT(COUNTIF([.G$2:.$G333];[.G333]);&quot;000&quot;)" table:style-name="ce1">
            <text:p>CGE-0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29</text:p>
          </table:table-cell>
          <table:table-cell office:value-type="string" table:style-name="ce3">
            <text:p>Execução do Prêmio de Boas práticas MPB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FORNECIMENTO PASSAGEM RODOVI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GE-029" table:formula="of:=[.G334]&amp;&quot;-&quot;&amp;TEXT(COUNTIF([.G$2:.$G334];[.G334]);&quot;000&quot;)" table:style-name="ce1">
            <text:p>CGE-0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30</text:p>
          </table:table-cell>
          <table:table-cell office:value-type="string" table:style-name="ce3">
            <text:p>Capacitação - Curso de Emendas parlamentare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pacitação - curso de emendas parlamentar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TREINAMENTO NA AREA DE ADMINISTR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.0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CGE-030" table:formula="of:=[.G335]&amp;&quot;-&quot;&amp;TEXT(COUNTIF([.G$2:.$G335];[.G335]);&quot;000&quot;)" table:style-name="ce1">
            <text:p>CGE-0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GE-031</text:p>
          </table:table-cell>
          <table:table-cell office:value-type="string" table:style-name="ce3">
            <text:p>Execução do Prêmio de Boas práticas MPB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decorações em medalhas/troféus/brind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CGE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BRIND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CGE-031" table:formula="of:=[.G336]&amp;&quot;-&quot;&amp;TEXT(COUNTIF([.G$2:.$G336];[.G336]);&quot;000&quot;)" table:style-name="ce1">
            <text:p>CGE-03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SI-001</text:p>
          </table:table-cell>
          <table:table-cell office:value-type="string" table:style-name="ce3">
            <text:p>Contratar seguros, serviços e equipamentos <text:s/>especializados e manutenção dos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guro de Dron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SEGURO AERONAV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CSI-001" table:formula="of:=[.G337]&amp;&quot;-&quot;&amp;TEXT(COUNTIF([.G$2:.$G337];[.G337]);&quot;000&quot;)" table:style-name="ce1">
            <text:p>CSI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SI-002</text:p>
          </table:table-cell>
          <table:table-cell office:value-type="string" table:style-name="ce3">
            <text:p>Realizar capacitações (diária, passagens, palestrante, prestação de serviço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urso sobre segurança institucion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URSO APERFEICOAMENTO / ESPECIALIZACAO PROFISSION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7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0.700,00</text:p>
          </table:table-cell>
          <table:table-cell table:style-name="ce1"/>
          <table:table-cell office:value-type="string" office:string-value="CSI-002" table:formula="of:=[.G338]&amp;&quot;-&quot;&amp;TEXT(COUNTIF([.G$2:.$G338];[.G338]);&quot;000&quot;)" table:style-name="ce1">
            <text:p>CSI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SI-003</text:p>
          </table:table-cell>
          <table:table-cell office:value-type="string" table:style-name="ce3">
            <text:p>Realizar capacitações (diária, passagens, palestrante, prestação de serviço)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urso sobre segurança institucional II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CURSO APERFEICOAMENTO / ESPECIALIZACAO PROFISSION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45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8.450,00</text:p>
          </table:table-cell>
          <table:table-cell table:style-name="ce1"/>
          <table:table-cell office:value-type="string" office:string-value="CSI-003" table:formula="of:=[.G339]&amp;&quot;-&quot;&amp;TEXT(COUNTIF([.G$2:.$G339];[.G339]);&quot;000&quot;)" table:style-name="ce1">
            <text:p>CSI-0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SI-004</text:p>
          </table:table-cell>
          <table:table-cell office:value-type="string" table:style-name="ce3">
            <text:p>Contratar seguros, serviços e equipamentos <text:s/>especializados e manutenção dos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oftware de processamento de dados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ESSAO DIREITO USO SOFTWARE / ARQU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3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253.000,00</text:p>
          </table:table-cell>
          <table:table-cell table:style-name="ce1"/>
          <table:table-cell office:value-type="string" office:string-value="CSI-004" table:formula="of:=[.G340]&amp;&quot;-&quot;&amp;TEXT(COUNTIF([.G$2:.$G340];[.G340]);&quot;000&quot;)" table:style-name="ce1">
            <text:p>CSI-0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SI-005</text:p>
          </table:table-cell>
          <table:table-cell office:value-type="string" table:style-name="ce3">
            <text:p>Contratar seguros, serviços e equipamentos <text:s/>especializados e manutenção dos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NOTEBOOK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NOTEBOOK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SI-005" table:formula="of:=[.G341]&amp;&quot;-&quot;&amp;TEXT(COUNTIF([.G$2:.$G341];[.G341]);&quot;000&quot;)" table:style-name="ce1">
            <text:p>CSI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SI-006</text:p>
          </table:table-cell>
          <table:table-cell office:value-type="string" table:style-name="ce3">
            <text:p>Contratar seguros, serviços e equipamentos <text:s/>especializados e manutenção dos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ABLET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TABLET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0,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CSI-006" table:formula="of:=[.G342]&amp;&quot;-&quot;&amp;TEXT(COUNTIF([.G$2:.$G342];[.G342]);&quot;000&quot;)" table:style-name="ce1">
            <text:p>CSI-0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SI-007</text:p>
          </table:table-cell>
          <table:table-cell office:value-type="string" table:style-name="ce3">
            <text:p>Contratar seguros, serviços e equipamentos <text:s/>especializados e manutenção dos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ETE BALÍSTIC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COLETE SEGURANÇ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450,0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R$ 5.800,00</text:p>
          </table:table-cell>
          <table:table-cell table:style-name="ce1"/>
          <table:table-cell office:value-type="string" office:string-value="CSI-007" table:formula="of:=[.G343]&amp;&quot;-&quot;&amp;TEXT(COUNTIF([.G$2:.$G343];[.G343]);&quot;000&quot;)" table:style-name="ce1">
            <text:p>CSI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SI-008</text:p>
          </table:table-cell>
          <table:table-cell office:value-type="string" table:style-name="ce3">
            <text:p>Adquirir equipamentos e softwares especializados e renovar licenças já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OFTWARE CREATIVE CLOUD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SERVICO DE LICENCA PELO USO DE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CSI-008" table:formula="of:=[.G344]&amp;&quot;-&quot;&amp;TEXT(COUNTIF([.G$2:.$G344];[.G344]);&quot;000&quot;)" table:style-name="ce1">
            <text:p>CSI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SI-009</text:p>
          </table:table-cell>
          <table:table-cell office:value-type="string" table:style-name="ce3">
            <text:p>Adquirir equipamentos e softwares especializados e renovar licenças já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OFTWARE PROCESSAMENTO DADOS DE INTELIGÊNCIA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SERVICO DE LICENCA PELO USO DE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80.000,00</text:p>
          </table:table-cell>
          <table:table-cell table:style-name="ce1"/>
          <table:table-cell office:value-type="string" office:string-value="CSI-009" table:formula="of:=[.G345]&amp;&quot;-&quot;&amp;TEXT(COUNTIF([.G$2:.$G345];[.G345]);&quot;000&quot;)" table:style-name="ce1">
            <text:p>CSI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SI-010</text:p>
          </table:table-cell>
          <table:table-cell office:value-type="string" table:style-name="ce3">
            <text:p>Adquirir equipamentos e softwares especializados e renovar licenças já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OFTWARE VISUAL STUDIO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SERVICO DE LICENCA PELO USO DE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2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42.000,00</text:p>
          </table:table-cell>
          <table:table-cell table:style-name="ce1"/>
          <table:table-cell office:value-type="string" office:string-value="CSI-010" table:formula="of:=[.G346]&amp;&quot;-&quot;&amp;TEXT(COUNTIF([.G$2:.$G346];[.G346]);&quot;000&quot;)" table:style-name="ce1">
            <text:p>CSI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SI-011</text:p>
          </table:table-cell>
          <table:table-cell office:value-type="string" table:style-name="ce3">
            <text:p>Adquirir equipamentos e softwares especializados e renovar licenças já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ICROCOMPUTADOR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MICRO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000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20.000,00</text:p>
          </table:table-cell>
          <table:table-cell table:style-name="ce1"/>
          <table:table-cell office:value-type="string" office:string-value="CSI-011" table:formula="of:=[.G347]&amp;&quot;-&quot;&amp;TEXT(COUNTIF([.G$2:.$G347];[.G347]);&quot;000&quot;)" table:style-name="ce1">
            <text:p>CSI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SI-012</text:p>
          </table:table-cell>
          <table:table-cell office:value-type="string" table:style-name="ce3">
            <text:p>Adquirir equipamentos e softwares especializados e renovar licenças já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DOR RACK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SERVI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50.000,00</text:p>
          </table:table-cell>
          <table:table-cell table:style-name="ce1"/>
          <table:table-cell office:value-type="string" office:string-value="CSI-012" table:formula="of:=[.G348]&amp;&quot;-&quot;&amp;TEXT(COUNTIF([.G$2:.$G348];[.G348]);&quot;000&quot;)" table:style-name="ce1">
            <text:p>CSI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SI-013</text:p>
          </table:table-cell>
          <table:table-cell office:value-type="string" table:style-name="ce3">
            <text:p>Adquirir equipamentos e softwares especializados e renovar licenças já existente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NOTEBOOK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NOTEBOOK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3000,0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R$ 39.000,00</text:p>
          </table:table-cell>
          <table:table-cell table:style-name="ce1"/>
          <table:table-cell office:value-type="string" office:string-value="CSI-013" table:formula="of:=[.G349]&amp;&quot;-&quot;&amp;TEXT(COUNTIF([.G$2:.$G349];[.G349]);&quot;000&quot;)" table:style-name="ce1">
            <text:p>CSI-0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SI-014</text:p>
          </table:table-cell>
          <table:table-cell office:value-type="string" table:style-name="ce3">
            <text:p>Contratar serviços de acesso à Base de Dados.</text:p>
            <text:p>Realizar convênios com outros órgã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ACESSO A BASE DE DAD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BANCO DADOS INFORMACOES - COMERCIAIS / CADASTRAIS / TECNIC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CSI-014" table:formula="of:=[.G350]&amp;&quot;-&quot;&amp;TEXT(COUNTIF([.G$2:.$G350];[.G350]);&quot;000&quot;)" table:style-name="ce1">
            <text:p>CSI-0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SI-015</text:p>
          </table:table-cell>
          <table:table-cell office:value-type="string" table:style-name="ce3">
            <text:p>Contratar serviços de acesso à Base de Dados.</text:p>
            <text:p>Realizar convênios com outros órgã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BASE DE DADOS SERPRO I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BANCO DADOS INFORMACOES - COMERCIAIS / CADASTRAIS / TECNIC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CSI-015" table:formula="of:=[.G351]&amp;&quot;-&quot;&amp;TEXT(COUNTIF([.G$2:.$G351];[.G351]);&quot;000&quot;)" table:style-name="ce1">
            <text:p>CSI-0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SI-016</text:p>
          </table:table-cell>
          <table:table-cell office:value-type="string" table:style-name="ce3">
            <text:p>Contratar serviços de acesso à Base de Dados.</text:p>
            <text:p>Realizar convênios com outros órgã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ANCO DE DADOS SERPRO II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CSI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BANCO DADOS INFORMACOES - COMERCIAIS / CADASTRAIS / TECNIC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4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CSI-016" table:formula="of:=[.G352]&amp;&quot;-&quot;&amp;TEXT(COUNTIF([.G$2:.$G352];[.G352]);&quot;000&quot;)" table:style-name="ce1">
            <text:p>CSI-016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01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TRABALHO PADRÃO MOGNO 1,5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ESA MAD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24.500,00</text:p>
          </table:table-cell>
          <table:table-cell table:style-name="ce1"/>
          <table:table-cell office:value-type="string" office:string-value="DADM-001" table:formula="of:=[.G353]&amp;&quot;-&quot;&amp;TEXT(COUNTIF([.G$2:.$G353];[.G353]);&quot;000&quot;)" table:style-name="ce1">
            <text:p>DADM-001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02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EXÃO DE ÂNGULO PADRÃO MOG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ÓDULO DE TRABALHO PARA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17.500,00</text:p>
          </table:table-cell>
          <table:table-cell table:style-name="ce1"/>
          <table:table-cell office:value-type="string" office:string-value="DADM-002" table:formula="of:=[.G354]&amp;&quot;-&quot;&amp;TEXT(COUNTIF([.G$2:.$G354];[.G354]);&quot;000&quot;)" table:style-name="ce1">
            <text:p>DADM-00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03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AVETEIRO VOLANTE PADRÃO MOG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GAVETEIRO MÓV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14.000,00</text:p>
          </table:table-cell>
          <table:table-cell table:style-name="ce1"/>
          <table:table-cell office:value-type="string" office:string-value="DADM-003" table:formula="of:=[.G355]&amp;&quot;-&quot;&amp;TEXT(COUNTIF([.G$2:.$G355];[.G355]);&quot;000&quot;)" table:style-name="ce1">
            <text:p>DADM-003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04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REUNIÃO REDONDA PADRÃO MOG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ESA REUNIÃO REDOND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21.000,00</text:p>
          </table:table-cell>
          <table:table-cell table:style-name="ce1"/>
          <table:table-cell office:value-type="string" office:string-value="DADM-004" table:formula="of:=[.G356]&amp;&quot;-&quot;&amp;TEXT(COUNTIF([.G$2:.$G356];[.G356]);&quot;000&quot;)" table:style-name="ce1">
            <text:p>DADM-004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05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MÁRIO ALTO 3 PRATELEIRAS PADRÃO MOG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RMÁRIO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15.400,00</text:p>
          </table:table-cell>
          <table:table-cell table:style-name="ce1"/>
          <table:table-cell office:value-type="string" office:string-value="DADM-005" table:formula="of:=[.G357]&amp;&quot;-&quot;&amp;TEXT(COUNTIF([.G$2:.$G357];[.G357]);&quot;000&quot;)" table:style-name="ce1">
            <text:p>DADM-005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06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MÁRIO BAIXO COM 1 PRATELEIRA PADRÃO MOG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RMÁRIO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DADM-006" table:formula="of:=[.G358]&amp;&quot;-&quot;&amp;TEXT(COUNTIF([.G$2:.$G358];[.G358]);&quot;000&quot;)" table:style-name="ce1">
            <text:p>DADM-006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07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TRABALHO EXECUTIVA 1,8M PADRÃO<text:s/></text:p>
            <text:p>WENGUÊ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ESA MAD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24.500,00</text:p>
          </table:table-cell>
          <table:table-cell table:style-name="ce1"/>
          <table:table-cell office:value-type="string" office:string-value="DADM-007" table:formula="of:=[.G359]&amp;&quot;-&quot;&amp;TEXT(COUNTIF([.G$2:.$G359];[.G359]);&quot;000&quot;)" table:style-name="ce1">
            <text:p>DADM-007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08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ÓDULO BAIXO 1,3M PADRÃO WENGUÊ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RMÁ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16.800,00</text:p>
          </table:table-cell>
          <table:table-cell table:style-name="ce1"/>
          <table:table-cell office:value-type="string" office:string-value="DADM-008" table:formula="of:=[.G360]&amp;&quot;-&quot;&amp;TEXT(COUNTIF([.G$2:.$G360];[.G360]);&quot;000&quot;)" table:style-name="ce1">
            <text:p>DADM-00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09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MÁRIO BAIXO MODULAR PADRÃO WENGUÊ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RMÁRIO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16.800,00</text:p>
          </table:table-cell>
          <table:table-cell table:style-name="ce1"/>
          <table:table-cell office:value-type="string" office:string-value="DADM-009" table:formula="of:=[.G361]&amp;&quot;-&quot;&amp;TEXT(COUNTIF([.G$2:.$G361];[.G361]);&quot;000&quot;)" table:style-name="ce1">
            <text:p>DADM-009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10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REUNIÃO EXECUTIVA CIRCULAR 1300 MM<text:s/></text:p>
            <text:p>PADRÃO WENGUÊ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ESA REUNIÃO REDOND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21.000,00</text:p>
          </table:table-cell>
          <table:table-cell table:style-name="ce1"/>
          <table:table-cell office:value-type="string" office:string-value="DADM-010" table:formula="of:=[.G362]&amp;&quot;-&quot;&amp;TEXT(COUNTIF([.G$2:.$G362];[.G362]);&quot;000&quot;)" table:style-name="ce1">
            <text:p>DADM-010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11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REUNIÃO EXECUTIVA OVAL 2000 MM<text:s/></text:p>
            <text:p>PADRÃO WENGUÊ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ESA REUNIÃO OVAL - SEMI OV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21.000,00</text:p>
          </table:table-cell>
          <table:table-cell table:style-name="ce1"/>
          <table:table-cell office:value-type="string" office:string-value="DADM-011" table:formula="of:=[.G363]&amp;&quot;-&quot;&amp;TEXT(COUNTIF([.G$2:.$G363];[.G363]);&quot;000&quot;)" table:style-name="ce1">
            <text:p>DADM-011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12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 EM L 1,5 COM CONEXÃO CARVALHO PRAT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ÓDULO DE TRABALHO PARA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49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29.900,00</text:p>
          </table:table-cell>
          <table:table-cell table:style-name="ce1"/>
          <table:table-cell office:value-type="string" office:string-value="DADM-012" table:formula="of:=[.G364]&amp;&quot;-&quot;&amp;TEXT(COUNTIF([.G$2:.$G364];[.G364]);&quot;000&quot;)" table:style-name="ce1">
            <text:p>DADM-01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13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 LINEAR 1,20 CARVALHO PRAT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ESA MAD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DADM-013" table:formula="of:=[.G365]&amp;&quot;-&quot;&amp;TEXT(COUNTIF([.G$2:.$G365];[.G365]);&quot;000&quot;)" table:style-name="ce1">
            <text:p>DADM-013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14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 LINEAR 1,00 CARVALHO PRAT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ESA MAD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DADM-014" table:formula="of:=[.G366]&amp;&quot;-&quot;&amp;TEXT(COUNTIF([.G$2:.$G366];[.G366]);&quot;000&quot;)" table:style-name="ce1">
            <text:p>DADM-014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15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AVETEIRO VOLANTE 42 CM CARVALHO PRAT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GAVETEIRO MÓV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5.000,00</text:p>
          </table:table-cell>
          <table:table-cell table:style-name="ce1"/>
          <table:table-cell office:value-type="string" office:string-value="DADM-015" table:formula="of:=[.G367]&amp;&quot;-&quot;&amp;TEXT(COUNTIF([.G$2:.$G367];[.G367]);&quot;000&quot;)" table:style-name="ce1">
            <text:p>DADM-015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16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MÁRIO BAIXO CARVALHO PRAT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RMÁRIO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DADM-016" table:formula="of:=[.G368]&amp;&quot;-&quot;&amp;TEXT(COUNTIF([.G$2:.$G368];[.G368]);&quot;000&quot;)" table:style-name="ce1">
            <text:p>DADM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1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controle e gerenciamento do abastecimento de veículos da frota e do serviço de lavagem dos veículos do interior, incluindo o serviço de administração das respectivas despesa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CONTROLE DE ABASTECIMENTO DE VEICUL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3.3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.199.600,00</text:p>
          </table:table-cell>
          <table:table-cell table:style-name="ce1"/>
          <table:table-cell office:value-type="string" office:string-value="DADM-017" table:formula="of:=[.G369]&amp;&quot;-&quot;&amp;TEXT(COUNTIF([.G$2:.$G369];[.G369]);&quot;000&quot;)" table:style-name="ce1">
            <text:p>DADM-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1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controle e gerenciamento da manutenção dos veículos que compõem a frota do Ministério Público do Estado da Bahi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MANUTENCAO DE VEICULOS LEVES / PES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00.000,00</text:p>
          </table:table-cell>
          <table:table-cell table:style-name="ce1"/>
          <table:table-cell office:value-type="string" office:string-value="DADM-018" table:formula="of:=[.G370]&amp;&quot;-&quot;&amp;TEXT(COUNTIF([.G$2:.$G370];[.G370]);&quot;000&quot;)" table:style-name="ce1">
            <text:p>DADM-01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19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 EM L 1,5 COM CONEXÃO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ÓDULO DE TRABALHO PARA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180.000,00</text:p>
          </table:table-cell>
          <table:table-cell table:style-name="ce1"/>
          <table:table-cell office:value-type="string" office:string-value="DADM-019" table:formula="of:=[.G371]&amp;&quot;-&quot;&amp;TEXT(COUNTIF([.G$2:.$G371];[.G371]);&quot;000&quot;)" table:style-name="ce1">
            <text:p>DADM-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2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transporte rodoviário de cargas (materiais e equipamentos diversos), com a utilização de veículos leves e pesados, equipados com baú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TRANSPORTE RODOVIARIO-MOBILIARIO/MATERIAIS/EQUIPAMENTOS/BENSPESSO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8.638,9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1.759.167,30</text:p>
          </table:table-cell>
          <table:table-cell table:style-name="ce1"/>
          <table:table-cell office:value-type="string" office:string-value="DADM-020" table:formula="of:=[.G372]&amp;&quot;-&quot;&amp;TEXT(COUNTIF([.G$2:.$G372];[.G372]);&quot;000&quot;)" table:style-name="ce1">
            <text:p>DADM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2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MICRO-ÔNIBUS c/, no mínimo 25 lugares, com combustivel e motorista por conta da contratad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TRANSPORTE RODOVIARIO - PESSOAL POR AUTOMOVE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7.863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54.356,00</text:p>
          </table:table-cell>
          <table:table-cell table:style-name="ce1"/>
          <table:table-cell office:value-type="string" office:string-value="DADM-021" table:formula="of:=[.G373]&amp;&quot;-&quot;&amp;TEXT(COUNTIF([.G$2:.$G373];[.G373]);&quot;000&quot;)" table:style-name="ce1">
            <text:p>DADM-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2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ÔNIBUS padrão executivo c/, no mínimo 44 lugares, com combustível e motorista por conta da contratad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TRANSPORTE RODOVIARIO - PESSOAL POR AUTOMOVE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.191,6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02.299,92</text:p>
          </table:table-cell>
          <table:table-cell table:style-name="ce1"/>
          <table:table-cell office:value-type="string" office:string-value="DADM-022" table:formula="of:=[.G374]&amp;&quot;-&quot;&amp;TEXT(COUNTIF([.G$2:.$G374];[.G374]);&quot;000&quot;)" table:style-name="ce1">
            <text:p>DADM-02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23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 EM L 1,35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ÓDULO DE TRABALHO PARA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165.000,00</text:p>
          </table:table-cell>
          <table:table-cell table:style-name="ce1"/>
          <table:table-cell office:value-type="string" office:string-value="DADM-023" table:formula="of:=[.G375]&amp;&quot;-&quot;&amp;TEXT(COUNTIF([.G$2:.$G375];[.G375]);&quot;000&quot;)" table:style-name="ce1">
            <text:p>DADM-023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24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 LINEAR 1,00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ESA MAD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R$ 110.500,00</text:p>
          </table:table-cell>
          <table:table-cell table:style-name="ce1"/>
          <table:table-cell office:value-type="string" office:string-value="DADM-024" table:formula="of:=[.G376]&amp;&quot;-&quot;&amp;TEXT(COUNTIF([.G$2:.$G376];[.G376]);&quot;000&quot;)" table:style-name="ce1">
            <text:p>DADM-024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25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 LINEAR 1,20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ESA MAD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R$ 117.000,00</text:p>
          </table:table-cell>
          <table:table-cell table:style-name="ce1"/>
          <table:table-cell office:value-type="string" office:string-value="DADM-025" table:formula="of:=[.G377]&amp;&quot;-&quot;&amp;TEXT(COUNTIF([.G$2:.$G377];[.G377]);&quot;000&quot;)" table:style-name="ce1">
            <text:p>DADM-025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26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 LINEAR 1,40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ESA MAD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110.000,00</text:p>
          </table:table-cell>
          <table:table-cell table:style-name="ce1"/>
          <table:table-cell office:value-type="string" office:string-value="DADM-026" table:formula="of:=[.G378]&amp;&quot;-&quot;&amp;TEXT(COUNTIF([.G$2:.$G378];[.G378]);&quot;000&quot;)" table:style-name="ce1">
            <text:p>DADM-026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27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REUNIÃO CIRCULAR 4 LUGARES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ESA REUNIÃO REDOND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90.000,00</text:p>
          </table:table-cell>
          <table:table-cell table:style-name="ce1"/>
          <table:table-cell office:value-type="string" office:string-value="DADM-027" table:formula="of:=[.G379]&amp;&quot;-&quot;&amp;TEXT(COUNTIF([.G$2:.$G379];[.G379]);&quot;000&quot;)" table:style-name="ce1">
            <text:p>DADM-027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28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DE REUNIÃO COMPONÍVEL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ESA REUNIÃO REDOND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200.000,00</text:p>
          </table:table-cell>
          <table:table-cell table:style-name="ce1"/>
          <table:table-cell office:value-type="string" office:string-value="DADM-028" table:formula="of:=[.G380]&amp;&quot;-&quot;&amp;TEXT(COUNTIF([.G$2:.$G380];[.G380]);&quot;000&quot;)" table:style-name="ce1">
            <text:p>DADM-02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29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AVETEIRO VOLANTE 32 CM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GAVETEIRO MÓV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R$ 210.000,00</text:p>
          </table:table-cell>
          <table:table-cell table:style-name="ce1"/>
          <table:table-cell office:value-type="string" office:string-value="DADM-029" table:formula="of:=[.G381]&amp;&quot;-&quot;&amp;TEXT(COUNTIF([.G$2:.$G381];[.G381]);&quot;000&quot;)" table:style-name="ce1">
            <text:p>DADM-029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0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 RETANGULAR PARA COPA/ COZINH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ESA COPA/COZINH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62.500,00</text:p>
          </table:table-cell>
          <table:table-cell table:style-name="ce1"/>
          <table:table-cell office:value-type="string" office:string-value="DADM-030" table:formula="of:=[.G382]&amp;&quot;-&quot;&amp;TEXT(COUNTIF([.G$2:.$G382];[.G382]);&quot;000&quot;)" table:style-name="ce1">
            <text:p>DADM-030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1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MÁRIO BAIXO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RMÁRIO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R$ 144.000,00</text:p>
          </table:table-cell>
          <table:table-cell table:style-name="ce1"/>
          <table:table-cell office:value-type="string" office:string-value="DADM-031" table:formula="of:=[.G383]&amp;&quot;-&quot;&amp;TEXT(COUNTIF([.G$2:.$G383];[.G383]);&quot;000&quot;)" table:style-name="ce1">
            <text:p>DADM-031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2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MÁRIO ALTO 3 PRATELEIRAS ARGIL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RMÁRIO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75.000,00</text:p>
          </table:table-cell>
          <table:table-cell table:style-name="ce1"/>
          <table:table-cell office:value-type="string" office:string-value="DADM-032" table:formula="of:=[.G384]&amp;&quot;-&quot;&amp;TEXT(COUNTIF([.G$2:.$G384];[.G384]);&quot;000&quot;)" table:style-name="ce1">
            <text:p>DADM-03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3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OLTRONA GIRATÓRIA EXECUTIVA, COM BRAÇOS, ESPALDAR ALTO, ASSENTO E ENCOSTO TELADOS (TIPO1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OLTRON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250.000,00</text:p>
          </table:table-cell>
          <table:table-cell table:style-name="ce1"/>
          <table:table-cell office:value-type="string" office:string-value="DADM-033" table:formula="of:=[.G385]&amp;&quot;-&quot;&amp;TEXT(COUNTIF([.G$2:.$G385];[.G385]);&quot;000&quot;)" table:style-name="ce1">
            <text:p>DADM-033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4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OLTRONA GIRATÓRIA EXECUTIVA, COM BRAÇOS, ESPALDAR ALTO, COM ENCOSTO EM TELA, ASSENTO ESTOFADO, APOIO DE CABEÇA (TIPO2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OLTRON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R$ 325.000,00</text:p>
          </table:table-cell>
          <table:table-cell table:style-name="ce1"/>
          <table:table-cell office:value-type="string" office:string-value="DADM-034" table:formula="of:=[.G386]&amp;&quot;-&quot;&amp;TEXT(COUNTIF([.G$2:.$G386];[.G386]);&quot;000&quot;)" table:style-name="ce1">
            <text:p>DADM-034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5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OLTRONA GIRATÓRIA, ESPALDAR ALTO, ENCOSTO EM TELA, ASSENTO ESTOFADO, APOIO DE CABEÇA (TIPO3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OLTRON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R$ 800.000,00</text:p>
          </table:table-cell>
          <table:table-cell table:style-name="ce1"/>
          <table:table-cell office:value-type="string" office:string-value="DADM-035" table:formula="of:=[.G387]&amp;&quot;-&quot;&amp;TEXT(COUNTIF([.G$2:.$G387];[.G387]);&quot;000&quot;)" table:style-name="ce1">
            <text:p>DADM-035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6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DEIRA FIXA SEM BRAÇ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DEIRA FIX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R$ 350.000,00</text:p>
          </table:table-cell>
          <table:table-cell table:style-name="ce1"/>
          <table:table-cell office:value-type="string" office:string-value="DADM-036" table:formula="of:=[.G388]&amp;&quot;-&quot;&amp;TEXT(COUNTIF([.G$2:.$G388];[.G388]);&quot;000&quot;)" table:style-name="ce1">
            <text:p>DADM-036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7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DEIRA FIXA SEM BRAÇO PARA COPA/ COZINH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D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40.000,00</text:p>
          </table:table-cell>
          <table:table-cell table:style-name="ce1"/>
          <table:table-cell office:value-type="string" office:string-value="DADM-037" table:formula="of:=[.G389]&amp;&quot;-&quot;&amp;TEXT(COUNTIF([.G$2:.$G389];[.G389]);&quot;000&quot;)" table:style-name="ce1">
            <text:p>DADM-037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8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DEIRAS SOBRE LONGARINAS 3 LUGAR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DEIRA SOBRE LONGARIN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200.000,00</text:p>
          </table:table-cell>
          <table:table-cell table:style-name="ce1"/>
          <table:table-cell office:value-type="string" office:string-value="DADM-038" table:formula="of:=[.G390]&amp;&quot;-&quot;&amp;TEXT(COUNTIF([.G$2:.$G390];[.G390]);&quot;000&quot;)" table:style-name="ce1">
            <text:p>DADM-03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39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OFÁ EXECUTIVO UM LUGAR, COM REVESTIMENTO<text:s/></text:p>
            <text:p>EM COURO ECOLÓGICO PRET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SOFÁ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96.000,00</text:p>
          </table:table-cell>
          <table:table-cell table:style-name="ce1"/>
          <table:table-cell office:value-type="string" office:string-value="DADM-039" table:formula="of:=[.G391]&amp;&quot;-&quot;&amp;TEXT(COUNTIF([.G$2:.$G391];[.G391]);&quot;000&quot;)" table:style-name="ce1">
            <text:p>DADM-039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0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OFÁ EXECUTIVO DOIS LUGARES, COM<text:s/></text:p>
            <text:p>REVESTIMENTO EM COURO ECOLÓGICO PRET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SOFÁ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120.000,00</text:p>
          </table:table-cell>
          <table:table-cell table:style-name="ce1"/>
          <table:table-cell office:value-type="string" office:string-value="DADM-040" table:formula="of:=[.G392]&amp;&quot;-&quot;&amp;TEXT(COUNTIF([.G$2:.$G392];[.G392]);&quot;000&quot;)" table:style-name="ce1">
            <text:p>DADM-040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1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OFÁ DOIS LUGARES PARA RECEPÇÃO, EM COURO ECOLÓGIC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SOFÁ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150.000,00</text:p>
          </table:table-cell>
          <table:table-cell table:style-name="ce1"/>
          <table:table-cell office:value-type="string" office:string-value="DADM-041" table:formula="of:=[.G393]&amp;&quot;-&quot;&amp;TEXT(COUNTIF([.G$2:.$G393];[.G393]);&quot;000&quot;)" table:style-name="ce1">
            <text:p>DADM-041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2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DEIRA DE ROD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DEIRA DE RODA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DADM-042" table:formula="of:=[.G394]&amp;&quot;-&quot;&amp;TEXT(COUNTIF([.G$2:.$G394];[.G394]);&quot;000&quot;)" table:style-name="ce1">
            <text:p>DADM-04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3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STANTE EM AÇ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ESTAN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26.000,00</text:p>
          </table:table-cell>
          <table:table-cell table:style-name="ce1"/>
          <table:table-cell office:value-type="string" office:string-value="DADM-043" table:formula="of:=[.G395]&amp;&quot;-&quot;&amp;TEXT(COUNTIF([.G$2:.$G395];[.G395]);&quot;000&quot;)" table:style-name="ce1">
            <text:p>DADM-043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4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MÁRIO PAREDE PARA COPA/COZINH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RMÁRIO COPA/COZINH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DADM-044" table:formula="of:=[.G396]&amp;&quot;-&quot;&amp;TEXT(COUNTIF([.G$2:.$G396];[.G396]);&quot;000&quot;)" table:style-name="ce1">
            <text:p>DADM-044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5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DICIONADOR DE AR SPLIT 12.000 BTU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PARELHO AR CONDICION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69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156.900,00</text:p>
          </table:table-cell>
          <table:table-cell table:style-name="ce1"/>
          <table:table-cell office:value-type="string" office:string-value="DADM-045" table:formula="of:=[.G397]&amp;&quot;-&quot;&amp;TEXT(COUNTIF([.G$2:.$G397];[.G397]);&quot;000&quot;)" table:style-name="ce1">
            <text:p>DADM-045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6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DICIONADOR DE AR SPLIT 18.000 BTU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PARELHO AR CONDICION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687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R$ 214.960,00</text:p>
          </table:table-cell>
          <table:table-cell table:style-name="ce1"/>
          <table:table-cell office:value-type="string" office:string-value="DADM-046" table:formula="of:=[.G398]&amp;&quot;-&quot;&amp;TEXT(COUNTIF([.G$2:.$G398];[.G398]);&quot;000&quot;)" table:style-name="ce1">
            <text:p>DADM-046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7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DICIONADOR DE AR SPLIT 24.000 BTU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PARELHO AR CONDICION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175.000,00</text:p>
          </table:table-cell>
          <table:table-cell table:style-name="ce1"/>
          <table:table-cell office:value-type="string" office:string-value="DADM-047" table:formula="of:=[.G399]&amp;&quot;-&quot;&amp;TEXT(COUNTIF([.G$2:.$G399];[.G399]);&quot;000&quot;)" table:style-name="ce1">
            <text:p>DADM-047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8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DICIONADOR DE AR SPLIT 36.000 BTU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PARELHO AR CONDICION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103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42.060,00</text:p>
          </table:table-cell>
          <table:table-cell table:style-name="ce1"/>
          <table:table-cell office:value-type="string" office:string-value="DADM-048" table:formula="of:=[.G400]&amp;&quot;-&quot;&amp;TEXT(COUNTIF([.G$2:.$G400];[.G400]);&quot;000&quot;)" table:style-name="ce1">
            <text:p>DADM-04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49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DIICONADOR DE AR JANELA 12.000 BTU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PARELHO AR CONDICION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8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51.600,00</text:p>
          </table:table-cell>
          <table:table-cell table:style-name="ce1"/>
          <table:table-cell office:value-type="string" office:string-value="DADM-049" table:formula="of:=[.G401]&amp;&quot;-&quot;&amp;TEXT(COUNTIF([.G$2:.$G401];[.G401]);&quot;000&quot;)" table:style-name="ce1">
            <text:p>DADM-049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0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DICIONADOR DE AR JANELA 18.000 BTU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PARELHO AR CONDICION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101,7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62.035,20</text:p>
          </table:table-cell>
          <table:table-cell table:style-name="ce1"/>
          <table:table-cell office:value-type="string" office:string-value="DADM-050" table:formula="of:=[.G402]&amp;&quot;-&quot;&amp;TEXT(COUNTIF([.G$2:.$G402];[.G402]);&quot;000&quot;)" table:style-name="ce1">
            <text:p>DADM-050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1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NOBREAK 1.200 V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ESTABILIZADOR TENS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35.000,00</text:p>
          </table:table-cell>
          <table:table-cell table:style-name="ce1"/>
          <table:table-cell office:value-type="string" office:string-value="DADM-051" table:formula="of:=[.G403]&amp;&quot;-&quot;&amp;TEXT(COUNTIF([.G$2:.$G403];[.G403]);&quot;000&quot;)" table:style-name="ce1">
            <text:p>DADM-051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2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O MICRO-ONDAS 220 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ORNO MICROONDA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DADM-052" table:formula="of:=[.G404]&amp;&quot;-&quot;&amp;TEXT(COUNTIF([.G$2:.$G404];[.G404]);&quot;000&quot;)" table:style-name="ce1">
            <text:p>DADM-05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3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O MICRO-ONDAS 110 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ORNO MICROONDA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DADM-053" table:formula="of:=[.G405]&amp;&quot;-&quot;&amp;TEXT(COUNTIF([.G$2:.$G405];[.G405]);&quot;000&quot;)" table:style-name="ce1">
            <text:p>DADM-053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4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URIFICADOR DE ÁGUA GELADA BIVOLT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PARELHO PURIFICADOR DE ÁGU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R$ 54.000,00</text:p>
          </table:table-cell>
          <table:table-cell table:style-name="ce1"/>
          <table:table-cell office:value-type="string" office:string-value="DADM-054" table:formula="of:=[.G406]&amp;&quot;-&quot;&amp;TEXT(COUNTIF([.G$2:.$G406];[.G406]);&quot;000&quot;)" table:style-name="ce1">
            <text:p>DADM-054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5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EBEDOURO GARRAFÃO 20L - 127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BEBEDOURO ÁGUA GARRAF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DADM-055" table:formula="of:=[.G407]&amp;&quot;-&quot;&amp;TEXT(COUNTIF([.G$2:.$G407];[.G407]);&quot;000&quot;)" table:style-name="ce1">
            <text:p>DADM-055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6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EBEDOURO GARRAFÃO 20L - 220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BEBEDOURO ÁGUA GARRAF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DADM-056" table:formula="of:=[.G408]&amp;&quot;-&quot;&amp;TEXT(COUNTIF([.G$2:.$G408];[.G408]);&quot;000&quot;)" table:style-name="ce1">
            <text:p>DADM-056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7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RIGERADOR DOMÉSTICO 260L 110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REFRIGERADOR DOMÉSTI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46.000,00</text:p>
          </table:table-cell>
          <table:table-cell table:style-name="ce1"/>
          <table:table-cell office:value-type="string" office:string-value="DADM-057" table:formula="of:=[.G409]&amp;&quot;-&quot;&amp;TEXT(COUNTIF([.G$2:.$G409];[.G409]);&quot;000&quot;)" table:style-name="ce1">
            <text:p>DADM-057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8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RIGERADOR DOMÉSTICO 260L 220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REFRIGERADOR DOMÉSTI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46.000,00</text:p>
          </table:table-cell>
          <table:table-cell table:style-name="ce1"/>
          <table:table-cell office:value-type="string" office:string-value="DADM-058" table:formula="of:=[.G410]&amp;&quot;-&quot;&amp;TEXT(COUNTIF([.G$2:.$G410];[.G410]);&quot;000&quot;)" table:style-name="ce1">
            <text:p>DADM-05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59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RIGOBAR 127V, OU BIVOLT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RIGOBA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R$ 86.480,00</text:p>
          </table:table-cell>
          <table:table-cell table:style-name="ce1"/>
          <table:table-cell office:value-type="string" office:string-value="DADM-059" table:formula="of:=[.G411]&amp;&quot;-&quot;&amp;TEXT(COUNTIF([.G$2:.$G411];[.G411]);&quot;000&quot;)" table:style-name="ce1">
            <text:p>DADM-059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60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ELEVISOR SMART LED 43"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TELEVIS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56.000,00</text:p>
          </table:table-cell>
          <table:table-cell table:style-name="ce1"/>
          <table:table-cell office:value-type="string" office:string-value="DADM-060" table:formula="of:=[.G412]&amp;&quot;-&quot;&amp;TEXT(COUNTIF([.G$2:.$G412];[.G412]);&quot;000&quot;)" table:style-name="ce1">
            <text:p>DADM-060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61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ELEVISOR SMART LED 55"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TELEVIS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4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08.000,00</text:p>
          </table:table-cell>
          <table:table-cell table:style-name="ce1"/>
          <table:table-cell office:value-type="string" office:string-value="DADM-061" table:formula="of:=[.G413]&amp;&quot;-&quot;&amp;TEXT(COUNTIF([.G$2:.$G413];[.G413]);&quot;000&quot;)" table:style-name="ce1">
            <text:p>DADM-061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62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ÁQUINA FRAGMENTADORA 110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RAGMENTADORA PAP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11.000,00</text:p>
          </table:table-cell>
          <table:table-cell table:style-name="ce1"/>
          <table:table-cell office:value-type="string" office:string-value="DADM-062" table:formula="of:=[.G414]&amp;&quot;-&quot;&amp;TEXT(COUNTIF([.G$2:.$G414];[.G414]);&quot;000&quot;)" table:style-name="ce1">
            <text:p>DADM-06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63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ÁQUINA FRAGMENTADORA 220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FRAGMENTADORA PAP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11.000,00</text:p>
          </table:table-cell>
          <table:table-cell table:style-name="ce1"/>
          <table:table-cell office:value-type="string" office:string-value="DADM-063" table:formula="of:=[.G415]&amp;&quot;-&quot;&amp;TEXT(COUNTIF([.G$2:.$G415];[.G415]);&quot;000&quot;)" table:style-name="ce1">
            <text:p>DADM-063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64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JETOR MULTIMÍDI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ROJETOR MULTIMÍDI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66.000,00</text:p>
          </table:table-cell>
          <table:table-cell table:style-name="ce1"/>
          <table:table-cell office:value-type="string" office:string-value="DADM-064" table:formula="of:=[.G416]&amp;&quot;-&quot;&amp;TEXT(COUNTIF([.G$2:.$G416];[.G416]);&quot;000&quot;)" table:style-name="ce1">
            <text:p>DADM-064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065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FETEIRA INDUSTRIAL 15L 220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FETEIRA ELÉTR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R$ 60.000,00</text:p>
          </table:table-cell>
          <table:table-cell table:style-name="ce1"/>
          <table:table-cell office:value-type="string" office:string-value="DADM-065" table:formula="of:=[.G417]&amp;&quot;-&quot;&amp;TEXT(COUNTIF([.G$2:.$G417];[.G417]);&quot;000&quot;)" table:style-name="ce1">
            <text:p>DADM-0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6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de vestuário masculino para condutores de veículos em atuação nas áreas de representação e escolta de autoridade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 - BORDADO- AVIAMENTO DE ROUPA / FARDAMENTO / CAMISE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782,66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278.266,00</text:p>
          </table:table-cell>
          <table:table-cell table:style-name="ce1"/>
          <table:table-cell office:value-type="string" office:string-value="DADM-066" table:formula="of:=[.G418]&amp;&quot;-&quot;&amp;TEXT(COUNTIF([.G$2:.$G418];[.G418]);&quot;000&quot;)" table:style-name="ce1">
            <text:p>DADM-0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6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seguro ramo automóvel/responsabilidade civil facultativa de veículo – RCF-V, com cobertura adicional para vidros, retrovisores e assistência técnica 24 (vinte e quatro) horas, para os veículos da frot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AGAMENTO COBERTURAS SEGURO VEÍCUL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19.582,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19.582,99</text:p>
          </table:table-cell>
          <table:table-cell table:style-name="ce1"/>
          <table:table-cell office:value-type="string" office:string-value="DADM-067" table:formula="of:=[.G419]&amp;&quot;-&quot;&amp;TEXT(COUNTIF([.G$2:.$G419];[.G419]);&quot;000&quot;)" table:style-name="ce1">
            <text:p>DADM-0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6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seguro ramo automóvel/responsabilidade civil facultativa de veículo – RCF-V, com cobertura adicional para vidros, retrovisores e assistência técnica 24 (vinte e quatro) horas, para os veículos da frot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PAGAMENTO COBERTURAS SEGURO VEÍCUL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.628,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.628,36</text:p>
          </table:table-cell>
          <table:table-cell table:style-name="ce1"/>
          <table:table-cell office:value-type="string" office:string-value="DADM-068" table:formula="of:=[.G420]&amp;&quot;-&quot;&amp;TEXT(COUNTIF([.G$2:.$G420];[.G420]);&quot;000&quot;)" table:style-name="ce1">
            <text:p>DADM-0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6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de seguro ramo automóvel/responsabilidade civil facultativa de veículo – RCF-V, com cobertura adicional para vidros, retrovisores e assistência técnica 24 (vinte e quatro) horas, para os veículos da frot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AGAMENTO COBERTURAS SEGURO VEÍCUL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5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5.000,00</text:p>
          </table:table-cell>
          <table:table-cell table:style-name="ce1"/>
          <table:table-cell office:value-type="string" office:string-value="DADM-069" table:formula="of:=[.G421]&amp;&quot;-&quot;&amp;TEXT(COUNTIF([.G$2:.$G421];[.G421]);&quot;000&quot;)" table:style-name="ce1">
            <text:p>DADM-0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7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lacas para veículo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FABRICACAO / REPARO - PLACA VEICULO</text:p>
          </table:table-cell>
          <table:table-cell office:value-type="string" table:style-name="ce2">
            <text:p>Jogo</text:p>
          </table:table-cell>
          <table:table-cell office:value-type="string" table:style-name="ce2">
            <text:p>300,0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R$ 4.500,00</text:p>
          </table:table-cell>
          <table:table-cell table:style-name="ce1"/>
          <table:table-cell office:value-type="string" office:string-value="DADM-070" table:formula="of:=[.G422]&amp;&quot;-&quot;&amp;TEXT(COUNTIF([.G$2:.$G422];[.G422]);&quot;000&quot;)" table:style-name="ce1">
            <text:p>DADM-0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7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Telemetria e Monitoramento de Frota on-line para Veículos Automotore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SERVICO DE RASTRE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,0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R$ 48.000,00</text:p>
          </table:table-cell>
          <table:table-cell table:style-name="ce1"/>
          <table:table-cell office:value-type="string" office:string-value="DADM-071" table:formula="of:=[.G423]&amp;&quot;-&quot;&amp;TEXT(COUNTIF([.G$2:.$G423];[.G423]);&quot;000&quot;)" table:style-name="ce1">
            <text:p>DADM-0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7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ção de serviços de transporte terrestre ou agenciamento/intermediação de transporte terrestre para servidores, empregados e colaboradores a serviço do MPBA, por demanda, no âmbito do município de Salvador (BA) e Região Metropolitan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VEICULOS - LEVES / PESADOS / COM MOTORIS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,5</text:p>
          </table:table-cell>
          <table:table-cell office:value-type="string" table:style-name="ce2">
            <text:p>24.000</text:p>
          </table:table-cell>
          <table:table-cell office:value-type="string" table:style-name="ce2">
            <text:p>R$ 60.000,00</text:p>
          </table:table-cell>
          <table:table-cell table:style-name="ce1"/>
          <table:table-cell office:value-type="string" office:string-value="DADM-072" table:formula="of:=[.G424]&amp;&quot;-&quot;&amp;TEXT(COUNTIF([.G$2:.$G424];[.G424]);&quot;000&quot;)" table:style-name="ce1">
            <text:p>DADM-0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7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Continuados de Coleta de entrega de Documentos e Encomend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PRESTACAO DE SERVICOS DE MOTOCICLIS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9652,70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55.832,51</text:p>
          </table:table-cell>
          <table:table-cell table:style-name="ce1"/>
          <table:table-cell office:value-type="string" office:string-value="DADM-073" table:formula="of:=[.G425]&amp;&quot;-&quot;&amp;TEXT(COUNTIF([.G$2:.$G425];[.G425]);&quot;000&quot;)" table:style-name="ce1">
            <text:p>DADM-0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ADM-07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istema de gerenciamento eletrônico de múltiplas filas e pesquisa de satisfação, contemplando totem para impressão de senhas,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LOCACAO DE OUTROS <text:s/>EQUIPAMENTOS DE TIC - ARRENDAMENTO MERCANTIL OPERACIONAL DE MAQUINAS E EQUIPAMENTOS, SEM OPERAD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694,1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4.330,16</text:p>
          </table:table-cell>
          <table:table-cell table:style-name="ce1"/>
          <table:table-cell office:value-type="string" office:string-value="DADM-074" table:formula="of:=[.G426]&amp;&quot;-&quot;&amp;TEXT(COUNTIF([.G$2:.$G426];[.G426]);&quot;000&quot;)" table:style-name="ce1">
            <text:p>DADM-0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75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TRATAÇÃO DE PRODUTOS E SERV.POR MEIO DE PACOTE <text:s/>DOS CORREIO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COMUNICACAO POR CORRE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80.000,00</text:p>
          </table:table-cell>
          <table:table-cell table:style-name="ce1"/>
          <table:table-cell office:value-type="string" office:string-value="DADM-075" table:formula="of:=[.G427]&amp;&quot;-&quot;&amp;TEXT(COUNTIF([.G$2:.$G427];[.G427]);&quot;000&quot;)" table:style-name="ce1">
            <text:p>DADM-0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76</text:p>
          </table:table-cell>
          <table:table-cell office:value-type="string" table:style-name="ce3">
            <text:p>Ações de adequação <text:s/>física das recepções do MP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Intercomunicadores para Recepçõ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INTERCOMUNICADOR COM F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.490,0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R$ 37.350,00</text:p>
          </table:table-cell>
          <table:table-cell table:style-name="ce1"/>
          <table:table-cell office:value-type="string" office:string-value="DADM-076" table:formula="of:=[.G428]&amp;&quot;-&quot;&amp;TEXT(COUNTIF([.G$2:.$G428];[.G428]);&quot;000&quot;)" table:style-name="ce1">
            <text:p>DADM-0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7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DO TIPO GALPAO, PARA FINS NÃO RESIDENCIAIS, DESTINADO AO ARMAZENAMENTO TEMPORÁRIO DE BENS MÓVEIS PERTENCENTES AO LOCATÁRIO, SITUADO NA RODOVIA BA 526, CIA-AEROPOR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.211,9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2.542,92</text:p>
          </table:table-cell>
          <table:table-cell table:style-name="ce1"/>
          <table:table-cell office:value-type="string" office:string-value="DADM-077" table:formula="of:=[.G429]&amp;&quot;-&quot;&amp;TEXT(COUNTIF([.G$2:.$G429];[.G429]);&quot;000&quot;)" table:style-name="ce1">
            <text:p>DADM-0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7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DO TIPO GALPAO, PARA FINS NÃO RESIDENCIAIS, DESTINADO AO ARMAZENAMENTO TEMPORÁRIO DE BENS MÓVEIS PERTENCENTES AO LOCATÁRIO, SITUADO NA RODOVIA BA 526, CIA-AEROPOR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.137,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3.650,00</text:p>
          </table:table-cell>
          <table:table-cell table:style-name="ce1"/>
          <table:table-cell office:value-type="string" office:string-value="DADM-078" table:formula="of:=[.G430]&amp;&quot;-&quot;&amp;TEXT(COUNTIF([.G$2:.$G430];[.G430]);&quot;000&quot;)" table:style-name="ce1">
            <text:p>DADM-0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7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 PARA FINS NÃO RESIDENCIAIS DESTINADO A ABRIGAR AS PROMOTORIAS DE JUSTIÇA CRIMINA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6.371,9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036.463,40</text:p>
          </table:table-cell>
          <table:table-cell table:style-name="ce1"/>
          <table:table-cell office:value-type="string" office:string-value="DADM-079" table:formula="of:=[.G431]&amp;&quot;-&quot;&amp;TEXT(COUNTIF([.G$2:.$G431];[.G431]);&quot;000&quot;)" table:style-name="ce1">
            <text:p>DADM-0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PACITAÇÃO TÉCNICA NA ÁREA DE AUDITORIA E CONTROLE INTERN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TREINAMENTO NA AREA DE ADMINISTRACAO PUBL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.357,1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R$ 75.000,10</text:p>
          </table:table-cell>
          <table:table-cell table:style-name="ce1"/>
          <table:table-cell office:value-type="string" office:string-value="DADM-080" table:formula="of:=[.G432]&amp;&quot;-&quot;&amp;TEXT(COUNTIF([.G$2:.$G432];[.G432]);&quot;000&quot;)" table:style-name="ce1">
            <text:p>DADM-0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1</text:p>
          </table:table-cell>
          <table:table-cell office:value-type="string" table:style-name="ce3">
            <text:p>Aquisição/Locação de veícul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locação mensal de veículos - Locação de 6 SUV's (Tracker) e 2 Caminhonetes (Ranger)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LOCACAO DE VEICULOS - LEVES / PES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9.048,44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1.171.453,20</text:p>
          </table:table-cell>
          <table:table-cell table:style-name="ce1"/>
          <table:table-cell office:value-type="string" office:string-value="DADM-081" table:formula="of:=[.G433]&amp;&quot;-&quot;&amp;TEXT(COUNTIF([.G$2:.$G433];[.G433]);&quot;000&quot;)" table:style-name="ce1">
            <text:p>DADM-0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2</text:p>
          </table:table-cell>
          <table:table-cell office:value-type="string" table:style-name="ce3">
            <text:p>Aquisição/Locação de veícul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veículos do tipo van de passageiro e de carga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VEÍCULO VAN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.00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.200.000,00</text:p>
          </table:table-cell>
          <table:table-cell table:style-name="ce1"/>
          <table:table-cell office:value-type="string" office:string-value="DADM-082" table:formula="of:=[.G434]&amp;&quot;-&quot;&amp;TEXT(COUNTIF([.G$2:.$G434];[.G434]);&quot;000&quot;)" table:style-name="ce1">
            <text:p>DADM-0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motorista terceirizad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S DE MOTORIS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6.871,1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282.453,44</text:p>
          </table:table-cell>
          <table:table-cell table:style-name="ce1"/>
          <table:table-cell office:value-type="string" office:string-value="DADM-083" table:formula="of:=[.G435]&amp;&quot;-&quot;&amp;TEXT(COUNTIF([.G$2:.$G435];[.G435]);&quot;000&quot;)" table:style-name="ce1">
            <text:p>DADM-0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genciamento de TAG's para pedágios sem parar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DMINISTRACAO / OPERACAO - PEDAG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2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7.000,00</text:p>
          </table:table-cell>
          <table:table-cell table:style-name="ce1"/>
          <table:table-cell office:value-type="string" office:string-value="DADM-084" table:formula="of:=[.G436]&amp;&quot;-&quot;&amp;TEXT(COUNTIF([.G$2:.$G436];[.G436]);&quot;000&quot;)" table:style-name="ce1">
            <text:p>DADM-0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5</text:p>
          </table:table-cell>
          <table:table-cell office:value-type="string" table:style-name="ce3">
            <text:p>Aquisição/Locação de veícul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locação de veículos automotores, incluindo manutenção preventiva e corretiva, seguro total, com quilometragem livre, sem combustível e sem motorist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VEICULOS - LEVES / PES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23.616,3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6.708.489,00</text:p>
          </table:table-cell>
          <table:table-cell table:style-name="ce1"/>
          <table:table-cell office:value-type="string" office:string-value="DADM-085" table:formula="of:=[.G437]&amp;&quot;-&quot;&amp;TEXT(COUNTIF([.G$2:.$G437];[.G437]);&quot;000&quot;)" table:style-name="ce1">
            <text:p>DADM-0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ção de serviços de transporte terrestre ou agenciamento/intermediação de transporte terrestre para membros e servidores, <text:s/>a serviço do MPBA, por demanda, em capitais e Regiões Metropolitana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VEICULOS - LEVES / PESADOS / COM MOTORIS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6.000,00</text:p>
          </table:table-cell>
          <table:table-cell table:style-name="ce1"/>
          <table:table-cell office:value-type="string" office:string-value="DADM-086" table:formula="of:=[.G438]&amp;&quot;-&quot;&amp;TEXT(COUNTIF([.G$2:.$G438];[.G438]);&quot;000&quot;)" table:style-name="ce1">
            <text:p>DADM-0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spray reparador de pneu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ARTIGO REPARO PNEU / CAMARA DE A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,00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R$ 3.900,00</text:p>
          </table:table-cell>
          <table:table-cell table:style-name="ce1"/>
          <table:table-cell office:value-type="string" office:string-value="DADM-087" table:formula="of:=[.G439]&amp;&quot;-&quot;&amp;TEXT(COUNTIF([.G$2:.$G439];[.G439]);&quot;000&quot;)" table:style-name="ce1">
            <text:p>DADM-0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vistoria de tacógraf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SERVICO DE VISTORIA / VALIDACAO / CERTIFIC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,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DADM-088" table:formula="of:=[.G440]&amp;&quot;-&quot;&amp;TEXT(COUNTIF([.G$2:.$G440];[.G440]);&quot;000&quot;)" table:style-name="ce1">
            <text:p>DADM-0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89</text:p>
          </table:table-cell>
          <table:table-cell office:value-type="string" table:style-name="ce3">
            <text:p>Aquisição/Locação de veícul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locação de veículos automotores, incluindo manutenção preventiva e corretiva, seguro total, com quilometragem livre, sem combustível, com e sem motorista. Locação de sedan executivo por diári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VEICULOS - LEVES / PES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65,0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54.750,00</text:p>
          </table:table-cell>
          <table:table-cell table:style-name="ce1"/>
          <table:table-cell office:value-type="string" office:string-value="DADM-089" table:formula="of:=[.G441]&amp;&quot;-&quot;&amp;TEXT(COUNTIF([.G$2:.$G441];[.G441]);&quot;000&quot;)" table:style-name="ce1">
            <text:p>DADM-0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istema de gestão de frot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SERVICOS DE GERENCIAMENTO DE SISTEMAS COMPUTACION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.333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19.996,00</text:p>
          </table:table-cell>
          <table:table-cell table:style-name="ce1"/>
          <table:table-cell office:value-type="string" office:string-value="DADM-090" table:formula="of:=[.G442]&amp;&quot;-&quot;&amp;TEXT(COUNTIF([.G$2:.$G442];[.G442]);&quot;000&quot;)" table:style-name="ce1">
            <text:p>DADM-0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redenciamento de veículos para descarte de materiai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TRATAMENTO DE RESIDU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600,00</text:p>
          </table:table-cell>
          <table:table-cell table:style-name="ce1"/>
          <table:table-cell office:value-type="string" office:string-value="DADM-091" table:formula="of:=[.G443]&amp;&quot;-&quot;&amp;TEXT(COUNTIF([.G$2:.$G443];[.G443]);&quot;000&quot;)" table:style-name="ce1">
            <text:p>DADM-0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CAMACA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998,662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3.983,95</text:p>
          </table:table-cell>
          <table:table-cell table:style-name="ce1"/>
          <table:table-cell office:value-type="string" office:string-value="DADM-092" table:formula="of:=[.G444]&amp;&quot;-&quot;&amp;TEXT(COUNTIF([.G$2:.$G444];[.G444]);&quot;000&quot;)" table:style-name="ce1">
            <text:p>DADM-0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CANAVIEIRAS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024,4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6.293,64</text:p>
          </table:table-cell>
          <table:table-cell table:style-name="ce1"/>
          <table:table-cell office:value-type="string" office:string-value="DADM-093" table:formula="of:=[.G445]&amp;&quot;-&quot;&amp;TEXT(COUNTIF([.G$2:.$G445];[.G445]);&quot;000&quot;)" table:style-name="ce1">
            <text:p>DADM-0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SALVADOR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6.370,9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036.451,40</text:p>
          </table:table-cell>
          <table:table-cell table:style-name="ce1"/>
          <table:table-cell office:value-type="string" office:string-value="DADM-094" table:formula="of:=[.G446]&amp;&quot;-&quot;&amp;TEXT(COUNTIF([.G$2:.$G446];[.G446]);&quot;000&quot;)" table:style-name="ce1">
            <text:p>DADM-0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CAETITÉ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781,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3.374,40</text:p>
          </table:table-cell>
          <table:table-cell table:style-name="ce1"/>
          <table:table-cell office:value-type="string" office:string-value="DADM-095" table:formula="of:=[.G447]&amp;&quot;-&quot;&amp;TEXT(COUNTIF([.G$2:.$G447];[.G447]);&quot;000&quot;)" table:style-name="ce1">
            <text:p>DADM-0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CICERO DANTAS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028,32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4.339,89</text:p>
          </table:table-cell>
          <table:table-cell table:style-name="ce1"/>
          <table:table-cell office:value-type="string" office:string-value="DADM-096" table:formula="of:=[.G448]&amp;&quot;-&quot;&amp;TEXT(COUNTIF([.G$2:.$G448];[.G448]);&quot;000&quot;)" table:style-name="ce1">
            <text:p>DADM-0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DIAS D'ÁVILA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603,3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5.239,96</text:p>
          </table:table-cell>
          <table:table-cell table:style-name="ce1"/>
          <table:table-cell office:value-type="string" office:string-value="DADM-097" table:formula="of:=[.G449]&amp;&quot;-&quot;&amp;TEXT(COUNTIF([.G$2:.$G449];[.G449]);&quot;000&quot;)" table:style-name="ce1">
            <text:p>DADM-0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GANDÚ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.558,9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0.707,40</text:p>
          </table:table-cell>
          <table:table-cell table:style-name="ce1"/>
          <table:table-cell office:value-type="string" office:string-value="DADM-098" table:formula="of:=[.G450]&amp;&quot;-&quot;&amp;TEXT(COUNTIF([.G$2:.$G450];[.G450]);&quot;000&quot;)" table:style-name="ce1">
            <text:p>DADM-0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09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IBICARAÍ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664,7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1.977,00</text:p>
          </table:table-cell>
          <table:table-cell table:style-name="ce1"/>
          <table:table-cell office:value-type="string" office:string-value="DADM-099" table:formula="of:=[.G451]&amp;&quot;-&quot;&amp;TEXT(COUNTIF([.G$2:.$G451];[.G451]);&quot;000&quot;)" table:style-name="ce1">
            <text:p>DADM-0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IPIAÚ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529,2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2.351,48</text:p>
          </table:table-cell>
          <table:table-cell table:style-name="ce1"/>
          <table:table-cell office:value-type="string" office:string-value="DADM-100" table:formula="of:=[.G452]&amp;&quot;-&quot;&amp;TEXT(COUNTIF([.G$2:.$G452];[.G452]);&quot;000&quot;)" table:style-name="ce1">
            <text:p>DADM-1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REMANSO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806,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1.673,56</text:p>
          </table:table-cell>
          <table:table-cell table:style-name="ce1"/>
          <table:table-cell office:value-type="string" office:string-value="DADM-101" table:formula="of:=[.G453]&amp;&quot;-&quot;&amp;TEXT(COUNTIF([.G$2:.$G453];[.G453]);&quot;000&quot;)" table:style-name="ce1">
            <text:p>DADM-1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RIBEIRA DO POMBAL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923,5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5.082,12</text:p>
          </table:table-cell>
          <table:table-cell table:style-name="ce1"/>
          <table:table-cell office:value-type="string" office:string-value="DADM-102" table:formula="of:=[.G454]&amp;&quot;-&quot;&amp;TEXT(COUNTIF([.G$2:.$G454];[.G454]);&quot;000&quot;)" table:style-name="ce1">
            <text:p>DADM-1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URBANO, PARA FINS NÃO RESIDENCIAIS, DESTINADO AO FUNCIONAMENTO DA PROMOTORIA DE JUSTIÇA DO MUNICÍPIO DE XIQUE- XIQUE/ BA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128,7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5.545,48</text:p>
          </table:table-cell>
          <table:table-cell table:style-name="ce1"/>
          <table:table-cell office:value-type="string" office:string-value="DADM-103" table:formula="of:=[.G455]&amp;&quot;-&quot;&amp;TEXT(COUNTIF([.G$2:.$G455];[.G455]);&quot;000&quot;)" table:style-name="ce1">
            <text:p>DADM-1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4</text:p>
          </table:table-cell>
          <table:table-cell office:value-type="string" table:style-name="ce3">
            <text:p>Adequação física Inicial dos depósitos das áreas envolvid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MEZANINO PARA ARMAZENAGEM DE BEN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OBRAS CIVIS DE ESTRUTURAS METALIC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7.000,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54.000,00</text:p>
          </table:table-cell>
          <table:table-cell table:style-name="ce1"/>
          <table:table-cell office:value-type="string" office:string-value="DADM-104" table:formula="of:=[.G456]&amp;&quot;-&quot;&amp;TEXT(COUNTIF([.G$2:.$G456];[.G456]);&quot;000&quot;)" table:style-name="ce1">
            <text:p>DADM-1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Imantado com Aplicação de Adesivo Leitoso Fosco Impresso em <text:s/>Alta Resolução para Identificação Visual da Frota do Ministério Público do Estado da Bahia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ADESIVO COLAGEM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,0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R$ 4.900,00</text:p>
          </table:table-cell>
          <table:table-cell table:style-name="ce1"/>
          <table:table-cell office:value-type="string" office:string-value="DADM-105" table:formula="of:=[.G457]&amp;&quot;-&quot;&amp;TEXT(COUNTIF([.G$2:.$G457];[.G457]);&quot;000&quot;)" table:style-name="ce1">
            <text:p>DADM-1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GIROFLEX redondos com imã para fixação no teto dos veículos, com no mínimo 54 LEDS vermelhos, com plug com tensão 12 volts.</text:p>
            <text:p/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SINALIZADOR AUTOMOTIV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,0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DADM-106" table:formula="of:=[.G458]&amp;&quot;-&quot;&amp;TEXT(COUNTIF([.G$2:.$G458];[.G458]);&quot;000&quot;)" table:style-name="ce1">
            <text:p>DADM-1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7</text:p>
          </table:table-cell>
          <table:table-cell office:value-type="string" table:style-name="ce3">
            <text:p>Ações para ampliar a digitalização dos document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tratação de Prestação de Serviço de Gestão Document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SERVICOS DE DIGITALIZACAO / INDEXACAO DE DOCUMENT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0,28</text:p>
          </table:table-cell>
          <table:table-cell office:value-type="string" table:style-name="ce2">
            <text:p>4290000</text:p>
          </table:table-cell>
          <table:table-cell office:value-type="string" table:style-name="ce2">
            <text:p>R$ 1.201.200,00</text:p>
          </table:table-cell>
          <table:table-cell table:style-name="ce1"/>
          <table:table-cell office:value-type="string" office:string-value="DADM-107" table:formula="of:=[.G459]&amp;&quot;-&quot;&amp;TEXT(COUNTIF([.G$2:.$G459];[.G459]);&quot;000&quot;)" table:style-name="ce1">
            <text:p>DADM-1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8</text:p>
          </table:table-cell>
          <table:table-cell office:value-type="string" table:style-name="ce3">
            <text:p>Ações para ampliar a digitalização dos document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ocedimentos integrados da Prestação de Serviços de Gestão Document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DOCUMENTO - GUARDA / TRANSPORTE</text:p>
          </table:table-cell>
          <table:table-cell office:value-type="string" table:style-name="ce2">
            <text:p>Caixa</text:p>
          </table:table-cell>
          <table:table-cell office:value-type="string" table:style-name="ce2">
            <text:p>22,95</text:p>
          </table:table-cell>
          <table:table-cell office:value-type="string" table:style-name="ce2">
            <text:p>7600</text:p>
          </table:table-cell>
          <table:table-cell office:value-type="string" table:style-name="ce2">
            <text:p>R$ 174.420,00</text:p>
          </table:table-cell>
          <table:table-cell table:style-name="ce1"/>
          <table:table-cell office:value-type="string" office:string-value="DADM-108" table:formula="of:=[.G460]&amp;&quot;-&quot;&amp;TEXT(COUNTIF([.G$2:.$G460];[.G460]);&quot;000&quot;)" table:style-name="ce1">
            <text:p>DADM-1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0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xtintores de incêndio para veículos de transporte coletivo de pessoas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EXTINTOR INCÊND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,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1.800,00</text:p>
          </table:table-cell>
          <table:table-cell table:style-name="ce1"/>
          <table:table-cell office:value-type="string" office:string-value="DADM-109" table:formula="of:=[.G461]&amp;&quot;-&quot;&amp;TEXT(COUNTIF([.G$2:.$G461];[.G461]);&quot;000&quot;)" table:style-name="ce1">
            <text:p>DADM-1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Desinsetização/Desratização / Dedetização das Sedes existentes na Capital do Ministério Públ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00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6.000,00</text:p>
          </table:table-cell>
          <table:table-cell table:style-name="ce1"/>
          <table:table-cell office:value-type="string" office:string-value="DADM-110" table:formula="of:=[.G462]&amp;&quot;-&quot;&amp;TEXT(COUNTIF([.G$2:.$G462];[.G462]);&quot;000&quot;)" table:style-name="ce1">
            <text:p>DADM-1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Carimb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CARIMB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DADM-111" table:formula="of:=[.G463]&amp;&quot;-&quot;&amp;TEXT(COUNTIF([.G$2:.$G463];[.G463]);&quot;000&quot;)" table:style-name="ce1">
            <text:p>DADM-1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Chaveiro (aquisição de Chaves, com prestação de serviços de mudança de segredos e abertura de porta pela fechadura)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CHAVEI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4.327,7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4.327,72</text:p>
          </table:table-cell>
          <table:table-cell table:style-name="ce1"/>
          <table:table-cell office:value-type="string" office:string-value="DADM-112" table:formula="of:=[.G464]&amp;&quot;-&quot;&amp;TEXT(COUNTIF([.G$2:.$G464];[.G464]);&quot;000&quot;)" table:style-name="ce1">
            <text:p>DADM-1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manutenção preventiva, corretiva (assistência técnica), com atualização do software ForAces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MANUTENCAO - EQUIPAMENTO CONTROLE ACESSO PESSO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2597,9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72.597,92</text:p>
          </table:table-cell>
          <table:table-cell table:style-name="ce1"/>
          <table:table-cell office:value-type="string" office:string-value="DADM-113" table:formula="of:=[.G465]&amp;&quot;-&quot;&amp;TEXT(COUNTIF([.G$2:.$G465];[.G465]);&quot;000&quot;)" table:style-name="ce1">
            <text:p>DADM-1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lavagem e higienização de reservatório de água potável das sedes do Ministério Público do Estado da Bahia em Salvad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.0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DADM-114" table:formula="of:=[.G466]&amp;&quot;-&quot;&amp;TEXT(COUNTIF([.G$2:.$G466];[.G466]);&quot;000&quot;)" table:style-name="ce1">
            <text:p>DADM-1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ANUTENÇÃO E RECARGA DE EXTINT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.000,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DADM-115" table:formula="of:=[.G467]&amp;&quot;-&quot;&amp;TEXT(COUNTIF([.G$2:.$G467];[.G467]);&quot;000&quot;)" table:style-name="ce1">
            <text:p>DADM-1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Prestação de serviços de lavagem de cadeiras, tapetes, carpetes, cortinas e mobiliários estofad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9.906,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9.906,02</text:p>
          </table:table-cell>
          <table:table-cell table:style-name="ce1"/>
          <table:table-cell office:value-type="string" office:string-value="DADM-116" table:formula="of:=[.G468]&amp;&quot;-&quot;&amp;TEXT(COUNTIF([.G$2:.$G468];[.G468]);&quot;000&quot;)" table:style-name="ce1">
            <text:p>DADM-1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<text:s text:c="2"/>sob demanda, de placas de sinalização interna, incluindo serviço de instalação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CONFECCAO/INSTALACAO DE PLACA DE SINAL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30.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30.000,00</text:p>
          </table:table-cell>
          <table:table-cell table:style-name="ce1"/>
          <table:table-cell office:value-type="string" office:string-value="DADM-117" table:formula="of:=[.G469]&amp;&quot;-&quot;&amp;TEXT(COUNTIF([.G$2:.$G469];[.G469]);&quot;000&quot;)" table:style-name="ce1">
            <text:p>DADM-1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manutenção corretiva em mobiliários em madeira e em aç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E REPARO DE MOVEIS / UTENSILIOS DE ESCRITOR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0.000,00</text:p>
          </table:table-cell>
          <table:table-cell table:style-name="ce1"/>
          <table:table-cell office:value-type="string" office:string-value="DADM-118" table:formula="of:=[.G470]&amp;&quot;-&quot;&amp;TEXT(COUNTIF([.G$2:.$G470];[.G470]);&quot;000&quot;)" table:style-name="ce1">
            <text:p>DADM-1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1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TV por assinatura, com transmissão via satélite,</text:p>
            <text:p>na sede do Ministério Público do Estado da Bahia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TELEVISAO - ASSINATU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.600,00</text:p>
          </table:table-cell>
          <table:table-cell table:style-name="ce1"/>
          <table:table-cell office:value-type="string" office:string-value="DADM-119" table:formula="of:=[.G471]&amp;&quot;-&quot;&amp;TEXT(COUNTIF([.G$2:.$G471];[.G471]);&quot;000&quot;)" table:style-name="ce1">
            <text:p>DADM-1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cessão do Restaurante/Cafeteria Sede CAB, Ministério Públic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ANTINA / BAR / LANCHONETE / REFEICAO RAPIDA / RESTAURANT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800,1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R$ 115.202,88</text:p>
          </table:table-cell>
          <table:table-cell table:style-name="ce1"/>
          <table:table-cell office:value-type="string" office:string-value="DADM-120" table:formula="of:=[.G472]&amp;&quot;-&quot;&amp;TEXT(COUNTIF([.G$2:.$G472];[.G472]);&quot;000&quot;)" table:style-name="ce1">
            <text:p>DADM-1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URBANO, PARA FINS NAO RESISDENCIAIS, DESTINADO AO FUNCIONAMENTO DA PJ DO MUNICIPIO DE CASA NOVA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528,5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2.342,96</text:p>
          </table:table-cell>
          <table:table-cell table:style-name="ce1"/>
          <table:table-cell office:value-type="string" office:string-value="DADM-121" table:formula="of:=[.G473]&amp;&quot;-&quot;&amp;TEXT(COUNTIF([.G$2:.$G473];[.G473]);&quot;000&quot;)" table:style-name="ce1">
            <text:p>DADM-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URBANO, PARA FINS NAO RESISDENCIAIS, DESTINADO AO FUNCIONAMENTO DA PJ DO MUNICIPIO DE CATU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.009,4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6.113,76</text:p>
          </table:table-cell>
          <table:table-cell table:style-name="ce1"/>
          <table:table-cell office:value-type="string" office:string-value="DADM-122" table:formula="of:=[.G474]&amp;&quot;-&quot;&amp;TEXT(COUNTIF([.G$2:.$G474];[.G474]);&quot;000&quot;)" table:style-name="ce1">
            <text:p>DADM-1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URBANO, PARA FINS NAO RESISDENCIAIS, DESTINADO AO FUNCIONAMENTO DA PJ DO MUNICIPIO DE CRUZ DAS ALMAS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130,9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9.571,52</text:p>
          </table:table-cell>
          <table:table-cell table:style-name="ce1"/>
          <table:table-cell office:value-type="string" office:string-value="DADM-123" table:formula="of:=[.G475]&amp;&quot;-&quot;&amp;TEXT(COUNTIF([.G$2:.$G475];[.G475]);&quot;000&quot;)" table:style-name="ce1">
            <text:p>DADM-1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URBANO, PARA FINS NAO RESISDENCIAIS, DESTINADO AO FUNCIONAMENTO DA PJ DO MUNICIPIO DE ITAMARAJU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832,7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5.992,76</text:p>
          </table:table-cell>
          <table:table-cell table:style-name="ce1"/>
          <table:table-cell office:value-type="string" office:string-value="DADM-124" table:formula="of:=[.G476]&amp;&quot;-&quot;&amp;TEXT(COUNTIF([.G$2:.$G476];[.G476]);&quot;000&quot;)" table:style-name="ce1">
            <text:p>DADM-1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FÉ, torrado e moído, embalado a vácuo, embalagem de 250 g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FÉ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,31</text:p>
          </table:table-cell>
          <table:table-cell office:value-type="string" table:style-name="ce2">
            <text:p>25000</text:p>
          </table:table-cell>
          <table:table-cell office:value-type="string" table:style-name="ce2">
            <text:p>R$ 257.750,00</text:p>
          </table:table-cell>
          <table:table-cell table:style-name="ce1"/>
          <table:table-cell office:value-type="string" office:string-value="DADM-125" table:formula="of:=[.G477]&amp;&quot;-&quot;&amp;TEXT(COUNTIF([.G$2:.$G477];[.G477]);&quot;000&quot;)" table:style-name="ce1">
            <text:p>DADM-1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FÉ, torrado em grãos, de primeira</text:p>
            <text:p>qualidade, embalagem de 1 kg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FÉ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2,69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9.403,50</text:p>
          </table:table-cell>
          <table:table-cell table:style-name="ce1"/>
          <table:table-cell office:value-type="string" office:string-value="DADM-126" table:formula="of:=[.G478]&amp;&quot;-&quot;&amp;TEXT(COUNTIF([.G$2:.$G478];[.G478]);&quot;000&quot;)" table:style-name="ce1">
            <text:p>DADM-1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ÇÚCAR, cristalizado, cor branca,</text:p>
            <text:p>embalagem de 1 kg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AÇÚCA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,20</text:p>
          </table:table-cell>
          <table:table-cell office:value-type="string" table:style-name="ce2">
            <text:p>8400</text:p>
          </table:table-cell>
          <table:table-cell office:value-type="string" table:style-name="ce2">
            <text:p>R$ 52.080,00</text:p>
          </table:table-cell>
          <table:table-cell table:style-name="ce1"/>
          <table:table-cell office:value-type="string" office:string-value="DADM-127" table:formula="of:=[.G479]&amp;&quot;-&quot;&amp;TEXT(COUNTIF([.G$2:.$G479];[.G479]);&quot;000&quot;)" table:style-name="ce1">
            <text:p>DADM-1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EITE, em pó, integral, não instantâneo,</text:p>
            <text:p>embalagem de 200 g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LEITE EM PÓ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R$ 24.360,00</text:p>
          </table:table-cell>
          <table:table-cell table:style-name="ce1"/>
          <table:table-cell office:value-type="string" office:string-value="DADM-128" table:formula="of:=[.G480]&amp;&quot;-&quot;&amp;TEXT(COUNTIF([.G$2:.$G480];[.G480]);&quot;000&quot;)" table:style-name="ce1">
            <text:p>DADM-1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2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PO, para água, descartável, capacidade</text:p>
            <text:p>200 ml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OPO DESCARTÁVEL</text:p>
          </table:table-cell>
          <table:table-cell table:style-name="ce3"/>
          <table:table-cell office:value-type="string" table:style-name="ce2">
            <text:p>Cento<text:s/></text:p>
          </table:table-cell>
          <table:table-cell office:value-type="string" table:style-name="ce2">
            <text:p>5,93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R$ 88.950,00</text:p>
          </table:table-cell>
          <table:table-cell table:style-name="ce1"/>
          <table:table-cell office:value-type="string" office:string-value="DADM-129" table:formula="of:=[.G481]&amp;&quot;-&quot;&amp;TEXT(COUNTIF([.G$2:.$G481];[.G481]);&quot;000&quot;)" table:style-name="ce1">
            <text:p>DADM-1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PO, para café, descartável, capacidade</text:p>
            <text:p>50 ml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OPO DESCARTÁVEL</text:p>
          </table:table-cell>
          <table:table-cell table:style-name="ce3"/>
          <table:table-cell office:value-type="string" table:style-name="ce2">
            <text:p>Cento<text:s/></text:p>
          </table:table-cell>
          <table:table-cell office:value-type="string" table:style-name="ce2">
            <text:p>3,99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R$ 4.788,00</text:p>
          </table:table-cell>
          <table:table-cell table:style-name="ce1"/>
          <table:table-cell office:value-type="string" office:string-value="DADM-130" table:formula="of:=[.G482]&amp;&quot;-&quot;&amp;TEXT(COUNTIF([.G$2:.$G482];[.G482]);&quot;000&quot;)" table:style-name="ce1">
            <text:p>DADM-1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neta Esferográfica, Cor Azul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NETA ESFEROGRÁF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52</text:p>
          </table:table-cell>
          <table:table-cell office:value-type="string" table:style-name="ce2">
            <text:p>5450</text:p>
          </table:table-cell>
          <table:table-cell office:value-type="string" table:style-name="ce2">
            <text:p>R$ 8.284,00</text:p>
          </table:table-cell>
          <table:table-cell table:style-name="ce1"/>
          <table:table-cell office:value-type="string" office:string-value="DADM-131" table:formula="of:=[.G483]&amp;&quot;-&quot;&amp;TEXT(COUNTIF([.G$2:.$G483];[.G483]);&quot;000&quot;)" table:style-name="ce1">
            <text:p>DADM-1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neta Esferográfica, Cor Pret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NETA ESFEROGRÁF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31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R$ 2.620,00</text:p>
          </table:table-cell>
          <table:table-cell table:style-name="ce1"/>
          <table:table-cell office:value-type="string" office:string-value="DADM-132" table:formula="of:=[.G484]&amp;&quot;-&quot;&amp;TEXT(COUNTIF([.G$2:.$G484];[.G484]);&quot;000&quot;)" table:style-name="ce1">
            <text:p>DADM-1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neta Esferográfica, Cor Vermelh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NETA ESFEROGRÁF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31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R$ 1.048,00</text:p>
          </table:table-cell>
          <table:table-cell table:style-name="ce1"/>
          <table:table-cell office:value-type="string" office:string-value="DADM-133" table:formula="of:=[.G485]&amp;&quot;-&quot;&amp;TEXT(COUNTIF([.G$2:.$G485];[.G485]);&quot;000&quot;)" table:style-name="ce1">
            <text:p>DADM-1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STABILIZADOR, de tensao, potencia nominal minima 300 VA, tensao de entrada bivolt (115 e 220 volts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ESTABILIZADOR TENS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5,09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R$ 14.712,60</text:p>
          </table:table-cell>
          <table:table-cell table:style-name="ce1"/>
          <table:table-cell office:value-type="string" office:string-value="DADM-134" table:formula="of:=[.G486]&amp;&quot;-&quot;&amp;TEXT(COUNTIF([.G$2:.$G486];[.G486]);&quot;000&quot;)" table:style-name="ce1">
            <text:p>DADM-1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STABILIZADOR, de tensao, potencia nominal minima 1000 VA, tensao de entrada bivolt (115 e 220 volts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ESTABILIZADOR TENS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12,09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R$ 29.692,60</text:p>
          </table:table-cell>
          <table:table-cell table:style-name="ce1"/>
          <table:table-cell office:value-type="string" office:string-value="DADM-135" table:formula="of:=[.G487]&amp;&quot;-&quot;&amp;TEXT(COUNTIF([.G$2:.$G487];[.G487]);&quot;000&quot;)" table:style-name="ce1">
            <text:p>DADM-1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IMOVELURBANO, PARA FINS NAO RESISDENCIAIS, DESTINADO AO FUNCIONAMENTO DA PJ DO MUNICIPIO DE CENTRAL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666,1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9.993,68</text:p>
          </table:table-cell>
          <table:table-cell table:style-name="ce1"/>
          <table:table-cell office:value-type="string" office:string-value="DADM-136" table:formula="of:=[.G488]&amp;&quot;-&quot;&amp;TEXT(COUNTIF([.G$2:.$G488];[.G488]);&quot;000&quot;)" table:style-name="ce1">
            <text:p>DADM-1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IMOVELURBANO, PARA FINS NAO RESISDENCIAIS, DESTINADO AO FUNCIONAMENTO DA PJ DO MUNICIPIO DE CONCEIÇÃO DO COITE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166,0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5.992,84</text:p>
          </table:table-cell>
          <table:table-cell table:style-name="ce1"/>
          <table:table-cell office:value-type="string" office:string-value="DADM-137" table:formula="of:=[.G489]&amp;&quot;-&quot;&amp;TEXT(COUNTIF([.G$2:.$G489];[.G489]);&quot;000&quot;)" table:style-name="ce1">
            <text:p>DADM-1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URBANO, PARA FINS NAO RESISDENCIAIS, DESTINADO AO FUNCIONAMENTO DA PJ DO MUNICIPIO DE ITUBERÁ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074,5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6.894,60</text:p>
          </table:table-cell>
          <table:table-cell table:style-name="ce1"/>
          <table:table-cell office:value-type="string" office:string-value="DADM-138" table:formula="of:=[.G490]&amp;&quot;-&quot;&amp;TEXT(COUNTIF([.G$2:.$G490];[.G490]);&quot;000&quot;)" table:style-name="ce1">
            <text:p>DADM-1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3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URBANO, PARA FINS NAO RESISDENCIAIS, DESTINADO AO FUNCIONAMENTO DA PJ DO MUNICIPIO DE LAURO DE FREITAS 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9.343,2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72.119,00</text:p>
          </table:table-cell>
          <table:table-cell table:style-name="ce1"/>
          <table:table-cell office:value-type="string" office:string-value="DADM-139" table:formula="of:=[.G491]&amp;&quot;-&quot;&amp;TEXT(COUNTIF([.G$2:.$G491];[.G491]);&quot;000&quot;)" table:style-name="ce1">
            <text:p>DADM-1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URBANO, PARA FINS NAO RESISDENCIAIS, DESTINADO AO FUNCIONAMENTO DA PJ DO MUNICIPIO DE LIVRAMENTO DE NOSSA SENHORA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537,7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0.453,24</text:p>
          </table:table-cell>
          <table:table-cell table:style-name="ce1"/>
          <table:table-cell office:value-type="string" office:string-value="DADM-140" table:formula="of:=[.G492]&amp;&quot;-&quot;&amp;TEXT(COUNTIF([.G$2:.$G492];[.G492]);&quot;000&quot;)" table:style-name="ce1">
            <text:p>DADM-1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IMOVEL URBANO, PARA FINS NAO RESIDENCIAIS, DESTINADO AO FUNCIONAMENTO DA PJ DO MUNICIPIO DE LUIS EDUARDO MAGALHÃES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286,9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1.443,76</text:p>
          </table:table-cell>
          <table:table-cell table:style-name="ce1"/>
          <table:table-cell office:value-type="string" office:string-value="DADM-141" table:formula="of:=[.G493]&amp;&quot;-&quot;&amp;TEXT(COUNTIF([.G$2:.$G493];[.G493]);&quot;000&quot;)" table:style-name="ce1">
            <text:p>DADM-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, PARA FINS NAO RESIDENCIAIS, DESTINADO AO FUNCIONAMENTO DA PJ DO MUNICIPIO DE MACAÚBAS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240,7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8.888,40</text:p>
          </table:table-cell>
          <table:table-cell table:style-name="ce1"/>
          <table:table-cell office:value-type="string" office:string-value="DADM-142" table:formula="of:=[.G494]&amp;&quot;-&quot;&amp;TEXT(COUNTIF([.G$2:.$G494];[.G494]);&quot;000&quot;)" table:style-name="ce1">
            <text:p>DADM-1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, PARA FINS NAO RESIDENCIAIS, DESTINADO AO FUNCIONAMENTO DA PJ DO MUNICIPIO DE MATA DE SÃO JOÃO/ PRAIA DO FORTE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.323,5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3.882,24</text:p>
          </table:table-cell>
          <table:table-cell table:style-name="ce1"/>
          <table:table-cell office:value-type="string" office:string-value="DADM-143" table:formula="of:=[.G495]&amp;&quot;-&quot;&amp;TEXT(COUNTIF([.G$2:.$G495];[.G495]);&quot;000&quot;)" table:style-name="ce1">
            <text:p>DADM-1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, PARA FINS NAO RESIDENCIAIS, DESTINADO AO FUNCIONAMENTO DA PJ DO MUNICIPIO DE <text:s/>MATA DE SÃO JOÃO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822,4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5.869,64</text:p>
          </table:table-cell>
          <table:table-cell table:style-name="ce1"/>
          <table:table-cell office:value-type="string" office:string-value="DADM-144" table:formula="of:=[.G496]&amp;&quot;-&quot;&amp;TEXT(COUNTIF([.G$2:.$G496];[.G496]);&quot;000&quot;)" table:style-name="ce1">
            <text:p>DADM-1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, PARA FINS NAO RESIDENCIAIS, DESTINADO AO FUNCIONAMENTO DA PJ DO MUNICIPIO DE MORRO DO CHAPÉU 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959,1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3.509,68</text:p>
          </table:table-cell>
          <table:table-cell table:style-name="ce1"/>
          <table:table-cell office:value-type="string" office:string-value="DADM-145" table:formula="of:=[.G497]&amp;&quot;-&quot;&amp;TEXT(COUNTIF([.G$2:.$G497];[.G497]);&quot;000&quot;)" table:style-name="ce1">
            <text:p>DADM-1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, PARA FINS NAO RESIDENCIAIS, DESTINADO AO FUNCIONAMENTO DA PJ DO MUNICIPIO DE MUNDO NOVO 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034,0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4.408,12</text:p>
          </table:table-cell>
          <table:table-cell table:style-name="ce1"/>
          <table:table-cell office:value-type="string" office:string-value="DADM-146" table:formula="of:=[.G498]&amp;&quot;-&quot;&amp;TEXT(COUNTIF([.G$2:.$G498];[.G498]);&quot;000&quot;)" table:style-name="ce1">
            <text:p>DADM-1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, PARA FINS NAO RESIDENCIAIS, DESTINADO AO FUNCIONAMENTO DA PJ DO MUNICIPIO DE NAZARÉ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.552,7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6.633,00</text:p>
          </table:table-cell>
          <table:table-cell table:style-name="ce1"/>
          <table:table-cell office:value-type="string" office:string-value="DADM-147" table:formula="of:=[.G499]&amp;&quot;-&quot;&amp;TEXT(COUNTIF([.G$2:.$G499];[.G499]);&quot;000&quot;)" table:style-name="ce1">
            <text:p>DADM-1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, PARA FINS NAO RESIDENCIAIS, DESTINADO AO FUNCIONAMENTO DA PJ DO MUNICIPIO DE PARIPIRANGA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801,8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7.622,08</text:p>
          </table:table-cell>
          <table:table-cell table:style-name="ce1"/>
          <table:table-cell office:value-type="string" office:string-value="DADM-148" table:formula="of:=[.G500]&amp;&quot;-&quot;&amp;TEXT(COUNTIF([.G$2:.$G500];[.G500]);&quot;000&quot;)" table:style-name="ce1">
            <text:p>DADM-1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4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, PARA FINS NAO RESIDENCIAIS, DESTINADO AO FUNCIONAMENTO DA PJ DO MUNICIPIO DE POÇÕES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433,7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3.205,36</text:p>
          </table:table-cell>
          <table:table-cell table:style-name="ce1"/>
          <table:table-cell office:value-type="string" office:string-value="DADM-149" table:formula="of:=[.G501]&amp;&quot;-&quot;&amp;TEXT(COUNTIF([.G$2:.$G501];[.G501]);&quot;000&quot;)" table:style-name="ce1">
            <text:p>DADM-1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, PARA FINS NAO RESIDENCIAIS, DESTINADO AO FUNCIONAMENTO DA PJ DO MUNICIPIO DE RIACHÃO DO JACUIPE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4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0.800,00</text:p>
          </table:table-cell>
          <table:table-cell table:style-name="ce1"/>
          <table:table-cell office:value-type="string" office:string-value="DADM-150" table:formula="of:=[.G502]&amp;&quot;-&quot;&amp;TEXT(COUNTIF([.G$2:.$G502];[.G502]);&quot;000&quot;)" table:style-name="ce1">
            <text:p>DADM-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IMOVEL URBANO, PARA FINS NAO RESIDENCIAIS, DESTINADO AO FUNCIONAMENTO DA PJ DO MUNICIPIO DE RUI BARBOSA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369,8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6.438,20</text:p>
          </table:table-cell>
          <table:table-cell table:style-name="ce1"/>
          <table:table-cell office:value-type="string" office:string-value="DADM-151" table:formula="of:=[.G503]&amp;&quot;-&quot;&amp;TEXT(COUNTIF([.G$2:.$G503];[.G503]);&quot;000&quot;)" table:style-name="ce1">
            <text:p>DADM-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IMOVEL URBANO, PARA FINS NAO RESIDENCIAIS, DESTINADO AO FUNCIONAMENTO DA PJ DO MUNICIPIO DE TUCANO/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765,2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7.182,52</text:p>
          </table:table-cell>
          <table:table-cell table:style-name="ce1"/>
          <table:table-cell office:value-type="string" office:string-value="DADM-152" table:formula="of:=[.G504]&amp;&quot;-&quot;&amp;TEXT(COUNTIF([.G$2:.$G504];[.G504]);&quot;000&quot;)" table:style-name="ce1">
            <text:p>DADM-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ESOURA, modelo domestica, em aco polido, 8 polegad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TESOURA PORTÁTI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,7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R$ 1.610,40</text:p>
          </table:table-cell>
          <table:table-cell table:style-name="ce1"/>
          <table:table-cell office:value-type="string" office:string-value="DADM-153" table:formula="of:=[.G505]&amp;&quot;-&quot;&amp;TEXT(COUNTIF([.G$2:.$G505];[.G505]);&quot;000&quot;)" table:style-name="ce1">
            <text:p>DADM-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ORRACHA, bicolor (azul/vermelha), para apagar tinta de caneta e lapis, atoxic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BORRACHA APAGADORA ESCRI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0,99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R$ 306,90</text:p>
          </table:table-cell>
          <table:table-cell table:style-name="ce1"/>
          <table:table-cell office:value-type="string" office:string-value="DADM-154" table:formula="of:=[.G506]&amp;&quot;-&quot;&amp;TEXT(COUNTIF([.G$2:.$G506];[.G506]);&quot;000&quot;)" table:style-name="ce1">
            <text:p>DADM-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ORRACHA, elastica, numero 18. Embalagem com 25 g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INTA ELÁST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68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R$ 562,80</text:p>
          </table:table-cell>
          <table:table-cell table:style-name="ce1"/>
          <table:table-cell office:value-type="string" office:string-value="DADM-155" table:formula="of:=[.G507]&amp;&quot;-&quot;&amp;TEXT(COUNTIF([.G$2:.$G507];[.G507]);&quot;000&quot;)" table:style-name="ce1">
            <text:p>DADM-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ANDEJA, para papel, dupla, em acrilico, estrutura fixa, na cor cristal, dimensoes 260 x 350 m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BANDEJA DOCUMENTO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2,8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457,00</text:p>
          </table:table-cell>
          <table:table-cell table:style-name="ce1"/>
          <table:table-cell office:value-type="string" office:string-value="DADM-156" table:formula="of:=[.G508]&amp;&quot;-&quot;&amp;TEXT(COUNTIF([.G$2:.$G508];[.G508]);&quot;000&quot;)" table:style-name="ce1">
            <text:p>DADM-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LOCO, de papel, para rascunho, dimensoes 210 x 155 mm, com timbre do MP, papel alcali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IMPRESSO PADRONIZ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,36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R$ 5.616,00</text:p>
          </table:table-cell>
          <table:table-cell table:style-name="ce1"/>
          <table:table-cell office:value-type="string" office:string-value="DADM-157" table:formula="of:=[.G509]&amp;&quot;-&quot;&amp;TEXT(COUNTIF([.G$2:.$G509];[.G509]);&quot;000&quot;)" table:style-name="ce1">
            <text:p>DADM-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NVELOPE, saco, com timbre do MP, dimensões 114 x 229mm, papel alcali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ENVELOP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0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DADM-158" table:formula="of:=[.G510]&amp;&quot;-&quot;&amp;TEXT(COUNTIF([.G$2:.$G510];[.G510]);&quot;000&quot;)" table:style-name="ce1">
            <text:p>DADM-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5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NVELOPE, saco, com timbre do MP, dimensões 200 x 280mm, papel alcali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ENVELOP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08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R$ 6.480,00</text:p>
          </table:table-cell>
          <table:table-cell table:style-name="ce1"/>
          <table:table-cell office:value-type="string" office:string-value="DADM-159" table:formula="of:=[.G511]&amp;&quot;-&quot;&amp;TEXT(COUNTIF([.G$2:.$G511];[.G511]);&quot;000&quot;)" table:style-name="ce1">
            <text:p>DADM-1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NVELOPE, saco, com timbre do MP, dimensões 260 X 360mm, papel alcali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ENVELOP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15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R$ 8.050,00</text:p>
          </table:table-cell>
          <table:table-cell table:style-name="ce1"/>
          <table:table-cell office:value-type="string" office:string-value="DADM-160" table:formula="of:=[.G512]&amp;&quot;-&quot;&amp;TEXT(COUNTIF([.G$2:.$G512];[.G512]);&quot;000&quot;)" table:style-name="ce1">
            <text:p>DADM-1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LOCO, para rascunho, em papel sulfite, auto adesivo, na cor amarela, dimensoes 76 x 102 m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BLOCO RASCUNH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,99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998,00</text:p>
          </table:table-cell>
          <table:table-cell table:style-name="ce1"/>
          <table:table-cell office:value-type="string" office:string-value="DADM-161" table:formula="of:=[.G513]&amp;&quot;-&quot;&amp;TEXT(COUNTIF([.G$2:.$G513];[.G513]);&quot;000&quot;)" table:style-name="ce1">
            <text:p>DADM-1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LOCO de papel ,auto adesivo, em papel sulfite, para rascunho, dimensoes 38 x 51 mm, bloco com 100 folhas. Embalagem: 4 blocos em cores variadas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BLOCO RASCUNH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,5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R$ 1.650,00</text:p>
          </table:table-cell>
          <table:table-cell table:style-name="ce1"/>
          <table:table-cell office:value-type="string" office:string-value="DADM-162" table:formula="of:=[.G514]&amp;&quot;-&quot;&amp;TEXT(COUNTIF([.G$2:.$G514];[.G514]);&quot;000&quot;)" table:style-name="ce1">
            <text:p>DADM-1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IXA, arquivo, para documentos, papelao ondulado, parda, dimensoes 350 x 130 x 240mm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AIXA ARQUIV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,2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R$ 12.600,00</text:p>
          </table:table-cell>
          <table:table-cell table:style-name="ce1"/>
          <table:table-cell office:value-type="string" office:string-value="DADM-163" table:formula="of:=[.G515]&amp;&quot;-&quot;&amp;TEXT(COUNTIF([.G$2:.$G515];[.G515]);&quot;000&quot;)" table:style-name="ce1">
            <text:p>DADM-1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PEL, alcalino, formato A-4, dimensoes 210 x 297 mm, gramatura 75 g/m2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APEL PARA IMPRESSÃO FORMAT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,41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R$ 51.025,00</text:p>
          </table:table-cell>
          <table:table-cell table:style-name="ce1"/>
          <table:table-cell office:value-type="string" office:string-value="DADM-164" table:formula="of:=[.G516]&amp;&quot;-&quot;&amp;TEXT(COUNTIF([.G$2:.$G516];[.G516]);&quot;000&quot;)" table:style-name="ce1">
            <text:p>DADM-1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ANCHETA, em acrilico, com prendedor, A4, 210x297m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ANCHETA PORTÁTI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7,43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R$ 1.220,10</text:p>
          </table:table-cell>
          <table:table-cell table:style-name="ce1"/>
          <table:table-cell office:value-type="string" office:string-value="DADM-165" table:formula="of:=[.G517]&amp;&quot;-&quot;&amp;TEXT(COUNTIF([.G$2:.$G517];[.G517]);&quot;000&quot;)" table:style-name="ce1">
            <text:p>DADM-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PARELHO, telefonico, com fio, para mesa ou parede, minimo 16 teclas, compatível com todas as centrais PABX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PARELHO TELEFÔNICO CONVENCION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,25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R$ 13.685,00</text:p>
          </table:table-cell>
          <table:table-cell table:style-name="ce1"/>
          <table:table-cell office:value-type="string" office:string-value="DADM-166" table:formula="of:=[.G518]&amp;&quot;-&quot;&amp;TEXT(COUNTIF([.G$2:.$G518];[.G518]);&quot;000&quot;)" table:style-name="ce1">
            <text:p>DADM-1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USE, com acionador de pressao, optico, conexao USB, 2 botoes mais botao scroll, ergonomico, tamanho normal, compativel com Windows e Linux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OUSE 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,9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R$ 2.970,00</text:p>
          </table:table-cell>
          <table:table-cell table:style-name="ce1"/>
          <table:table-cell office:value-type="string" office:string-value="DADM-167" table:formula="of:=[.G519]&amp;&quot;-&quot;&amp;TEXT(COUNTIF([.G$2:.$G519];[.G519]);&quot;000&quot;)" table:style-name="ce1">
            <text:p>DADM-1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ECLADO, para microcomputador PC, 107 teclas layout padrao ABNT-2 estendido, conector USB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TECLADO MICRO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7,28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3.456,00</text:p>
          </table:table-cell>
          <table:table-cell table:style-name="ce1"/>
          <table:table-cell office:value-type="string" office:string-value="DADM-168" table:formula="of:=[.G520]&amp;&quot;-&quot;&amp;TEXT(COUNTIF([.G$2:.$G520];[.G520]);&quot;000&quot;)" table:style-name="ce1">
            <text:p>DADM-1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6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PARELHO, headset, com base discadora paraser ligado diretamente a linha telefonica ou ramal PABX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PARELHO TELEFÔNI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34,68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4.040,40</text:p>
          </table:table-cell>
          <table:table-cell table:style-name="ce1"/>
          <table:table-cell office:value-type="string" office:string-value="DADM-169" table:formula="of:=[.G521]&amp;&quot;-&quot;&amp;TEXT(COUNTIF([.G$2:.$G521];[.G521]);&quot;000&quot;)" table:style-name="ce1">
            <text:p>DADM-1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RAMPEADOR, capacidade para grampear acima de 20 folhas de papel 75 gr/m2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GRAMPE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3,23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R$ 4.101,30</text:p>
          </table:table-cell>
          <table:table-cell table:style-name="ce1"/>
          <table:table-cell office:value-type="string" office:string-value="DADM-170" table:formula="of:=[.G522]&amp;&quot;-&quot;&amp;TEXT(COUNTIF([.G$2:.$G522];[.G522]);&quot;000&quot;)" table:style-name="ce1">
            <text:p>DADM-1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RAMPEADOR, metalico, semi-industrial, capacidade minima para grampear 240 folhas de papel 75 gr/m2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GRAMPE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47,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739,90</text:p>
          </table:table-cell>
          <table:table-cell table:style-name="ce1"/>
          <table:table-cell office:value-type="string" office:string-value="DADM-171" table:formula="of:=[.G523]&amp;&quot;-&quot;&amp;TEXT(COUNTIF([.G$2:.$G523];[.G523]);&quot;000&quot;)" table:style-name="ce1">
            <text:p>DADM-1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RAMPO, para grampeador, cobreado, tamanho 23/17, caixa c/1000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GRAMPO GRAMPE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,4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94,00</text:p>
          </table:table-cell>
          <table:table-cell table:style-name="ce1"/>
          <table:table-cell office:value-type="string" office:string-value="DADM-172" table:formula="of:=[.G524]&amp;&quot;-&quot;&amp;TEXT(COUNTIF([.G$2:.$G524];[.G524]);&quot;000&quot;)" table:style-name="ce1">
            <text:p>DADM-1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RAMPO, para grampeador, cobreado/galvanizado, tamanho 26/6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GRAMPO GRAMPE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,5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R$ 540,00</text:p>
          </table:table-cell>
          <table:table-cell table:style-name="ce1"/>
          <table:table-cell office:value-type="string" office:string-value="DADM-173" table:formula="of:=[.G525]&amp;&quot;-&quot;&amp;TEXT(COUNTIF([.G$2:.$G525];[.G525]);&quot;000&quot;)" table:style-name="ce1">
            <text:p>DADM-1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ERFURADOR, metalico, com capacidade para perfurar no minimo 40 folhas de papel 75g/m2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PERFURADOR PAP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4,8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R$ 2.784,00</text:p>
          </table:table-cell>
          <table:table-cell table:style-name="ce1"/>
          <table:table-cell office:value-type="string" office:string-value="DADM-174" table:formula="of:=[.G526]&amp;&quot;-&quot;&amp;TEXT(COUNTIF([.G$2:.$G526];[.G526]);&quot;000&quot;)" table:style-name="ce1">
            <text:p>DADM-1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LIPS, para papel, em aco niquelado, numero 4/0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CLIP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76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R$ 828,00</text:p>
          </table:table-cell>
          <table:table-cell table:style-name="ce1"/>
          <table:table-cell office:value-type="string" office:string-value="DADM-175" table:formula="of:=[.G527]&amp;&quot;-&quot;&amp;TEXT(COUNTIF([.G$2:.$G527];[.G527]);&quot;000&quot;)" table:style-name="ce1">
            <text:p>DADM-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LIPS, para papel, em aco niquelado, numero 6/0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CLIP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,31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R$ 517,20</text:p>
          </table:table-cell>
          <table:table-cell table:style-name="ce1"/>
          <table:table-cell office:value-type="string" office:string-value="DADM-176" table:formula="of:=[.G528]&amp;&quot;-&quot;&amp;TEXT(COUNTIF([.G$2:.$G528];[.G528]);&quot;000&quot;)" table:style-name="ce1">
            <text:p>DADM-1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A, liquida branca, adesiva a base de P.V.A., lavavel. Embalagem: plástico, com bico economizador, peso liquido 90 gram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COL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,77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R$ 1.508,00</text:p>
          </table:table-cell>
          <table:table-cell table:style-name="ce1"/>
          <table:table-cell office:value-type="string" office:string-value="DADM-177" table:formula="of:=[.G529]&amp;&quot;-&quot;&amp;TEXT(COUNTIF([.G$2:.$G529];[.G529]);&quot;000&quot;)" table:style-name="ce1">
            <text:p>DADM-1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A, bastao, em tubo plastico, tubo contendo peso liquido minimo 8 g e maximo 10 g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COL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37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R$ 411,00</text:p>
          </table:table-cell>
          <table:table-cell table:style-name="ce1"/>
          <table:table-cell office:value-type="string" office:string-value="DADM-178" table:formula="of:=[.G530]&amp;&quot;-&quot;&amp;TEXT(COUNTIF([.G$2:.$G530];[.G530]);&quot;000&quot;)" table:style-name="ce1">
            <text:p>DADM-1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7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ACRE, de seguranca, numerado, em plastico resistente, para malote de correspondencia, com comprimento minimo de 140 mm e maximo de 160 mm. PACOTE: Com 100 unidades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LACRE MALO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,98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399,20</text:p>
          </table:table-cell>
          <table:table-cell table:style-name="ce1"/>
          <table:table-cell office:value-type="string" office:string-value="DADM-179" table:formula="of:=[.G531]&amp;&quot;-&quot;&amp;TEXT(COUNTIF([.G$2:.$G531];[.G531]);&quot;000&quot;)" table:style-name="ce1">
            <text:p>DADM-1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POIO, ergonomico para os pés, em MDF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DESCANSO PÉ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2,15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R$ 5.593,50</text:p>
          </table:table-cell>
          <table:table-cell table:style-name="ce1"/>
          <table:table-cell office:value-type="string" office:string-value="DADM-180" table:formula="of:=[.G532]&amp;&quot;-&quot;&amp;TEXT(COUNTIF([.G$2:.$G532];[.G532]);&quot;000&quot;)" table:style-name="ce1">
            <text:p>DADM-1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PONTADOR, de lapis, 1 entrada, em plastic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APONTADOR LÁPI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0,9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147,00</text:p>
          </table:table-cell>
          <table:table-cell table:style-name="ce1"/>
          <table:table-cell office:value-type="string" office:string-value="DADM-181" table:formula="of:=[.G533]&amp;&quot;-&quot;&amp;TEXT(COUNTIF([.G$2:.$G533];[.G533]);&quot;000&quot;)" table:style-name="ce1">
            <text:p>DADM-1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APIS, mina grafite n 02, formato cilindric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LÁPI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0,64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R$ 512,00</text:p>
          </table:table-cell>
          <table:table-cell table:style-name="ce1"/>
          <table:table-cell office:value-type="string" office:string-value="DADM-182" table:formula="of:=[.G534]&amp;&quot;-&quot;&amp;TEXT(COUNTIF([.G$2:.$G534];[.G534]);&quot;000&quot;)" table:style-name="ce1">
            <text:p>DADM-1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TA, arquivo, registrador tipo AZ, papelao prensado, tamanho oficio, dimensoes 350 mm x 280 mm x 85 m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PASTA ARQUIV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,41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1.541,00</text:p>
          </table:table-cell>
          <table:table-cell table:style-name="ce1"/>
          <table:table-cell office:value-type="string" office:string-value="DADM-183" table:formula="of:=[.G535]&amp;&quot;-&quot;&amp;TEXT(COUNTIF([.G$2:.$G535];[.G535]);&quot;000&quot;)" table:style-name="ce1">
            <text:p>DADM-1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TA, documento, (tipo classificador), em PVC, com prendedor macho e fêmea, dimensoes 235 x 350 m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AS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20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R$ 1.100,00</text:p>
          </table:table-cell>
          <table:table-cell table:style-name="ce1"/>
          <table:table-cell office:value-type="string" office:string-value="DADM-184" table:formula="of:=[.G536]&amp;&quot;-&quot;&amp;TEXT(COUNTIF([.G$2:.$G536];[.G536]);&quot;000&quot;)" table:style-name="ce1">
            <text:p>DADM-1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TA, documento, em acetato transparente, com abas e elastico, dimensoes 235 x 350 mm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PAS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,83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3.830,00</text:p>
          </table:table-cell>
          <table:table-cell table:style-name="ce1"/>
          <table:table-cell office:value-type="string" office:string-value="DADM-185" table:formula="of:=[.G537]&amp;&quot;-&quot;&amp;TEXT(COUNTIF([.G$2:.$G537];[.G537]);&quot;000&quot;)" table:style-name="ce1">
            <text:p>DADM-1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TA, em L, em plastico resistente, incolor, dimensoes 210 x 297m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AS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38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138,00</text:p>
          </table:table-cell>
          <table:table-cell table:style-name="ce1"/>
          <table:table-cell office:value-type="string" office:string-value="DADM-186" table:formula="of:=[.G538]&amp;&quot;-&quot;&amp;TEXT(COUNTIF([.G$2:.$G538];[.G538]);&quot;000&quot;)" table:style-name="ce1">
            <text:p>DADM-1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STA, suspensa, em fibra marmorizada e plastificada, cor verde, papel cartao, dimensoes 235 x 360 m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AS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,01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401,00</text:p>
          </table:table-cell>
          <table:table-cell table:style-name="ce1"/>
          <table:table-cell office:value-type="string" office:string-value="DADM-187" table:formula="of:=[.G539]&amp;&quot;-&quot;&amp;TEXT(COUNTIF([.G$2:.$G539];[.G539]);&quot;000&quot;)" table:style-name="ce1">
            <text:p>DADM-1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MORIA, flash, portatil, tipo pendrive, capacidade 32 GB, padrao USB 3.0 Plug and Play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EMÓRIA PORTÁTIL MICRO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2,0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1.280,00</text:p>
          </table:table-cell>
          <table:table-cell table:style-name="ce1"/>
          <table:table-cell office:value-type="string" office:string-value="DADM-188" table:formula="of:=[.G540]&amp;&quot;-&quot;&amp;TEXT(COUNTIF([.G$2:.$G540];[.G540]);&quot;000&quot;)" table:style-name="ce1">
            <text:p>DADM-1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8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RRETOR, liquido, branco, nao toxico, a basede agua, secagem rapid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ORRETIVO LÍQUI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45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245,00</text:p>
          </table:table-cell>
          <table:table-cell table:style-name="ce1"/>
          <table:table-cell office:value-type="string" office:string-value="DADM-189" table:formula="of:=[.G541]&amp;&quot;-&quot;&amp;TEXT(COUNTIF([.G$2:.$G541];[.G541]);&quot;000&quot;)" table:style-name="ce1">
            <text:p>DADM-1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VRO, ata, pautado, capa dura, cor preta, sem margem, com 200 folh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LIVRO A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1,23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R$ 1.873,80</text:p>
          </table:table-cell>
          <table:table-cell table:style-name="ce1"/>
          <table:table-cell office:value-type="string" office:string-value="DADM-190" table:formula="of:=[.G542]&amp;&quot;-&quot;&amp;TEXT(COUNTIF([.G$2:.$G542];[.G542]);&quot;000&quot;)" table:style-name="ce1">
            <text:p>DADM-1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VRO, protocolo, encadernado com 100 folh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LIVRO PROTOCOL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,69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93,80</text:p>
          </table:table-cell>
          <table:table-cell table:style-name="ce1"/>
          <table:table-cell office:value-type="string" office:string-value="DADM-191" table:formula="of:=[.G543]&amp;&quot;-&quot;&amp;TEXT(COUNTIF([.G$2:.$G543];[.G543]);&quot;000&quot;)" table:style-name="ce1">
            <text:p>DADM-1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XTRATOR, de grampo, em aco cromado, dimensoes 15 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EXTRATOR GRAMP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93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R$ 468,80</text:p>
          </table:table-cell>
          <table:table-cell table:style-name="ce1"/>
          <table:table-cell office:value-type="string" office:string-value="DADM-192" table:formula="of:=[.G544]&amp;&quot;-&quot;&amp;TEXT(COUNTIF([.G$2:.$G544];[.G544]);&quot;000&quot;)" table:style-name="ce1">
            <text:p>DADM-1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ILTRO, de linha, com 4 a 6 tomadas 2P T - Led e Chave LIG/DES, Tensao de entrada: 127/220 (bivolt)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FILTRO LINH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,89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R$ 7.767,00</text:p>
          </table:table-cell>
          <table:table-cell table:style-name="ce1"/>
          <table:table-cell office:value-type="string" office:string-value="DADM-193" table:formula="of:=[.G545]&amp;&quot;-&quot;&amp;TEXT(COUNTIF([.G$2:.$G545];[.G545]);&quot;000&quot;)" table:style-name="ce1">
            <text:p>DADM-1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ITA, adesiva, face unica, transparente, dimensoes de 12 mm x 30 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FITA ADESIV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29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R$ 595,40</text:p>
          </table:table-cell>
          <table:table-cell table:style-name="ce1"/>
          <table:table-cell office:value-type="string" office:string-value="DADM-194" table:formula="of:=[.G546]&amp;&quot;-&quot;&amp;TEXT(COUNTIF([.G$2:.$G546];[.G546]);&quot;000&quot;)" table:style-name="ce1">
            <text:p>DADM-1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ITA, adesiva, transparente, em polipropileno, largura 45 mm a 50 mm x 50 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FITA ADESIV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,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R$ 5.600,00</text:p>
          </table:table-cell>
          <table:table-cell table:style-name="ce1"/>
          <table:table-cell office:value-type="string" office:string-value="DADM-195" table:formula="of:=[.G547]&amp;&quot;-&quot;&amp;TEXT(COUNTIF([.G$2:.$G547];[.G547]);&quot;000&quot;)" table:style-name="ce1">
            <text:p>DADM-1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IL, para purificador de agua, compativel ao modelo Soft, marca Everest, em poliestireno, composto de carvao ativad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FILTRO PURIFICAÇÃO ÁGU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1,99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3.199,00</text:p>
          </table:table-cell>
          <table:table-cell table:style-name="ce1"/>
          <table:table-cell office:value-type="string" office:string-value="DADM-196" table:formula="of:=[.G548]&amp;&quot;-&quot;&amp;TEXT(COUNTIF([.G$2:.$G548];[.G548]);&quot;000&quot;)" table:style-name="ce1">
            <text:p>DADM-1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IL, para purificador de agua, de carvao ativado, com eliminacao de odores e impurezas, compativel ao purificador de agua Latina, modelo PA355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FILTRO PURIFICAÇÃO ÁGU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8,99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779,80</text:p>
          </table:table-cell>
          <table:table-cell table:style-name="ce1"/>
          <table:table-cell office:value-type="string" office:string-value="DADM-197" table:formula="of:=[.G549]&amp;&quot;-&quot;&amp;TEXT(COUNTIF([.G$2:.$G549];[.G549]);&quot;000&quot;)" table:style-name="ce1">
            <text:p>DADM-1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IL, para purificador de água, de carvao ativado, com eliminacao de odores e impurezas, compativel ao purificador de água Libell, modelo Acquaflex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FILTRO PURIFICAÇÃO ÁGU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,1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702,20</text:p>
          </table:table-cell>
          <table:table-cell table:style-name="ce1"/>
          <table:table-cell office:value-type="string" office:string-value="DADM-198" table:formula="of:=[.G550]&amp;&quot;-&quot;&amp;TEXT(COUNTIF([.G$2:.$G550];[.G550]);&quot;000&quot;)" table:style-name="ce1">
            <text:p>DADM-1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199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para sede da PJR Bom Jesus da Lap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FORNECIMENTO DE AGUA CANALIZ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.400,00</text:p>
          </table:table-cell>
          <table:table-cell table:style-name="ce1"/>
          <table:table-cell office:value-type="string" office:string-value="DADM-199" table:formula="of:=[.G551]&amp;&quot;-&quot;&amp;TEXT(COUNTIF([.G$2:.$G551];[.G551]);&quot;000&quot;)" table:style-name="ce1">
            <text:p>DADM-1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0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para sede da PJR Ibicaraí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FORNECIMENTO DE AGUA CANALIZ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00,00</text:p>
          </table:table-cell>
          <table:table-cell table:style-name="ce1"/>
          <table:table-cell office:value-type="string" office:string-value="DADM-200" table:formula="of:=[.G552]&amp;&quot;-&quot;&amp;TEXT(COUNTIF([.G$2:.$G552];[.G552]);&quot;000&quot;)" table:style-name="ce1">
            <text:p>DADM-2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1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para sede da PJR Casa Nov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FORNECIMENTO DE AGUA CANALIZ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5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60,00</text:p>
          </table:table-cell>
          <table:table-cell table:style-name="ce1"/>
          <table:table-cell office:value-type="string" office:string-value="DADM-201" table:formula="of:=[.G553]&amp;&quot;-&quot;&amp;TEXT(COUNTIF([.G$2:.$G553];[.G553]);&quot;000&quot;)" table:style-name="ce1">
            <text:p>DADM-2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2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para sede da PJR Macaúb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FORNECIMENTO DE AGUA CANALIZ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5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20,00</text:p>
          </table:table-cell>
          <table:table-cell table:style-name="ce1"/>
          <table:table-cell office:value-type="string" office:string-value="DADM-202" table:formula="of:=[.G554]&amp;&quot;-&quot;&amp;TEXT(COUNTIF([.G$2:.$G554];[.G554]);&quot;000&quot;)" table:style-name="ce1">
            <text:p>DADM-2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3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para sede da PJR Reman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FORNECIMENTO DE AGUA CANALIZ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80,00</text:p>
          </table:table-cell>
          <table:table-cell table:style-name="ce1"/>
          <table:table-cell office:value-type="string" office:string-value="DADM-203" table:formula="of:=[.G555]&amp;&quot;-&quot;&amp;TEXT(COUNTIF([.G$2:.$G555];[.G555]);&quot;000&quot;)" table:style-name="ce1">
            <text:p>DADM-2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4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para sede da PJR Santa Maria da Vitor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FORNECIMENTO DE AGUA CANALIZ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440,00</text:p>
          </table:table-cell>
          <table:table-cell table:style-name="ce1"/>
          <table:table-cell office:value-type="string" office:string-value="DADM-204" table:formula="of:=[.G556]&amp;&quot;-&quot;&amp;TEXT(COUNTIF([.G$2:.$G556];[.G556]);&quot;000&quot;)" table:style-name="ce1">
            <text:p>DADM-2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5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para sede da PJR Valenç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FORNECIMENTO DE AGUA CANALIZ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DADM-205" table:formula="of:=[.G557]&amp;&quot;-&quot;&amp;TEXT(COUNTIF([.G$2:.$G557];[.G557]);&quot;000&quot;)" table:style-name="ce1">
            <text:p>DADM-2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6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para sede da PJR Xique-Xiqu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FORNECIMENTO DE AGUA CANALIZ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80,00</text:p>
          </table:table-cell>
          <table:table-cell table:style-name="ce1"/>
          <table:table-cell office:value-type="string" office:string-value="DADM-206" table:formula="of:=[.G558]&amp;&quot;-&quot;&amp;TEXT(COUNTIF([.G$2:.$G558];[.G558]);&quot;000&quot;)" table:style-name="ce1">
            <text:p>DADM-2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7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para Capital e interior e sede CAB - Embas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FORNECIMENTO DE AGUA CANALIZ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7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24.000,00</text:p>
          </table:table-cell>
          <table:table-cell table:style-name="ce1"/>
          <table:table-cell office:value-type="string" office:string-value="DADM-207" table:formula="of:=[.G559]&amp;&quot;-&quot;&amp;TEXT(COUNTIF([.G$2:.$G559];[.G559]);&quot;000&quot;)" table:style-name="ce1">
            <text:p>DADM-2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8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 Móvel Pessoal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TELEFONIA - CONVENCIONAL / CELULA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.160.000,00</text:p>
          </table:table-cell>
          <table:table-cell table:style-name="ce1"/>
          <table:table-cell office:value-type="string" office:string-value="DADM-208" table:formula="of:=[.G560]&amp;&quot;-&quot;&amp;TEXT(COUNTIF([.G$2:.$G560];[.G560]);&quot;000&quot;)" table:style-name="ce1">
            <text:p>DADM-2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09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DESPESA COM FORNECIMENTO DE ENERGIA ELÉTRICA PARA ESTE MINISTÉRIO PÚBLICO DO ESTADO DA BAHIA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EITURA MEDIDOR - ENERGIA ELETR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.600.000,00</text:p>
          </table:table-cell>
          <table:table-cell table:style-name="ce1"/>
          <table:table-cell office:value-type="string" office:string-value="DADM-209" table:formula="of:=[.G561]&amp;&quot;-&quot;&amp;TEXT(COUNTIF([.G$2:.$G561];[.G561]);&quot;000&quot;)" table:style-name="ce1">
            <text:p>DADM-2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0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PRODUTOS E SERV.POR MEIO DE PACOTE DE SERVIÇOS DOS CORREI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COMUNICACAO POR CORRE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60.000,00</text:p>
          </table:table-cell>
          <table:table-cell table:style-name="ce1"/>
          <table:table-cell office:value-type="string" office:string-value="DADM-210" table:formula="of:=[.G562]&amp;&quot;-&quot;&amp;TEXT(COUNTIF([.G$2:.$G562];[.G562]);&quot;000&quot;)" table:style-name="ce1">
            <text:p>DADM-2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1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TELEFONIA FIXA COMUTADA LONGA DISTANCIA NACIONAL E INTERNACIONAL, SERVIÇO DE TELEFONIA FIXA COMUTADA DISCAGEM DIRETA GRATUITA E SERVIÇO TELEFÔNICO FIXO COMUTADO LOC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TELEFONIA FIXA COMUTADA / CONVENCION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2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04.000,00</text:p>
          </table:table-cell>
          <table:table-cell table:style-name="ce1"/>
          <table:table-cell office:value-type="string" office:string-value="DADM-211" table:formula="of:=[.G563]&amp;&quot;-&quot;&amp;TEXT(COUNTIF([.G$2:.$G563];[.G563]);&quot;000&quot;)" table:style-name="ce1">
            <text:p>DADM-2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2</text:p>
          </table:table-cell>
          <table:table-cell office:value-type="string" table:style-name="ce3">
            <text:p>Encargos com Concessionárias de Serviços Públicos em Unidade Administrativa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PRESTAÇÃO DE SERVIÇO MÓVEL PESSOAL SMP, COM VOZ ILIMITADA NACIONAL (VC1, VC2 E VC3), INCLUINDO LIGAÇÕES DE LONGA DISTÂNCIA INTERNACIONAL QUE OPEREM EM</text:p>
            <text:p>ROAMING¿ NACIONAL E INTERNACIONAL EM MODO DIGITAL, COM CHIP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TELEFONIA - CONVENCIONAL / CELULA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8,3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99,96</text:p>
          </table:table-cell>
          <table:table-cell table:style-name="ce1"/>
          <table:table-cell office:value-type="string" office:string-value="DADM-212" table:formula="of:=[.G564]&amp;&quot;-&quot;&amp;TEXT(COUNTIF([.G$2:.$G564];[.G564]);&quot;000&quot;)" table:style-name="ce1">
            <text:p>DADM-2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3</text:p>
          </table:table-cell>
          <table:table-cell office:value-type="string" table:style-name="ce3">
            <text:p>Publicidade de Ato Oficial do Órgã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PUBLICAÇÃO NO DIÁRIO OFICIAL DA UNIÃO, DE ATOS OFICIAIS E DEMAIS MATERIAIS DE INTERESSE DO MP-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EDICAO / IMPRESSAO - DIARIO OFICIAL / JUST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1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.120,00</text:p>
          </table:table-cell>
          <table:table-cell table:style-name="ce1"/>
          <table:table-cell office:value-type="string" office:string-value="DADM-213" table:formula="of:=[.G565]&amp;&quot;-&quot;&amp;TEXT(COUNTIF([.G$2:.$G565];[.G565]);&quot;000&quot;)" table:style-name="ce1">
            <text:p>DADM-2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4</text:p>
          </table:table-cell>
          <table:table-cell office:value-type="string" table:style-name="ce3">
            <text:p>Publicidade de Ato Oficial do Órgã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CONTÍNUOS DE PUBLICIDADE LEGAL IMPRESSA EM JORNAL DE GRANDE CIRCULAÇÃO DIÁRIA NO ESTADO DA BAHIA, COMPREENDENDO AVISOS DE LICITAÇÃO E OUTRAS MATÉRIAS DE INTERESSE INSTITUCIONAL DO MINISTÉRIO PÚBLICO DO ESTADO DA BAH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OPAGANDA E PUBLIC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DADM-214" table:formula="of:=[.G566]&amp;&quot;-&quot;&amp;TEXT(COUNTIF([.G$2:.$G566];[.G566]);&quot;000&quot;)" table:style-name="ce1">
            <text:p>DADM-2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GUA, em material plástico, incolor, graduada em 30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RÉGUA ESCRIT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90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R$ 304,00</text:p>
          </table:table-cell>
          <table:table-cell table:style-name="ce1"/>
          <table:table-cell office:value-type="string" office:string-value="DADM-215" table:formula="of:=[.G567]&amp;&quot;-&quot;&amp;TEXT(COUNTIF([.G$2:.$G567];[.G567]);&quot;000&quot;)" table:style-name="ce1">
            <text:p>DADM-2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</text:p>
            <text:p>URBANO, TIPO GALPÃO (07, 08 E 10), DESTINADO AO ARMAZENAMENTO DE BENS PATRIMONIAIS PERTENCENTES AO LOCATÁRI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80.000,00</text:p>
          </table:table-cell>
          <table:table-cell table:style-name="ce1"/>
          <table:table-cell office:value-type="string" office:string-value="DADM-216" table:formula="of:=[.G568]&amp;&quot;-&quot;&amp;TEXT(COUNTIF([.G$2:.$G568];[.G568]);&quot;000&quot;)" table:style-name="ce1">
            <text:p>DADM-2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O PREDIO DA FEMISP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4380,5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72.566,12</text:p>
          </table:table-cell>
          <table:table-cell table:style-name="ce1"/>
          <table:table-cell office:value-type="string" office:string-value="DADM-217" table:formula="of:=[.G569]&amp;&quot;-&quot;&amp;TEXT(COUNTIF([.G$2:.$G569];[.G569]);&quot;000&quot;)" table:style-name="ce1">
            <text:p>DADM-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Samsung, compatível, referencia MLT-D203U, na cor preto, paraimpressora modelo SL4020ND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SAMSUNG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1,54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R$ 6.700,20</text:p>
          </table:table-cell>
          <table:table-cell table:style-name="ce1"/>
          <table:table-cell office:value-type="string" office:string-value="DADM-218" table:formula="of:=[.G570]&amp;&quot;-&quot;&amp;TEXT(COUNTIF([.G$2:.$G570];[.G570]);&quot;000&quot;)" table:style-name="ce1">
            <text:p>DADM-2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1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Samsung, compatível, referencia MLT-D205EXAA, na cor preto, para impressora modelo SCX5637FR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SAMSUNG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9,4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694,00</text:p>
          </table:table-cell>
          <table:table-cell table:style-name="ce1"/>
          <table:table-cell office:value-type="string" office:string-value="DADM-219" table:formula="of:=[.G571]&amp;&quot;-&quot;&amp;TEXT(COUNTIF([.G$2:.$G571];[.G571]);&quot;000&quot;)" table:style-name="ce1">
            <text:p>DADM-2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Samsung, compatível, referencia MLT-D305L, na cor preto, para impressora modelo ML-3750ND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SAMSUNG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6,90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R$ 7.397,00</text:p>
          </table:table-cell>
          <table:table-cell table:style-name="ce1"/>
          <table:table-cell office:value-type="string" office:string-value="DADM-220" table:formula="of:=[.G572]&amp;&quot;-&quot;&amp;TEXT(COUNTIF([.G$2:.$G572];[.G572]);&quot;000&quot;)" table:style-name="ce1">
            <text:p>DADM-2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Samsung, compatível, referencia CLT-C603L, na cor ciano, para impressora Samsung modelo SL-C4062FX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SAMSUNG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45,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6.900,00</text:p>
          </table:table-cell>
          <table:table-cell table:style-name="ce1"/>
          <table:table-cell office:value-type="string" office:string-value="DADM-221" table:formula="of:=[.G573]&amp;&quot;-&quot;&amp;TEXT(COUNTIF([.G$2:.$G573];[.G573]);&quot;000&quot;)" table:style-name="ce1">
            <text:p>DADM-2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Samsung, compatível, referencia CLT-K603L, na cor preto, para impressora Samsung modelo SL-C4062FX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SAMSUNG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45,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6.900,00</text:p>
          </table:table-cell>
          <table:table-cell table:style-name="ce1"/>
          <table:table-cell office:value-type="string" office:string-value="DADM-222" table:formula="of:=[.G574]&amp;&quot;-&quot;&amp;TEXT(COUNTIF([.G$2:.$G574];[.G574]);&quot;000&quot;)" table:style-name="ce1">
            <text:p>DADM-2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3</text:p>
          </table:table-cell>
          <table:table-cell office:value-type="string" table:style-name="ce3">
            <text:p>Implementação de Prática de Gestão Administrativa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Implementação de Prática de Gestão Administrativa no Ministério Públ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CONSULTORIA E ASSESSORIA - CURSO TECN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.666,6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00.000,04</text:p>
          </table:table-cell>
          <table:table-cell table:style-name="ce1"/>
          <table:table-cell office:value-type="string" office:string-value="DADM-223" table:formula="of:=[.G575]&amp;&quot;-&quot;&amp;TEXT(COUNTIF([.G$2:.$G575];[.G575]);&quot;000&quot;)" table:style-name="ce1">
            <text:p>DADM-2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4</text:p>
          </table:table-cell>
          <table:table-cell office:value-type="string" table:style-name="ce3">
            <text:p>Ampliação e Renovação da Frota de Veículos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mpliação e Renovação da Frota de Veículos do Ministério Públ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LOCACAO DE VEICULOS - LEVES / PES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4.062,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68.749,28</text:p>
          </table:table-cell>
          <table:table-cell table:style-name="ce1"/>
          <table:table-cell office:value-type="string" office:string-value="DADM-224" table:formula="of:=[.G576]&amp;&quot;-&quot;&amp;TEXT(COUNTIF([.G$2:.$G576];[.G576]);&quot;000&quot;)" table:style-name="ce1">
            <text:p>DADM-2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Samsung, compatível, referencia CLT-M603L, na cor magenta, para impressora Samsung modelo SL-C4062FX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SAMSUNG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45,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6.900,00</text:p>
          </table:table-cell>
          <table:table-cell table:style-name="ce1"/>
          <table:table-cell office:value-type="string" office:string-value="DADM-225" table:formula="of:=[.G577]&amp;&quot;-&quot;&amp;TEXT(COUNTIF([.G$2:.$G577];[.G577]);&quot;000&quot;)" table:style-name="ce1">
            <text:p>DADM-2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6</text:p>
          </table:table-cell>
          <table:table-cell office:value-type="string" table:style-name="ce3">
            <text:p>Ampliação e Renovação da Frota de Veículos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mpliação e Renovação da Frota de Veículos do Ministério Públ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LOCACAO DE VEICULOS - LEVES / PES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.767,7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53.212,40</text:p>
          </table:table-cell>
          <table:table-cell table:style-name="ce1"/>
          <table:table-cell office:value-type="string" office:string-value="DADM-226" table:formula="of:=[.G578]&amp;&quot;-&quot;&amp;TEXT(COUNTIF([.G$2:.$G578];[.G578]);&quot;000&quot;)" table:style-name="ce1">
            <text:p>DADM-2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Samsung, compatível, referencia CLT-Y603L, na cor amarelo, para impressora Samsung modelo SL-C4062FX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SAMSUNG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45,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6.900,00</text:p>
          </table:table-cell>
          <table:table-cell table:style-name="ce1"/>
          <table:table-cell office:value-type="string" office:string-value="DADM-227" table:formula="of:=[.G579]&amp;&quot;-&quot;&amp;TEXT(COUNTIF([.G$2:.$G579];[.G579]);&quot;000&quot;)" table:style-name="ce1">
            <text:p>DADM-2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8</text:p>
          </table:table-cell>
          <table:table-cell office:value-type="string" table:style-name="ce3">
            <text:p>Ampliação e Renovação da Frota de Veículos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mpliação e Renovação da Frota de Veículos do Ministério Público - LOCAÇÃO DE VEICULOS AUTOMOTORES/SEM MOTORIST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OCACAO DE VEICULOS - LEVES / PES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3.400,6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120.807,32</text:p>
          </table:table-cell>
          <table:table-cell table:style-name="ce1"/>
          <table:table-cell office:value-type="string" office:string-value="DADM-228" table:formula="of:=[.G580]&amp;&quot;-&quot;&amp;TEXT(COUNTIF([.G$2:.$G580];[.G580]);&quot;000&quot;)" table:style-name="ce1">
            <text:p>DADM-2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29</text:p>
          </table:table-cell>
          <table:table-cell office:value-type="string" table:style-name="ce3">
            <text:p>Ampliação e Renovação da Frota de Veículos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mpliação e Renovação da Frota de Veículos do Ministério Público - LOCAÇÃO DE VEÍCULOS AUTOMOTORES/ SEM MOTORISTA (MINIVAN)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OCACAO DE VEICULOS - LEVES / PES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.266,5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3.198,12</text:p>
          </table:table-cell>
          <table:table-cell table:style-name="ce1"/>
          <table:table-cell office:value-type="string" office:string-value="DADM-229" table:formula="of:=[.G581]&amp;&quot;-&quot;&amp;TEXT(COUNTIF([.G$2:.$G581];[.G581]);&quot;000&quot;)" table:style-name="ce1">
            <text:p>DADM-2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0</text:p>
          </table:table-cell>
          <table:table-cell office:value-type="string" table:style-name="ce3">
            <text:p>Ampliação e Renovação da Frota de Veículos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mpliação e Renovação da Frota de Veículos do Ministério Público - LOCAÇÃO DE 15 VEICUL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LOCACAO DE VEICULOS - LEVES / PES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7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04.000,00</text:p>
          </table:table-cell>
          <table:table-cell table:style-name="ce1"/>
          <table:table-cell office:value-type="string" office:string-value="DADM-230" table:formula="of:=[.G582]&amp;&quot;-&quot;&amp;TEXT(COUNTIF([.G$2:.$G582];[.G582]);&quot;000&quot;)" table:style-name="ce1">
            <text:p>DADM-2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1</text:p>
          </table:table-cell>
          <table:table-cell office:value-type="string" table:style-name="ce3">
            <text:p>Ampliação e Renovação da Frota de Veículos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veicul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office:value-type="string" table:style-name="ce2">
            <text:p>CARRO TRANSPOR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200.000,00</text:p>
          </table:table-cell>
          <table:table-cell table:style-name="ce1"/>
          <table:table-cell office:value-type="string" office:string-value="DADM-231" table:formula="of:=[.G583]&amp;&quot;-&quot;&amp;TEXT(COUNTIF([.G$2:.$G583];[.G583]);&quot;000&quot;)" table:style-name="ce1">
            <text:p>DADM-2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HP, compatível, referencia CE505A, para impressoras HP LASERJET P 2035 E P 2055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HP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4,0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1.020,00</text:p>
          </table:table-cell>
          <table:table-cell table:style-name="ce1"/>
          <table:table-cell office:value-type="string" office:string-value="DADM-232" table:formula="of:=[.G584]&amp;&quot;-&quot;&amp;TEXT(COUNTIF([.G$2:.$G584];[.G584]);&quot;000&quot;)" table:style-name="ce1">
            <text:p>DADM-2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RTUCHO, HP, compatível, referencia CZ129AB, na cor preto, para impressora HP DESIGNJET T120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INTA IMPRESSORA HP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4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76,00</text:p>
          </table:table-cell>
          <table:table-cell table:style-name="ce1"/>
          <table:table-cell office:value-type="string" office:string-value="DADM-233" table:formula="of:=[.G585]&amp;&quot;-&quot;&amp;TEXT(COUNTIF([.G$2:.$G585];[.G585]);&quot;000&quot;)" table:style-name="ce1">
            <text:p>DADM-2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RTUCHO, HP, compatível, referencia CZ130AB, na cor ciano, para impressora HP DESIGNJET T120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INTA IMPRESSORA HP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60,00</text:p>
          </table:table-cell>
          <table:table-cell table:style-name="ce1"/>
          <table:table-cell office:value-type="string" office:string-value="DADM-234" table:formula="of:=[.G586]&amp;&quot;-&quot;&amp;TEXT(COUNTIF([.G$2:.$G586];[.G586]);&quot;000&quot;)" table:style-name="ce1">
            <text:p>DADM-2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5</text:p>
          </table:table-cell>
          <table:table-cell office:value-type="string" table:style-name="ce3">
            <text:p>Ampliação e Renovação da Frota de Veículos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mpliação e Renovação da Frota de Veículos do Ministério Público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office:value-type="string" table:style-name="ce2">
            <text:p>CARRO TRANSPOR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1.666,6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00.000,04</text:p>
          </table:table-cell>
          <table:table-cell table:style-name="ce1"/>
          <table:table-cell office:value-type="string" office:string-value="DADM-235" table:formula="of:=[.G587]&amp;&quot;-&quot;&amp;TEXT(COUNTIF([.G$2:.$G587];[.G587]);&quot;000&quot;)" table:style-name="ce1">
            <text:p>DADM-2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RTUCHO, HP, compatível, referencia CZ131AB, na cor magenta, para impressora HP DESIGNJET T120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INTA IMPRESSORA HP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7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48,00</text:p>
          </table:table-cell>
          <table:table-cell table:style-name="ce1"/>
          <table:table-cell office:value-type="string" office:string-value="DADM-236" table:formula="of:=[.G588]&amp;&quot;-&quot;&amp;TEXT(COUNTIF([.G$2:.$G588];[.G588]);&quot;000&quot;)" table:style-name="ce1">
            <text:p>DADM-2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RTUCHO, HP, compatível, referencia CZ132AB, na cor amarelo, para impressora HP DESIGNJET T120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INTA IMPRESSORA HP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9,9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59,96</text:p>
          </table:table-cell>
          <table:table-cell table:style-name="ce1"/>
          <table:table-cell office:value-type="string" office:string-value="DADM-237" table:formula="of:=[.G589]&amp;&quot;-&quot;&amp;TEXT(COUNTIF([.G$2:.$G589];[.G589]);&quot;000&quot;)" table:style-name="ce1">
            <text:p>DADM-2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KIT, de substituição de cabeça de impressão, HP, referencia HP 711 DesignJet C1Q10A, para impressora HP DESIGNJET T120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BEÇA IMPRESS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93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3.860,00</text:p>
          </table:table-cell>
          <table:table-cell table:style-name="ce1"/>
          <table:table-cell office:value-type="string" office:string-value="DADM-238" table:formula="of:=[.G590]&amp;&quot;-&quot;&amp;TEXT(COUNTIF([.G$2:.$G590];[.G590]);&quot;000&quot;)" table:style-name="ce1">
            <text:p>DADM-2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3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Lexmark, compatível, referencia E250A11L/E250A21L, para impressora E250, E350, E352 na cor preta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LEXMARK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2,92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3.087,60</text:p>
          </table:table-cell>
          <table:table-cell table:style-name="ce1"/>
          <table:table-cell office:value-type="string" office:string-value="DADM-239" table:formula="of:=[.G591]&amp;&quot;-&quot;&amp;TEXT(COUNTIF([.G$2:.$G591];[.G591]);&quot;000&quot;)" table:style-name="ce1">
            <text:p>DADM-2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Lexmark, compatível, referencia E260A11L/E260A21L, para impressora E260, na cor preta.</text:p>
            <text:p/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LEXMARK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0,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.600,00</text:p>
          </table:table-cell>
          <table:table-cell table:style-name="ce1"/>
          <table:table-cell office:value-type="string" office:string-value="DADM-240" table:formula="of:=[.G592]&amp;&quot;-&quot;&amp;TEXT(COUNTIF([.G$2:.$G592];[.G592]);&quot;000&quot;)" table:style-name="ce1">
            <text:p>DADM-2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1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parelhamento de Unidade do Ministério Público - Sistema de controle de acesso veicular e esteira e raio x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office:value-type="string" table:style-name="ce2">
            <text:p>SISTEMA SEGURANÇ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0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00.000,00</text:p>
          </table:table-cell>
          <table:table-cell table:style-name="ce1"/>
          <table:table-cell office:value-type="string" office:string-value="DADM-241" table:formula="of:=[.G593]&amp;&quot;-&quot;&amp;TEXT(COUNTIF([.G$2:.$G593];[.G593]);&quot;000&quot;)" table:style-name="ce1">
            <text:p>DADM-2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NER, Okidata, compatível, referencia B400 43979201, 7K, (ALTA CAPACIDADE), para impressora laser: B420/B430/MB460/MB470/MP480, na cor preta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RTUCHO TONER IMPRESSORA OKIDA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0,46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3.218,40</text:p>
          </table:table-cell>
          <table:table-cell table:style-name="ce1"/>
          <table:table-cell office:value-type="string" office:string-value="DADM-242" table:formula="of:=[.G594]&amp;&quot;-&quot;&amp;TEXT(COUNTIF([.G$2:.$G594];[.G594]);&quot;000&quot;)" table:style-name="ce1">
            <text:p>DADM-2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KIT, FOTOCONDUTOR, compatível com OKIDATA, referência B400 43979001, para impressoras modelos: B410/B420/B430/MB460/MB470/MB480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ILINDRO MÁQUINA IMPRESSORA / COPIADO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17,0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R$ 3.906,00</text:p>
          </table:table-cell>
          <table:table-cell table:style-name="ce1"/>
          <table:table-cell office:value-type="string" office:string-value="DADM-243" table:formula="of:=[.G595]&amp;&quot;-&quot;&amp;TEXT(COUNTIF([.G$2:.$G595];[.G595]);&quot;000&quot;)" table:style-name="ce1">
            <text:p>DADM-2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KIT, FOTOCONDUTOR, compatível, para impressoras Lexmark modelos E250, E350, E352 e E450, ref. E250X22G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ILINDRO FOTOCONDUT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12,07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R$ 1.568,98</text:p>
          </table:table-cell>
          <table:table-cell table:style-name="ce1"/>
          <table:table-cell office:value-type="string" office:string-value="DADM-244" table:formula="of:=[.G596]&amp;&quot;-&quot;&amp;TEXT(COUNTIF([.G$2:.$G596];[.G596]);&quot;000&quot;)" table:style-name="ce1">
            <text:p>DADM-2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KIT, FOTOCONDUTOR, <text:s/>compatível, para impressoras Lexmark modelo E-260, ref E260X22G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ILINDRO FOTOCONDUT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,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500,00</text:p>
          </table:table-cell>
          <table:table-cell table:style-name="ce1"/>
          <table:table-cell office:value-type="string" office:string-value="DADM-245" table:formula="of:=[.G597]&amp;&quot;-&quot;&amp;TEXT(COUNTIF([.G$2:.$G597];[.G597]);&quot;000&quot;)" table:style-name="ce1">
            <text:p>DADM-2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SCARA, cirurgica, semi-facial, descartavel, com tres camadas de protecao, sendo a interna em material hipoalergic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MÁSCARA CIRÚRG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0,08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R$ 400,00</text:p>
          </table:table-cell>
          <table:table-cell table:style-name="ce1"/>
          <table:table-cell office:value-type="string" office:string-value="DADM-246" table:formula="of:=[.G598]&amp;&quot;-&quot;&amp;TEXT(COUNTIF([.G$2:.$G598];[.G598]);&quot;000&quot;)" table:style-name="ce1">
            <text:p>DADM-2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UVA, de procedimento, nao esteril, de uso unico, descartavel, apirogenica, em latex natural, caixa com 100 unidades. Tamanhos variado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LUVA CIRÚRG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9,59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587,70</text:p>
          </table:table-cell>
          <table:table-cell table:style-name="ce1"/>
          <table:table-cell office:value-type="string" office:string-value="DADM-247" table:formula="of:=[.G599]&amp;&quot;-&quot;&amp;TEXT(COUNTIF([.G$2:.$G599];[.G599]);&quot;000&quot;)" table:style-name="ce1">
            <text:p>DADM-2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ARRAFA, termica, modelo pressao, em plastico, capacidade 01 litr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GARRAFA TÉRM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3,5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R$ 3.685,00</text:p>
          </table:table-cell>
          <table:table-cell table:style-name="ce1"/>
          <table:table-cell office:value-type="string" office:string-value="DADM-248" table:formula="of:=[.G600]&amp;&quot;-&quot;&amp;TEXT(COUNTIF([.G$2:.$G600];[.G600]);&quot;000&quot;)" table:style-name="ce1">
            <text:p>DADM-2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49</text:p>
          </table:table-cell>
          <table:table-cell office:value-type="string" table:style-name="ce3">
            <text:p>Manutenção do Cerimonial do Ministério Público do Estad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placas de aço inox para homenagens de reconhecimento à Carreira Institucional do Ministério Público da Bahia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PLACA HOMENAGEM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.666,6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0.000,04</text:p>
          </table:table-cell>
          <table:table-cell table:style-name="ce1"/>
          <table:table-cell office:value-type="string" office:string-value="DADM-249" table:formula="of:=[.G601]&amp;&quot;-&quot;&amp;TEXT(COUNTIF([.G$2:.$G601];[.G601]);&quot;000&quot;)" table:style-name="ce1">
            <text:p>DADM-2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0</text:p>
          </table:table-cell>
          <table:table-cell office:value-type="string" table:style-name="ce3">
            <text:p>Manutenção do Cerimonial do Ministério Público do Estad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 DE MESTRE DE CERIMÔNIA EM EVENTOS OFICIAIS DO</text:p>
            <text:p>MINISTÉRIO PÚBLICO DO ESTADO DA BAHIA, NA CAPITAL E NO INTERIOR DO ESTADO DA BAH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LOCUCAO DE TEXTO / MESTRE DE CERIMONIA / LOCUTOR / <text:s/>APRESEN-TAD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R$ 80.000,00</text:p>
          </table:table-cell>
          <table:table-cell table:style-name="ce1"/>
          <table:table-cell office:value-type="string" office:string-value="DADM-250" table:formula="of:=[.G602]&amp;&quot;-&quot;&amp;TEXT(COUNTIF([.G$2:.$G602];[.G602]);&quot;000&quot;)" table:style-name="ce1">
            <text:p>DADM-2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PREST DE SERV DE SEGURO CONTRA INCÊNDIO PARA IMÓVEIS PRÓPRIOS, CONVENIADOS, CEDIDOS OU ALUGADOS, DE USO DO CONTRATANTE, NA CAPITAL E INTERIOR DO ESTADO DA BAH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SEGURO / GARANT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.724,9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0.699,64</text:p>
          </table:table-cell>
          <table:table-cell table:style-name="ce1"/>
          <table:table-cell office:value-type="string" office:string-value="DADM-251" table:formula="of:=[.G603]&amp;&quot;-&quot;&amp;TEXT(COUNTIF([.G$2:.$G603];[.G603]);&quot;000&quot;)" table:style-name="ce1">
            <text:p>DADM-2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ESTA, para lixo, em fibra, capacidade 10 litros, na cor pret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STO LIX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5,0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2.750,00</text:p>
          </table:table-cell>
          <table:table-cell table:style-name="ce1"/>
          <table:table-cell office:value-type="string" office:string-value="DADM-252" table:formula="of:=[.G604]&amp;&quot;-&quot;&amp;TEXT(COUNTIF([.G$2:.$G604];[.G604]);&quot;000&quot;)" table:style-name="ce1">
            <text:p>DADM-2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GURO CONTRA INCENDIO -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SEGURO / GARANT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372,0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6.464,36</text:p>
          </table:table-cell>
          <table:table-cell table:style-name="ce1"/>
          <table:table-cell office:value-type="string" office:string-value="DADM-253" table:formula="of:=[.G605]&amp;&quot;-&quot;&amp;TEXT(COUNTIF([.G$2:.$G605];[.G605]);&quot;000&quot;)" table:style-name="ce1">
            <text:p>DADM-2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IQUETA, auto-adesiva, para impressora, dimensões 99x33,9mm, formtato A4, folha com 16 etiquetas, cor branc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ETIQUETA ADESIV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6,5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365,00</text:p>
          </table:table-cell>
          <table:table-cell table:style-name="ce1"/>
          <table:table-cell office:value-type="string" office:string-value="DADM-254" table:formula="of:=[.G606]&amp;&quot;-&quot;&amp;TEXT(COUNTIF([.G$2:.$G606];[.G606]);&quot;000&quot;)" table:style-name="ce1">
            <text:p>DADM-2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IQUETA, auto-adesiva, dimensoes 29 x 90mm, 1 coluna, para protocolo e visitantes, compativel coma as impressoras Térmicas BROTHER QL 570, QL 650, QL 1050 e QL 1050N, REFERENCIA BROTHER DK - 1201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ETIQUETA ADESIV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9,72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R$ 3.583,20</text:p>
          </table:table-cell>
          <table:table-cell table:style-name="ce1"/>
          <table:table-cell office:value-type="string" office:string-value="DADM-255" table:formula="of:=[.G607]&amp;&quot;-&quot;&amp;TEXT(COUNTIF([.G$2:.$G607];[.G607]);&quot;000&quot;)" table:style-name="ce1">
            <text:p>DADM-2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ITA, industrial, 36mm preto/prata, para rotulador BROTHER MODELOS PT-9800PCN e PT-9700PC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FITA ADESIV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8,96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R$ 12.948,00</text:p>
          </table:table-cell>
          <table:table-cell table:style-name="ce1"/>
          <table:table-cell office:value-type="string" office:string-value="DADM-256" table:formula="of:=[.G608]&amp;&quot;-&quot;&amp;TEXT(COUNTIF([.G$2:.$G608];[.G608]);&quot;000&quot;)" table:style-name="ce1">
            <text:p>DADM-2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GENCIAMENTO DE VIAGENS AERE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PRESTACAO DE SERVICOS DE AGENCIAMENTO DE VIAGEN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10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320.000,00</text:p>
          </table:table-cell>
          <table:table-cell table:style-name="ce1"/>
          <table:table-cell office:value-type="string" office:string-value="DADM-257" table:formula="of:=[.G609]&amp;&quot;-&quot;&amp;TEXT(COUNTIF([.G$2:.$G609];[.G609]);&quot;000&quot;)" table:style-name="ce1">
            <text:p>DADM-2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ACOLA, plastica, tipo camiseta, em polietileno, tamanho 50 x 60 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SACOLA</text:p>
          </table:table-cell>
          <table:table-cell table:style-name="ce3"/>
          <table:table-cell office:value-type="string" table:style-name="ce2">
            <text:p>Quilograma</text:p>
          </table:table-cell>
          <table:table-cell office:value-type="string" table:style-name="ce2">
            <text:p>14,8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R$ 888,00</text:p>
          </table:table-cell>
          <table:table-cell table:style-name="ce1"/>
          <table:table-cell office:value-type="string" office:string-value="DADM-258" table:formula="of:=[.G610]&amp;&quot;-&quot;&amp;TEXT(COUNTIF([.G$2:.$G610];[.G610]);&quot;000&quot;)" table:style-name="ce1">
            <text:p>DADM-2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5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ARBANTE, 100% algodao, com 08 (oito) fios trancados. rolo com, no minimo, 200 g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BARBANTE ALGODÃ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,43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68,60</text:p>
          </table:table-cell>
          <table:table-cell table:style-name="ce1"/>
          <table:table-cell office:value-type="string" office:string-value="DADM-259" table:formula="of:=[.G611]&amp;&quot;-&quot;&amp;TEXT(COUNTIF([.G$2:.$G611];[.G611]);&quot;000&quot;)" table:style-name="ce1">
            <text:p>DADM-2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CONTINUADOS DE SUPORTE ADMINISTRATIVO E</text:p>
            <text:p>OPERACIONAL A PRÉDIOS PÚBLICOS, NA CAPITAL E NO INTERIOR DO ESTADO DA BAH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S DE APOIO ADMINISTRA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4.112,5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.049.350,24</text:p>
          </table:table-cell>
          <table:table-cell table:style-name="ce1"/>
          <table:table-cell office:value-type="string" office:string-value="DADM-260" table:formula="of:=[.G612]&amp;&quot;-&quot;&amp;TEXT(COUNTIF([.G$2:.$G612];[.G612]);&quot;000&quot;)" table:style-name="ce1">
            <text:p>DADM-2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INCEL, para quadro branco, cores variad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INCEL QUADRO BRANCO / MAGNÉTI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87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R$ 172,20</text:p>
          </table:table-cell>
          <table:table-cell table:style-name="ce1"/>
          <table:table-cell office:value-type="string" office:string-value="DADM-261" table:formula="of:=[.G613]&amp;&quot;-&quot;&amp;TEXT(COUNTIF([.G$2:.$G613];[.G613]);&quot;000&quot;)" table:style-name="ce1">
            <text:p>DADM-2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INCEL, atomico permanente, cores variad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INCEL ATÔMI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,24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R$ 194,40</text:p>
          </table:table-cell>
          <table:table-cell table:style-name="ce1"/>
          <table:table-cell office:value-type="string" office:string-value="DADM-262" table:formula="of:=[.G614]&amp;&quot;-&quot;&amp;TEXT(COUNTIF([.G$2:.$G614];[.G614]);&quot;000&quot;)" table:style-name="ce1">
            <text:p>DADM-2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QUADRO, branco, com suportes para apagador e pinceis, em laminado melaminico, com moldura de aluminio anodizado fosco natural, dimensoes 900 x 1200 m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QUADRO BRAN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10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.100,00</text:p>
          </table:table-cell>
          <table:table-cell table:style-name="ce1"/>
          <table:table-cell office:value-type="string" office:string-value="DADM-263" table:formula="of:=[.G615]&amp;&quot;-&quot;&amp;TEXT(COUNTIF([.G$2:.$G615];[.G615]);&quot;000&quot;)" table:style-name="ce1">
            <text:p>DADM-2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QUADRO, de aviso, dimensoes 900 x 1200 mm, em alumínio, forrado com feltr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QUADRO AVISO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36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.360,00</text:p>
          </table:table-cell>
          <table:table-cell table:style-name="ce1"/>
          <table:table-cell office:value-type="string" office:string-value="DADM-264" table:formula="of:=[.G616]&amp;&quot;-&quot;&amp;TEXT(COUNTIF([.G$2:.$G616];[.G616]);&quot;000&quot;)" table:style-name="ce1">
            <text:p>DADM-2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O SISTEMA FORACES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S DE OPERACAO SISTEMA / <text:s/>EQUIPAMENTOS <text:s/>/MAQUI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.689,4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16.273,16</text:p>
          </table:table-cell>
          <table:table-cell table:style-name="ce1"/>
          <table:table-cell office:value-type="string" office:string-value="DADM-265" table:formula="of:=[.G617]&amp;&quot;-&quot;&amp;TEXT(COUNTIF([.G$2:.$G617];[.G617]);&quot;000&quot;)" table:style-name="ce1">
            <text:p>DADM-2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TIQUETA, adesiva, circular, diâmetro entre 12 e 14mm, envelope com no mínimo 200 etiquetas, cores variad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ETIQUETA AUTO-ADESIV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,19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R$ 1.294,20</text:p>
          </table:table-cell>
          <table:table-cell table:style-name="ce1"/>
          <table:table-cell office:value-type="string" office:string-value="DADM-266" table:formula="of:=[.G618]&amp;&quot;-&quot;&amp;TEXT(COUNTIF([.G$2:.$G618];[.G618]);&quot;000&quot;)" table:style-name="ce1">
            <text:p>DADM-2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DE REPROGRAFIA NA CAPITAL E NO INTERIOR DO EST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PRESTACAO DE SERVICO DE REPROGRAFIA - OPERACAO DE EQUIPAMEN-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.000,0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R$ 90.000,00</text:p>
          </table:table-cell>
          <table:table-cell table:style-name="ce1"/>
          <table:table-cell office:value-type="string" office:string-value="DADM-267" table:formula="of:=[.G619]&amp;&quot;-&quot;&amp;TEXT(COUNTIF([.G$2:.$G619];[.G619]);&quot;000&quot;)" table:style-name="ce1">
            <text:p>DADM-2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ÁLCOOL, em gel, etilico 70%, em refil, contendo 800 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ÁLCOOL ETÍLICO LIMPEZA DE AMBIENTE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,1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R$ 1.212,00</text:p>
          </table:table-cell>
          <table:table-cell table:style-name="ce1"/>
          <table:table-cell office:value-type="string" office:string-value="DADM-268" table:formula="of:=[.G620]&amp;&quot;-&quot;&amp;TEXT(COUNTIF([.G$2:.$G620];[.G620]);&quot;000&quot;)" table:style-name="ce1">
            <text:p>DADM-2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6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PEL, kraft, pardo e resistente, bobinado, gramatura 60g/m2, largura 1200m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APEL KRAFT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22,3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1.334,34</text:p>
          </table:table-cell>
          <table:table-cell table:style-name="ce1"/>
          <table:table-cell office:value-type="string" office:string-value="DADM-269" table:formula="of:=[.G621]&amp;&quot;-&quot;&amp;TEXT(COUNTIF([.G$2:.$G621];[.G621]);&quot;000&quot;)" table:style-name="ce1">
            <text:p>DADM-2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PAGADOR de quadro branco, corpo plastico, com feltro, dimensoes 140 mm (comprimento) x 50 mm (largura) x 40 mm (altura), com variacao de +/- 5 mm. Embalagem com dados de identificacao do produt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PAGADOR QUADRO BRAN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,13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01,30</text:p>
          </table:table-cell>
          <table:table-cell table:style-name="ce1"/>
          <table:table-cell office:value-type="string" office:string-value="DADM-270" table:formula="of:=[.G622]&amp;&quot;-&quot;&amp;TEXT(COUNTIF([.G$2:.$G622];[.G622]);&quot;000&quot;)" table:style-name="ce1">
            <text:p>DADM-2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ANDEIRA, da Bahia, em tecido poliester, oficial, dupla face, para hasteamento em mastro, dimensoes 1,29 m x 0,90 m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BANDEIRA EM GE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,4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2.416,40</text:p>
          </table:table-cell>
          <table:table-cell table:style-name="ce1"/>
          <table:table-cell office:value-type="string" office:string-value="DADM-271" table:formula="of:=[.G623]&amp;&quot;-&quot;&amp;TEXT(COUNTIF([.G$2:.$G623];[.G623]);&quot;000&quot;)" table:style-name="ce1">
            <text:p>DADM-2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ANDEIRA, do Brasil, em tecido poliester, oficial, dupla face, para hasteamento em mastro, dimensoes 1,29 m x 0,90 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BANDEIRA EM GE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1,05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2.842,00</text:p>
          </table:table-cell>
          <table:table-cell table:style-name="ce1"/>
          <table:table-cell office:value-type="string" office:string-value="DADM-272" table:formula="of:=[.G624]&amp;&quot;-&quot;&amp;TEXT(COUNTIF([.G$2:.$G624];[.G624]);&quot;000&quot;)" table:style-name="ce1">
            <text:p>DADM-2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ANDEIRA, do Ministério Público do Estado da Bahia, em tecido poliester, dupla face, para hasteamento em mastro, dimensoes 1,29 m x 0,90m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BANDEIRA INSTITUCION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80,0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DADM-273" table:formula="of:=[.G625]&amp;&quot;-&quot;&amp;TEXT(COUNTIF([.G$2:.$G625];[.G625]);&quot;000&quot;)" table:style-name="ce1">
            <text:p>DADM-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 DE COPA E GARÇO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SERVICO COPA / COZINH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30.299,8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563.597,72</text:p>
          </table:table-cell>
          <table:table-cell table:style-name="ce1"/>
          <table:table-cell office:value-type="string" office:string-value="DADM-274" table:formula="of:=[.G626]&amp;&quot;-&quot;&amp;TEXT(COUNTIF([.G$2:.$G626];[.G626]);&quot;000&quot;)" table:style-name="ce1">
            <text:p>DADM-2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EADSET, monoauricular, haste adaptável, tiara ajustável, protetor auricular em espuma, cabo com conector RJ9, microfone flexível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FONE OUVI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1,2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.624,00</text:p>
          </table:table-cell>
          <table:table-cell table:style-name="ce1"/>
          <table:table-cell office:value-type="string" office:string-value="DADM-275" table:formula="of:=[.G627]&amp;&quot;-&quot;&amp;TEXT(COUNTIF([.G$2:.$G627];[.G627]);&quot;000&quot;)" table:style-name="ce1">
            <text:p>DADM-2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SUPORTE ADM E OPERACIONAL A PREDIOS PUBL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PRESTACAO DE SERVICOS DE APOIO ADMINISTRA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7.113,0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525.356,96</text:p>
          </table:table-cell>
          <table:table-cell table:style-name="ce1"/>
          <table:table-cell office:value-type="string" office:string-value="DADM-276" table:formula="of:=[.G628]&amp;&quot;-&quot;&amp;TEXT(COUNTIF([.G$2:.$G628];[.G628]);&quot;000&quot;)" table:style-name="ce1">
            <text:p>DADM-2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LU-RAY, tipo de disco BD-R, capacidade 50 GB, velocidade 1x - 6x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DISCO COMPACTO - CD/DVD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7,9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R$ 2.148,00</text:p>
          </table:table-cell>
          <table:table-cell table:style-name="ce1"/>
          <table:table-cell office:value-type="string" office:string-value="DADM-277" table:formula="of:=[.G629]&amp;&quot;-&quot;&amp;TEXT(COUNTIF([.G$2:.$G629];[.G629]);&quot;000&quot;)" table:style-name="ce1">
            <text:p>DADM-2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ERCEVEJO, latonado, caixa com 100 unidad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PERCEVEJ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,89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48,90</text:p>
          </table:table-cell>
          <table:table-cell table:style-name="ce1"/>
          <table:table-cell office:value-type="string" office:string-value="DADM-278" table:formula="of:=[.G630]&amp;&quot;-&quot;&amp;TEXT(COUNTIF([.G$2:.$G630];[.G630]);&quot;000&quot;)" table:style-name="ce1">
            <text:p>DADM-2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7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SUPORTE ADM E OPERACIONAL A PREDIOS PUBL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PRESTACAO DE SERVICOS DE APOIO ADMINISTRA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1.783,1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41.398,28</text:p>
          </table:table-cell>
          <table:table-cell table:style-name="ce1"/>
          <table:table-cell office:value-type="string" office:string-value="DADM-279" table:formula="of:=[.G631]&amp;&quot;-&quot;&amp;TEXT(COUNTIF([.G$2:.$G631];[.G631]);&quot;000&quot;)" table:style-name="ce1">
            <text:p>DADM-2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APETE, sintético, personalizado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TAPETE DE BORRACH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75,0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5.250,00</text:p>
          </table:table-cell>
          <table:table-cell table:style-name="ce1"/>
          <table:table-cell office:value-type="string" office:string-value="DADM-280" table:formula="of:=[.G632]&amp;&quot;-&quot;&amp;TEXT(COUNTIF([.G$2:.$G632];[.G632]);&quot;000&quot;)" table:style-name="ce1">
            <text:p>DADM-2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SUPORTE ADM E OPERACIONAL A PREDIOS PUBL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PRESTACAO DE SERVICOS DE APOIO ADMINISTRA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.982,6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31.792,28</text:p>
          </table:table-cell>
          <table:table-cell table:style-name="ce1"/>
          <table:table-cell office:value-type="string" office:string-value="DADM-281" table:formula="of:=[.G633]&amp;&quot;-&quot;&amp;TEXT(COUNTIF([.G$2:.$G633];[.G633]);&quot;000&quot;)" table:style-name="ce1">
            <text:p>DADM-2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FETEIRA, elétrica, doméstica, potencia mínima de 600w, com jarra, capacidade mínima 1,5l, 25 xícaras no mínimo, tensão 127 volts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AFETEIRA ELÉTR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32,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1.624,00</text:p>
          </table:table-cell>
          <table:table-cell table:style-name="ce1"/>
          <table:table-cell office:value-type="string" office:string-value="DADM-282" table:formula="of:=[.G634]&amp;&quot;-&quot;&amp;TEXT(COUNTIF([.G$2:.$G634];[.G634]);&quot;000&quot;)" table:style-name="ce1">
            <text:p>DADM-2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FETEIRA, elétrica, doméstica, potencia mínima de 600w, com jarra, capacidade mínima 1,5l, 25 xícaras no mínimo, tensão 220 volts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AFETEIRA ELÉTR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41,9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1.693,93</text:p>
          </table:table-cell>
          <table:table-cell table:style-name="ce1"/>
          <table:table-cell office:value-type="string" office:string-value="DADM-283" table:formula="of:=[.G635]&amp;&quot;-&quot;&amp;TEXT(COUNTIF([.G$2:.$G635];[.G635]);&quot;000&quot;)" table:style-name="ce1">
            <text:p>DADM-2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SUPORTE ADM E OPERACIONAL A PREDIOS PUBL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PRESTACAO DE SERVICOS DE APOIO ADMINISTRA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.358,7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444.304,40</text:p>
          </table:table-cell>
          <table:table-cell table:style-name="ce1"/>
          <table:table-cell office:value-type="string" office:string-value="DADM-284" table:formula="of:=[.G636]&amp;&quot;-&quot;&amp;TEXT(COUNTIF([.G$2:.$G636];[.G636]);&quot;000&quot;)" table:style-name="ce1">
            <text:p>DADM-2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APOIO ADM E OPERACIONAL A PREDIOS PUBL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PRESTACAO DE SERVICOS DE APOIO ADMINISTRA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60.000,00</text:p>
          </table:table-cell>
          <table:table-cell table:style-name="ce1"/>
          <table:table-cell office:value-type="string" office:string-value="DADM-285" table:formula="of:=[.G637]&amp;&quot;-&quot;&amp;TEXT(COUNTIF([.G$2:.$G637];[.G637]);&quot;000&quot;)" table:style-name="ce1">
            <text:p>DADM-2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VENTILADOR, de coluna, com especificações</text:p>
            <text:p>mínimas: oscilante, hélice de no mínimo 03 pás e mínimo 50 cm de diâmetro; bivolt - 110/220 volts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VENTIL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79,0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8.370,00</text:p>
          </table:table-cell>
          <table:table-cell table:style-name="ce1"/>
          <table:table-cell office:value-type="string" office:string-value="DADM-286" table:formula="of:=[.G638]&amp;&quot;-&quot;&amp;TEXT(COUNTIF([.G$2:.$G638];[.G638]);&quot;000&quot;)" table:style-name="ce1">
            <text:p>DADM-2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NETA, salientadora, na cor fluorescente amarel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ANETA MARCA-TEX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13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2.130,00</text:p>
          </table:table-cell>
          <table:table-cell table:style-name="ce1"/>
          <table:table-cell office:value-type="string" office:string-value="DADM-287" table:formula="of:=[.G639]&amp;&quot;-&quot;&amp;TEXT(COUNTIF([.G$2:.$G639];[.G639]);&quot;000&quot;)" table:style-name="ce1">
            <text:p>DADM-2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DEIRA, em polipropileno (plastica), monobloco, de classe de uso irrestrito (B), sem apoio de braco, na cor branca, de uso interno ou externo, capacidade de carga mínima de182 ±1,8 kg, tratado com resina anti raios UV.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CAD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3,7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3.349,20</text:p>
          </table:table-cell>
          <table:table-cell table:style-name="ce1"/>
          <table:table-cell office:value-type="string" office:string-value="DADM-288" table:formula="of:=[.G640]&amp;&quot;-&quot;&amp;TEXT(COUNTIF([.G$2:.$G640];[.G640]);&quot;000&quot;)" table:style-name="ce1">
            <text:p>DADM-2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8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SA, em polipropileno (plastica), monobloco, quadrada, empilhavel, na cor branca. Dimensoes aproximadas de 700 x 700 x 700 mm (A x L x C)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MESA PLÁST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10,72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.107,20</text:p>
          </table:table-cell>
          <table:table-cell table:style-name="ce1"/>
          <table:table-cell office:value-type="string" office:string-value="DADM-289" table:formula="of:=[.G641]&amp;&quot;-&quot;&amp;TEXT(COUNTIF([.G$2:.$G641];[.G641]);&quot;000&quot;)" table:style-name="ce1">
            <text:p>DADM-2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ADM-290</text:p>
          </table:table-cell>
          <table:table-cell office:value-type="string" table:style-name="ce3">
            <text:p>Provimento de recursos tecnológicos, humanos e de materail pemanente(Mobiliários e equipamentos) (para adequado funcionamento da Unidade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TEIRA, manual, carga minina de 1500 kg, e: - estrutura em aco laminado com roletes de entrada em nylon - sistema hidraulico totalmente vedad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ALETEI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.028,4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4.056,90</text:p>
          </table:table-cell>
          <table:table-cell table:style-name="ce1"/>
          <table:table-cell office:value-type="string" office:string-value="DADM-290" table:formula="of:=[.G642]&amp;&quot;-&quot;&amp;TEXT(COUNTIF([.G$2:.$G642];[.G642]);&quot;000&quot;)" table:style-name="ce1">
            <text:p>DADM-2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9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TAÇÃO DE SERVIÇO DE MANOBRIST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S DE GARAGISTA / MANOBRIS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40.000,00</text:p>
          </table:table-cell>
          <table:table-cell table:style-name="ce1"/>
          <table:table-cell office:value-type="string" office:string-value="DADM-291" table:formula="of:=[.G643]&amp;&quot;-&quot;&amp;TEXT(COUNTIF([.G$2:.$G643];[.G643]);&quot;000&quot;)" table:style-name="ce1">
            <text:p>DADM-2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9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VIGILÂNCIA PATRIMONIAL ARMADA, CAPITAL E INTERI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SERVICO DE VIGILANCIA ARMAD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72.243,3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.266.920,56</text:p>
          </table:table-cell>
          <table:table-cell table:style-name="ce1"/>
          <table:table-cell office:value-type="string" office:string-value="DADM-292" table:formula="of:=[.G644]&amp;&quot;-&quot;&amp;TEXT(COUNTIF([.G$2:.$G644];[.G644]);&quot;000&quot;)" table:style-name="ce1">
            <text:p>DADM-2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9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 DE CONSERVAÇÃO E LIMPEZA, CAPITAL E INTERI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PRESTACAO DE SERVICO DE LIMPEZA E CONSERVACAO - OUTRAS <text:s text:c="5"/>NECESSIDAD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72.363,5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.868.362,48</text:p>
          </table:table-cell>
          <table:table-cell table:style-name="ce1"/>
          <table:table-cell office:value-type="string" office:string-value="DADM-293" table:formula="of:=[.G645]&amp;&quot;-&quot;&amp;TEXT(COUNTIF([.G$2:.$G645];[.G645]);&quot;000&quot;)" table:style-name="ce1">
            <text:p>DADM-2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9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 DE LIMPEZA DE TAPETES, CARPETES, CORTINAS E MOBILIÁRIOS ESTOFADO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LIMPEZA / RECUPERACAO DE CARPETES E TAPET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DADM-294" table:formula="of:=[.G646]&amp;&quot;-&quot;&amp;TEXT(COUNTIF([.G$2:.$G646];[.G646]);&quot;000&quot;)" table:style-name="ce1">
            <text:p>DADM-2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9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SSINATURA DE SISTEMA - GESTÃO TRIBUTÁR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CONSULTORIA E ASSESSORIA - TRIBUT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288,9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7.467,04</text:p>
          </table:table-cell>
          <table:table-cell table:style-name="ce1"/>
          <table:table-cell office:value-type="string" office:string-value="DADM-295" table:formula="of:=[.G647]&amp;&quot;-&quot;&amp;TEXT(COUNTIF([.G$2:.$G647];[.G647]);&quot;000&quot;)" table:style-name="ce1">
            <text:p>DADM-2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9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MATERIAL PARA IMPRESSORA PARA CARTÕES EM PVC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IMPRESSORA - CARTÃO / CRACHÁ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.486,4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49.837,64</text:p>
          </table:table-cell>
          <table:table-cell table:style-name="ce1"/>
          <table:table-cell office:value-type="string" office:string-value="DADM-296" table:formula="of:=[.G648]&amp;&quot;-&quot;&amp;TEXT(COUNTIF([.G$2:.$G648];[.G648]);&quot;000&quot;)" table:style-name="ce1">
            <text:p>DADM-2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9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amisas e cordões para crachás padronizados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BLUSA UNIFORM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80.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80.000,00</text:p>
          </table:table-cell>
          <table:table-cell table:style-name="ce1"/>
          <table:table-cell office:value-type="string" office:string-value="DADM-297" table:formula="of:=[.G649]&amp;&quot;-&quot;&amp;TEXT(COUNTIF([.G$2:.$G649];[.G649]);&quot;000&quot;)" table:style-name="ce1">
            <text:p>DADM-2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9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GENCIAMENTO DE VI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S DE AGENCIAMENTO DE VIAGEN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5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DADM-298" table:formula="of:=[.G650]&amp;&quot;-&quot;&amp;TEXT(COUNTIF([.G$2:.$G650];[.G650]);&quot;000&quot;)" table:style-name="ce1">
            <text:p>DADM-2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29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GENCIAMENTO DE VIAGENS TERREST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S DE AGENCIAMENTO DE VIAGEN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.400,00</text:p>
          </table:table-cell>
          <table:table-cell table:style-name="ce1"/>
          <table:table-cell office:value-type="string" office:string-value="DADM-299" table:formula="of:=[.G651]&amp;&quot;-&quot;&amp;TEXT(COUNTIF([.G$2:.$G651];[.G651]);&quot;000&quot;)" table:style-name="ce1">
            <text:p>DADM-2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SSESSORIA EM GESTÃO DE SAÚDE E SEGURANÇA DO TRABALH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SULTORIA E ASSESSORIA - SEGURANCA DO TRABALH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5.034,7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20.417,36</text:p>
          </table:table-cell>
          <table:table-cell table:style-name="ce1"/>
          <table:table-cell office:value-type="string" office:string-value="DADM-300" table:formula="of:=[.G652]&amp;&quot;-&quot;&amp;TEXT(COUNTIF([.G$2:.$G652];[.G652]);&quot;000&quot;)" table:style-name="ce1">
            <text:p>DADM-3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talação de Persia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INSTALACAO - PERSIANAS VERTICAIS/HORIZONTAIS</text:p>
          </table:table-cell>
          <table:table-cell office:value-type="string" table:style-name="ce2">
            <text:p>Metro Quadrado<text:s/></text:p>
          </table:table-cell>
          <table:table-cell office:value-type="string" table:style-name="ce2">
            <text:p>150,0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DADM-301" table:formula="of:=[.G653]&amp;&quot;-&quot;&amp;TEXT(COUNTIF([.G$2:.$G653];[.G653]);&quot;000&quot;)" table:style-name="ce1">
            <text:p>DADM-3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istema de Gestão de Contrat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SERVICOS DE GERENCIAMENTO DE SISTEMAS COMPUTACION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80.000,00</text:p>
          </table:table-cell>
          <table:table-cell table:style-name="ce1"/>
          <table:table-cell office:value-type="string" office:string-value="DADM-302" table:formula="of:=[.G654]&amp;&quot;-&quot;&amp;TEXT(COUNTIF([.G$2:.$G654];[.G654]);&quot;000&quot;)" table:style-name="ce1">
            <text:p>DADM-3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DOCANTE, dietetico, liquido, tipo artificial, contendo sacarina e ciclamato, acondicionado em recipiente contendo 100 ml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DOÇAN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,38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R$ 1.690,00</text:p>
          </table:table-cell>
          <table:table-cell table:style-name="ce1"/>
          <table:table-cell office:value-type="string" office:string-value="DADM-303" table:formula="of:=[.G655]&amp;&quot;-&quot;&amp;TEXT(COUNTIF([.G$2:.$G655];[.G655]);&quot;000&quot;)" table:style-name="ce1">
            <text:p>DADM-3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HER, para cafe, em aco inox, comprimento 9 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OLHE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41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R$ 352,50</text:p>
          </table:table-cell>
          <table:table-cell table:style-name="ce1"/>
          <table:table-cell office:value-type="string" office:string-value="DADM-304" table:formula="of:=[.G656]&amp;&quot;-&quot;&amp;TEXT(COUNTIF([.G$2:.$G656];[.G656]);&quot;000&quot;)" table:style-name="ce1">
            <text:p>DADM-3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HER, de sopa, para refeicao, em aco inox, comprimento 20 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OLHE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6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390,00</text:p>
          </table:table-cell>
          <table:table-cell table:style-name="ce1"/>
          <table:table-cell office:value-type="string" office:string-value="DADM-305" table:formula="of:=[.G657]&amp;&quot;-&quot;&amp;TEXT(COUNTIF([.G$2:.$G657];[.G657]);&quot;000&quot;)" table:style-name="ce1">
            <text:p>DADM-3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HER, para sobremesa, em aco inox, comprimento 16 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OLHE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29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129,00</text:p>
          </table:table-cell>
          <table:table-cell table:style-name="ce1"/>
          <table:table-cell office:value-type="string" office:string-value="DADM-306" table:formula="of:=[.G658]&amp;&quot;-&quot;&amp;TEXT(COUNTIF([.G$2:.$G658];[.G658]);&quot;000&quot;)" table:style-name="ce1">
            <text:p>DADM-3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PO, para agua, de vidro, liso, capacidade 300 ml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OPO DE VIDR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,33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1.066,00</text:p>
          </table:table-cell>
          <table:table-cell table:style-name="ce1"/>
          <table:table-cell office:value-type="string" office:string-value="DADM-307" table:formula="of:=[.G659]&amp;&quot;-&quot;&amp;TEXT(COUNTIF([.G$2:.$G659];[.G659]);&quot;000&quot;)" table:style-name="ce1">
            <text:p>DADM-3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ACA para refeicao, em aco inox, comprimento 20 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FA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49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373,50</text:p>
          </table:table-cell>
          <table:table-cell table:style-name="ce1"/>
          <table:table-cell office:value-type="string" office:string-value="DADM-308" table:formula="of:=[.G660]&amp;&quot;-&quot;&amp;TEXT(COUNTIF([.G$2:.$G660];[.G660]);&quot;000&quot;)" table:style-name="ce1">
            <text:p>DADM-3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0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ARFO para refeicao, em aco inox, comprimento de 20 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GARFO MES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,75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262,50</text:p>
          </table:table-cell>
          <table:table-cell table:style-name="ce1"/>
          <table:table-cell office:value-type="string" office:string-value="DADM-309" table:formula="of:=[.G661]&amp;&quot;-&quot;&amp;TEXT(COUNTIF([.G$2:.$G661];[.G661]);&quot;000&quot;)" table:style-name="ce1">
            <text:p>DADM-3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ARRAFA, termica, modelo pressao, com alca e tampa, corpo revestido em plastico resistente a impacto, capacidade de 1,8 litr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GARRAFA TÉRM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6,68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9.336,00</text:p>
          </table:table-cell>
          <table:table-cell table:style-name="ce1"/>
          <table:table-cell office:value-type="string" office:string-value="DADM-310" table:formula="of:=[.G662]&amp;&quot;-&quot;&amp;TEXT(COUNTIF([.G$2:.$G662];[.G662]);&quot;000&quot;)" table:style-name="ce1">
            <text:p>DADM-3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UARDANAPO, de papel, folha simples, com 4 dobras, na cor branca, dimensoes 22 x 24 cm, com tolerancia de ate - 2% (dois por cento), fabricado com 100% de fibra naturais, macio, alta absorcao. EMBALAGEM: Pacote com 50 unidad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GUARDANAPO DE PAP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,80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R$ 1.120,00</text:p>
          </table:table-cell>
          <table:table-cell table:style-name="ce1"/>
          <table:table-cell office:value-type="string" office:string-value="DADM-311" table:formula="of:=[.G663]&amp;&quot;-&quot;&amp;TEXT(COUNTIF([.G$2:.$G663];[.G663]);&quot;000&quot;)" table:style-name="ce1">
            <text:p>DADM-3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ILHA, alcalina, longa duracao, tamanho AA, 1,5 Volts, com designacao LR6, conforme Norma NBR vigente. Embalagem: com 04 unidad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BATERIA NÃO RECARREGÁV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7,0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4.050,00</text:p>
          </table:table-cell>
          <table:table-cell table:style-name="ce1"/>
          <table:table-cell office:value-type="string" office:string-value="DADM-312" table:formula="of:=[.G664]&amp;&quot;-&quot;&amp;TEXT(COUNTIF([.G$2:.$G664];[.G664]);&quot;000&quot;)" table:style-name="ce1">
            <text:p>DADM-3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ORTA, copo, em aco inox, capacidade de empilhamento 100 copos descartaveis de 200 ml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ORTA-COP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7,05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R$ 5.646,00</text:p>
          </table:table-cell>
          <table:table-cell table:style-name="ce1"/>
          <table:table-cell office:value-type="string" office:string-value="DADM-313" table:formula="of:=[.G665]&amp;&quot;-&quot;&amp;TEXT(COUNTIF([.G$2:.$G665];[.G665]);&quot;000&quot;)" table:style-name="ce1">
            <text:p>DADM-3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ATO, para sobremesa, em louca, na cor branca, formato circular, diametro 18,5 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A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,9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1.485,00</text:p>
          </table:table-cell>
          <table:table-cell table:style-name="ce1"/>
          <table:table-cell office:value-type="string" office:string-value="DADM-314" table:formula="of:=[.G666]&amp;&quot;-&quot;&amp;TEXT(COUNTIF([.G$2:.$G666];[.G666]);&quot;000&quot;)" table:style-name="ce1">
            <text:p>DADM-3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ATO, raso, em louca, na cor branca, formato circular, diametro 24 c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A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1,97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2.394,00</text:p>
          </table:table-cell>
          <table:table-cell table:style-name="ce1"/>
          <table:table-cell office:value-type="string" office:string-value="DADM-315" table:formula="of:=[.G667]&amp;&quot;-&quot;&amp;TEXT(COUNTIF([.G$2:.$G667];[.G667]);&quot;000&quot;)" table:style-name="ce1">
            <text:p>DADM-3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XICARA, para cafe, com pe e pires, em porcelana lisa, na cor branca, capacidade 55 ml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XÍCA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1,19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R$ 2.797,50</text:p>
          </table:table-cell>
          <table:table-cell table:style-name="ce1"/>
          <table:table-cell office:value-type="string" office:string-value="DADM-316" table:formula="of:=[.G668]&amp;&quot;-&quot;&amp;TEXT(COUNTIF([.G$2:.$G668];[.G668]);&quot;000&quot;)" table:style-name="ce1">
            <text:p>DADM-3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XICARA, para cha, com pires, em porcelana, lisa, na cor branca, capacidade 200 ml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XÍCA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,80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R$ 5.200,00</text:p>
          </table:table-cell>
          <table:table-cell table:style-name="ce1"/>
          <table:table-cell office:value-type="string" office:string-value="DADM-317" table:formula="of:=[.G669]&amp;&quot;-&quot;&amp;TEXT(COUNTIF([.G$2:.$G669];[.G669]);&quot;000&quot;)" table:style-name="ce1">
            <text:p>DADM-3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GUA, mineral sem gas, de fonte natural, acondicionada em garrafoes de 20 litros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,14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R$ 1.842,00</text:p>
          </table:table-cell>
          <table:table-cell table:style-name="ce1"/>
          <table:table-cell office:value-type="string" office:string-value="DADM-318" table:formula="of:=[.G670]&amp;&quot;-&quot;&amp;TEXT(COUNTIF([.G$2:.$G670];[.G670]);&quot;000&quot;)" table:style-name="ce1">
            <text:p>DADM-3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1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GUA, mineral, sem gas, copo 200 ml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0,53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R$ 159,00</text:p>
          </table:table-cell>
          <table:table-cell table:style-name="ce1"/>
          <table:table-cell office:value-type="string" office:string-value="DADM-319" table:formula="of:=[.G671]&amp;&quot;-&quot;&amp;TEXT(COUNTIF([.G$2:.$G671];[.G671]);&quot;000&quot;)" table:style-name="ce1">
            <text:p>DADM-3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HER, de pau, com 50 cm de comprimento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OLHER PAU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,14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304,20</text:p>
          </table:table-cell>
          <table:table-cell table:style-name="ce1"/>
          <table:table-cell office:value-type="string" office:string-value="DADM-320" table:formula="of:=[.G672]&amp;&quot;-&quot;&amp;TEXT(COUNTIF([.G$2:.$G672];[.G672]);&quot;000&quot;)" table:style-name="ce1">
            <text:p>DADM-3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olete reflexiv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COLETE SEGURANÇ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,0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DADM-321" table:formula="of:=[.G673]&amp;&quot;-&quot;&amp;TEXT(COUNTIF([.G$2:.$G673];[.G673]);&quot;000&quot;)" table:style-name="ce1">
            <text:p>DADM-3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gomarca bordada em Coletes - frent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FECCAO - BORDADO- AVIAMENTO DE ROUPA / FARDAMENTO / CAMISE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,0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DADM-322" table:formula="of:=[.G674]&amp;&quot;-&quot;&amp;TEXT(COUNTIF([.G$2:.$G674];[.G674]);&quot;000&quot;)" table:style-name="ce1">
            <text:p>DADM-3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ordado locomarca em coletes - Trá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FECCAO - BORDADO- AVIAMENTO DE ROUPA / FARDAMENTO / CAMISE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,0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DADM-323" table:formula="of:=[.G675]&amp;&quot;-&quot;&amp;TEXT(COUNTIF([.G$2:.$G675];[.G675]);&quot;000&quot;)" table:style-name="ce1">
            <text:p>DADM-3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olso APH para colete modular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COLETE SEGURANÇ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8,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.360,00</text:p>
          </table:table-cell>
          <table:table-cell table:style-name="ce1"/>
          <table:table-cell office:value-type="string" office:string-value="DADM-324" table:formula="of:=[.G676]&amp;&quot;-&quot;&amp;TEXT(COUNTIF([.G$2:.$G676];[.G676]);&quot;000&quot;)" table:style-name="ce1">
            <text:p>DADM-3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ca de resgate, tático</text:p>
            <text:p>maleável.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ACA DE RESGA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95,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975,00</text:p>
          </table:table-cell>
          <table:table-cell table:style-name="ce1"/>
          <table:table-cell office:value-type="string" office:string-value="DADM-325" table:formula="of:=[.G677]&amp;&quot;-&quot;&amp;TEXT(COUNTIF([.G$2:.$G677];[.G677]);&quot;000&quot;)" table:style-name="ce1">
            <text:p>DADM-3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orta torniquete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CESSÓRIO EQUIPAMENTO SEGURANÇ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5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450,00</text:p>
          </table:table-cell>
          <table:table-cell table:style-name="ce1"/>
          <table:table-cell office:value-type="string" office:string-value="DADM-326" table:formula="of:=[.G678]&amp;&quot;-&quot;&amp;TEXT(COUNTIF([.G$2:.$G678];[.G678]);&quot;000&quot;)" table:style-name="ce1">
            <text:p>DADM-3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Torniquete tático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ATERIAL HOSPITALA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7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3.070,00</text:p>
          </table:table-cell>
          <table:table-cell table:style-name="ce1"/>
          <table:table-cell office:value-type="string" office:string-value="DADM-327" table:formula="of:=[.G679]&amp;&quot;-&quot;&amp;TEXT(COUNTIF([.G$2:.$G679];[.G679]);&quot;000&quot;)" table:style-name="ce1">
            <text:p>DADM-3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Bandagem elástica 6.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BANDAGEM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R$ 1.980,00</text:p>
          </table:table-cell>
          <table:table-cell table:style-name="ce1"/>
          <table:table-cell office:value-type="string" office:string-value="DADM-328" table:formula="of:=[.G680]&amp;&quot;-&quot;&amp;TEXT(COUNTIF([.G$2:.$G680];[.G680]);&quot;000&quot;)" table:style-name="ce1">
            <text:p>DADM-3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2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Selo de torax, valvulad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ATERIAL HOSPITALA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47,18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R$ 3.707,70</text:p>
          </table:table-cell>
          <table:table-cell table:style-name="ce1"/>
          <table:table-cell office:value-type="string" office:string-value="DADM-329" table:formula="of:=[.G681]&amp;&quot;-&quot;&amp;TEXT(COUNTIF([.G$2:.$G681];[.G681]);&quot;000&quot;)" table:style-name="ce1">
            <text:p>DADM-3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Gaze hidrofilica hemostatico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COMPRESSA GAZ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,5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3.002,50</text:p>
          </table:table-cell>
          <table:table-cell table:style-name="ce1"/>
          <table:table-cell office:value-type="string" office:string-value="DADM-330" table:formula="of:=[.G682]&amp;&quot;-&quot;&amp;TEXT(COUNTIF([.G$2:.$G682];[.G682]);&quot;000&quot;)" table:style-name="ce1">
            <text:p>DADM-3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e Bandadagem elástica 4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BANDAGEM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3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830,00</text:p>
          </table:table-cell>
          <table:table-cell table:style-name="ce1"/>
          <table:table-cell office:value-type="string" office:string-value="DADM-331" table:formula="of:=[.G683]&amp;&quot;-&quot;&amp;TEXT(COUNTIF([.G$2:.$G683];[.G683]);&quot;000&quot;)" table:style-name="ce1">
            <text:p>DADM-3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Tesoura ponta romb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TESOURA INSTRUMENT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8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280,00</text:p>
          </table:table-cell>
          <table:table-cell table:style-name="ce1"/>
          <table:table-cell office:value-type="string" office:string-value="DADM-332" table:formula="of:=[.G684]&amp;&quot;-&quot;&amp;TEXT(COUNTIF([.G$2:.$G684];[.G684]);&quot;000&quot;)" table:style-name="ce1">
            <text:p>DADM-3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Luva de procedimento nitrílic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LUVA CIRÚRG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2,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640,00</text:p>
          </table:table-cell>
          <table:table-cell table:style-name="ce1"/>
          <table:table-cell office:value-type="string" office:string-value="DADM-333" table:formula="of:=[.G685]&amp;&quot;-&quot;&amp;TEXT(COUNTIF([.G$2:.$G685];[.G685]);&quot;000&quot;)" table:style-name="ce1">
            <text:p>DADM-3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nta térmic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ANTA TÉRMICA P/ PACIEN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,88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146,40</text:p>
          </table:table-cell>
          <table:table-cell table:style-name="ce1"/>
          <table:table-cell office:value-type="string" office:string-value="DADM-334" table:formula="of:=[.G686]&amp;&quot;-&quot;&amp;TEXT(COUNTIF([.G$2:.$G686];[.G686]);&quot;000&quot;)" table:style-name="ce1">
            <text:p>DADM-3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anula nasofaringea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ATERIAL HOSPITALA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9,0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R$ 1.035,00</text:p>
          </table:table-cell>
          <table:table-cell table:style-name="ce1"/>
          <table:table-cell office:value-type="string" office:string-value="DADM-335" table:formula="of:=[.G687]&amp;&quot;-&quot;&amp;TEXT(COUNTIF([.G$2:.$G687];[.G687]);&quot;000&quot;)" table:style-name="ce1">
            <text:p>DADM-3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Bolsa de calor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BOLSA TÉRM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3,5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R$ 352,50</text:p>
          </table:table-cell>
          <table:table-cell table:style-name="ce1"/>
          <table:table-cell office:value-type="string" office:string-value="DADM-336" table:formula="of:=[.G688]&amp;&quot;-&quot;&amp;TEXT(COUNTIF([.G$2:.$G688];[.G688]);&quot;000&quot;)" table:style-name="ce1">
            <text:p>DADM-3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ochila de primeiros socorr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MOCHIL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94,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2.970,00</text:p>
          </table:table-cell>
          <table:table-cell table:style-name="ce1"/>
          <table:table-cell office:value-type="string" office:string-value="DADM-337" table:formula="of:=[.G689]&amp;&quot;-&quot;&amp;TEXT(COUNTIF([.G$2:.$G689];[.G689]);&quot;000&quot;)" table:style-name="ce1">
            <text:p>DADM-3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técnicos em audio visu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UDIOVISUAL - REPRODUCAO / EDI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.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04.000,00</text:p>
          </table:table-cell>
          <table:table-cell table:style-name="ce1"/>
          <table:table-cell office:value-type="string" office:string-value="DADM-338" table:formula="of:=[.G690]&amp;&quot;-&quot;&amp;TEXT(COUNTIF([.G$2:.$G690];[.G690]);&quot;000&quot;)" table:style-name="ce1">
            <text:p>DADM-3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3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Operação de mídia audiovisual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UDIOVISUAL - REPRODUCAO / EDI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9.906,0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59.906,02</text:p>
          </table:table-cell>
          <table:table-cell table:style-name="ce1"/>
          <table:table-cell office:value-type="string" office:string-value="DADM-339" table:formula="of:=[.G691]&amp;&quot;-&quot;&amp;TEXT(COUNTIF([.G$2:.$G691];[.G691]);&quot;000&quot;)" table:style-name="ce1">
            <text:p>DADM-3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IXA, de papelão, dimensões - 50 x 40 x 35 cm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IX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1,19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R$ 13.428,00</text:p>
          </table:table-cell>
          <table:table-cell table:style-name="ce1"/>
          <table:table-cell office:value-type="string" office:string-value="DADM-340" table:formula="of:=[.G692]&amp;&quot;-&quot;&amp;TEXT(COUNTIF([.G$2:.$G692];[.G692]);&quot;000&quot;)" table:style-name="ce1">
            <text:p>DADM-3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Grampo Trilho Encadernador, Plástico, Comprimento: 300 MM, Embalagem com 50 unidad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GRAMPO TRILHO ENCADERN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6,9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676,00</text:p>
          </table:table-cell>
          <table:table-cell table:style-name="ce1"/>
          <table:table-cell office:value-type="string" office:string-value="DADM-341" table:formula="of:=[.G693]&amp;&quot;-&quot;&amp;TEXT(COUNTIF([.G$2:.$G693];[.G693]);&quot;000&quot;)" table:style-name="ce1">
            <text:p>DADM-3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2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LANTA, Ornamental, Artificial, Divers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PLANTA ORNAMENT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4,5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R$ 15.270,00</text:p>
          </table:table-cell>
          <table:table-cell table:style-name="ce1"/>
          <table:table-cell office:value-type="string" office:string-value="DADM-342" table:formula="of:=[.G694]&amp;&quot;-&quot;&amp;TEXT(COUNTIF([.G$2:.$G694];[.G694]);&quot;000&quot;)" table:style-name="ce1">
            <text:p>DADM-3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3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QUADRO, decorativo, divers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QUADR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9,0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R$ 7.900,00</text:p>
          </table:table-cell>
          <table:table-cell table:style-name="ce1"/>
          <table:table-cell office:value-type="string" office:string-value="DADM-343" table:formula="of:=[.G695]&amp;&quot;-&quot;&amp;TEXT(COUNTIF([.G$2:.$G695];[.G695]);&quot;000&quot;)" table:style-name="ce1">
            <text:p>DADM-3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VASO, para plantas, divers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VAS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5,9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R$ 5.154,00</text:p>
          </table:table-cell>
          <table:table-cell table:style-name="ce1"/>
          <table:table-cell office:value-type="string" office:string-value="DADM-344" table:formula="of:=[.G696]&amp;&quot;-&quot;&amp;TEXT(COUNTIF([.G$2:.$G696];[.G696]);&quot;000&quot;)" table:style-name="ce1">
            <text:p>DADM-3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TÉCNICOS ESPECIAIZADOS NA ÁREA DE LICITAÇÃO E CONTRAT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TREINAMENTO / CAPACITACAO - SEGURANCA INDUSTR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919,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.919,10</text:p>
          </table:table-cell>
          <table:table-cell table:style-name="ce1"/>
          <table:table-cell office:value-type="string" office:string-value="DADM-345" table:formula="of:=[.G697]&amp;&quot;-&quot;&amp;TEXT(COUNTIF([.G$2:.$G697];[.G697]);&quot;000&quot;)" table:style-name="ce1">
            <text:p>DADM-3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ÃO DE OBRA TERCEIRIZAD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S DE APOIO ADMINISTRA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597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.071.640,00</text:p>
          </table:table-cell>
          <table:table-cell table:style-name="ce1"/>
          <table:table-cell office:value-type="string" office:string-value="DADM-346" table:formula="of:=[.G698]&amp;&quot;-&quot;&amp;TEXT(COUNTIF([.G$2:.$G698];[.G698]);&quot;000&quot;)" table:style-name="ce1">
            <text:p>DADM-3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7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Processador Digital de áudi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PROCESSADOR ÁUD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0.000,00</text:p>
          </table:table-cell>
          <table:table-cell table:style-name="ce1"/>
          <table:table-cell office:value-type="string" office:string-value="DADM-347" table:formula="of:=[.G699]&amp;&quot;-&quot;&amp;TEXT(COUNTIF([.G$2:.$G699];[.G699]);&quot;000&quot;)" table:style-name="ce1">
            <text:p>DADM-3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8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aixa Acústica de Embutir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CAIXA ACÚST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8.000,00</text:p>
          </table:table-cell>
          <table:table-cell table:style-name="ce1"/>
          <table:table-cell office:value-type="string" office:string-value="DADM-348" table:formula="of:=[.G700]&amp;&quot;-&quot;&amp;TEXT(COUNTIF([.G$2:.$G700];[.G700]);&quot;000&quot;)" table:style-name="ce1">
            <text:p>DADM-3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49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aixa Acústica Modular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CAIXA ACÚST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.927,9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3.855,90</text:p>
          </table:table-cell>
          <table:table-cell table:style-name="ce1"/>
          <table:table-cell office:value-type="string" office:string-value="DADM-349" table:formula="of:=[.G701]&amp;&quot;-&quot;&amp;TEXT(COUNTIF([.G$2:.$G701];[.G701]);&quot;000&quot;)" table:style-name="ce1">
            <text:p>DADM-3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0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icrofones de mesa Omnidirecionais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MICROFONE DIRECION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.896,9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896,96</text:p>
          </table:table-cell>
          <table:table-cell table:style-name="ce1"/>
          <table:table-cell office:value-type="string" office:string-value="DADM-350" table:formula="of:=[.G702]&amp;&quot;-&quot;&amp;TEXT(COUNTIF([.G$2:.$G702];[.G702]);&quot;000&quot;)" table:style-name="ce1">
            <text:p>DADM-3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1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icofones com Base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MICROFON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00,0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R$ 14.400,00</text:p>
          </table:table-cell>
          <table:table-cell table:style-name="ce1"/>
          <table:table-cell office:value-type="string" office:string-value="DADM-351" table:formula="of:=[.G703]&amp;&quot;-&quot;&amp;TEXT(COUNTIF([.G$2:.$G703];[.G703]);&quot;000&quot;)" table:style-name="ce1">
            <text:p>DADM-3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2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Rack 44 UR 980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ESTANTE RACK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.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.500,00</text:p>
          </table:table-cell>
          <table:table-cell table:style-name="ce1"/>
          <table:table-cell office:value-type="string" office:string-value="DADM-352" table:formula="of:=[.G704]&amp;&quot;-&quot;&amp;TEXT(COUNTIF([.G$2:.$G704];[.G704]);&quot;000&quot;)" table:style-name="ce1">
            <text:p>DADM-3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3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amera PTZ FULL HD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CÂMERA VÍDE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.79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5.580,00</text:p>
          </table:table-cell>
          <table:table-cell table:style-name="ce1"/>
          <table:table-cell office:value-type="string" office:string-value="DADM-353" table:formula="of:=[.G705]&amp;&quot;-&quot;&amp;TEXT(COUNTIF([.G$2:.$G705];[.G705]);&quot;000&quot;)" table:style-name="ce1">
            <text:p>DADM-3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4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camera de vídeo conferencia de alta definiçã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CÂMERA VIDEOCONFERÊNCI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.470,3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.470,39</text:p>
          </table:table-cell>
          <table:table-cell table:style-name="ce1"/>
          <table:table-cell office:value-type="string" office:string-value="DADM-354" table:formula="of:=[.G706]&amp;&quot;-&quot;&amp;TEXT(COUNTIF([.G$2:.$G706];[.G706]);&quot;000&quot;)" table:style-name="ce1">
            <text:p>DADM-3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5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onitor Profissional de 55 polegad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MONITOR IMAGEM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.000,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35.000,00</text:p>
          </table:table-cell>
          <table:table-cell table:style-name="ce1"/>
          <table:table-cell office:value-type="string" office:string-value="DADM-355" table:formula="of:=[.G707]&amp;&quot;-&quot;&amp;TEXT(COUNTIF([.G$2:.$G707];[.G707]);&quot;000&quot;)" table:style-name="ce1">
            <text:p>DADM-3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6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onitor profissional 75 polegad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MONITOR IMAGEM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8.000,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36.000,00</text:p>
          </table:table-cell>
          <table:table-cell table:style-name="ce1"/>
          <table:table-cell office:value-type="string" office:string-value="DADM-356" table:formula="of:=[.G708]&amp;&quot;-&quot;&amp;TEXT(COUNTIF([.G$2:.$G708];[.G708]);&quot;000&quot;)" table:style-name="ce1">
            <text:p>DADM-3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7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Unidade decolaboração de conteúdo via rede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COMPARTILHADOR CPU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1.0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62.000,00</text:p>
          </table:table-cell>
          <table:table-cell table:style-name="ce1"/>
          <table:table-cell office:value-type="string" office:string-value="DADM-357" table:formula="of:=[.G709]&amp;&quot;-&quot;&amp;TEXT(COUNTIF([.G$2:.$G709];[.G709]);&quot;000&quot;)" table:style-name="ce1">
            <text:p>DADM-3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8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Switch de rede gerenciável24 port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SWITCH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.6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.600,00</text:p>
          </table:table-cell>
          <table:table-cell table:style-name="ce1"/>
          <table:table-cell office:value-type="string" office:string-value="DADM-358" table:formula="of:=[.G710]&amp;&quot;-&quot;&amp;TEXT(COUNTIF([.G$2:.$G710];[.G710]);&quot;000&quot;)" table:style-name="ce1">
            <text:p>DADM-3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59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interface de vídeo para web conferenci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EQUIPAMENTO VIDEOCONFERÊNCI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6.50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49.500,00</text:p>
          </table:table-cell>
          <table:table-cell table:style-name="ce1"/>
          <table:table-cell office:value-type="string" office:string-value="DADM-359" table:formula="of:=[.G711]&amp;&quot;-&quot;&amp;TEXT(COUNTIF([.G$2:.$G711];[.G711]);&quot;000&quot;)" table:style-name="ce1">
            <text:p>DADM-3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60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Hub de mes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CONCENTR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.88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880,00</text:p>
          </table:table-cell>
          <table:table-cell table:style-name="ce1"/>
          <table:table-cell office:value-type="string" office:string-value="DADM-360" table:formula="of:=[.G712]&amp;&quot;-&quot;&amp;TEXT(COUNTIF([.G$2:.$G712];[.G712]);&quot;000&quot;)" table:style-name="ce1">
            <text:p>DADM-3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61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ão de Hub de image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CONCENTR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.2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DADM-361" table:formula="of:=[.G713]&amp;&quot;-&quot;&amp;TEXT(COUNTIF([.G$2:.$G713];[.G713]);&quot;000&quot;)" table:style-name="ce1">
            <text:p>DADM-3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ADM-362</text:p>
          </table:table-cell>
          <table:table-cell office:value-type="string" table:style-name="ce3">
            <text:p>Aparelhament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Projeto de instalçao , configuração e treinamento tipo 1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SERVICOS DE <text:s/>PROJETO DE <text:s/>REDES DE TECNOLOGIA DA INFORMACAO E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6.0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72.000,00</text:p>
          </table:table-cell>
          <table:table-cell table:style-name="ce1"/>
          <table:table-cell office:value-type="string" office:string-value="DADM-362" table:formula="of:=[.G714]&amp;&quot;-&quot;&amp;TEXT(COUNTIF([.G$2:.$G714];[.G714]);&quot;000&quot;)" table:style-name="ce1">
            <text:p>DADM-36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ADM-363</text:p>
          </table:table-cell>
          <table:table-cell office:value-type="string" table:style-name="ce3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onitor profissional 98"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table:style-name="ce2"/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120.000,00</text:p>
          </table:table-cell>
          <table:table-cell table:style-name="ce1"/>
          <table:table-cell office:value-type="string" office:string-value="DADM-363" table:formula="of:=[.G715]&amp;&quot;-&quot;&amp;TEXT(COUNTIF([.G$2:.$G715];[.G715]);&quot;000&quot;)" table:style-name="ce1">
            <text:p>DADM-3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64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tacógrafo digital para van de passageiro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TACÓGRAF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DADM-364" table:formula="of:=[.G716]&amp;&quot;-&quot;&amp;TEXT(COUNTIF([.G$2:.$G716];[.G716]);&quot;000&quot;)" table:style-name="ce1">
            <text:p>DADM-3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65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apas informativas para cadeir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PA PROTETOR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,0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R$ 4.400,00</text:p>
          </table:table-cell>
          <table:table-cell table:style-name="ce1"/>
          <table:table-cell office:value-type="string" office:string-value="DADM-365" table:formula="of:=[.G717]&amp;&quot;-&quot;&amp;TEXT(COUNTIF([.G$2:.$G717];[.G717]);&quot;000&quot;)" table:style-name="ce1">
            <text:p>DADM-3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ADM-366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avagem e Higienização de Fachada pred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<text:s/>LIMPEZA E CONSERVACAO - FACHADAS ENVIDRACADAS - 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5.0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350.000,00</text:p>
          </table:table-cell>
          <table:table-cell table:style-name="ce1"/>
          <table:table-cell office:value-type="string" office:string-value="DADM-366" table:formula="of:=[.G718]&amp;&quot;-&quot;&amp;TEXT(COUNTIF([.G$2:.$G718];[.G718]);&quot;000&quot;)" table:style-name="ce1">
            <text:p>DADM-3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67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, por demanda, de painel LED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INSTALACAO E MONTAGEM - PAINEL / PLACA LUMINOS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0.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60.000,00</text:p>
          </table:table-cell>
          <table:table-cell table:style-name="ce1"/>
          <table:table-cell office:value-type="string" office:string-value="DADM-367" table:formula="of:=[.G719]&amp;&quot;-&quot;&amp;TEXT(COUNTIF([.G$2:.$G719];[.G719]);&quot;000&quot;)" table:style-name="ce1">
            <text:p>DADM-3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6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móveis planejad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CONFECCAO MOVEIS / PLACAS / PAINEIS EM VID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.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0.000,00</text:p>
          </table:table-cell>
          <table:table-cell table:style-name="ce1"/>
          <table:table-cell office:value-type="string" office:string-value="DADM-368" table:formula="of:=[.G720]&amp;&quot;-&quot;&amp;TEXT(COUNTIF([.G$2:.$G720];[.G720]);&quot;000&quot;)" table:style-name="ce1">
            <text:p>DADM-3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69</text:p>
          </table:table-cell>
          <table:table-cell office:value-type="string" table:style-name="ce3">
            <text:p>Aquisição/Locação de veícul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DE MÃO DE OBRA DE TERCEIRIZAD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S DE APOIO ADMINISTRA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00.000,00</text:p>
          </table:table-cell>
          <table:table-cell office:value-type="string" table:style-name="ce2">
            <text:p>R$ 6.000.000,00</text:p>
          </table:table-cell>
          <table:table-cell table:style-name="ce1"/>
          <table:table-cell office:value-type="string" office:string-value="DADM-369" table:formula="of:=[.G721]&amp;&quot;-&quot;&amp;TEXT(COUNTIF([.G$2:.$G721];[.G721]);&quot;000&quot;)" table:style-name="ce1">
            <text:p>DADM-3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0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toldos articulados par a unidade móvel (MP Comunidade)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TOL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9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9.800,00</text:p>
          </table:table-cell>
          <table:table-cell table:style-name="ce1"/>
          <table:table-cell office:value-type="string" office:string-value="DADM-370" table:formula="of:=[.G722]&amp;&quot;-&quot;&amp;TEXT(COUNTIF([.G$2:.$G722];[.G722]);&quot;000&quot;)" table:style-name="ce1">
            <text:p>DADM-3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1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talação de banco de couro em veículo da frota oficial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 / INSTALACAO DE ARTEFATO TEXTEIS / COURO / BORRACHA / LON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DADM-371" table:formula="of:=[.G723]&amp;&quot;-&quot;&amp;TEXT(COUNTIF([.G$2:.$G723];[.G723]);&quot;000&quot;)" table:style-name="ce1">
            <text:p>DADM-3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2</text:p>
          </table:table-cell>
          <table:table-cell office:value-type="string" table:style-name="ce3">
            <text:p>Manutenção do Cerimonial do Ministério Público do Estad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 Empresa especializada no ramo de fornecimento de serviço de aliment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FORNECIMENTO DE REFEICOES / LANCHES / SALGADOS / DOC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5,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R$ 66.000,00</text:p>
          </table:table-cell>
          <table:table-cell table:style-name="ce1"/>
          <table:table-cell office:value-type="string" office:string-value="DADM-372" table:formula="of:=[.G724]&amp;&quot;-&quot;&amp;TEXT(COUNTIF([.G$2:.$G724];[.G724]);&quot;000&quot;)" table:style-name="ce1">
            <text:p>DADM-3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3</text:p>
          </table:table-cell>
          <table:table-cell office:value-type="string" table:style-name="ce3">
            <text:p>Manutenção do Cerimonial do Ministério Público do Estad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Empresa para fornecimento de serviço de locação de móveis e ornamentação/decoração de</text:p>
            <text:p>ambiente, (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LOCACAO DE MESA / CADEIRA /MOBILIARIO DECORACAO INTERI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2.000,00</text:p>
          </table:table-cell>
          <table:table-cell table:style-name="ce1"/>
          <table:table-cell office:value-type="string" office:string-value="DADM-373" table:formula="of:=[.G725]&amp;&quot;-&quot;&amp;TEXT(COUNTIF([.G$2:.$G725];[.G725]);&quot;000&quot;)" table:style-name="ce1">
            <text:p>DADM-3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4</text:p>
          </table:table-cell>
          <table:table-cell office:value-type="string" table:style-name="ce3">
            <text:p>Manutenção do Cerimonial do Ministério Público do Estad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empresa para fornecimento de</text:p>
            <text:p>fardamento feminino para receptivo de</text:p>
            <text:p>autoridades, eventos solenes e escolta de</text:p>
            <text:p>autoridades.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FECCAO - BORDADO- AVIAMENTO DE ROUPA / FARDAMENTO / CAMISE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2.000,00</text:p>
          </table:table-cell>
          <table:table-cell table:style-name="ce1"/>
          <table:table-cell office:value-type="string" office:string-value="DADM-374" table:formula="of:=[.G726]&amp;&quot;-&quot;&amp;TEXT(COUNTIF([.G$2:.$G726];[.G726]);&quot;000&quot;)" table:style-name="ce1">
            <text:p>DADM-3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5</text:p>
          </table:table-cell>
          <table:table-cell office:value-type="string" table:style-name="ce3">
            <text:p>Manutenção do Cerimonial do Ministério Público do Estad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Equipamento Audiovisual / Som / Vídeo / Filmage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EQUIPAMENTO AUDIOVISUAL / SOM / VIDEO / FILMAGEM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80.000,00</text:p>
          </table:table-cell>
          <table:table-cell table:style-name="ce1"/>
          <table:table-cell office:value-type="string" office:string-value="DADM-375" table:formula="of:=[.G727]&amp;&quot;-&quot;&amp;TEXT(COUNTIF([.G$2:.$G727];[.G727]);&quot;000&quot;)" table:style-name="ce1">
            <text:p>DADM-3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6</text:p>
          </table:table-cell>
          <table:table-cell office:value-type="string" table:style-name="ce3">
            <text:p>Ações de adequação <text:s/>física das recepções do MP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leitores de cartão Mifare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LEITORA CARTÃO PROXIMIDAD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9.600,00</text:p>
          </table:table-cell>
          <table:table-cell table:style-name="ce1"/>
          <table:table-cell office:value-type="string" office:string-value="DADM-376" table:formula="of:=[.G728]&amp;&quot;-&quot;&amp;TEXT(COUNTIF([.G$2:.$G728];[.G728]);&quot;000&quot;)" table:style-name="ce1">
            <text:p>DADM-3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7</text:p>
          </table:table-cell>
          <table:table-cell office:value-type="string" table:style-name="ce3">
            <text:p>Ações de adequação <text:s/>física das recepções do MP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stação telemarketing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ESTAÇÃO DE TRABALH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25,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9.800,00</text:p>
          </table:table-cell>
          <table:table-cell table:style-name="ce1"/>
          <table:table-cell office:value-type="string" office:string-value="DADM-377" table:formula="of:=[.G729]&amp;&quot;-&quot;&amp;TEXT(COUNTIF([.G$2:.$G729];[.G729]);&quot;000&quot;)" table:style-name="ce1">
            <text:p>DADM-3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8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afeteira Automatica Espress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CAFETEIRA ELÉTRIC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DADM-378" table:formula="of:=[.G730]&amp;&quot;-&quot;&amp;TEXT(COUNTIF([.G$2:.$G730];[.G730]);&quot;000&quot;)" table:style-name="ce1">
            <text:p>DADM-3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DM-379</text:p>
          </table:table-cell>
          <table:table-cell office:value-type="string" table:style-name="ce3">
            <text:p>Manutenção de Serviços Técnicos e Administrativo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spelh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DADM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ESPELH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14,30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R$ 12.000,80</text:p>
          </table:table-cell>
          <table:table-cell table:style-name="ce1"/>
          <table:table-cell office:value-type="string" office:string-value="DADM-379" table:formula="of:=[.G731]&amp;&quot;-&quot;&amp;TEXT(COUNTIF([.G$2:.$G731];[.G731]);&quot;000&quot;)" table:style-name="ce1">
            <text:p>DADM-3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01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terial elétric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CABO ELÉTRICO FLEXÍV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8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85.000,00</text:p>
          </table:table-cell>
          <table:table-cell table:style-name="ce1"/>
          <table:table-cell office:value-type="string" office:string-value="DEA-001" table:formula="of:=[.G732]&amp;&quot;-&quot;&amp;TEXT(COUNTIF([.G$2:.$G732];[.G732]);&quot;000&quot;)" table:style-name="ce1">
            <text:p>DE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02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terial hidráulic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TUBO HIDRÁULIC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DEA-002" table:formula="of:=[.G733]&amp;&quot;-&quot;&amp;TEXT(COUNTIF([.G$2:.$G733];[.G733]);&quot;000&quot;)" table:style-name="ce1">
            <text:p>DE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03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terial de telefoni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CENTRAL TELEFÔNICA - COMPONENTE / ACESSÓRI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0.000,00</text:p>
          </table:table-cell>
          <table:table-cell table:style-name="ce1"/>
          <table:table-cell office:value-type="string" office:string-value="DEA-003" table:formula="of:=[.G734]&amp;&quot;-&quot;&amp;TEXT(COUNTIF([.G$2:.$G734];[.G734]);&quot;000&quot;)" table:style-name="ce1">
            <text:p>DE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04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terial de revestiment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REVESTIMENTO DE PARED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DEA-004" table:formula="of:=[.G735]&amp;&quot;-&quot;&amp;TEXT(COUNTIF([.G$2:.$G735];[.G735]);&quot;000&quot;)" table:style-name="ce1">
            <text:p>DE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05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terial de forros e divisóri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FORRO GESS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20.000,00</text:p>
          </table:table-cell>
          <table:table-cell table:style-name="ce1"/>
          <table:table-cell office:value-type="string" office:string-value="DEA-005" table:formula="of:=[.G736]&amp;&quot;-&quot;&amp;TEXT(COUNTIF([.G$2:.$G736];[.G736]);&quot;000&quot;)" table:style-name="ce1">
            <text:p>DE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06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terial impermeabilizante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IMPERMEABILIZAN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DEA-006" table:formula="of:=[.G737]&amp;&quot;-&quot;&amp;TEXT(COUNTIF([.G$2:.$G737];[.G737]);&quot;000&quot;)" table:style-name="ce1">
            <text:p>DE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07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material de pintur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TIN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0.000,00</text:p>
          </table:table-cell>
          <table:table-cell table:style-name="ce1"/>
          <table:table-cell office:value-type="string" office:string-value="DEA-007" table:formula="of:=[.G738]&amp;&quot;-&quot;&amp;TEXT(COUNTIF([.G$2:.$G738];[.G738]);&quot;000&quot;)" table:style-name="ce1">
            <text:p>DE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08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ferrament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FERRAMENT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5.000,00</text:p>
          </table:table-cell>
          <table:table-cell table:style-name="ce1"/>
          <table:table-cell office:value-type="string" office:string-value="DEA-008" table:formula="of:=[.G739]&amp;&quot;-&quot;&amp;TEXT(COUNTIF([.G$2:.$G739];[.G739]);&quot;000&quot;)" table:style-name="ce1">
            <text:p>DE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09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baterias para Nobreak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BATERIA NÃO RECARREGÁV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DEA-009" table:formula="of:=[.G740]&amp;&quot;-&quot;&amp;TEXT(COUNTIF([.G$2:.$G740];[.G740]);&quot;000&quot;)" table:style-name="ce1">
            <text:p>DE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10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squadria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ESQUADRI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DEA-010" table:formula="of:=[.G741]&amp;&quot;-&quot;&amp;TEXT(COUNTIF([.G$2:.$G741];[.G741]);&quot;000&quot;)" table:style-name="ce1">
            <text:p>DEA-0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A-011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e instalação de sistemas VRF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AR CONDICIONADO - INSTALACAO/MONTAGEM/DESMONATAGEM/REMOÇÃO -(PAREDE / SISTEMAS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3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30.000,00</text:p>
          </table:table-cell>
          <table:table-cell table:style-name="ce1"/>
          <table:table-cell office:value-type="string" office:string-value="DEA-011" table:formula="of:=[.G742]&amp;&quot;-&quot;&amp;TEXT(COUNTIF([.G$2:.$G742];[.G742]);&quot;000&quot;)" table:style-name="ce1">
            <text:p>DEA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12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nobreak - sede de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/ INSTALACAO - NOBREAK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16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9.980,00</text:p>
          </table:table-cell>
          <table:table-cell table:style-name="ce1"/>
          <table:table-cell office:value-type="string" office:string-value="DEA-012" table:formula="of:=[.G743]&amp;&quot;-&quot;&amp;TEXT(COUNTIF([.G$2:.$G743];[.G743]);&quot;000&quot;)" table:style-name="ce1">
            <text:p>DEA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13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subestaçõ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DE SUBESTACOES DE ENERGIA ELETRICA ATE 500KV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6061,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6.061,40</text:p>
          </table:table-cell>
          <table:table-cell table:style-name="ce1"/>
          <table:table-cell office:value-type="string" office:string-value="DEA-013" table:formula="of:=[.G744]&amp;&quot;-&quot;&amp;TEXT(COUNTIF([.G$2:.$G744];[.G744]);&quot;000&quot;)" table:style-name="ce1">
            <text:p>DEA-0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A-014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elevadores sede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INSTALACAO / MANUTENCAO - ELEVADORES, ESCADAS ROLANTES, <text:s/>MONTA - CARGAS / PLATAFORMA / ESCAD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9154,4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9.154,45</text:p>
          </table:table-cell>
          <table:table-cell table:style-name="ce1"/>
          <table:table-cell office:value-type="string" office:string-value="DEA-014" table:formula="of:=[.G745]&amp;&quot;-&quot;&amp;TEXT(COUNTIF([.G$2:.$G745];[.G745]);&quot;000&quot;)" table:style-name="ce1">
            <text:p>DEA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15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nobreak - sede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ENERGIA ININTERRUPTA (NOBREAK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2.000,00</text:p>
          </table:table-cell>
          <table:table-cell table:style-name="ce1"/>
          <table:table-cell office:value-type="string" office:string-value="DEA-015" table:formula="of:=[.G746]&amp;&quot;-&quot;&amp;TEXT(COUNTIF([.G$2:.$G746];[.G746]);&quot;000&quot;)" table:style-name="ce1">
            <text:p>DEA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16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Ar condicionado Sussuara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R CONDICIONADO - MANUTENCAO DE APARELHOS DE PARE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938,9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5.267,40</text:p>
          </table:table-cell>
          <table:table-cell table:style-name="ce1"/>
          <table:table-cell office:value-type="string" office:string-value="DEA-016" table:formula="of:=[.G747]&amp;&quot;-&quot;&amp;TEXT(COUNTIF([.G$2:.$G747];[.G747]);&quot;000&quot;)" table:style-name="ce1">
            <text:p>DEA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17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ar condicionado sede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R CONDICIONADO - MANUTENCAO SISTEMA CENT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4437,4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73.249,88</text:p>
          </table:table-cell>
          <table:table-cell table:style-name="ce1"/>
          <table:table-cell office:value-type="string" office:string-value="DEA-017" table:formula="of:=[.G748]&amp;&quot;-&quot;&amp;TEXT(COUNTIF([.G$2:.$G748];[.G748]);&quot;000&quot;)" table:style-name="ce1">
            <text:p>DEA-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18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sistema de combate a incêndio sede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DE SISTEMAS DE PROTECAO CONTRA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5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6.528,00</text:p>
          </table:table-cell>
          <table:table-cell table:style-name="ce1"/>
          <table:table-cell office:value-type="string" office:string-value="DEA-018" table:formula="of:=[.G749]&amp;&quot;-&quot;&amp;TEXT(COUNTIF([.G$2:.$G749];[.G749]);&quot;000&quot;)" table:style-name="ce1">
            <text:p>DEA-0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A-019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central telefônica sede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INSTALACAO / MANUTENCAO / EXPANSAO / PROGRAMACAO / LOCACAO <text:s/>EQUIPAMENTO TELEFON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508,2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4.099,24</text:p>
          </table:table-cell>
          <table:table-cell table:style-name="ce1"/>
          <table:table-cell office:value-type="string" office:string-value="DEA-019" table:formula="of:=[.G750]&amp;&quot;-&quot;&amp;TEXT(COUNTIF([.G$2:.$G750];[.G750]);&quot;000&quot;)" table:style-name="ce1">
            <text:p>DEA-0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A-020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elevadores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INSTALACAO / MANUTENCAO - ELEVADORES, ESCADAS ROLANTES, <text:s/>MONTA - CARGAS / PLATAFORMA / ESCAD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11,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4.141,60</text:p>
          </table:table-cell>
          <table:table-cell table:style-name="ce1"/>
          <table:table-cell office:value-type="string" office:string-value="DEA-020" table:formula="of:=[.G751]&amp;&quot;-&quot;&amp;TEXT(COUNTIF([.G$2:.$G751];[.G751]);&quot;000&quot;)" table:style-name="ce1">
            <text:p>DEA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21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ar-condicionado sede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R CONDICIONADO - MANUTENCAO SISTEMA CENT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3757,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05.090,00</text:p>
          </table:table-cell>
          <table:table-cell table:style-name="ce1"/>
          <table:table-cell office:value-type="string" office:string-value="DEA-021" table:formula="of:=[.G752]&amp;&quot;-&quot;&amp;TEXT(COUNTIF([.G$2:.$G752];[.G752]);&quot;000&quot;)" table:style-name="ce1">
            <text:p>DEA-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22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sistema de combate à incêndio sede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DE SISTEMAS DE PROTECAO CONTRA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58,7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.704,64</text:p>
          </table:table-cell>
          <table:table-cell table:style-name="ce1"/>
          <table:table-cell office:value-type="string" office:string-value="DEA-022" table:formula="of:=[.G753]&amp;&quot;-&quot;&amp;TEXT(COUNTIF([.G$2:.$G753];[.G753]);&quot;000&quot;)" table:style-name="ce1">
            <text:p>DEA-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23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ar- condicionado CEAF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R CONDICIONADO - MANUTENCAO SISTEMA CENT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3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8.200,00</text:p>
          </table:table-cell>
          <table:table-cell table:style-name="ce1"/>
          <table:table-cell office:value-type="string" office:string-value="DEA-023" table:formula="of:=[.G754]&amp;&quot;-&quot;&amp;TEXT(COUNTIF([.G$2:.$G754];[.G754]);&quot;000&quot;)" table:style-name="ce1">
            <text:p>DEA-0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A-024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central telefônica sede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INSTALACAO / MANUTENCAO / EXPANSAO / PROGRAMACAO / LOCACAO <text:s/>EQUIPAMENTO TELEFON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356,4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6.277,40</text:p>
          </table:table-cell>
          <table:table-cell table:style-name="ce1"/>
          <table:table-cell office:value-type="string" office:string-value="DEA-024" table:formula="of:=[.G755]&amp;&quot;-&quot;&amp;TEXT(COUNTIF([.G$2:.$G755];[.G755]);&quot;000&quot;)" table:style-name="ce1">
            <text:p>DEA-0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25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geradores sedes CAB e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DE GRUPOS DIESEL GERADOR DE EMERGENC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0.160,00</text:p>
          </table:table-cell>
          <table:table-cell table:style-name="ce1"/>
          <table:table-cell office:value-type="string" office:string-value="DEA-025" table:formula="of:=[.G756]&amp;&quot;-&quot;&amp;TEXT(COUNTIF([.G$2:.$G756];[.G756]);&quot;000&quot;)" table:style-name="ce1">
            <text:p>DEA-0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26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ar condicionado das sedes do interi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R CONDICIONADO - MANUTENCAO DE APARELHOS DE PARE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9534,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54.415,20</text:p>
          </table:table-cell>
          <table:table-cell table:style-name="ce1"/>
          <table:table-cell office:value-type="string" office:string-value="DEA-026" table:formula="of:=[.G757]&amp;&quot;-&quot;&amp;TEXT(COUNTIF([.G$2:.$G757];[.G757]);&quot;000&quot;)" table:style-name="ce1">
            <text:p>DEA-0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27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anutenção de ar condicionado do tipo split - capital e região metropolita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R CONDICIONADO - MANUTENCAO DE APARELHOS DE PARE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842,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18.105,20</text:p>
          </table:table-cell>
          <table:table-cell table:style-name="ce1"/>
          <table:table-cell office:value-type="string" office:string-value="DEA-027" table:formula="of:=[.G758]&amp;&quot;-&quot;&amp;TEXT(COUNTIF([.G$2:.$G758];[.G758]);&quot;000&quot;)" table:style-name="ce1">
            <text:p>DEA-0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A-028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Instalação de quipamentos de ar- condicionado sob demand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AR CONDICIONADO - INSTALACAO/MONTAGEM/DESMONATAGEM/REMOÇÃO -(PAREDE / SISTEMAS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1565,7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1.565,72</text:p>
          </table:table-cell>
          <table:table-cell table:style-name="ce1"/>
          <table:table-cell office:value-type="string" office:string-value="DEA-028" table:formula="of:=[.G759]&amp;&quot;-&quot;&amp;TEXT(COUNTIF([.G$2:.$G759];[.G759]);&quot;000&quot;)" table:style-name="ce1">
            <text:p>DEA-0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29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ostos de serviço para manutenção pred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5833,3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934.999,98</text:p>
          </table:table-cell>
          <table:table-cell table:style-name="ce1"/>
          <table:table-cell office:value-type="string" office:string-value="DEA-029" table:formula="of:=[.G760]&amp;&quot;-&quot;&amp;TEXT(COUNTIF([.G$2:.$G760];[.G760]);&quot;000&quot;)" table:style-name="ce1">
            <text:p>DEA-0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30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SISTEMA DE INCÊNDIO - JACOBINA, <text:s/>JEQUIÉ, EUCLIDES DA CUNHA, GUANAMBI, ITAPETINGA, VITÓRIA DA CONQUISTA, EUNÁPOLIS, PORTO SEGUR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DE SISTEMAS DE PROTECAO CONTRA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6.000,00</text:p>
          </table:table-cell>
          <table:table-cell table:style-name="ce1"/>
          <table:table-cell office:value-type="string" office:string-value="DEA-030" table:formula="of:=[.G761]&amp;&quot;-&quot;&amp;TEXT(COUNTIF([.G$2:.$G761];[.G761]);&quot;000&quot;)" table:style-name="ce1">
            <text:p>DEA-0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31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SDAI - sedes CAB e CEAF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DE SISTEMAS DE PROTECAO CONTRA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DEA-031" table:formula="of:=[.G762]&amp;&quot;-&quot;&amp;TEXT(COUNTIF([.G$2:.$G762];[.G762]);&quot;000&quot;)" table:style-name="ce1">
            <text:p>DEA-0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32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manutenção predial sob demand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600.000,00</text:p>
          </table:table-cell>
          <table:table-cell table:style-name="ce1"/>
          <table:table-cell office:value-type="string" office:string-value="DEA-032" table:formula="of:=[.G763]&amp;&quot;-&quot;&amp;TEXT(COUNTIF([.G$2:.$G763];[.G763]);&quot;000&quot;)" table:style-name="ce1">
            <text:p>DEA-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33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PREVENTIVA E CORRETIVA COM FORNECIMENTO EVENTUAL DE PEÇAS NAS USINAS SOLARES FOTOVOLTAIC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INSTALACAO / MANUTENCAO - ENERGIA SOLAR FOTOVOTA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7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7.000,00</text:p>
          </table:table-cell>
          <table:table-cell table:style-name="ce1"/>
          <table:table-cell office:value-type="string" office:string-value="DEA-033" table:formula="of:=[.G764]&amp;&quot;-&quot;&amp;TEXT(COUNTIF([.G$2:.$G764];[.G764]);&quot;000&quot;)" table:style-name="ce1">
            <text:p>DEA-0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34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trofit do sistema de automação e climatização - substituição de fancoils, recomposição de isolantes - Sede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AR CONDICIONADO - MANUTENCAO SISTEMA CENT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0.000,00</text:p>
          </table:table-cell>
          <table:table-cell table:style-name="ce1"/>
          <table:table-cell office:value-type="string" office:string-value="DEA-034" table:formula="of:=[.G765]&amp;&quot;-&quot;&amp;TEXT(COUNTIF([.G$2:.$G765];[.G765]);&quot;000&quot;)" table:style-name="ce1">
            <text:p>DEA-03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A-035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dernização de elevador - CEAF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ESTUDOS E PROJETOS DE ELEVADORES E ESCADA ROLANTE <text:s/>- AVALIA-CAO / MODERN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36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3.600,00</text:p>
          </table:table-cell>
          <table:table-cell table:style-name="ce1"/>
          <table:table-cell office:value-type="string" office:string-value="DEA-035" table:formula="of:=[.G766]&amp;&quot;-&quot;&amp;TEXT(COUNTIF([.G$2:.$G766];[.G766]);&quot;000&quot;)" table:style-name="ce1">
            <text:p>DEA-0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36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e estrutura metálica - sede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OBRAS CIVIS DE RECUPERACAO ESTRUTURAL - ESTRUTURAS METALIC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00.000,00</text:p>
          </table:table-cell>
          <table:table-cell table:style-name="ce1"/>
          <table:table-cell office:value-type="string" office:string-value="DEA-036" table:formula="of:=[.G767]&amp;&quot;-&quot;&amp;TEXT(COUNTIF([.G$2:.$G767];[.G767]);&quot;000&quot;)" table:style-name="ce1">
            <text:p>DEA-0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37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juvenecimento do alternador dos geradores - sedes CAB e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MANUTENCAO DE GRUPOS DIESEL GERADOR DE EMERGENC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DEA-037" table:formula="of:=[.G768]&amp;&quot;-&quot;&amp;TEXT(COUNTIF([.G$2:.$G768];[.G768]);&quot;000&quot;)" table:style-name="ce1">
            <text:p>DEA-0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38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RATAMENTO QUÍMICO PREVENTIVO E</text:p>
            <text:p>CORRETIVO DA QUALIDADE DE ÁGUA DO SISTEMA CENTRAL DE AR-CONDICIONADO - NAZARÉ E CEAF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CONSULTORIA E ASSESSORIA - AR CONDICIONADO / QUALIDADE DO A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.000,00</text:p>
          </table:table-cell>
          <table:table-cell table:style-name="ce1"/>
          <table:table-cell office:value-type="string" office:string-value="DEA-038" table:formula="of:=[.G769]&amp;&quot;-&quot;&amp;TEXT(COUNTIF([.G$2:.$G769];[.G769]);&quot;000&quot;)" table:style-name="ce1">
            <text:p>DEA-0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39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MPEZA MECÂNICA DOS SISTEMAS DE CLIMATIZAÇÃO (DUTOS, EQUIPAMENTOS E CASAS DE MÁQUINAS) - SEDES NAZARÉ E FEAF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DEA-039" table:formula="of:=[.G770]&amp;&quot;-&quot;&amp;TEXT(COUNTIF([.G$2:.$G770];[.G770]);&quot;000&quot;)" table:style-name="ce1">
            <text:p>DEA-0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40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iversos de manutenção pred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916,6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3.000,04</text:p>
          </table:table-cell>
          <table:table-cell table:style-name="ce1"/>
          <table:table-cell office:value-type="string" office:string-value="DEA-040" table:formula="of:=[.G771]&amp;&quot;-&quot;&amp;TEXT(COUNTIF([.G$2:.$G771];[.G771]);&quot;000&quot;)" table:style-name="ce1">
            <text:p>DEA-0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41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e instalação de dutos em MPU - sede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AR CONDICIONADO - MANUTENCAO SISTEMA CENT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DEA-041" table:formula="of:=[.G772]&amp;&quot;-&quot;&amp;TEXT(COUNTIF([.G$2:.$G772];[.G772]);&quot;000&quot;)" table:style-name="ce1">
            <text:p>DEA-04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A-042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dernização de elevadores - sede CAB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ESTUDOS E PROJETOS DE ELEVADORES E ESCADA ROLANTE <text:s/>- AVALIA-CAO / MODERN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434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43.400,00</text:p>
          </table:table-cell>
          <table:table-cell table:style-name="ce1"/>
          <table:table-cell office:value-type="string" office:string-value="DEA-042" table:formula="of:=[.G773]&amp;&quot;-&quot;&amp;TEXT(COUNTIF([.G$2:.$G773];[.G773]);&quot;000&quot;)" table:style-name="ce1">
            <text:p>DEA-0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43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ETA E ANÁLISE DO AR INTERIOR NOS AMBIENTES CLIMATIZADOS - SEDES CAB, NAZARÉ, CEAF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CONSULTORIA E ASSESSORIA - AR CONDICIONADO / QUALIDADE DO A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DEA-043" table:formula="of:=[.G774]&amp;&quot;-&quot;&amp;TEXT(COUNTIF([.G$2:.$G774];[.G774]);&quot;000&quot;)" table:style-name="ce1">
            <text:p>DEA-0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44</text:p>
          </table:table-cell>
          <table:table-cell office:value-type="string" table:style-name="ce3">
            <text:p>Conservação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equipament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EQUIPAMENTOS DIVERSOS PARA SERVIÇOS PROFISSIONAI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.000,00</text:p>
          </table:table-cell>
          <table:table-cell table:style-name="ce1"/>
          <table:table-cell office:value-type="string" office:string-value="DEA-044" table:formula="of:=[.G775]&amp;&quot;-&quot;&amp;TEXT(COUNTIF([.G$2:.$G775];[.G775]);&quot;000&quot;)" table:style-name="ce1">
            <text:p>DEA-0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45</text:p>
          </table:table-cell>
          <table:table-cell office:value-type="string" table:style-name="ce3">
            <text:p>Reforma na sede Nazaré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jetos complementares de instalações para reform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ELABORACAO / ANALISE PROJETO - ENGENHA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DEA-045" table:formula="of:=[.G776]&amp;&quot;-&quot;&amp;TEXT(COUNTIF([.G$2:.$G776];[.G776]);&quot;000&quot;)" table:style-name="ce1">
            <text:p>DEA-045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EA-046</text:p>
          </table:table-cell>
          <table:table-cell office:value-type="string" table:style-name="ce3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jetos complementares de estrutura e terraplanagem para construção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ESTUDOS E PROJETOS DE ESTRUTURAS - <text:s/>CONCRETO ARMAD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0.000,00</text:p>
          </table:table-cell>
          <table:table-cell table:style-name="ce1"/>
          <table:table-cell office:value-type="string" office:string-value="DEA-046" table:formula="of:=[.G777]&amp;&quot;-&quot;&amp;TEXT(COUNTIF([.G$2:.$G777];[.G777]);&quot;000&quot;)" table:style-name="ce1">
            <text:p>DEA-046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EA-047</text:p>
          </table:table-cell>
          <table:table-cell office:value-type="string" table:style-name="ce3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ondagem do solo para construção<text:s/>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SONDAGENS TERRESTRES A PERCUSSAO / ROTA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80.000,00</text:p>
          </table:table-cell>
          <table:table-cell table:style-name="ce1"/>
          <table:table-cell office:value-type="string" office:string-value="DEA-047" table:formula="of:=[.G778]&amp;&quot;-&quot;&amp;TEXT(COUNTIF([.G$2:.$G778];[.G778]);&quot;000&quot;)" table:style-name="ce1">
            <text:p>DEA-047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EA-048</text:p>
          </table:table-cell>
          <table:table-cell office:value-type="string" table:style-name="ce3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strução da sede da PJR de Camaçari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OBRAS CIVIS PUBLICAS ( CONSTRUCAO 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.000,00</text:p>
          </table:table-cell>
          <table:table-cell table:style-name="ce1"/>
          <table:table-cell office:value-type="string" office:string-value="DEA-048" table:formula="of:=[.G779]&amp;&quot;-&quot;&amp;TEXT(COUNTIF([.G$2:.$G779];[.G779]);&quot;000&quot;)" table:style-name="ce1">
            <text:p>DEA-04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EA-049</text:p>
          </table:table-cell>
          <table:table-cell office:value-type="string" table:style-name="ce3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strução da sede da PJR de Valença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OBRAS CIVIS PUBLICAS ( CONSTRUCAO 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.000,00</text:p>
          </table:table-cell>
          <table:table-cell table:style-name="ce1"/>
          <table:table-cell office:value-type="string" office:string-value="DEA-049" table:formula="of:=[.G780]&amp;&quot;-&quot;&amp;TEXT(COUNTIF([.G$2:.$G780];[.G780]);&quot;000&quot;)" table:style-name="ce1">
            <text:p>DEA-049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EA-050</text:p>
          </table:table-cell>
          <table:table-cell office:value-type="string" table:style-name="ce3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strução da sede da PJR de Paulo Afonso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OBRAS CIVIS PUBLICAS ( CONSTRUCAO 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.000,00</text:p>
          </table:table-cell>
          <table:table-cell table:style-name="ce1"/>
          <table:table-cell office:value-type="string" office:string-value="DEA-050" table:formula="of:=[.G781]&amp;&quot;-&quot;&amp;TEXT(COUNTIF([.G$2:.$G781];[.G781]);&quot;000&quot;)" table:style-name="ce1">
            <text:p>DEA-0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51</text:p>
          </table:table-cell>
          <table:table-cell office:value-type="string" table:style-name="ce3">
            <text:p>Início da reforma e ampliação da sede da PJR de Teixeira de Freita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mpliação da sede da PJR de Teixeira de Freitas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OBRAS CIVIS DE EDIFICACOES PREDI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000.000,00</text:p>
          </table:table-cell>
          <table:table-cell table:style-name="ce1"/>
          <table:table-cell office:value-type="string" office:string-value="DEA-051" table:formula="of:=[.G782]&amp;&quot;-&quot;&amp;TEXT(COUNTIF([.G$2:.$G782];[.G782]);&quot;000&quot;)" table:style-name="ce1">
            <text:p>DEA-0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A-052</text:p>
          </table:table-cell>
          <table:table-cell office:value-type="string" table:style-name="ce3">
            <text:p>Implantação de sistema de captação de energia solar na sedes das PJRs de Porto Seguro, Eunápolis, Senhor do Bonfim, Euclides da Cunha Jacobi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Usina de Energia Solar Fotovoltaica em sedes das PJRs<text:s/>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INSTALACAO / MANUTENCAO - ENERGIA SOLAR FOTOVOTA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9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900.000,00</text:p>
          </table:table-cell>
          <table:table-cell table:style-name="ce1"/>
          <table:table-cell office:value-type="string" office:string-value="DEA-052" table:formula="of:=[.G783]&amp;&quot;-&quot;&amp;TEXT(COUNTIF([.G$2:.$G783];[.G783]);&quot;000&quot;)" table:style-name="ce1">
            <text:p>DEA-0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53</text:p>
          </table:table-cell>
          <table:table-cell office:value-type="string" table:style-name="ce3">
            <text:p>Reforma na sede Nazaré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tervenções no Palacete Ferraro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OBRAS CIVIS DE EDIFICACOES PREDI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00.000,00</text:p>
          </table:table-cell>
          <table:table-cell table:style-name="ce1"/>
          <table:table-cell office:value-type="string" office:string-value="DEA-053" table:formula="of:=[.G784]&amp;&quot;-&quot;&amp;TEXT(COUNTIF([.G$2:.$G784];[.G784]);&quot;000&quot;)" table:style-name="ce1">
            <text:p>DEA-0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54</text:p>
          </table:table-cell>
          <table:table-cell office:value-type="string" table:style-name="ce3">
            <text:p>Reforma na sede Nazaré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orma Sede Nazaré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OBRAS CIVIS DE EDIFICACOES PREDI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6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600.000,00</text:p>
          </table:table-cell>
          <table:table-cell table:style-name="ce1"/>
          <table:table-cell office:value-type="string" office:string-value="DEA-054" table:formula="of:=[.G785]&amp;&quot;-&quot;&amp;TEXT(COUNTIF([.G$2:.$G785];[.G785]);&quot;000&quot;)" table:style-name="ce1">
            <text:p>DEA-0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55</text:p>
          </table:table-cell>
          <table:table-cell office:value-type="string" table:style-name="ce3">
            <text:p>Reforma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orma/Obras Civis Sedes Capital<text:s/>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OBRAS CIVIS DE EDIFICACOES PREDI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0.000,00</text:p>
          </table:table-cell>
          <table:table-cell table:style-name="ce1"/>
          <table:table-cell office:value-type="string" office:string-value="DEA-055" table:formula="of:=[.G786]&amp;&quot;-&quot;&amp;TEXT(COUNTIF([.G$2:.$G786];[.G786]);&quot;000&quot;)" table:style-name="ce1">
            <text:p>DEA-0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56</text:p>
          </table:table-cell>
          <table:table-cell office:value-type="string" table:style-name="ce3">
            <text:p>Reforma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orma/ Obras Civis Sedes Interior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OBRAS CIVIS DE EDIFICACOES PREDI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500.000,00</text:p>
          </table:table-cell>
          <table:table-cell table:style-name="ce1"/>
          <table:table-cell office:value-type="string" office:string-value="DEA-056" table:formula="of:=[.G787]&amp;&quot;-&quot;&amp;TEXT(COUNTIF([.G$2:.$G787];[.G787]);&quot;000&quot;)" table:style-name="ce1">
            <text:p>DEA-0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57</text:p>
          </table:table-cell>
          <table:table-cell office:value-type="string" table:style-name="ce3">
            <text:p>Reforma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laboração de Orçamento de Referência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SULTORIA E ASSESSORIA - ORC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103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10.320,00</text:p>
          </table:table-cell>
          <table:table-cell table:style-name="ce1"/>
          <table:table-cell office:value-type="string" office:string-value="DEA-057" table:formula="of:=[.G788]&amp;&quot;-&quot;&amp;TEXT(COUNTIF([.G$2:.$G788];[.G788]);&quot;000&quot;)" table:style-name="ce1">
            <text:p>DEA-0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58</text:p>
          </table:table-cell>
          <table:table-cell office:value-type="string" table:style-name="ce3">
            <text:p>Reforma de Unidade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entral Alarme Sede CAB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INSTALACAO E MONTAGEM DE SISTEMAS - PROTECAO CONTRA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600.000,00</text:p>
          </table:table-cell>
          <table:table-cell table:style-name="ce1"/>
          <table:table-cell office:value-type="string" office:string-value="DEA-058" table:formula="of:=[.G789]&amp;&quot;-&quot;&amp;TEXT(COUNTIF([.G$2:.$G789];[.G789]);&quot;000&quot;)" table:style-name="ce1">
            <text:p>DEA-05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EA-059</text:p>
          </table:table-cell>
          <table:table-cell office:value-type="string" table:style-name="ce3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jetos complementares de instalações para construção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ESTUDOS E PROJETOS - INSTALACOES PREDI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0.000,00</text:p>
          </table:table-cell>
          <table:table-cell table:style-name="ce1"/>
          <table:table-cell office:value-type="string" office:string-value="DEA-059" table:formula="of:=[.G790]&amp;&quot;-&quot;&amp;TEXT(COUNTIF([.G$2:.$G790];[.G790]);&quot;000&quot;)" table:style-name="ce1">
            <text:p>DEA-0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-060</text:p>
          </table:table-cell>
          <table:table-cell office:value-type="string" table:style-name="ce3">
            <text:p>Reforma na sede Nazaré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jetos arquiteônicos especializados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ESTUDOS E PROJETOS DE ARQUITETU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.000,00</text:p>
          </table:table-cell>
          <table:table-cell table:style-name="ce1"/>
          <table:table-cell office:value-type="string" office:string-value="DEA-060" table:formula="of:=[.G791]&amp;&quot;-&quot;&amp;TEXT(COUNTIF([.G$2:.$G791];[.G791]);&quot;000&quot;)" table:style-name="ce1">
            <text:p>DEA-060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EA-061</text:p>
          </table:table-cell>
          <table:table-cell office:value-type="string" table:style-name="ce3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evantamento topográfico de terrenos para construção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TOPOGRAFIA DE ARE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60.000,00</text:p>
          </table:table-cell>
          <table:table-cell table:style-name="ce1"/>
          <table:table-cell office:value-type="string" office:string-value="DEA-061" table:formula="of:=[.G792]&amp;&quot;-&quot;&amp;TEXT(COUNTIF([.G$2:.$G792];[.G792]);&quot;000&quot;)" table:style-name="ce1">
            <text:p>DEA-061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EA-062</text:p>
          </table:table-cell>
          <table:table-cell office:value-type="string" table:style-name="ce3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<text:s/>Construção da sede da PJR de Juazeiro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OBRAS CIVIS DE EDIFICACOES PREDI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0.000,00</text:p>
          </table:table-cell>
          <table:table-cell table:style-name="ce1"/>
          <table:table-cell office:value-type="string" office:string-value="DEA-062" table:formula="of:=[.G793]&amp;&quot;-&quot;&amp;TEXT(COUNTIF([.G$2:.$G793];[.G793]);&quot;000&quot;)" table:style-name="ce1">
            <text:p>DEA-062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EA-063</text:p>
          </table:table-cell>
          <table:table-cell office:value-type="string" table:style-name="ce3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<text:s/>Construção da sede da PJR Irecê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OBRAS CIVIS DE EDIFICACOES PREDIAI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0.000,00</text:p>
          </table:table-cell>
          <table:table-cell table:style-name="ce1"/>
          <table:table-cell office:value-type="string" office:string-value="DEA-063" table:formula="of:=[.G794]&amp;&quot;-&quot;&amp;TEXT(COUNTIF([.G$2:.$G794];[.G794]);&quot;000&quot;)" table:style-name="ce1">
            <text:p>DEA-0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GP-001</text:p>
          </table:table-cell>
          <table:table-cell office:value-type="string" table:style-name="ce3">
            <text:p>Execução de ações educativas de segurança ocupacional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regênc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REGENCIA DE CO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225,8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0.709,96</text:p>
          </table:table-cell>
          <table:table-cell table:style-name="ce1"/>
          <table:table-cell office:value-type="string" office:string-value="DGP-001" table:formula="of:=[.G795]&amp;&quot;-&quot;&amp;TEXT(COUNTIF([.G$2:.$G795];[.G795]);&quot;000&quot;)" table:style-name="ce1">
            <text:p>DGP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GP-002</text:p>
          </table:table-cell>
          <table:table-cell office:value-type="string" table:style-name="ce3">
            <text:p>Ações voltadas para a promoção da qualidade de vida no trabalho realizada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alestrantes para lançamento da ação de inclusão dos integrantes da instituiç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SEMINARIO / PALESTR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DGP-002" table:formula="of:=[.G796]&amp;&quot;-&quot;&amp;TEXT(COUNTIF([.G$2:.$G796];[.G796]);&quot;000&quot;)" table:style-name="ce1">
            <text:p>DGP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GP-003</text:p>
          </table:table-cell>
          <table:table-cell office:value-type="string" table:style-name="ce3">
            <text:p>Ações voltadas para a promoção da qualidade de vida no trabalho realizadas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ção de prestadores de serviço para realizar desenvolvimento de ações de saúde e qualidade de vida no trabalh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ASSESSORI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9.290,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29.290,04</text:p>
          </table:table-cell>
          <table:table-cell table:style-name="ce1"/>
          <table:table-cell office:value-type="string" office:string-value="DGP-003" table:formula="of:=[.G797]&amp;&quot;-&quot;&amp;TEXT(COUNTIF([.G$2:.$G797];[.G797]);&quot;000&quot;)" table:style-name="ce1">
            <text:p>DGP-0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GP-004</text:p>
          </table:table-cell>
          <table:table-cell office:value-type="string" table:style-name="ce3">
            <text:p>Auxílios Transporte e Alimentação aos Servidores e Empregados Público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ARTÃO ALIMENT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DMINISTRACAO DE TIQUETE ( TICKET ) / VALE ALIMENTACAO (CAR-TAO ELETRONICO) - SISTEMA CONVEN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380.000,00</text:p>
          </table:table-cell>
          <table:table-cell table:style-name="ce1"/>
          <table:table-cell office:value-type="string" office:string-value="DGP-004" table:formula="of:=[.G798]&amp;&quot;-&quot;&amp;TEXT(COUNTIF([.G$2:.$G798];[.G798]);&quot;000&quot;)" table:style-name="ce1">
            <text:p>DGP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GP-005</text:p>
          </table:table-cell>
          <table:table-cell office:value-type="string" table:style-name="ce3">
            <text:p>Ações voltadas para a promoção da qualidade de vida no trabalho realizadas.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r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DGP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REGENCIA DE CO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.000,00</text:p>
          </table:table-cell>
          <table:table-cell table:style-name="ce1"/>
          <table:table-cell office:value-type="string" office:string-value="DGP-005" table:formula="of:=[.G799]&amp;&quot;-&quot;&amp;TEXT(COUNTIF([.G$2:.$G799];[.G799]);&quot;000&quot;)" table:style-name="ce1">
            <text:p>DGP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01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NAC Orchestrator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EQUIPAMENTO SEGURANÇA RED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45,63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R$ 1.559.705,00</text:p>
          </table:table-cell>
          <table:table-cell table:style-name="ce1"/>
          <table:table-cell office:value-type="string" office:string-value="DTI-001" table:formula="of:=[.G800]&amp;&quot;-&quot;&amp;TEXT(COUNTIF([.G$2:.$G800];[.G800]);&quot;000&quot;)" table:style-name="ce1">
            <text:p>DTI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02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Controle de Privilégios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SERVI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29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29.000,00</text:p>
          </table:table-cell>
          <table:table-cell table:style-name="ce1"/>
          <table:table-cell office:value-type="string" office:string-value="DTI-002" table:formula="of:=[.G801]&amp;&quot;-&quot;&amp;TEXT(COUNTIF([.G$2:.$G801];[.G801]);&quot;000&quot;)" table:style-name="ce1">
            <text:p>DTI-0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03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ntivírus NG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OUTROS SERVICOS DE <text:s/>GERENCIAMENTO DE INFRAESTRUTURA DE TECNOLOGIA DA INFORMAC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4,41</text:p>
          </table:table-cell>
          <table:table-cell office:value-type="string" table:style-name="ce2">
            <text:p>5500</text:p>
          </table:table-cell>
          <table:table-cell office:value-type="string" table:style-name="ce2">
            <text:p>R$ 2.774.255,00</text:p>
          </table:table-cell>
          <table:table-cell table:style-name="ce1"/>
          <table:table-cell office:value-type="string" office:string-value="DTI-003" table:formula="of:=[.G802]&amp;&quot;-&quot;&amp;TEXT(COUNTIF([.G$2:.$G802];[.G802]);&quot;000&quot;)" table:style-name="ce1">
            <text:p>DTI-0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04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GEstão de Vulnerabilidade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OUTROS SERVICOS DE <text:s/>GERENCIAMENTO DE INFRAESTRUTURA DE TECNOLOGIA DA INFORMAC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60,38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R$ 2.661.330,00</text:p>
          </table:table-cell>
          <table:table-cell table:style-name="ce1"/>
          <table:table-cell office:value-type="string" office:string-value="DTI-004" table:formula="of:=[.G803]&amp;&quot;-&quot;&amp;TEXT(COUNTIF([.G$2:.$G803];[.G803]);&quot;000&quot;)" table:style-name="ce1">
            <text:p>DTI-0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05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ntispam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OUTROS SERVICOS DE <text:s/>GERENCIAMENTO DE INFRAESTRUTURA DE TECNOLOGIA DA INFORMAC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37,0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R$ 1.348.000,00</text:p>
          </table:table-cell>
          <table:table-cell table:style-name="ce1"/>
          <table:table-cell office:value-type="string" office:string-value="DTI-005" table:formula="of:=[.G804]&amp;&quot;-&quot;&amp;TEXT(COUNTIF([.G$2:.$G804];[.G804]);&quot;000&quot;)" table:style-name="ce1">
            <text:p>DTI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06</text:p>
          </table:table-cell>
          <table:table-cell office:value-type="string" table:style-name="ce3">
            <text:p>Aquisição de Notebook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Notebook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NOTEBOOK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500,00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R$ 3.575.000,00</text:p>
          </table:table-cell>
          <table:table-cell table:style-name="ce1"/>
          <table:table-cell office:value-type="string" office:string-value="DTI-006" table:formula="of:=[.G805]&amp;&quot;-&quot;&amp;TEXT(COUNTIF([.G$2:.$G805];[.G805]);&quot;000&quot;)" table:style-name="ce1">
            <text:p>DTI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07</text:p>
          </table:table-cell>
          <table:table-cell office:value-type="string" table:style-name="ce3">
            <text:p>Aquisição de Computador/Monitor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omputador e MOnitor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MICRO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000,00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R$ 1.800.000,00</text:p>
          </table:table-cell>
          <table:table-cell table:style-name="ce1"/>
          <table:table-cell office:value-type="string" office:string-value="DTI-007" table:formula="of:=[.G806]&amp;&quot;-&quot;&amp;TEXT(COUNTIF([.G$2:.$G806];[.G806]);&quot;000&quot;)" table:style-name="ce1">
            <text:p>DTI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08</text:p>
          </table:table-cell>
          <table:table-cell office:value-type="string" table:style-name="ce3">
            <text:p>Aquisição de Monito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e Monitor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MONITOR 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800,00</text:p>
          </table:table-cell>
          <table:table-cell office:value-type="string" table:style-name="ce2">
            <text:p>979</text:p>
          </table:table-cell>
          <table:table-cell office:value-type="string" table:style-name="ce2">
            <text:p>R$ 1.762.200,00</text:p>
          </table:table-cell>
          <table:table-cell table:style-name="ce1"/>
          <table:table-cell office:value-type="string" office:string-value="DTI-008" table:formula="of:=[.G807]&amp;&quot;-&quot;&amp;TEXT(COUNTIF([.G$2:.$G807];[.G807]);&quot;000&quot;)" table:style-name="ce1">
            <text:p>DTI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09</text:p>
          </table:table-cell>
          <table:table-cell office:value-type="string" table:style-name="ce3">
            <text:p>Aquisição de Scanner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Scanner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SCANNE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00,00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R$ 227.500,00</text:p>
          </table:table-cell>
          <table:table-cell table:style-name="ce1"/>
          <table:table-cell office:value-type="string" office:string-value="DTI-009" table:formula="of:=[.G808]&amp;&quot;-&quot;&amp;TEXT(COUNTIF([.G$2:.$G808];[.G808]);&quot;000&quot;)" table:style-name="ce1">
            <text:p>DTI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10</text:p>
          </table:table-cell>
          <table:table-cell office:value-type="string" table:style-name="ce3">
            <text:p>Aquisição de Câmera PTZ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âmera PTZ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CÂMERA VIDEOCONFERÊNCI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31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3.100,00</text:p>
          </table:table-cell>
          <table:table-cell table:style-name="ce1"/>
          <table:table-cell office:value-type="string" office:string-value="DTI-010" table:formula="of:=[.G809]&amp;&quot;-&quot;&amp;TEXT(COUNTIF([.G$2:.$G809];[.G809]);&quot;000&quot;)" table:style-name="ce1">
            <text:p>DTI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11</text:p>
          </table:table-cell>
          <table:table-cell office:value-type="string" table:style-name="ce3">
            <text:p>Projeto da Central de Serviços de TI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ojeto da Central de Serviços de TI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ENTRAL DE SERVICOS DE TI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25527,7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.706.333,12</text:p>
          </table:table-cell>
          <table:table-cell table:style-name="ce1"/>
          <table:table-cell office:value-type="string" office:string-value="DTI-011" table:formula="of:=[.G810]&amp;&quot;-&quot;&amp;TEXT(COUNTIF([.G$2:.$G810];[.G810]);&quot;000&quot;)" table:style-name="ce1">
            <text:p>DTI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12</text:p>
          </table:table-cell>
          <table:table-cell office:value-type="string" table:style-name="ce3">
            <text:p>Projeto de <text:s/>Outsourcing de Impressã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ojeto de Outsourcing de Impressã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EQUIPAMENTOS DE IMPRESS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6494,4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877.933,04</text:p>
          </table:table-cell>
          <table:table-cell table:style-name="ce1"/>
          <table:table-cell office:value-type="string" office:string-value="DTI-012" table:formula="of:=[.G811]&amp;&quot;-&quot;&amp;TEXT(COUNTIF([.G$2:.$G811];[.G811]);&quot;000&quot;)" table:style-name="ce1">
            <text:p>DTI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13</text:p>
          </table:table-cell>
          <table:table-cell office:value-type="string" table:style-name="ce3">
            <text:p>Projeto de "PC AS A SERVICE"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jeto de "PC AS A Service"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COMPUTADORES / PERIFERIC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20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R$ 288.000,00</text:p>
          </table:table-cell>
          <table:table-cell table:style-name="ce1"/>
          <table:table-cell office:value-type="string" office:string-value="DTI-013" table:formula="of:=[.G812]&amp;&quot;-&quot;&amp;TEXT(COUNTIF([.G$2:.$G812];[.G812]);&quot;000&quot;)" table:style-name="ce1">
            <text:p>DTI-0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14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Solução tecnológica para proteção de infraestrutura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SERVICOS DE GERENCIAMENTO DE INFRAESTRUTURA DE TECNOLOGIA DAINFORMAC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4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40.000,00</text:p>
          </table:table-cell>
          <table:table-cell table:style-name="ce1"/>
          <table:table-cell office:value-type="string" office:string-value="DTI-014" table:formula="of:=[.G813]&amp;&quot;-&quot;&amp;TEXT(COUNTIF([.G$2:.$G813];[.G813]);&quot;000&quot;)" table:style-name="ce1">
            <text:p>DTI-0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15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 text:c="2"/>Prestação de serviços de Tecnologia da Informação e Comunicação - TIC, classificado como Serviço Obrigatório, em conformidade com as disposições constantes na Instrução Normativa SAEB nº 021</text:p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SERVICOS DE INTEGRACAO DE <text:s/>SISTEMAS EM TECNOLOGIA DA INFORMAÇ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938.946,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38.946,70</text:p>
          </table:table-cell>
          <table:table-cell table:style-name="ce1"/>
          <table:table-cell office:value-type="string" office:string-value="DTI-015" table:formula="of:=[.G814]&amp;&quot;-&quot;&amp;TEXT(COUNTIF([.G$2:.$G814];[.G814]);&quot;000&quot;)" table:style-name="ce1">
            <text:p>DTI-0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16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Contrato serviços de suporte Técnico e atualização para os seguintes Software. Gen.te Monitora - Ponto Workmail para 3.300 (três mil e trezentos) usuários, Gen.te Relata ? Gerador de Relatórios para 3.700 (três mil e setecentos) usuários</text:p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SERVICOS DE INSTALACAO, TRANSICAO E CONFIGURACAO / PARAMETRIZACAO DE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240.515,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40.515,28</text:p>
          </table:table-cell>
          <table:table-cell table:style-name="ce1"/>
          <table:table-cell office:value-type="string" office:string-value="DTI-016" table:formula="of:=[.G815]&amp;&quot;-&quot;&amp;TEXT(COUNTIF([.G$2:.$G815];[.G815]);&quot;000&quot;)" table:style-name="ce1">
            <text:p>DTI-01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17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suporte técnico e atualização para os softwares Gen.te Monitora Pont Workmail para 4.200 (quatro mil e duzentos) usuários e Gen.te Relata Gerador de Relatórios para 4.600 (quatro mil e seiscentos) usuários.</text:p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SERVICOS DE INSTALACAO, TRANSICAO E CONFIGURACAO / PARAMETRIZACAO DE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36.521,6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6.521,60</text:p>
          </table:table-cell>
          <table:table-cell table:style-name="ce1"/>
          <table:table-cell office:value-type="string" office:string-value="DTI-017" table:formula="of:=[.G816]&amp;&quot;-&quot;&amp;TEXT(COUNTIF([.G$2:.$G816];[.G816]);&quot;000&quot;)" table:style-name="ce1">
            <text:p>DTI-01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18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aúde e segurança do trabalho, através de software para gerenciamento e transmissão dos eventos para atendimento dos requisitos do eSocial.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SERVICO ESPECIALIZADO EM ASSISTENCIA SOC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147.789,3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47.789,30</text:p>
          </table:table-cell>
          <table:table-cell table:style-name="ce1"/>
          <table:table-cell office:value-type="string" office:string-value="DTI-018" table:formula="of:=[.G817]&amp;&quot;-&quot;&amp;TEXT(COUNTIF([.G$2:.$G817];[.G817]);&quot;000&quot;)" table:style-name="ce1">
            <text:p>DTI-0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19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trato a emissão de Certificados Digitais</text:p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EMISSAO DE CERTIFICADO DIGITAL A3, COM TOKEN PESSOA FISI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182.526,9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82.526,96</text:p>
          </table:table-cell>
          <table:table-cell table:style-name="ce1"/>
          <table:table-cell office:value-type="string" office:string-value="DTI-019" table:formula="of:=[.G818]&amp;&quot;-&quot;&amp;TEXT(COUNTIF([.G$2:.$G818];[.G818]);&quot;000&quot;)" table:style-name="ce1">
            <text:p>DTI-0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0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manutenção preventiva, preditiva e corretiva no Data Center</text:p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MANUTENCAO DE SOFTWARE (CORRETIVA, PREVENTIVA, ADAPTATIV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515.616,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15.616,44</text:p>
          </table:table-cell>
          <table:table-cell table:style-name="ce1"/>
          <table:table-cell office:value-type="string" office:string-value="DTI-020" table:formula="of:=[.G819]&amp;&quot;-&quot;&amp;TEXT(COUNTIF([.G$2:.$G819];[.G819]);&quot;000&quot;)" table:style-name="ce1">
            <text:p>DTI-0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1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técnicos especializados e exclusivos de atualização tecnológica, manutenção corretiva, evolutiva e suporte técnico à Plataforma Channel, para 35 (trinta e cinco) licenças de uso do sistema</text:p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LATAFORMA COMO SERVICO - PA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70.662,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0.662,31</text:p>
          </table:table-cell>
          <table:table-cell table:style-name="ce1"/>
          <table:table-cell office:value-type="string" office:string-value="DTI-021" table:formula="of:=[.G820]&amp;&quot;-&quot;&amp;TEXT(COUNTIF([.G$2:.$G820];[.G820]);&quot;000&quot;)" table:style-name="ce1">
            <text:p>DTI-02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2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SELEÇÃO DAS MELHORES PROPOSTAS DE PREÇO PARA REGISTRO, VISANDO A CONTRATAÇÃO DE EMPRESA ESPECIALIZADA EM FORNECIMENTO DE LICENÇAS ANUAIS PARA ACESSO A BASES DE CONHECIMENTO DE PESQUISA EM TECNOLOGIA</text:p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PESQUISA DE MERCAD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2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20.000,00</text:p>
          </table:table-cell>
          <table:table-cell table:style-name="ce1"/>
          <table:table-cell office:value-type="string" office:string-value="DTI-022" table:formula="of:=[.G821]&amp;&quot;-&quot;&amp;TEXT(COUNTIF([.G$2:.$G821];[.G821]);&quot;000&quot;)" table:style-name="ce1">
            <text:p>DTI-02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3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ovimento e a integração se soluções e serviços de Tecnologia da Informação e Comunicação, para atender à demanda de serviços de Gestão de Redes e Serviços Corporativos de Comunicação e dados, Vídeo, Imagem e Internet Gestão Rede Governo.</text:p>
            <text:p/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SERVICO REDE COMUNICACAO DADOS E IMAGEM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109.482,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9.482,66</text:p>
          </table:table-cell>
          <table:table-cell table:style-name="ce1"/>
          <table:table-cell office:value-type="string" office:string-value="DTI-023" table:formula="of:=[.G822]&amp;&quot;-&quot;&amp;TEXT(COUNTIF([.G$2:.$G822];[.G822]);&quot;000&quot;)" table:style-name="ce1">
            <text:p>DTI-0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4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Prestação de serviços continuados de conectividade, contemplando links de Internet banda larga fixa.</text:p>
            <text:p/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ACESSO A INTERNET - STFC (BANDA LARG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69.175,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9.175,26</text:p>
          </table:table-cell>
          <table:table-cell table:style-name="ce1"/>
          <table:table-cell office:value-type="string" office:string-value="DTI-024" table:formula="of:=[.G823]&amp;&quot;-&quot;&amp;TEXT(COUNTIF([.G$2:.$G823];[.G823]);&quot;000&quot;)" table:style-name="ce1">
            <text:p>DTI-02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5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Prestação de serviços continuados de conectividade, contemplando links de Internet banda larga fixa.</text:p>
            <text:p/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ACESSO A INTERNET - STFC (BANDA LARG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13.109,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3.109,04</text:p>
          </table:table-cell>
          <table:table-cell table:style-name="ce1"/>
          <table:table-cell office:value-type="string" office:string-value="DTI-025" table:formula="of:=[.G824]&amp;&quot;-&quot;&amp;TEXT(COUNTIF([.G$2:.$G824];[.G824]);&quot;000&quot;)" table:style-name="ce1">
            <text:p>DTI-0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6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Prestação de serviços continuados de conectividade, contemplando links de Internet banda larga fixa.</text:p>
            <text:p/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ACESSO A INTERNET - STFC (BANDA LARG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6.400,8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400,80</text:p>
          </table:table-cell>
          <table:table-cell table:style-name="ce1"/>
          <table:table-cell office:value-type="string" office:string-value="DTI-026" table:formula="of:=[.G825]&amp;&quot;-&quot;&amp;TEXT(COUNTIF([.G$2:.$G825];[.G825]);&quot;000&quot;)" table:style-name="ce1">
            <text:p>DTI-0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7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continuados de conectividade, contemplando links de Internet banda larga fixa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ACESSO A INTERNET - STFC (BANDA LARG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255.714,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55.714,35</text:p>
          </table:table-cell>
          <table:table-cell table:style-name="ce1"/>
          <table:table-cell office:value-type="string" office:string-value="DTI-027" table:formula="of:=[.G826]&amp;&quot;-&quot;&amp;TEXT(COUNTIF([.G$2:.$G826];[.G826]);&quot;000&quot;)" table:style-name="ce1">
            <text:p>DTI-0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8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Prestação de serviços continuados de conectividade, contemplando links de Internet banda larga fixa.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ACESSO A INTERNET - STFC (BANDA LARG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549.505,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49.505,78</text:p>
          </table:table-cell>
          <table:table-cell table:style-name="ce1"/>
          <table:table-cell office:value-type="string" office:string-value="DTI-028" table:formula="of:=[.G827]&amp;&quot;-&quot;&amp;TEXT(COUNTIF([.G$2:.$G827];[.G827]);&quot;000&quot;)" table:style-name="ce1">
            <text:p>DTI-0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29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Consultoria em Power Plataform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SULTORIA E ASSESSORIA - TECNOLOGIA INFORM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R$ 72.000,00</text:p>
          </table:table-cell>
          <table:table-cell table:style-name="ce1"/>
          <table:table-cell office:value-type="string" office:string-value="DTI-029" table:formula="of:=[.G828]&amp;&quot;-&quot;&amp;TEXT(COUNTIF([.G$2:.$G828];[.G828]);&quot;000&quot;)" table:style-name="ce1">
            <text:p>DTI-0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0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Capacitações específicas para a DTI - POWER PLATFORM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TREINAMENTO INFORMATICA - SISTEMA /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75.000,00</text:p>
          </table:table-cell>
          <table:table-cell table:style-name="ce1"/>
          <table:table-cell office:value-type="string" office:string-value="DTI-030" table:formula="of:=[.G829]&amp;&quot;-&quot;&amp;TEXT(COUNTIF([.G$2:.$G829];[.G829]);&quot;000&quot;)" table:style-name="ce1">
            <text:p>DTI-03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1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Capacitação DTI (incluindo participação em eventos e seminários)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TREINAMENTO INFORMATICA - SISTEMA /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R$ 75.000,00</text:p>
          </table:table-cell>
          <table:table-cell table:style-name="ce1"/>
          <table:table-cell office:value-type="string" office:string-value="DTI-031" table:formula="of:=[.G830]&amp;&quot;-&quot;&amp;TEXT(COUNTIF([.G$2:.$G830];[.G830]);&quot;000&quot;)" table:style-name="ce1">
            <text:p>DTI-03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2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proteção, armazenamento e processamento em nuvem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LATAFORMA COMO SERVICO - PA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R$ 5.000.000,00</text:p>
          </table:table-cell>
          <table:table-cell table:style-name="ce1"/>
          <table:table-cell office:value-type="string" office:string-value="DTI-032" table:formula="of:=[.G831]&amp;&quot;-&quot;&amp;TEXT(COUNTIF([.G$2:.$G831];[.G831]);&quot;000&quot;)" table:style-name="ce1">
            <text:p>DTI-03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3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Circuitos de internet redundantes para a Sede CAB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SERVICO REDE COMUNICACAO DADOS E IMAGEM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60.000,00</text:p>
          </table:table-cell>
          <table:table-cell table:style-name="ce1"/>
          <table:table-cell office:value-type="string" office:string-value="DTI-033" table:formula="of:=[.G832]&amp;&quot;-&quot;&amp;TEXT(COUNTIF([.G$2:.$G832];[.G832]);&quot;000&quot;)" table:style-name="ce1">
            <text:p>DTI-0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4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Contrato serviços de suporte Técnico <text:s/>suporte técnico para facilita a resolução rápida de incidentes e solicitações, controle mais eficiente dos problemas técnicos e gestão das demandas.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ENTRAL DE SERVICOS DE TI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25527,7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.706.333,12</text:p>
          </table:table-cell>
          <table:table-cell table:style-name="ce1"/>
          <table:table-cell office:value-type="string" office:string-value="DTI-034" table:formula="of:=[.G833]&amp;&quot;-&quot;&amp;TEXT(COUNTIF([.G$2:.$G833];[.G833]);&quot;000&quot;)" table:style-name="ce1">
            <text:p>DTI-03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5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tratação de serviços de Outsourcing de Impress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ALUGUEL DE IMPRESSORA / MULTIFUNCIONAL / PLOTTER / SCANNE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6494,4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.877.933,04</text:p>
          </table:table-cell>
          <table:table-cell table:style-name="ce1"/>
          <table:table-cell office:value-type="string" office:string-value="DTI-035" table:formula="of:=[.G834]&amp;&quot;-&quot;&amp;TEXT(COUNTIF([.G$2:.$G834];[.G834]);&quot;000&quot;)" table:style-name="ce1">
            <text:p>DTI-0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6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Headset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FONE OUVI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R$ 130.000,00</text:p>
          </table:table-cell>
          <table:table-cell table:style-name="ce1"/>
          <table:table-cell office:value-type="string" office:string-value="DTI-036" table:formula="of:=[.G835]&amp;&quot;-&quot;&amp;TEXT(COUNTIF([.G$2:.$G835];[.G835]);&quot;000&quot;)" table:style-name="ce1">
            <text:p>DTI-03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7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Webcam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CÂMERA WEB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73,47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R$ 93.367,50</text:p>
          </table:table-cell>
          <table:table-cell table:style-name="ce1"/>
          <table:table-cell office:value-type="string" office:string-value="DTI-037" table:formula="of:=[.G836]&amp;&quot;-&quot;&amp;TEXT(COUNTIF([.G$2:.$G836];[.G836]);&quot;000&quot;)" table:style-name="ce1">
            <text:p>DTI-03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8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HD externo 2T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MEMÓRIA PORTÁTIL MICRO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DTI-038" table:formula="of:=[.G837]&amp;&quot;-&quot;&amp;TEXT(COUNTIF([.G$2:.$G837];[.G837]);&quot;000&quot;)" table:style-name="ce1">
            <text:p>DTI-03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39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Suporte de Notebook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SUPOR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R$ 100.000,00</text:p>
          </table:table-cell>
          <table:table-cell table:style-name="ce1"/>
          <table:table-cell office:value-type="string" office:string-value="DTI-039" table:formula="of:=[.G838]&amp;&quot;-&quot;&amp;TEXT(COUNTIF([.G$2:.$G838];[.G838]);&quot;000&quot;)" table:style-name="ce1">
            <text:p>DTI-03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40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Projeto de "PC AS A SERVICE"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COMPUTADORES / PERIFERIC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20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R$ 288.000,00</text:p>
          </table:table-cell>
          <table:table-cell table:style-name="ce1"/>
          <table:table-cell office:value-type="string" office:string-value="DTI-040" table:formula="of:=[.G839]&amp;&quot;-&quot;&amp;TEXT(COUNTIF([.G$2:.$G839];[.G839]);&quot;000&quot;)" table:style-name="ce1">
            <text:p>DTI-04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41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quisições de Acessórios de Informáti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EÇAS E ACESSÓRIOS FERRAMENTAS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0.000,00</text:p>
          </table:table-cell>
          <table:table-cell table:style-name="ce1"/>
          <table:table-cell office:value-type="string" office:string-value="DTI-041" table:formula="of:=[.G840]&amp;&quot;-&quot;&amp;TEXT(COUNTIF([.G$2:.$G840];[.G840]);&quot;000&quot;)" table:style-name="ce1">
            <text:p>DTI-0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42</text:p>
          </table:table-cell>
          <table:table-cell office:value-type="string" table:style-name="ce3">
            <text:p>Aquisição de Workstation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Workstation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MICRO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55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R$ 332.200,00</text:p>
          </table:table-cell>
          <table:table-cell table:style-name="ce1"/>
          <table:table-cell office:value-type="string" office:string-value="DTI-042" table:formula="of:=[.G841]&amp;&quot;-&quot;&amp;TEXT(COUNTIF([.G$2:.$G841];[.G841]);&quot;000&quot;)" table:style-name="ce1">
            <text:p>DTI-04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43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Licenças Software E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INFORMATICA - PROGRAMAS FECHADOS (SOFTWARE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40.000,00</text:p>
          </table:table-cell>
          <table:table-cell table:style-name="ce1"/>
          <table:table-cell office:value-type="string" office:string-value="DTI-043" table:formula="of:=[.G842]&amp;&quot;-&quot;&amp;TEXT(COUNTIF([.G$2:.$G842];[.G842]);&quot;000&quot;)" table:style-name="ce1">
            <text:p>DTI-04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44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Sistema de Apoio a Contagem de Pontos de Fun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INFORMATICA - PROGRAMAS FECHADOS (SOFTWARE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.000,00</text:p>
          </table:table-cell>
          <table:table-cell table:style-name="ce1"/>
          <table:table-cell office:value-type="string" office:string-value="DTI-044" table:formula="of:=[.G843]&amp;&quot;-&quot;&amp;TEXT(COUNTIF([.G$2:.$G843];[.G843]);&quot;000&quot;)" table:style-name="ce1">
            <text:p>DTI-0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45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Licença software Docker Desktop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INFORMATICA - PROGRAMAS FECHADOS (SOFTWARE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40.000,00</text:p>
          </table:table-cell>
          <table:table-cell table:style-name="ce1"/>
          <table:table-cell office:value-type="string" office:string-value="DTI-045" table:formula="of:=[.G844]&amp;&quot;-&quot;&amp;TEXT(COUNTIF([.G$2:.$G844];[.G844]);&quot;000&quot;)" table:style-name="ce1">
            <text:p>DTI-0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46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Security Operations Center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SERVICOS DE CONSULTORIA EM <text:s/>SEGURANCA DE TECNOLOGIA DA INFORMAC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00.000,00</text:p>
          </table:table-cell>
          <table:table-cell table:style-name="ce1"/>
          <table:table-cell office:value-type="string" office:string-value="DTI-046" table:formula="of:=[.G845]&amp;&quot;-&quot;&amp;TEXT(COUNTIF([.G$2:.$G845];[.G845]);&quot;000&quot;)" table:style-name="ce1">
            <text:p>DTI-04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47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Licença de uso do Sistema TAG, Gestão de Demandas, versão 6.3.0, com prestação de serviços técnicos especializados para suporte técnico em manutenção corretiva.</text:p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SERVICOS DE HOSPEDAGEM DE SISTEM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9560,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9.560,19</text:p>
          </table:table-cell>
          <table:table-cell table:style-name="ce1"/>
          <table:table-cell office:value-type="string" office:string-value="DTI-047" table:formula="of:=[.G846]&amp;&quot;-&quot;&amp;TEXT(COUNTIF([.G$2:.$G846];[.G846]);&quot;000&quot;)" table:style-name="ce1">
            <text:p>DTI-04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48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<text:s/>Suporte nas soluções de eventuais problemas de indisponibilidade e erros de sistema, nas instalações e nas manutenções preventivas, corretivas e emergenciais.</text:p>
            <text:p/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SERVICOS AUXILIARES DE TECNOLOGIA INFORMACAO E COMUNIC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4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4.000,00</text:p>
          </table:table-cell>
          <table:table-cell table:style-name="ce1"/>
          <table:table-cell office:value-type="string" office:string-value="DTI-048" table:formula="of:=[.G847]&amp;&quot;-&quot;&amp;TEXT(COUNTIF([.G$2:.$G847];[.G847]);&quot;000&quot;)" table:style-name="ce1">
            <text:p>DTI-0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49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<text:s/>licenças ADOBE CREATIVE CLOUD VIP TEAMS GOVERNAMENTAL ALL APPS, com direito de atualização e suporte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ESSAO TEMPORARIA DE DIREITOS SOBRE PROGRAMAS DE COMPUTADOR LOCACAO DE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3975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R$ 153.725,00</text:p>
          </table:table-cell>
          <table:table-cell table:style-name="ce1"/>
          <table:table-cell office:value-type="string" office:string-value="DTI-049" table:formula="of:=[.G848]&amp;&quot;-&quot;&amp;TEXT(COUNTIF([.G$2:.$G848];[.G848]);&quot;000&quot;)" table:style-name="ce1">
            <text:p>DTI-0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50</text:p>
          </table:table-cell>
          <table:table-cell office:value-type="string" table:style-name="ce3">
            <text:p>Adquirir licenciamento de softwares Microsoft do data center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R LICENCIAMENTO DE SOFTWARES MICROSOFT DO DATA CENTER.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ICENCIAMENTO DE DIREITOS PERMANENTES <text:s/>DE <text:s/>USO <text:s/>DE <text:s/>SOFTWAREPARA SERVIDOR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00.000,00</text:p>
          </table:table-cell>
          <table:table-cell table:style-name="ce1"/>
          <table:table-cell office:value-type="string" office:string-value="DTI-050" table:formula="of:=[.G849]&amp;&quot;-&quot;&amp;TEXT(COUNTIF([.G$2:.$G849];[.G849]);&quot;000&quot;)" table:style-name="ce1">
            <text:p>DTI-0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51</text:p>
          </table:table-cell>
          <table:table-cell office:value-type="string" table:style-name="ce3">
            <text:p>Adquirir switchs ALCATEL para promotorias regionais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DQUIRIR SWITCHS ALCATEL.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WITCH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6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00.000,00</text:p>
          </table:table-cell>
          <table:table-cell table:style-name="ce1"/>
          <table:table-cell office:value-type="string" office:string-value="DTI-051" table:formula="of:=[.G850]&amp;&quot;-&quot;&amp;TEXT(COUNTIF([.G$2:.$G850];[.G850]);&quot;000&quot;)" table:style-name="ce1">
            <text:p>DTI-0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52</text:p>
          </table:table-cell>
          <table:table-cell office:value-type="string" table:style-name="ce3">
            <text:p>Contratação de sistema de videomonitorament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DQUIRIR SOLUÇÃO DE VIDEOMONITORAMENTO.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ÂMERA VÍDEO DE SEGURANÇ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0.000,00</text:p>
          </table:table-cell>
          <table:table-cell table:style-name="ce1"/>
          <table:table-cell office:value-type="string" office:string-value="DTI-052" table:formula="of:=[.G851]&amp;&quot;-&quot;&amp;TEXT(COUNTIF([.G$2:.$G851];[.G851]);&quot;000&quot;)" table:style-name="ce1">
            <text:p>DTI-05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53</text:p>
          </table:table-cell>
          <table:table-cell office:value-type="string" table:style-name="ce3">
            <text:p>Contratar licenciamento da ferramenta de APM DYNATRACE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R LICENCIAMENTO ADICIONAL DYNATRACE.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CESSAO TEMPORARIA DE DIREITOS SOBRE PROGRAMAS DE COMPUTADOR LOCACAO DE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00.000,00</text:p>
          </table:table-cell>
          <table:table-cell table:style-name="ce1"/>
          <table:table-cell office:value-type="string" office:string-value="DTI-053" table:formula="of:=[.G852]&amp;&quot;-&quot;&amp;TEXT(COUNTIF([.G$2:.$G852];[.G852]);&quot;000&quot;)" table:style-name="ce1">
            <text:p>DTI-0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54</text:p>
          </table:table-cell>
          <table:table-cell office:value-type="string" table:style-name="ce3">
            <text:p>Adquirir expansão de storage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DQUIRIR EXTENSÃO DE STORAGE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"SERVIDOR ARQUIVO"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4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400.000,00</text:p>
          </table:table-cell>
          <table:table-cell table:style-name="ce1"/>
          <table:table-cell office:value-type="string" office:string-value="DTI-054" table:formula="of:=[.G853]&amp;&quot;-&quot;&amp;TEXT(COUNTIF([.G$2:.$G853];[.G853]);&quot;000&quot;)" table:style-name="ce1">
            <text:p>DTI-0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TI-055</text:p>
          </table:table-cell>
          <table:table-cell office:value-type="string" table:style-name="ce3">
            <text:p>Adquirir solução de backup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DQUIRIR SOLUÇÃO DE BACKUP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SERVI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35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500.000,00</text:p>
          </table:table-cell>
          <table:table-cell table:style-name="ce1"/>
          <table:table-cell office:value-type="string" office:string-value="DTI-055" table:formula="of:=[.G854]&amp;&quot;-&quot;&amp;TEXT(COUNTIF([.G$2:.$G854];[.G854]);&quot;000&quot;)" table:style-name="ce1">
            <text:p>DTI-05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56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FAPEX – ACORDO COOPERAÇÃO TÉCNICA – REMESSA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SERVICOS DE GERENCIAMENTO <text:s/>DE REDES DE TECNOLOGIA DA INFORMAÇÃO E COMUNICAÇÃ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<text:s/>R$ 59.875,20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9.875,20</text:p>
          </table:table-cell>
          <table:table-cell table:style-name="ce1"/>
          <table:table-cell office:value-type="string" office:string-value="DTI-056" table:formula="of:=[.G855]&amp;&quot;-&quot;&amp;TEXT(COUNTIF([.G$2:.$G855];[.G855]);&quot;000&quot;)" table:style-name="ce1">
            <text:p>DTI-0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57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R SERVIÇOS DE SUPORTE TÉCNICO À PLATAFORMA KUBERNETS.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CESSAO TEMPORARIA DE DIREITOS SOBRE PROGRAMAS DE COMPUTADOR LOCACAO DE SOFTWAR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0.000,00</text:p>
          </table:table-cell>
          <table:table-cell table:style-name="ce1"/>
          <table:table-cell office:value-type="string" office:string-value="DTI-057" table:formula="of:=[.G856]&amp;&quot;-&quot;&amp;TEXT(COUNTIF([.G$2:.$G856];[.G856]);&quot;000&quot;)" table:style-name="ce1">
            <text:p>DTI-05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58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R INTERNET DEDICADA PARA PROMOTORIAS REGIONAI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ACESSO A INTERNET - STFC (BANDA LARG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2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20.000,00</text:p>
          </table:table-cell>
          <table:table-cell table:style-name="ce1"/>
          <table:table-cell office:value-type="string" office:string-value="DTI-058" table:formula="of:=[.G857]&amp;&quot;-&quot;&amp;TEXT(COUNTIF([.G$2:.$G857];[.G857]);&quot;000&quot;)" table:style-name="ce1">
            <text:p>DTI-05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59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ADQUIRIR FERRAMENTAS E MATERIAIS DE INFRAESTRUTURA DE REDE.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CABO REDE COMPUTADOR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0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80.000,00</text:p>
          </table:table-cell>
          <table:table-cell table:style-name="ce1"/>
          <table:table-cell office:value-type="string" office:string-value="DTI-059" table:formula="of:=[.G858]&amp;&quot;-&quot;&amp;TEXT(COUNTIF([.G$2:.$G858];[.G858]);&quot;000&quot;)" table:style-name="ce1">
            <text:p>DTI-0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60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de suporte técnico e operacional da Plataforma Moodle, incluindo serviços de consultoria e execução</text:p>
            <text:p>de ajustes ao software e Aplicativo Moodle Mobile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SERVICOS DE CONSULTORIA EM TECNOLOGIA DA INFORMAC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.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0.000,00</text:p>
          </table:table-cell>
          <table:table-cell table:style-name="ce1"/>
          <table:table-cell office:value-type="string" office:string-value="DTI-060" table:formula="of:=[.G859]&amp;&quot;-&quot;&amp;TEXT(COUNTIF([.G$2:.$G859];[.G859]);&quot;000&quot;)" table:style-name="ce1">
            <text:p>DTI-06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61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técnicos especializados e exclusivos de atualização tecnológica,</text:p>
            <text:p>manutenção correƟva, evoluƟva e suporte técnico à Plataforma Channel, para 35 (trinta e cinco)</text:p>
            <text:p>licenças de uso do sistema”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SERVICOS DE CONSULTORIA EM TECNOLOGIA DA INFORMAC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R$ 77.000,00</text:p>
          </table:table-cell>
          <table:table-cell table:style-name="ce1"/>
          <table:table-cell office:value-type="string" office:string-value="DTI-061" table:formula="of:=[.G860]&amp;&quot;-&quot;&amp;TEXT(COUNTIF([.G$2:.$G860];[.G860]);&quot;000&quot;)" table:style-name="ce1">
            <text:p>DTI-0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62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internet movel -modem Banda Larga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ACESSO A INTERNET MOVEL (BANDA LARGA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R$ 192.000,00</text:p>
          </table:table-cell>
          <table:table-cell table:style-name="ce1"/>
          <table:table-cell office:value-type="string" office:string-value="DTI-062" table:formula="of:=[.G861]&amp;&quot;-&quot;&amp;TEXT(COUNTIF([.G$2:.$G861];[.G861]);&quot;000&quot;)" table:style-name="ce1">
            <text:p>DTI-06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63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de manutenção preventiva, preditiva e corretiva no Data Center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SERVICO DE INSTALACAO <text:s/>/ MONTAGEM <text:s/>/ REMANEJAMENTO E MANUTENCAO DE REDE LOCAL DE COMPUTADOR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5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40.000,00</text:p>
          </table:table-cell>
          <table:table-cell table:style-name="ce1"/>
          <table:table-cell office:value-type="string" office:string-value="DTI-063" table:formula="of:=[.G862]&amp;&quot;-&quot;&amp;TEXT(COUNTIF([.G$2:.$G862];[.G862]);&quot;000&quot;)" table:style-name="ce1">
            <text:p>DTI-0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64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 ESPECIALIZADOS E EXCLUSIVOS DE CONSULTORIA,</text:p>
            <text:p>SUPORTE TECNICO ATUAL. MANUT PREVENT E CORRETIVA SOMBRA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SERVICOS DE CONSULTORIA EM TECNOLOGIA DA INFORMACAO E COMUNICACAO (TIC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08.000,00</text:p>
          </table:table-cell>
          <table:table-cell table:style-name="ce1"/>
          <table:table-cell office:value-type="string" office:string-value="DTI-064" table:formula="of:=[.G863]&amp;&quot;-&quot;&amp;TEXT(COUNTIF([.G$2:.$G863];[.G863]);&quot;000&quot;)" table:style-name="ce1">
            <text:p>DTI-06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65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Monitoramento de Marca para cibersegurança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SERVICO DE RASTRE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959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0.959,00</text:p>
          </table:table-cell>
          <table:table-cell table:style-name="ce1"/>
          <table:table-cell office:value-type="string" office:string-value="DTI-065" table:formula="of:=[.G864]&amp;&quot;-&quot;&amp;TEXT(COUNTIF([.G$2:.$G864];[.G864]);&quot;000&quot;)" table:style-name="ce1">
            <text:p>DTI-0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TI-066</text:p>
          </table:table-cell>
          <table:table-cell office:value-type="string" table:style-name="ce3">
            <text:p>Manutenção de Serviços de Tecnologia da Informação e Comunicação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GOVSHIELD</text:p>
          </table:table-cell>
          <table:table-cell office:value-type="string" table:style-name="ce2">
            <text:p>Contratações de TIC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DTI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SOFTWARE COMO SERVICO - SA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R$ 823.466,7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23.466,76</text:p>
          </table:table-cell>
          <table:table-cell table:style-name="ce1"/>
          <table:table-cell office:value-type="string" office:string-value="DTI-066" table:formula="of:=[.G865]&amp;&quot;-&quot;&amp;TEXT(COUNTIF([.G$2:.$G865];[.G865]);&quot;000&quot;)" table:style-name="ce1">
            <text:p>DTI-0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USF-001</text:p>
          </table:table-cell>
          <table:table-cell office:value-type="string" table:style-name="ce3">
            <text:p>Apoio as promotorias de justiça para atuação em gestão participativa das águas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passagem terrest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CEAMA</text:p>
          </table:table-cell>
          <table:table-cell office:value-type="string" table:style-name="ce2">
            <text:p>NUSF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FORNECIMENTO PASSAGEM RODOVIARIA - MENOR TAXA DE SERV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R$ 1.800,00</text:p>
          </table:table-cell>
          <table:table-cell table:style-name="ce1"/>
          <table:table-cell office:value-type="string" office:string-value="NUSF-001" table:formula="of:=[.G866]&amp;&quot;-&quot;&amp;TEXT(COUNTIF([.G$2:.$G866];[.G866]);&quot;000&quot;)" table:style-name="ce1">
            <text:p>NUSF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Ouvidoria-001</text:p>
          </table:table-cell>
          <table:table-cell office:value-type="string" table:style-name="ce3">
            <text:p>Ações que aprimorem a representatividade da Ouvidoria em âmbito externo<text:s/></text:p>
            <text:p/>
          </table:table-cell>
          <table:table-cell office:value-type="string" table:style-name="ce2">
            <text:p>Nova</text:p>
          </table:table-cell>
          <table:table-cell office:value-type="string" table:style-name="ce2">
            <text:p>CONTRATACAO DE PASSAGEM AEREA JUNTO A COMPANHIA CREDENCIAD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FEVEREIRO</text:p>
          </table:table-cell>
          <table:table-cell table:style-name="ce2"/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45 000,00</text:p>
          </table:table-cell>
          <table:table-cell table:style-name="ce1"/>
          <table:table-cell office:value-type="string" office:string-value="Ouvidoria-001" table:formula="of:=[.G867]&amp;&quot;-&quot;&amp;TEXT(COUNTIF([.G$2:.$G867];[.G867]);&quot;000&quot;)" table:style-name="ce1">
            <text:p>Ouvidoria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Ouvidoria-002</text:p>
          </table:table-cell>
          <table:table-cell office:value-type="string" table:style-name="ce3">
            <text:p>Prestar os serviços da Ouvidoria nas localidades abarcadas pelo <text:s/>Projeto da Procuradoria-Geral de Justiça Itinerante.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OPAGANDA E PUBLICIDAD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Ouvidoria</text:p>
          </table:table-cell>
          <table:table-cell office:value-type="string" table:style-name="ce2">
            <text:p>MARÇO</text:p>
          </table:table-cell>
          <table:table-cell table:style-name="ce2"/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 000,00</text:p>
          </table:table-cell>
          <table:table-cell table:style-name="ce1"/>
          <table:table-cell office:value-type="string" office:string-value="Ouvidoria-002" table:formula="of:=[.G868]&amp;&quot;-&quot;&amp;TEXT(COUNTIF([.G$2:.$G868];[.G868]);&quot;000&quot;)" table:style-name="ce1">
            <text:p>Ouvidori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IMÓVEL-SEDE 2 DA PJR DE ILHÉUS.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5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98.000,00</text:p>
          </table:table-cell>
          <table:table-cell table:style-name="ce1"/>
          <table:table-cell office:value-type="string" office:string-value="PJR de Ilhéus-001" table:formula="of:=[.G869]&amp;&quot;-&quot;&amp;TEXT(COUNTIF([.G$2:.$G869];[.G869]);&quot;000&quot;)" table:style-name="ce1">
            <text:p>PJR de Ilhéus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- SEDE 1 DA PJR REGIONAL DE ILHÉUS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45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74.000,00</text:p>
          </table:table-cell>
          <table:table-cell table:style-name="ce1"/>
          <table:table-cell office:value-type="string" office:string-value="PJR de Ilhéus-002" table:formula="of:=[.G870]&amp;&quot;-&quot;&amp;TEXT(COUNTIF([.G$2:.$G870];[.G870]);&quot;000&quot;)" table:style-name="ce1">
            <text:p>PJR de Ilhéus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E AR CONDICIONADO PJR ILHÉUS, PJ ITACARÉ, PJ URUÇUCA, PJ CANAVIEI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PJR de Ilhéus-003" table:formula="of:=[.G871]&amp;&quot;-&quot;&amp;TEXT(COUNTIF([.G$2:.$G871];[.G871]);&quot;000&quot;)" table:style-name="ce1">
            <text:p>PJR de Ilhéus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 DE SINALIZAÇÃO EXTERNA PJ CRIMINAL DE ILHÉU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FECCAO/INSTALACAO DE PLACA DE SINAL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 de Ilhéus-004" table:formula="of:=[.G872]&amp;&quot;-&quot;&amp;TEXT(COUNTIF([.G$2:.$G872];[.G872]);&quot;000&quot;)" table:style-name="ce1">
            <text:p>PJR de Ilhéus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PJ ILHÉUS, ITACARÉ E CANAVIEI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 de Ilhéus-005" table:formula="of:=[.G873]&amp;&quot;-&quot;&amp;TEXT(COUNTIF([.G$2:.$G873];[.G873]);&quot;000&quot;)" table:style-name="ce1">
            <text:p>PJR de Ilhéus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ÇÃO DE RESERVATÓRIO DE ÁGUA, PJ ILHÉUS, CANAVIEI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 de Ilhéus-006" table:formula="of:=[.G874]&amp;&quot;-&quot;&amp;TEXT(COUNTIF([.G$2:.$G874];[.G874]);&quot;000&quot;)" table:style-name="ce1">
            <text:p>PJR de Ilhéus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J CANAVIEI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4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680,00</text:p>
          </table:table-cell>
          <table:table-cell table:style-name="ce1"/>
          <table:table-cell office:value-type="string" office:string-value="PJR de Ilhéus-007" table:formula="of:=[.G875]&amp;&quot;-&quot;&amp;TEXT(COUNTIF([.G$2:.$G875];[.G875]);&quot;000&quot;)" table:style-name="ce1">
            <text:p>PJR de Ilhéus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J ITACAR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 de Ilhéus-008" table:formula="of:=[.G876]&amp;&quot;-&quot;&amp;TEXT(COUNTIF([.G$2:.$G876];[.G876]);&quot;000&quot;)" table:style-name="ce1">
            <text:p>PJR de Ilhéus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J CANAVIEI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4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680,00</text:p>
          </table:table-cell>
          <table:table-cell table:style-name="ce1"/>
          <table:table-cell office:value-type="string" office:string-value="PJR de Ilhéus-009" table:formula="of:=[.G877]&amp;&quot;-&quot;&amp;TEXT(COUNTIF([.G$2:.$G877];[.G877]);&quot;000&quot;)" table:style-name="ce1">
            <text:p>PJR de Ilhéus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J CRIMIN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4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.280,00</text:p>
          </table:table-cell>
          <table:table-cell table:style-name="ce1"/>
          <table:table-cell office:value-type="string" office:string-value="PJR de Ilhéus-010" table:formula="of:=[.G878]&amp;&quot;-&quot;&amp;TEXT(COUNTIF([.G$2:.$G878];[.G878]);&quot;000&quot;)" table:style-name="ce1">
            <text:p>PJR de Ilhéus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J ILHÉU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3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.160,00</text:p>
          </table:table-cell>
          <table:table-cell table:style-name="ce1"/>
          <table:table-cell office:value-type="string" office:string-value="PJR de Ilhéus-011" table:formula="of:=[.G879]&amp;&quot;-&quot;&amp;TEXT(COUNTIF([.G$2:.$G879];[.G879]);&quot;000&quot;)" table:style-name="ce1">
            <text:p>PJR de Ilhéus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J ITAC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6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.120,00</text:p>
          </table:table-cell>
          <table:table-cell table:style-name="ce1"/>
          <table:table-cell office:value-type="string" office:string-value="PJR de Ilhéus-012" table:formula="of:=[.G880]&amp;&quot;-&quot;&amp;TEXT(COUNTIF([.G$2:.$G880];[.G880]);&quot;000&quot;)" table:style-name="ce1">
            <text:p>PJR de Ilhéus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lhéus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  PJ ILHÉUS, ITACARÉ E CANAVIEI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 de Ilhéus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500,00</text:p>
          </table:table-cell>
          <table:table-cell table:style-name="ce1"/>
          <table:table-cell office:value-type="string" office:string-value="PJR de Ilhéus-013" table:formula="of:=[.G881]&amp;&quot;-&quot;&amp;TEXT(COUNTIF([.G$2:.$G881];[.G881]);&quot;000&quot;)" table:style-name="ce1">
            <text:p>PJR de Ilhéus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tabun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ÇÃO DE CADEIRAS E LONGARIN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PJR de Itabuna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,00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R$ 2.725,00</text:p>
          </table:table-cell>
          <table:table-cell table:style-name="ce1"/>
          <table:table-cell office:value-type="string" office:string-value="PJR de Itabuna-001" table:formula="of:=[.G882]&amp;&quot;-&quot;&amp;TEXT(COUNTIF([.G$2:.$G882];[.G882]);&quot;000&quot;)" table:style-name="ce1">
            <text:p>PJR de Itabun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 de Itabun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FORNECIMENTO DE ÁGUA MINERAL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PJR de Itabuna</text:p>
          </table:table-cell>
          <table:table-cell office:value-type="string" table:style-name="ce2">
            <text:p>DEZEMB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R$ 6.300,00</text:p>
          </table:table-cell>
          <table:table-cell table:style-name="ce1"/>
          <table:table-cell office:value-type="string" office:string-value="PJR de Itabuna-002" table:formula="of:=[.G883]&amp;&quot;-&quot;&amp;TEXT(COUNTIF([.G$2:.$G883];[.G883]);&quot;000&quot;)" table:style-name="ce1">
            <text:p>PJR de Itabun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ALAGOINHAS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o imóvel onde funciona Sede da PJR de Alagoinhas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.7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2.400,00</text:p>
          </table:table-cell>
          <table:table-cell table:style-name="ce1"/>
          <table:table-cell office:value-type="string" office:string-value="PJRdeALAGOINHAS-001" table:formula="of:=[.G884]&amp;&quot;-&quot;&amp;TEXT(COUNTIF([.G$2:.$G884];[.G884]);&quot;000&quot;)" table:style-name="ce1">
            <text:p>PJRdeALAGOINHAS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ALAGOINHAS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os aparelhos de ar condicionado da Sede da PJR de Alagoinh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2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2.200,00</text:p>
          </table:table-cell>
          <table:table-cell table:style-name="ce1"/>
          <table:table-cell office:value-type="string" office:string-value="PJRdeALAGOINHAS-002" table:formula="of:=[.G885]&amp;&quot;-&quot;&amp;TEXT(COUNTIF([.G$2:.$G885];[.G885]);&quot;000&quot;)" table:style-name="ce1">
            <text:p>PJRdeALAGOINHAS-0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ALAGOINHAS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por sistema de vigilância eletrôni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PJRdeALAGOINHAS-003" table:formula="of:=[.G886]&amp;&quot;-&quot;&amp;TEXT(COUNTIF([.G$2:.$G886];[.G886]);&quot;000&quot;)" table:style-name="ce1">
            <text:p>PJRdeALAGOINHAS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ALAGOINHAS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- PJ de Inhambup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7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.240,00</text:p>
          </table:table-cell>
          <table:table-cell table:style-name="ce1"/>
          <table:table-cell office:value-type="string" office:string-value="PJRdeALAGOINHAS-004" table:formula="of:=[.G887]&amp;&quot;-&quot;&amp;TEXT(COUNTIF([.G$2:.$G887];[.G887]);&quot;000&quot;)" table:style-name="ce1">
            <text:p>PJRdeALAGOINHAS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ALAGOINHAS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J Itapicuru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6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920,00</text:p>
          </table:table-cell>
          <table:table-cell table:style-name="ce1"/>
          <table:table-cell office:value-type="string" office:string-value="PJRdeALAGOINHAS-005" table:formula="of:=[.G888]&amp;&quot;-&quot;&amp;TEXT(COUNTIF([.G$2:.$G888];[.G888]);&quot;000&quot;)" table:style-name="ce1">
            <text:p>PJRdeALAGOINHAS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ALAGOINHAS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- PJ de Olindi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2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524,00</text:p>
          </table:table-cell>
          <table:table-cell table:style-name="ce1"/>
          <table:table-cell office:value-type="string" office:string-value="PJRdeALAGOINHAS-006" table:formula="of:=[.G889]&amp;&quot;-&quot;&amp;TEXT(COUNTIF([.G$2:.$G889];[.G889]);&quot;000&quot;)" table:style-name="ce1">
            <text:p>PJRdeALAGOINHAS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ALAGOINHAS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- PJ do Cond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3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1.220,00</text:p>
          </table:table-cell>
          <table:table-cell table:style-name="ce1"/>
          <table:table-cell office:value-type="string" office:string-value="PJRdeALAGOINHAS-007" table:formula="of:=[.G890]&amp;&quot;-&quot;&amp;TEXT(COUNTIF([.G$2:.$G890];[.G890]);&quot;000&quot;)" table:style-name="ce1">
            <text:p>PJRdeALAGOINHAS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ALAGOINHAS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- PJ de Esplanad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PJRdeALAGOINHAS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7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.052,00</text:p>
          </table:table-cell>
          <table:table-cell table:style-name="ce1"/>
          <table:table-cell office:value-type="string" office:string-value="PJRdeALAGOINHAS-008" table:formula="of:=[.G891]&amp;&quot;-&quot;&amp;TEXT(COUNTIF([.G$2:.$G891];[.G891]);&quot;000&quot;)" table:style-name="ce1">
            <text:p>PJRdeALAGOINHAS-0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BARREIRAS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85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1.820,00</text:p>
          </table:table-cell>
          <table:table-cell table:style-name="ce1"/>
          <table:table-cell office:value-type="string" office:string-value="PJRdeBARREIRAS-001" table:formula="of:=[.G892]&amp;&quot;-&quot;&amp;TEXT(COUNTIF([.G$2:.$G892];[.G892]);&quot;000&quot;)" table:style-name="ce1">
            <text:p>PJRdeBARREIRAS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ARREIRAS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3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5.840,00</text:p>
          </table:table-cell>
          <table:table-cell table:style-name="ce1"/>
          <table:table-cell office:value-type="string" office:string-value="PJRdeBARREIRAS-002" table:formula="of:=[.G893]&amp;&quot;-&quot;&amp;TEXT(COUNTIF([.G$2:.$G893];[.G893]);&quot;000&quot;)" table:style-name="ce1">
            <text:p>PJRdeBARREIRAS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ARREIRAS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 DE JARDINAGEM - OUTROS SERVICOS - OUTRA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BARREIRAS-003" table:formula="of:=[.G894]&amp;&quot;-&quot;&amp;TEXT(COUNTIF([.G$2:.$G894];[.G894]);&quot;000&quot;)" table:style-name="ce1">
            <text:p>PJRdeBARREIRAS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ARREIRAS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Pred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PJRdeBARREIRAS-004" table:formula="of:=[.G895]&amp;&quot;-&quot;&amp;TEXT(COUNTIF([.G$2:.$G895];[.G895]);&quot;000&quot;)" table:style-name="ce1">
            <text:p>PJRdeBARREIRAS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ARREIRAS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de água mineral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PJRdeBARREIRAS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Galão</text:p>
          </table:table-cell>
          <table:table-cell office:value-type="string" table:style-name="ce2">
            <text:p>16,5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R$ 5.775,00</text:p>
          </table:table-cell>
          <table:table-cell table:style-name="ce1"/>
          <table:table-cell office:value-type="string" office:string-value="PJRdeBARREIRAS-005" table:formula="of:=[.G896]&amp;&quot;-&quot;&amp;TEXT(COUNTIF([.G$2:.$G896];[.G896]);&quot;000&quot;)" table:style-name="ce1">
            <text:p>PJRdeBARREIRAS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BOMJESUSDALAP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J BOM JESUS DA LAP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ELETRONICA12 HORAS DIURNAS - SABADO/DOMINGO/FERI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BOMJESUSDALAPA-001" table:formula="of:=[.G897]&amp;&quot;-&quot;&amp;TEXT(COUNTIF([.G$2:.$G897];[.G897]);&quot;000&quot;)" table:style-name="ce1">
            <text:p>PJRdeBOMJESUSDALAP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OMJESUSDALAP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ÇÃO DE RESARVATÓRIO DE ÁGUA, PJ DE BOM JESUS DA LAP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,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1.400,00</text:p>
          </table:table-cell>
          <table:table-cell table:style-name="ce1"/>
          <table:table-cell office:value-type="string" office:string-value="PJRdeBOMJESUSDALAPA-002" table:formula="of:=[.G898]&amp;&quot;-&quot;&amp;TEXT(COUNTIF([.G$2:.$G898];[.G898]);&quot;000&quot;)" table:style-name="ce1">
            <text:p>PJRdeBOMJESUSDALAP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OMJESUSDALAP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 PJ DE BOM JESUS DA LAP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,0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R$ 600,00</text:p>
          </table:table-cell>
          <table:table-cell table:style-name="ce1"/>
          <table:table-cell office:value-type="string" office:string-value="PJRdeBOMJESUSDALAPA-003" table:formula="of:=[.G899]&amp;&quot;-&quot;&amp;TEXT(COUNTIF([.G$2:.$G899];[.G899]);&quot;000&quot;)" table:style-name="ce1">
            <text:p>PJRdeBOMJESUSDALAP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OMJESUSDALAP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PJ DE BOM JESUS DA LAP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BOMJESUSDALAPA-004" table:formula="of:=[.G900]&amp;&quot;-&quot;&amp;TEXT(COUNTIF([.G$2:.$G900];[.G900]);&quot;000&quot;)" table:style-name="ce1">
            <text:p>PJRdeBOMJESUSDALAP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OMJESUSDALAP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 DE SINALIZAÇÃO EXTERNAA DA PJ DE BOM JESUS DA LAP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FECCAO/INSTALACAO DE PLACA DE SINAL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BOMJESUSDALAPA-005" table:formula="of:=[.G901]&amp;&quot;-&quot;&amp;TEXT(COUNTIF([.G$2:.$G901];[.G901]);&quot;000&quot;)" table:style-name="ce1">
            <text:p>PJRdeBOMJESUSDALAPA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BOMJESUSDALAP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J de Ibotiram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 DE <text:s/>VIGILANCIA E SEGURANCA - ELETRONICA12 HORAS DIURNAS - SABADO/DOMINGO/FERIAD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BOMJESUSDALAPA-006" table:formula="of:=[.G902]&amp;&quot;-&quot;&amp;TEXT(COUNTIF([.G$2:.$G902];[.G902]);&quot;000&quot;)" table:style-name="ce1">
            <text:p>PJRdeBOMJESUSDALAP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OMJESUSDALAP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PJ de Ibotiram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LETA E TRANSPORTE DE DOCUMENTO COMERCIAL / SIGILOS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PJRdeBOMJESUSDALAPA-007" table:formula="of:=[.G903]&amp;&quot;-&quot;&amp;TEXT(COUNTIF([.G$2:.$G903];[.G903]);&quot;000&quot;)" table:style-name="ce1">
            <text:p>PJRdeBOMJESUSDALAP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OMJESUSDALAP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 PJ de Ibotiram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BOMJESUSDALAPA-008" table:formula="of:=[.G904]&amp;&quot;-&quot;&amp;TEXT(COUNTIF([.G$2:.$G904];[.G904]);&quot;000&quot;)" table:style-name="ce1">
            <text:p>PJRdeBOMJESUSDALAP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OMJESUSDALAPA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ção de Reservatório de Água PJ de Ibotiram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PJRdeBOMJESUSDALAPA-009" table:formula="of:=[.G905]&amp;&quot;-&quot;&amp;TEXT(COUNTIF([.G$2:.$G905];[.G905]);&quot;000&quot;)" table:style-name="ce1">
            <text:p>PJRdeBOMJESUSDALAP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OMJESUSDALAPA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luguel de Imóvel PJ de Ibotirama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0.000,00</text:p>
          </table:table-cell>
          <table:table-cell table:style-name="ce1"/>
          <table:table-cell office:value-type="string" office:string-value="PJRdeBOMJESUSDALAPA-010" table:formula="of:=[.G906]&amp;&quot;-&quot;&amp;TEXT(COUNTIF([.G$2:.$G906];[.G906]);&quot;000&quot;)" table:style-name="ce1">
            <text:p>PJRdeBOMJESUSDALAPA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OMJESUSDALAPA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para PJ de Ibotiram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PJRdeBOMJESUSDALAP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BOMJESUSDALAPA-011" table:formula="of:=[.G907]&amp;&quot;-&quot;&amp;TEXT(COUNTIF([.G$2:.$G907];[.G907]);&quot;000&quot;)" table:style-name="ce1">
            <text:p>PJRdeBOMJESUSDALAPA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RUMADO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ara a sede da PJR de Brum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.200,00</text:p>
          </table:table-cell>
          <table:table-cell table:style-name="ce1"/>
          <table:table-cell office:value-type="string" office:string-value="PJRdeBRUMADO-001" table:formula="of:=[.G908]&amp;&quot;-&quot;&amp;TEXT(COUNTIF([.G$2:.$G908];[.G908]);&quot;000&quot;)" table:style-name="ce1">
            <text:p>PJRdeBRUMADO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RUMADO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ara a sede da PJ de Livramento de Nossa Senhor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BRUMADO-002" table:formula="of:=[.G909]&amp;&quot;-&quot;&amp;TEXT(COUNTIF([.G$2:.$G909];[.G909]);&quot;000&quot;)" table:style-name="ce1">
            <text:p>PJRdeBRUMADO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RUMADO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 de incêndio para as Promotorias de Justiça da Regional de rum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PJRdeBRUMADO-003" table:formula="of:=[.G910]&amp;&quot;-&quot;&amp;TEXT(COUNTIF([.G$2:.$G910];[.G910]);&quot;000&quot;)" table:style-name="ce1">
            <text:p>PJRdeBRUMADO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RUMADO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a PJ de Livramento de Nossa Senhor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800,00</text:p>
          </table:table-cell>
          <table:table-cell table:style-name="ce1"/>
          <table:table-cell office:value-type="string" office:string-value="PJRdeBRUMADO-004" table:formula="of:=[.G911]&amp;&quot;-&quot;&amp;TEXT(COUNTIF([.G$2:.$G911];[.G911]);&quot;000&quot;)" table:style-name="ce1">
            <text:p>PJRdeBRUMADO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RUMADO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imóvel para estacionamento da PJR de Brum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9.200,00</text:p>
          </table:table-cell>
          <table:table-cell table:style-name="ce1"/>
          <table:table-cell office:value-type="string" office:string-value="PJRdeBRUMADO-005" table:formula="of:=[.G912]&amp;&quot;-&quot;&amp;TEXT(COUNTIF([.G$2:.$G912];[.G912]);&quot;000&quot;)" table:style-name="ce1">
            <text:p>PJRdeBRUMADO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RUMADO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 de sinalização exter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FECCAO/INSTALACAO DE PLACA DE SINAL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500,00</text:p>
          </table:table-cell>
          <table:table-cell table:style-name="ce1"/>
          <table:table-cell office:value-type="string" office:string-value="PJRdeBRUMADO-006" table:formula="of:=[.G913]&amp;&quot;-&quot;&amp;TEXT(COUNTIF([.G$2:.$G913];[.G913]);&quot;000&quot;)" table:style-name="ce1">
            <text:p>PJRdeBRUMADO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RUMADO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intura de paredes externas e internas da PJR de Brum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OBRAS CIVIS - PEQUENAS OBRAS / PINTURA EM GE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PJRdeBRUMADO-007" table:formula="of:=[.G914]&amp;&quot;-&quot;&amp;TEXT(COUNTIF([.G$2:.$G914];[.G914]);&quot;000&quot;)" table:style-name="ce1">
            <text:p>PJRdeBRUMADO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BRUMADO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a PJ de Presidente Jânio Quadr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PJRdeBRUMADO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800,00</text:p>
          </table:table-cell>
          <table:table-cell table:style-name="ce1"/>
          <table:table-cell office:value-type="string" office:string-value="PJRdeBRUMADO-008" table:formula="of:=[.G915]&amp;&quot;-&quot;&amp;TEXT(COUNTIF([.G$2:.$G915];[.G915]);&quot;000&quot;)" table:style-name="ce1">
            <text:p>PJRdeBRUMADO-0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CAMACARI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Jardinagem da PJ de Mata de São Jo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PRESTACAO DE SERVICO DE JARDINAGEM - CANTEIROS ORNAMENTAIS -44H SEMANAIS DIURNAS - 300 M2/M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115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5.380,00</text:p>
          </table:table-cell>
          <table:table-cell table:style-name="ce1"/>
          <table:table-cell office:value-type="string" office:string-value="PJRdeCAMACARI-001" table:formula="of:=[.G916]&amp;&quot;-&quot;&amp;TEXT(COUNTIF([.G$2:.$G916];[.G916]);&quot;000&quot;)" table:style-name="ce1">
            <text:p>PJRdeCAMACARI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CAMACARI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 de sinalização terreno para a PJR de Camaçari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FECCAO/INSTALACAO DE PLACA DE SINAL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.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CAMACARI-002" table:formula="of:=[.G917]&amp;&quot;-&quot;&amp;TEXT(COUNTIF([.G$2:.$G917];[.G917]);&quot;000&quot;)" table:style-name="ce1">
            <text:p>PJRdeCAMACARI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CAMACARI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onitoramento para a Promotoria de Justiça de Catu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PJRdeCAMACARI-003" table:formula="of:=[.G918]&amp;&quot;-&quot;&amp;TEXT(COUNTIF([.G$2:.$G918];[.G918]);&quot;000&quot;)" table:style-name="ce1">
            <text:p>PJRdeCAMACARI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CAMACARI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onitoramento eletrônico para atender a Promotoria de Justiça de Mata de São Jo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CAMACARI-004" table:formula="of:=[.G919]&amp;&quot;-&quot;&amp;TEXT(COUNTIF([.G$2:.$G919];[.G919]);&quot;000&quot;)" table:style-name="ce1">
            <text:p>PJRdeCAMACARI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CAMACARI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Objeto: Serviço de controle de pragas urbanas (desinsetização, descupinização e</text:p>
            <text:p>desratização) na Promotoria de Justiça de Mata de São Jo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45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5.800,00</text:p>
          </table:table-cell>
          <table:table-cell table:style-name="ce1"/>
          <table:table-cell office:value-type="string" office:string-value="PJRdeCAMACARI-005" table:formula="of:=[.G920]&amp;&quot;-&quot;&amp;TEXT(COUNTIF([.G$2:.$G920];[.G920]);&quot;000&quot;)" table:style-name="ce1">
            <text:p>PJRdeCAMACARI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CAMACARI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onitoramento Eletrônico para atender a PJEMA de Mata de São Jo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.800,00</text:p>
          </table:table-cell>
          <table:table-cell table:style-name="ce1"/>
          <table:table-cell office:value-type="string" office:string-value="PJRdeCAMACARI-006" table:formula="of:=[.G921]&amp;&quot;-&quot;&amp;TEXT(COUNTIF([.G$2:.$G921];[.G921]);&quot;000&quot;)" table:style-name="ce1">
            <text:p>PJRdeCAMACARI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CAMACARI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de recarga de</text:p>
            <text:p>extintores da PJR de Camaçari, PJ de Dias</text:p>
            <text:p>D’Ávila, PJ de Catu, PJ de Lauro de Freitas e</text:p>
            <text:p>PJ de Mata de São Joã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PJRdeCAMACARI-007" table:formula="of:=[.G922]&amp;&quot;-&quot;&amp;TEXT(COUNTIF([.G$2:.$G922];[.G922]);&quot;000&quot;)" table:style-name="ce1">
            <text:p>PJRdeCAMACARI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CAMACARI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ção de artigos de tecido/couro/estofamen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CAMACARI-008" table:formula="of:=[.G923]&amp;&quot;-&quot;&amp;TEXT(COUNTIF([.G$2:.$G923];[.G923]);&quot;000&quot;)" table:style-name="ce1">
            <text:p>PJRdeCAMACARI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CAMACARI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coleta e entrega de encomendas urgente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PJRdeCAMACARI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5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PJRdeCAMACARI-009" table:formula="of:=[.G924]&amp;&quot;-&quot;&amp;TEXT(COUNTIF([.G$2:.$G924];[.G924]);&quot;000&quot;)" table:style-name="ce1">
            <text:p>PJRdeCAMACARI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Água mineral envazada em vasilhames de 20 litros para a PJ de Euclides da Cunha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,0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EUCLIDESDACUNHA-001" table:formula="of:=[.G925]&amp;&quot;-&quot;&amp;TEXT(COUNTIF([.G$2:.$G925];[.G925]);&quot;000&quot;)" table:style-name="ce1">
            <text:p>PJRdeEUCLIDESDACUNH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Objeto: Água mineral envazada em vasilhames de 20 litros para a PJ de Cícero Dantas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EUCLIDESDACUNHA-002" table:formula="of:=[.G926]&amp;&quot;-&quot;&amp;TEXT(COUNTIF([.G$2:.$G926];[.G926]);&quot;000&quot;)" table:style-name="ce1">
            <text:p>PJRdeEUCLIDESDACUNH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Objeto: Água mineral envazada em vasilhames de 20 litros para a PJ de Ribeira do Pombal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EUCLIDESDACUNHA-003" table:formula="of:=[.G927]&amp;&quot;-&quot;&amp;TEXT(COUNTIF([.G$2:.$G927];[.G927]);&quot;000&quot;)" table:style-name="ce1">
            <text:p>PJRdeEUCLIDESDACUNH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Objeto: Água mineral envazada em vasilhames de 20 litros para a PJ de Tucan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EUCLIDESDACUNHA-004" table:formula="of:=[.G928]&amp;&quot;-&quot;&amp;TEXT(COUNTIF([.G$2:.$G928];[.G928]);&quot;000&quot;)" table:style-name="ce1">
            <text:p>PJRdeEUCLIDESDACUNH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 de incêndio da PJ de Euclides da Cunh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R$ 1.800,00</text:p>
          </table:table-cell>
          <table:table-cell table:style-name="ce1"/>
          <table:table-cell office:value-type="string" office:string-value="PJRdeEUCLIDESDACUNHA-005" table:formula="of:=[.G929]&amp;&quot;-&quot;&amp;TEXT(COUNTIF([.G$2:.$G929];[.G929]);&quot;000&quot;)" table:style-name="ce1">
            <text:p>PJRdeEUCLIDESDACUNH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 de incêndio da PJ Cícero Dant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EUCLIDESDACUNHA-006" table:formula="of:=[.G930]&amp;&quot;-&quot;&amp;TEXT(COUNTIF([.G$2:.$G930];[.G930]);&quot;000&quot;)" table:style-name="ce1">
            <text:p>PJRdeEUCLIDESDACUNH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 de incêndio da PJ Ribeira do Pomb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EUCLIDESDACUNHA-007" table:formula="of:=[.G931]&amp;&quot;-&quot;&amp;TEXT(COUNTIF([.G$2:.$G931];[.G931]);&quot;000&quot;)" table:style-name="ce1">
            <text:p>PJRdeEUCLIDESDACUNH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 de incêndio da PJ Tucan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EUCLIDESDACUNHA-008" table:formula="of:=[.G932]&amp;&quot;-&quot;&amp;TEXT(COUNTIF([.G$2:.$G932];[.G932]);&quot;000&quot;)" table:style-name="ce1">
            <text:p>PJRdeEUCLIDESDACUNH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da PJ Euclides da Cunh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EUCLIDESDACUNHA-009" table:formula="of:=[.G933]&amp;&quot;-&quot;&amp;TEXT(COUNTIF([.G$2:.$G933];[.G933]);&quot;000&quot;)" table:style-name="ce1">
            <text:p>PJRdeEUCLIDESDACUNH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onitoramento eletrônico da PJ Cícero Dant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EUCLIDESDACUNHA-010" table:formula="of:=[.G934]&amp;&quot;-&quot;&amp;TEXT(COUNTIF([.G$2:.$G934];[.G934]);&quot;000&quot;)" table:style-name="ce1">
            <text:p>PJRdeEUCLIDESDACUNHA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da PJ Ribeira do Pomb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EUCLIDESDACUNHA-011" table:formula="of:=[.G935]&amp;&quot;-&quot;&amp;TEXT(COUNTIF([.G$2:.$G935];[.G935]);&quot;000&quot;)" table:style-name="ce1">
            <text:p>PJRdeEUCLIDESDACUNHA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da PJ <text:s/>Tucan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EUCLIDESDACUNHA-012" table:formula="of:=[.G936]&amp;&quot;-&quot;&amp;TEXT(COUNTIF([.G$2:.$G936];[.G936]);&quot;000&quot;)" table:style-name="ce1">
            <text:p>PJRdeEUCLIDESDACUNHA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 condicionado - manutenção de aparelhos da PJ Cícero Dant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EUCLIDESDACUNHA-013" table:formula="of:=[.G937]&amp;&quot;-&quot;&amp;TEXT(COUNTIF([.G$2:.$G937];[.G937]);&quot;000&quot;)" table:style-name="ce1">
            <text:p>PJRdeEUCLIDESDACUNHA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 condicionado - manutenção de aparelhos da PJ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EUCLIDESDACUNHA-014" table:formula="of:=[.G938]&amp;&quot;-&quot;&amp;TEXT(COUNTIF([.G$2:.$G938];[.G938]);&quot;000&quot;)" table:style-name="ce1">
            <text:p>PJRdeEUCLIDESDACUNHA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 condicionado - manutenção de aparelhos da PJ Tucan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R$ 1.750,00</text:p>
          </table:table-cell>
          <table:table-cell table:style-name="ce1"/>
          <table:table-cell office:value-type="string" office:string-value="PJRdeEUCLIDESDACUNHA-015" table:formula="of:=[.G939]&amp;&quot;-&quot;&amp;TEXT(COUNTIF([.G$2:.$G939];[.G939]);&quot;000&quot;)" table:style-name="ce1">
            <text:p>PJRdeEUCLIDESDACUNHA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da PJ <text:s/>de Euclides da Cunh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EUCLIDESDACUNHA-016" table:formula="of:=[.G940]&amp;&quot;-&quot;&amp;TEXT(COUNTIF([.G$2:.$G940];[.G940]);&quot;000&quot;)" table:style-name="ce1">
            <text:p>PJRdeEUCLIDESDACUNHA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da PJ <text:s/>Cícero Dant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PJRdeEUCLIDESDACUNHA-017" table:formula="of:=[.G941]&amp;&quot;-&quot;&amp;TEXT(COUNTIF([.G$2:.$G941];[.G941]);&quot;000&quot;)" table:style-name="ce1">
            <text:p>PJRdeEUCLIDESDACUNHA-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da PJ Ribeira do Pombal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PJRdeEUCLIDESDACUNHA-018" table:formula="of:=[.G942]&amp;&quot;-&quot;&amp;TEXT(COUNTIF([.G$2:.$G942];[.G942]);&quot;000&quot;)" table:style-name="ce1">
            <text:p>PJRdeEUCLIDESDACUNHA-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1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da PJ Tucano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PJRdeEUCLIDESDACUNHA-019" table:formula="of:=[.G943]&amp;&quot;-&quot;&amp;TEXT(COUNTIF([.G$2:.$G943];[.G943]);&quot;000&quot;)" table:style-name="ce1">
            <text:p>PJRdeEUCLIDESDACUNHA-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2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/ higienização de reservatório de água potável da PJ de Euclides da Cunha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400,00</text:p>
          </table:table-cell>
          <table:table-cell table:style-name="ce1"/>
          <table:table-cell office:value-type="string" office:string-value="PJRdeEUCLIDESDACUNHA-020" table:formula="of:=[.G944]&amp;&quot;-&quot;&amp;TEXT(COUNTIF([.G$2:.$G944];[.G944]);&quot;000&quot;)" table:style-name="ce1">
            <text:p>PJRdeEUCLIDESDACUNHA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2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/ higienização de reservatório de água potável da pj de Cìcero Danta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00,00</text:p>
          </table:table-cell>
          <table:table-cell table:style-name="ce1"/>
          <table:table-cell office:value-type="string" office:string-value="PJRdeEUCLIDESDACUNHA-021" table:formula="of:=[.G945]&amp;&quot;-&quot;&amp;TEXT(COUNTIF([.G$2:.$G945];[.G945]);&quot;000&quot;)" table:style-name="ce1">
            <text:p>PJRdeEUCLIDESDACUNHA-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2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/ higienização de reservatório de água potável da PJ de Ribeira do Pombal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00,00</text:p>
          </table:table-cell>
          <table:table-cell table:style-name="ce1"/>
          <table:table-cell office:value-type="string" office:string-value="PJRdeEUCLIDESDACUNHA-022" table:formula="of:=[.G946]&amp;&quot;-&quot;&amp;TEXT(COUNTIF([.G$2:.$G946];[.G946]);&quot;000&quot;)" table:style-name="ce1">
            <text:p>PJRdeEUCLIDESDACUNHA-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2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/ higienização de reservatório de água potável a PJ de Tucano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00,00</text:p>
          </table:table-cell>
          <table:table-cell table:style-name="ce1"/>
          <table:table-cell office:value-type="string" office:string-value="PJRdeEUCLIDESDACUNHA-023" table:formula="of:=[.G947]&amp;&quot;-&quot;&amp;TEXT(COUNTIF([.G$2:.$G947];[.G947]);&quot;000&quot;)" table:style-name="ce1">
            <text:p>PJRdeEUCLIDESDACUNHA-0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EUCLIDESDACUNHA-02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Jardinagem para PJ de Euclides da Cunha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.600,00</text:p>
          </table:table-cell>
          <table:table-cell table:style-name="ce1"/>
          <table:table-cell office:value-type="string" office:string-value="PJRdeEUCLIDESDACUNHA-024" table:formula="of:=[.G948]&amp;&quot;-&quot;&amp;TEXT(COUNTIF([.G$2:.$G948];[.G948]);&quot;000&quot;)" table:style-name="ce1">
            <text:p>PJRdeEUCLIDESDACUNHA-0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2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Prevenção Combate Incêndio PJ de Euclides da Cunha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/ REFORMA - INSTALACAO PREVENCAO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PJRdeEUCLIDESDACUNHA-025" table:formula="of:=[.G949]&amp;&quot;-&quot;&amp;TEXT(COUNTIF([.G$2:.$G949];[.G949]);&quot;000&quot;)" table:style-name="ce1">
            <text:p>PJRdeEUCLIDESDACUNHA-0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2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/>
            <text:p>Instalação / Manutenção - <text:s/>Portão <text:s/>da PJ de Euclides da Cunha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INSTALACAO / MANUTENCAO - PORTA / CANCELA / PORT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600,00</text:p>
          </table:table-cell>
          <table:table-cell table:style-name="ce1"/>
          <table:table-cell office:value-type="string" office:string-value="PJRdeEUCLIDESDACUNHA-026" table:formula="of:=[.G950]&amp;&quot;-&quot;&amp;TEXT(COUNTIF([.G$2:.$G950];[.G950]);&quot;000&quot;)" table:style-name="ce1">
            <text:p>PJRdeEUCLIDESDACUNHA-0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2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talação / manutenção - cobertura/passarela/toldo/barraca de 5 garagens da PJ de Euclides da Cunha<text:s/></text:p>
            <text:p/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INSTALACAO / MANUTENCAO - COBERTURA/PASSARELA/TOLDO/BARRA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R$ 22.800,00</text:p>
          </table:table-cell>
          <table:table-cell table:style-name="ce1"/>
          <table:table-cell office:value-type="string" office:string-value="PJRdeEUCLIDESDACUNHA-027" table:formula="of:=[.G951]&amp;&quot;-&quot;&amp;TEXT(COUNTIF([.G$2:.$G951];[.G951]);&quot;000&quot;)" table:style-name="ce1">
            <text:p>PJRdeEUCLIDESDACUNHA-0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CLIDESDACUNHA-02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Distribuição - entrega - <text:s/>documentos - jornais- revistas - livro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PJRdeEUCLIDESDACUNH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PJRdeEUCLIDESDACUNHA-028" table:formula="of:=[.G952]&amp;&quot;-&quot;&amp;TEXT(COUNTIF([.G$2:.$G952];[.G952]);&quot;000&quot;)" table:style-name="ce1">
            <text:p>PJRdeEUCLIDESDACUNHA-0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EUNÁPOLIS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 DE VIGILÂNCIA ELETRÔNICA 24 HO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 000,00</text:p>
          </table:table-cell>
          <table:table-cell table:style-name="ce1"/>
          <table:table-cell office:value-type="string" office:string-value="PJRdeEUNÁPOLIS-001" table:formula="of:=[.G953]&amp;&quot;-&quot;&amp;TEXT(COUNTIF([.G$2:.$G953];[.G953]);&quot;000&quot;)" table:style-name="ce1">
            <text:p>PJRdeEUNÁPOLIS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NÁPOLIS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SINSETIZACAO / DESRATIZACAO / DEDETIZACA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3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3 000,00</text:p>
          </table:table-cell>
          <table:table-cell table:style-name="ce1"/>
          <table:table-cell office:value-type="string" office:string-value="PJRdeEUNÁPOLIS-002" table:formula="of:=[.G954]&amp;&quot;-&quot;&amp;TEXT(COUNTIF([.G$2:.$G954];[.G954]);&quot;000&quot;)" table:style-name="ce1">
            <text:p>PJRdeEUNÁPOLIS-0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EUNÁPOLIS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CAO DE SERVICO DE JARDINAGEM - GRAMADO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PRESTACAO DE SERVICO DE JARDINAGEM - GRAMADOS - 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4 000,00</text:p>
          </table:table-cell>
          <table:table-cell table:style-name="ce1"/>
          <table:table-cell office:value-type="string" office:string-value="PJRdeEUNÁPOLIS-003" table:formula="of:=[.G955]&amp;&quot;-&quot;&amp;TEXT(COUNTIF([.G$2:.$G955];[.G955]);&quot;000&quot;)" table:style-name="ce1">
            <text:p>PJRdeEUNÁPOLIS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NÁPOLIS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TALACAO / MANUTENCAO - COBERTURA/PASSARELA/TOLDO/BARRA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INSTALACAO / MANUTENCAO - COBERTURA/PASSARELA/TOLDO/BARRA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0 000,00</text:p>
          </table:table-cell>
          <table:table-cell table:style-name="ce1"/>
          <table:table-cell office:value-type="string" office:string-value="PJRdeEUNÁPOLIS-004" table:formula="of:=[.G956]&amp;&quot;-&quot;&amp;TEXT(COUNTIF([.G$2:.$G956];[.G956]);&quot;000&quot;)" table:style-name="ce1">
            <text:p>PJRdeEUNÁPOLIS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NÁPOLIS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CAO / REFORMA PRED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0 000,00</text:p>
          </table:table-cell>
          <table:table-cell table:style-name="ce1"/>
          <table:table-cell office:value-type="string" office:string-value="PJRdeEUNÁPOLIS-005" table:formula="of:=[.G957]&amp;&quot;-&quot;&amp;TEXT(COUNTIF([.G$2:.$G957];[.G957]);&quot;000&quot;)" table:style-name="ce1">
            <text:p>PJRdeEUNÁPOLIS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EUNÁPOLIS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EM ELEVADO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INSTALACAO / MANUTENCAO - ELEVADORES, ESCADAS ROLANTES, <text:s/>MONTA - CARGAS / PLATAFORMA / ESCAD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8 600,00</text:p>
          </table:table-cell>
          <table:table-cell table:style-name="ce1"/>
          <table:table-cell office:value-type="string" office:string-value="PJRdeEUNÁPOLIS-006" table:formula="of:=[.G958]&amp;&quot;-&quot;&amp;TEXT(COUNTIF([.G$2:.$G958];[.G958]);&quot;000&quot;)" table:style-name="ce1">
            <text:p>PJRdeEUNÁPOLIS-0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EUNÁPOLIS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CAO/ REPARO DE CARRO DE TRANSPORTE DE CARGA / PORTA /PORTA DE</text:p>
            <text:p>FERRO/ GRADE DE FERRO/ COLETOR DE LIX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/ REPARO DE CARRO DE TRANSPORTE DE CARGA / PORTA /PORTA DE FERRO/ GRADE DE FERRO/ COLETOR DE LIX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0 000,00</text:p>
          </table:table-cell>
          <table:table-cell table:style-name="ce1"/>
          <table:table-cell office:value-type="string" office:string-value="PJRdeEUNÁPOLIS-007" table:formula="of:=[.G959]&amp;&quot;-&quot;&amp;TEXT(COUNTIF([.G$2:.$G959];[.G959]);&quot;000&quot;)" table:style-name="ce1">
            <text:p>PJRdeEUNÁPOLIS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NÁPOLIS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CAO / HIGIENIZACAO DE RESERVATORIO DE AGUA POTAVE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 000,00</text:p>
          </table:table-cell>
          <table:table-cell table:style-name="ce1"/>
          <table:table-cell office:value-type="string" office:string-value="PJRdeEUNÁPOLIS-008" table:formula="of:=[.G960]&amp;&quot;-&quot;&amp;TEXT(COUNTIF([.G$2:.$G960];[.G960]);&quot;000&quot;)" table:style-name="ce1">
            <text:p>PJRdeEUNÁPOLIS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NÁPOLIS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CAO EXTINTORES / MANGUEIRAS - COMBATE INCENDI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 000,00</text:p>
          </table:table-cell>
          <table:table-cell table:style-name="ce1"/>
          <table:table-cell office:value-type="string" office:string-value="PJRdeEUNÁPOLIS-009" table:formula="of:=[.G961]&amp;&quot;-&quot;&amp;TEXT(COUNTIF([.G$2:.$G961];[.G961]);&quot;000&quot;)" table:style-name="ce1">
            <text:p>PJRdeEUNÁPOLIS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NÁPOLIS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MPEZA/ RECUPERAÇÃO DE TAPETES E CARPET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LIMPEZA / RECUPERACAO DE CARPETES E TAPET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3 000,00</text:p>
          </table:table-cell>
          <table:table-cell table:style-name="ce1"/>
          <table:table-cell office:value-type="string" office:string-value="PJRdeEUNÁPOLIS-010" table:formula="of:=[.G962]&amp;&quot;-&quot;&amp;TEXT(COUNTIF([.G$2:.$G962];[.G962]);&quot;000&quot;)" table:style-name="ce1">
            <text:p>PJRdeEUNÁPOLIS-0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EUNÁPOLIS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s / Quadros / Distintivos / Artefatos deAcrílico / Metal / Laminado / Pvc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0 000,00</text:p>
          </table:table-cell>
          <table:table-cell table:style-name="ce1"/>
          <table:table-cell office:value-type="string" office:string-value="PJRdeEUNÁPOLIS-011" table:formula="of:=[.G963]&amp;&quot;-&quot;&amp;TEXT(COUNTIF([.G$2:.$G963];[.G963]);&quot;000&quot;)" table:style-name="ce1">
            <text:p>PJRdeEUNÁPOLIS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NÁPOLIS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fornecimento de coffee breaks contratado.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ALIMENTO SEMIPRONTO OU PRON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0 000,00</text:p>
          </table:table-cell>
          <table:table-cell table:style-name="ce1"/>
          <table:table-cell office:value-type="string" office:string-value="PJRdeEUNÁPOLIS-012" table:formula="of:=[.G964]&amp;&quot;-&quot;&amp;TEXT(COUNTIF([.G$2:.$G964];[.G964]);&quot;000&quot;)" table:style-name="ce1">
            <text:p>PJRdeEUNÁPOLIS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EUNÁPOLIS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casa de máquin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PJRdeEUNÁPOLIS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INSTALACAO / MANUTENCAO HIDROSSANITARIAS - PREDIAL, INDUSTR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0 000,00</text:p>
          </table:table-cell>
          <table:table-cell table:style-name="ce1"/>
          <table:table-cell office:value-type="string" office:string-value="PJRdeEUNÁPOLIS-013" table:formula="of:=[.G965]&amp;&quot;-&quot;&amp;TEXT(COUNTIF([.G$2:.$G965];[.G965]);&quot;000&quot;)" table:style-name="ce1">
            <text:p>PJRdeEUNÁPOLIS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E MANUTENÇÃO DE EXTINTORES DE INCÊNDIO E MANGUEIRAS HIDROSTÁTICAS DA PJR FEIRA DE SANTA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PJRdeFEIRADESANTANA-001" table:formula="of:=[.G966]&amp;&quot;-&quot;&amp;TEXT(COUNTIF([.G$2:.$G966];[.G966]);&quot;000&quot;)" table:style-name="ce1">
            <text:p>PJRdeFEIRADESANTAN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BATERIAS ESTACIONÁRIAS PARA NOBREAK, TENSÃO 12 VOLTS, CAPACIDADE NOMINAL 116 AH, NA MODALIDADE DE TROC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BATERIA ESTACIONÁRIA ALTA CAPACIDAD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R$ 64.000,00</text:p>
          </table:table-cell>
          <table:table-cell table:style-name="ce1"/>
          <table:table-cell office:value-type="string" office:string-value="PJRdeFEIRADESANTANA-002" table:formula="of:=[.G967]&amp;&quot;-&quot;&amp;TEXT(COUNTIF([.G$2:.$G967];[.G967]);&quot;000&quot;)" table:style-name="ce1">
            <text:p>PJRdeFEIRADESANTANA-0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FEIRADESANTAN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VIGILÂNCIA E SEGURANÇA ELETRÔNICA 24 HO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1.600,00</text:p>
          </table:table-cell>
          <table:table-cell table:style-name="ce1"/>
          <table:table-cell office:value-type="string" office:string-value="PJRdeFEIRADESANTANA-003" table:formula="of:=[.G968]&amp;&quot;-&quot;&amp;TEXT(COUNTIF([.G$2:.$G968];[.G968]);&quot;000&quot;)" table:style-name="ce1">
            <text:p>PJRdeFEIRADESANTANA-0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FEIRADESANTAN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JARDINAGEM (PRESTADO POR PESSOA JURÍDICA)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0.400,00</text:p>
          </table:table-cell>
          <table:table-cell table:style-name="ce1"/>
          <table:table-cell office:value-type="string" office:string-value="PJRdeFEIRADESANTANA-004" table:formula="of:=[.G969]&amp;&quot;-&quot;&amp;TEXT(COUNTIF([.G$2:.$G969];[.G969]);&quot;000&quot;)" table:style-name="ce1">
            <text:p>PJRdeFEIRADESANTAN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ANUTENÇÃO PREVENTIVA E CORRETIVA EM NOBREAK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MANUTENCAO / INSTALACAO - NOBREAK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8.000,00</text:p>
          </table:table-cell>
          <table:table-cell table:style-name="ce1"/>
          <table:table-cell office:value-type="string" office:string-value="PJRdeFEIRADESANTANA-005" table:formula="of:=[.G970]&amp;&quot;-&quot;&amp;TEXT(COUNTIF([.G$2:.$G970];[.G970]);&quot;000&quot;)" table:style-name="ce1">
            <text:p>PJRdeFEIRADESANTAN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ANUTENÇÃO PREVENTIVA E CORRETIVA EM GRUPO GERADOR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MANUTENCAO GERADOR - VAPOR / GASOLIN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6.000,00</text:p>
          </table:table-cell>
          <table:table-cell table:style-name="ce1"/>
          <table:table-cell office:value-type="string" office:string-value="PJRdeFEIRADESANTANA-006" table:formula="of:=[.G971]&amp;&quot;-&quot;&amp;TEXT(COUNTIF([.G$2:.$G971];[.G971]);&quot;000&quot;)" table:style-name="ce1">
            <text:p>PJRdeFEIRADESANTAN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ANUTENÇÃO PREVENTIVA E CORRETIVA EM SISTEMA DE CLIMATIZAÇÃO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0.000,00</text:p>
          </table:table-cell>
          <table:table-cell table:style-name="ce1"/>
          <table:table-cell office:value-type="string" office:string-value="PJRdeFEIRADESANTANA-007" table:formula="of:=[.G972]&amp;&quot;-&quot;&amp;TEXT(COUNTIF([.G$2:.$G972];[.G972]);&quot;000&quot;)" table:style-name="ce1">
            <text:p>PJRdeFEIRADESANTAN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ANUTENÇÃO PREVENTIVA E CORRETIVA EM SISTEMA DE COMBATE A INCÊNDIO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MANUTENCAO DE SISTEMAS DE PROTECAO CONTRA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0.800,00</text:p>
          </table:table-cell>
          <table:table-cell table:style-name="ce1"/>
          <table:table-cell office:value-type="string" office:string-value="PJRdeFEIRADESANTANA-008" table:formula="of:=[.G973]&amp;&quot;-&quot;&amp;TEXT(COUNTIF([.G$2:.$G973];[.G973]);&quot;000&quot;)" table:style-name="ce1">
            <text:p>PJRdeFEIRADESANTAN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ANUTENÇÃO PREVENTIVA E CORRETIVA EM ELEVADOR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MANUTENCAO ELEVADOR HIDRAULICO/ELETRICO - VEICULO AUTOMO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5.600,00</text:p>
          </table:table-cell>
          <table:table-cell table:style-name="ce1"/>
          <table:table-cell office:value-type="string" office:string-value="PJRdeFEIRADESANTANA-009" table:formula="of:=[.G974]&amp;&quot;-&quot;&amp;TEXT(COUNTIF([.G$2:.$G974];[.G974]);&quot;000&quot;)" table:style-name="ce1">
            <text:p>PJRdeFEIRADESANTAN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E DESINSETIZAÇÃO DA SEDE REGION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FEIRADESANTANA-010" table:formula="of:=[.G975]&amp;&quot;-&quot;&amp;TEXT(COUNTIF([.G$2:.$G975];[.G975]);&quot;000&quot;)" table:style-name="ce1">
            <text:p>PJRdeFEIRADESANTANA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ENSAGEIRO MOTORIZADO PARA A PJ DE CACHOEIR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0.200,00</text:p>
          </table:table-cell>
          <table:table-cell table:style-name="ce1"/>
          <table:table-cell office:value-type="string" office:string-value="PJRdeFEIRADESANTANA-011" table:formula="of:=[.G976]&amp;&quot;-&quot;&amp;TEXT(COUNTIF([.G$2:.$G976];[.G976]);&quot;000&quot;)" table:style-name="ce1">
            <text:p>PJRdeFEIRADESANTANA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ENSAGEIRO MOTORIZADO PARA A PJ DE IPIRÁ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800,00</text:p>
          </table:table-cell>
          <table:table-cell table:style-name="ce1"/>
          <table:table-cell office:value-type="string" office:string-value="PJRdeFEIRADESANTANA-012" table:formula="of:=[.G977]&amp;&quot;-&quot;&amp;TEXT(COUNTIF([.G$2:.$G977];[.G977]);&quot;000&quot;)" table:style-name="ce1">
            <text:p>PJRdeFEIRADESANTANA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ENSAGEIRO MOTORIZADO PARA A PJ DE IRARÁ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PJRdeFEIRADESANTANA-013" table:formula="of:=[.G978]&amp;&quot;-&quot;&amp;TEXT(COUNTIF([.G$2:.$G978];[.G978]);&quot;000&quot;)" table:style-name="ce1">
            <text:p>PJRdeFEIRADESANTANA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1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ENSAGEIRO MOTORIZADO PARA A PJ DE SANTO ESTEV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FEIRADESANTANA-014" table:formula="of:=[.G979]&amp;&quot;-&quot;&amp;TEXT(COUNTIF([.G$2:.$G979];[.G979]);&quot;000&quot;)" table:style-name="ce1">
            <text:p>PJRdeFEIRADESANTANA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FEIRADESANTANA-01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ÁGUA MINERAL PARA A PJ DE SANTO ESTEVÃ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PJRdeFEIRADESANTANA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R$ 1.080,00</text:p>
          </table:table-cell>
          <table:table-cell table:style-name="ce1"/>
          <table:table-cell office:value-type="string" office:string-value="PJRdeFEIRADESANTANA-015" table:formula="of:=[.G980]&amp;&quot;-&quot;&amp;TEXT(COUNTIF([.G$2:.$G980];[.G980]);&quot;000&quot;)" table:style-name="ce1">
            <text:p>PJRdeFEIRADESANTANA-0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GUANAMBI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 de Vigilância, por meio de sistema eletrônico de monitoramento, na Promotoria de Justiça de Caetité, SITUADA À RUA DAS NAÇÕES, 94, CENTRO, CAETITÉ/BA, CEP 46.400-000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GUANAMBI</text:p>
          </table:table-cell>
          <table:table-cell office:value-type="string" table:style-name="ce2">
            <text:p>PJRdeGUANAMBI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ELETRONICA12 HORAS DIURNAS - 2ª A DOMING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 400,00</text:p>
          </table:table-cell>
          <table:table-cell table:style-name="ce1"/>
          <table:table-cell office:value-type="string" office:string-value="PJRdeGUANAMBI-001" table:formula="of:=[.G981]&amp;&quot;-&quot;&amp;TEXT(COUNTIF([.G$2:.$G981];[.G981]);&quot;000&quot;)" table:style-name="ce1">
            <text:p>PJRdeGUANAMBI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GUANAMBI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DE COLETA E ENTREGA DIÁRIAS DE DOCUMENTOS E ENCOMENDAS URGENTES, PARA ATENDER À PROMOTORIA DE JUSTIÇA CAETITÉ, SITUADA À RUA DAS NAÇÕES, 94, CENTRO, CAETITÉ/BA, CEP 46.400-000,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GUANAMBI</text:p>
          </table:table-cell>
          <table:table-cell office:value-type="string" table:style-name="ce2">
            <text:p>PJRdeGUANAMBI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 960,00</text:p>
          </table:table-cell>
          <table:table-cell table:style-name="ce1"/>
          <table:table-cell office:value-type="string" office:string-value="PJRdeGUANAMBI-002" table:formula="of:=[.G982]&amp;&quot;-&quot;&amp;TEXT(COUNTIF([.G$2:.$G982];[.G982]);&quot;000&quot;)" table:style-name="ce1">
            <text:p>PJRdeGUANAMBI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GUANAMBI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jardinagem para a sede da PJR de Guanambi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GUANAMBI</text:p>
          </table:table-cell>
          <table:table-cell office:value-type="string" table:style-name="ce2">
            <text:p>PJRdeGUANAMBI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JARDINAGEM - OUTROS SERVICOS - OUTRA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 600,00</text:p>
          </table:table-cell>
          <table:table-cell table:style-name="ce1"/>
          <table:table-cell office:value-type="string" office:string-value="PJRdeGUANAMBI-003" table:formula="of:=[.G983]&amp;&quot;-&quot;&amp;TEXT(COUNTIF([.G$2:.$G983];[.G983]);&quot;000&quot;)" table:style-name="ce1">
            <text:p>PJRdeGUANAMBI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LHEUS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LACA DE SINALIZAÇÃO EXTERNA DA PJ DE ITAC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PJRdeILHEU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/INSTALACAO DE PLACA DE SINAL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.000,00</text:p>
          </table:table-cell>
          <table:table-cell table:style-name="ce1"/>
          <table:table-cell office:value-type="string" office:string-value="PJRdeILHEUS-001" table:formula="of:=[.G984]&amp;&quot;-&quot;&amp;TEXT(COUNTIF([.G$2:.$G984];[.G984]);&quot;000&quot;)" table:style-name="ce1">
            <text:p>PJRdeILHEUS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IRECÊ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Jardinagem para a PJR Irecê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 400,00</text:p>
          </table:table-cell>
          <table:table-cell table:style-name="ce1"/>
          <table:table-cell office:value-type="string" office:string-value="PJRdeIRECÊ-001" table:formula="of:=[.G985]&amp;&quot;-&quot;&amp;TEXT(COUNTIF([.G$2:.$G985];[.G985]);&quot;000&quot;)" table:style-name="ce1">
            <text:p>PJRdeIRECÊ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água mineral 20L para PJR Irecê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 480,00</text:p>
          </table:table-cell>
          <table:table-cell table:style-name="ce1"/>
          <table:table-cell office:value-type="string" office:string-value="PJRdeIRECÊ-002" table:formula="of:=[.G986]&amp;&quot;-&quot;&amp;TEXT(COUNTIF([.G$2:.$G986];[.G986]);&quot;000&quot;)" table:style-name="ce1">
            <text:p>PJRdeIRECÊ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água mineral 20L para PJ Xique-Xique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 800,00</text:p>
          </table:table-cell>
          <table:table-cell table:style-name="ce1"/>
          <table:table-cell office:value-type="string" office:string-value="PJRdeIRECÊ-003" table:formula="of:=[.G987]&amp;&quot;-&quot;&amp;TEXT(COUNTIF([.G$2:.$G987];[.G987]);&quot;000&quot;)" table:style-name="ce1">
            <text:p>PJRdeIRECÊ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ara a sede da PJR Irecê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7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 948,00</text:p>
          </table:table-cell>
          <table:table-cell table:style-name="ce1"/>
          <table:table-cell office:value-type="string" office:string-value="PJRdeIRECÊ-004" table:formula="of:=[.G988]&amp;&quot;-&quot;&amp;TEXT(COUNTIF([.G$2:.$G988];[.G988]);&quot;000&quot;)" table:style-name="ce1">
            <text:p>PJRdeIRECÊ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e ar condicionado na sede da PJR Irecê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0 000,00</text:p>
          </table:table-cell>
          <table:table-cell table:style-name="ce1"/>
          <table:table-cell office:value-type="string" office:string-value="PJRdeIRECÊ-005" table:formula="of:=[.G989]&amp;&quot;-&quot;&amp;TEXT(COUNTIF([.G$2:.$G989];[.G989]);&quot;000&quot;)" table:style-name="ce1">
            <text:p>PJRdeIRECÊ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a PJ de Barra do Mend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 400,00</text:p>
          </table:table-cell>
          <table:table-cell table:style-name="ce1"/>
          <table:table-cell office:value-type="string" office:string-value="PJRdeIRECÊ-006" table:formula="of:=[.G990]&amp;&quot;-&quot;&amp;TEXT(COUNTIF([.G$2:.$G990];[.G990]);&quot;000&quot;)" table:style-name="ce1">
            <text:p>PJRdeIRECÊ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a PJ de Lap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 400,00</text:p>
          </table:table-cell>
          <table:table-cell table:style-name="ce1"/>
          <table:table-cell office:value-type="string" office:string-value="PJRdeIRECÊ-007" table:formula="of:=[.G991]&amp;&quot;-&quot;&amp;TEXT(COUNTIF([.G$2:.$G991];[.G991]);&quot;000&quot;)" table:style-name="ce1">
            <text:p>PJRdeIRECÊ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a PJ de Xique-Xiqu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 400,00</text:p>
          </table:table-cell>
          <table:table-cell table:style-name="ce1"/>
          <table:table-cell office:value-type="string" office:string-value="PJRdeIRECÊ-008" table:formula="of:=[.G992]&amp;&quot;-&quot;&amp;TEXT(COUNTIF([.G$2:.$G992];[.G992]);&quot;000&quot;)" table:style-name="ce1">
            <text:p>PJRdeIRECÊ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a PJ de Gentio do Our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 400,00</text:p>
          </table:table-cell>
          <table:table-cell table:style-name="ce1"/>
          <table:table-cell office:value-type="string" office:string-value="PJRdeIRECÊ-009" table:formula="of:=[.G993]&amp;&quot;-&quot;&amp;TEXT(COUNTIF([.G$2:.$G993];[.G993]);&quot;000&quot;)" table:style-name="ce1">
            <text:p>PJRdeIRECÊ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a PJ de João Dour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 400,00</text:p>
          </table:table-cell>
          <table:table-cell table:style-name="ce1"/>
          <table:table-cell office:value-type="string" office:string-value="PJRdeIRECÊ-010" table:formula="of:=[.G994]&amp;&quot;-&quot;&amp;TEXT(COUNTIF([.G$2:.$G994];[.G994]);&quot;000&quot;)" table:style-name="ce1">
            <text:p>PJRdeIRECÊ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e instalação de câmeras de segurança na PJ de Morro do Chapéu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SISTEMA CIRCUITO FECHADO TV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5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 500,00</text:p>
          </table:table-cell>
          <table:table-cell table:style-name="ce1"/>
          <table:table-cell office:value-type="string" office:string-value="PJRdeIRECÊ-011" table:formula="of:=[.G995]&amp;&quot;-&quot;&amp;TEXT(COUNTIF([.G$2:.$G995];[.G995]);&quot;000&quot;)" table:style-name="ce1">
            <text:p>PJRdeIRECÊ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na sede da PJR Irecê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 000,00</text:p>
          </table:table-cell>
          <table:table-cell table:style-name="ce1"/>
          <table:table-cell office:value-type="string" office:string-value="PJRdeIRECÊ-012" table:formula="of:=[.G996]&amp;&quot;-&quot;&amp;TEXT(COUNTIF([.G$2:.$G996];[.G996]);&quot;000&quot;)" table:style-name="ce1">
            <text:p>PJRdeIRECÊ-0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IRECÊ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 para a sede da PJR Irecê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0,00</text:p>
          </table:table-cell>
          <table:table-cell table:style-name="ce1"/>
          <table:table-cell office:value-type="string" office:string-value="PJRdeIRECÊ-013" table:formula="of:=[.G997]&amp;&quot;-&quot;&amp;TEXT(COUNTIF([.G$2:.$G997];[.G997]);&quot;000&quot;)" table:style-name="ce1">
            <text:p>PJRdeIRECÊ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1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caixa d'água para a sede da PJR Irecê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CAIXA D'ÁGU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00,00</text:p>
          </table:table-cell>
          <table:table-cell table:style-name="ce1"/>
          <table:table-cell office:value-type="string" office:string-value="PJRdeIRECÊ-014" table:formula="of:=[.G998]&amp;&quot;-&quot;&amp;TEXT(COUNTIF([.G$2:.$G998];[.G998]);&quot;000&quot;)" table:style-name="ce1">
            <text:p>PJRdeIRECÊ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RECÊ-01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 PJ de Irecê e PJ de Centr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PJRdeIRECÊ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900,00</text:p>
          </table:table-cell>
          <table:table-cell table:style-name="ce1"/>
          <table:table-cell office:value-type="string" office:string-value="PJRdeIRECÊ-015" table:formula="of:=[.G999]&amp;&quot;-&quot;&amp;TEXT(COUNTIF([.G$2:.$G999];[.G999]);&quot;000&quot;)" table:style-name="ce1">
            <text:p>PJRdeIRECÊ-0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ITABERAB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 de Vigilância e segurança Eletrônica 24 horas - diuturn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ITABERABA-001" table:formula="of:=[.G1000]&amp;&quot;-&quot;&amp;TEXT(COUNTIF([.G$2:.$G1000];[.G1000]);&quot;000&quot;)" table:style-name="ce1">
            <text:p>PJRdeITABERABA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ITABERAB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 devigilância e segurança eletrônica 24 horas - diuturn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ITABERABA-002" table:formula="of:=[.G1001]&amp;&quot;-&quot;&amp;TEXT(COUNTIF([.G$2:.$G1001];[.G1001]);&quot;000&quot;)" table:style-name="ce1">
            <text:p>PJRdeITABERAB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ERAB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<text:s/>prestação de serviços de coleta e entrega diárias de documentos e encomendas urgentes - Mensageiro Motoriz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2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ITABERABA-003" table:formula="of:=[.G1002]&amp;&quot;-&quot;&amp;TEXT(COUNTIF([.G$2:.$G1002];[.G1002]);&quot;000&quot;)" table:style-name="ce1">
            <text:p>PJRdeITABERAB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ERAB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s de coleta e entrega diárias de documentos e encomendas urgentes - Mensageiro Motoriz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6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6.600,00</text:p>
          </table:table-cell>
          <table:table-cell table:style-name="ce1"/>
          <table:table-cell office:value-type="string" office:string-value="PJRdeITABERABA-004" table:formula="of:=[.G1003]&amp;&quot;-&quot;&amp;TEXT(COUNTIF([.G$2:.$G1003];[.G1003]);&quot;000&quot;)" table:style-name="ce1">
            <text:p>PJRdeITABERAB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ERAB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de água mineral de 20 litro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,00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R$ 3.960,00</text:p>
          </table:table-cell>
          <table:table-cell table:style-name="ce1"/>
          <table:table-cell office:value-type="string" office:string-value="PJRdeITABERABA-005" table:formula="of:=[.G1004]&amp;&quot;-&quot;&amp;TEXT(COUNTIF([.G$2:.$G1004];[.G1004]);&quot;000&quot;)" table:style-name="ce1">
            <text:p>PJRdeITABERAB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ERAB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/ limpeza de condicionador de a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ITABERABA-006" table:formula="of:=[.G1005]&amp;&quot;-&quot;&amp;TEXT(COUNTIF([.G$2:.$G1005];[.G1005]);&quot;000&quot;)" table:style-name="ce1">
            <text:p>PJRdeITABERAB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ERAB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manutenção/limpeza de condicionador de a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PJRdeITABERABA-007" table:formula="of:=[.G1006]&amp;&quot;-&quot;&amp;TEXT(COUNTIF([.G$2:.$G1006];[.G1006]);&quot;000&quot;)" table:style-name="ce1">
            <text:p>PJRdeITABERAB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ERAB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dedetiz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5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.500,00</text:p>
          </table:table-cell>
          <table:table-cell table:style-name="ce1"/>
          <table:table-cell office:value-type="string" office:string-value="PJRdeITABERABA-008" table:formula="of:=[.G1007]&amp;&quot;-&quot;&amp;TEXT(COUNTIF([.G$2:.$G1007];[.G1007]);&quot;000&quot;)" table:style-name="ce1">
            <text:p>PJRdeITABERAB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ERABA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higienização e limpeza das cadeiras e poltron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ITABERABA-009" table:formula="of:=[.G1008]&amp;&quot;-&quot;&amp;TEXT(COUNTIF([.G$2:.$G1008];[.G1008]);&quot;000&quot;)" table:style-name="ce1">
            <text:p>PJRdeITABERAB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ERABA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SERTO DE PORTÃO ELETRÔN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PJRdeITABERAB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.800,00</text:p>
          </table:table-cell>
          <table:table-cell table:style-name="ce1"/>
          <table:table-cell office:value-type="string" office:string-value="PJRdeITABERABA-010" table:formula="of:=[.G1009]&amp;&quot;-&quot;&amp;TEXT(COUNTIF([.G$2:.$G1009];[.G1009]);&quot;000&quot;)" table:style-name="ce1">
            <text:p>PJRdeITABERABA-0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ITABUN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ONITORAMENTO ELETRON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.600,00</text:p>
          </table:table-cell>
          <table:table-cell table:style-name="ce1"/>
          <table:table-cell office:value-type="string" office:string-value="PJRdeITABUNA-001" table:formula="of:=[.G1010]&amp;&quot;-&quot;&amp;TEXT(COUNTIF([.G$2:.$G1010];[.G1010]);&quot;000&quot;)" table:style-name="ce1">
            <text:p>PJRdeITABUN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UN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ENSAGEIRO MOTORIZ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315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5.780,00</text:p>
          </table:table-cell>
          <table:table-cell table:style-name="ce1"/>
          <table:table-cell office:value-type="string" office:string-value="PJRdeITABUNA-002" table:formula="of:=[.G1011]&amp;&quot;-&quot;&amp;TEXT(COUNTIF([.G$2:.$G1011];[.G1011]);&quot;000&quot;)" table:style-name="ce1">
            <text:p>PJRdeITABUN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UN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7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0.440,00</text:p>
          </table:table-cell>
          <table:table-cell table:style-name="ce1"/>
          <table:table-cell office:value-type="string" office:string-value="PJRdeITABUNA-003" table:formula="of:=[.G1012]&amp;&quot;-&quot;&amp;TEXT(COUNTIF([.G$2:.$G1012];[.G1012]);&quot;000&quot;)" table:style-name="ce1">
            <text:p>PJRdeITABUN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UN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OVEL URBANO DESTINADO A ABRIGAR A PJR ITABUNA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5.172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22.064,00</text:p>
          </table:table-cell>
          <table:table-cell table:style-name="ce1"/>
          <table:table-cell office:value-type="string" office:string-value="PJRdeITABUNA-004" table:formula="of:=[.G1013]&amp;&quot;-&quot;&amp;TEXT(COUNTIF([.G$2:.$G1013];[.G1013]);&quot;000&quot;)" table:style-name="ce1">
            <text:p>PJRdeITABUN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BUN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AR CONDICION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PJRdeITABUN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,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ITABUNA-005" table:formula="of:=[.G1014]&amp;&quot;-&quot;&amp;TEXT(COUNTIF([.G$2:.$G1014];[.G1014]);&quot;000&quot;)" table:style-name="ce1">
            <text:p>PJRdeITABUN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PETING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Coleta e Entrega de Encomendas Urgentes - Mensageiro Motoriz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PETINGA</text:p>
          </table:table-cell>
          <table:table-cell office:value-type="string" table:style-name="ce2">
            <text:p>PJRdeITAPETING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52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8.520,00</text:p>
          </table:table-cell>
          <table:table-cell table:style-name="ce1"/>
          <table:table-cell office:value-type="string" office:string-value="PJRdeITAPETINGA-001" table:formula="of:=[.G1015]&amp;&quot;-&quot;&amp;TEXT(COUNTIF([.G$2:.$G1015];[.G1015]);&quot;000&quot;)" table:style-name="ce1">
            <text:p>PJRdeITAPETINGA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ITAPETING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Vigilância por Meio de Sistema Eletrônico de Monitorament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PETINGA</text:p>
          </table:table-cell>
          <table:table-cell office:value-type="string" table:style-name="ce2">
            <text:p>PJRdeITAPETINGA</text:p>
          </table:table-cell>
          <table:table-cell office:value-type="string" table:style-name="ce2">
            <text:p>NOVEMBR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12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6.120,00</text:p>
          </table:table-cell>
          <table:table-cell table:style-name="ce1"/>
          <table:table-cell office:value-type="string" office:string-value="PJRdeITAPETINGA-002" table:formula="of:=[.G1016]&amp;&quot;-&quot;&amp;TEXT(COUNTIF([.G$2:.$G1016];[.G1016]);&quot;000&quot;)" table:style-name="ce1">
            <text:p>PJRdeITAPETINGA-0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ITAPETING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Jardinage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PETINGA</text:p>
          </table:table-cell>
          <table:table-cell office:value-type="string" table:style-name="ce2">
            <text:p>PJRdeITAPETING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64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8.640,00</text:p>
          </table:table-cell>
          <table:table-cell table:style-name="ce1"/>
          <table:table-cell office:value-type="string" office:string-value="PJRdeITAPETINGA-003" table:formula="of:=[.G1017]&amp;&quot;-&quot;&amp;TEXT(COUNTIF([.G$2:.$G1017];[.G1017]);&quot;000&quot;)" table:style-name="ce1">
            <text:p>PJRdeITAPETING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ITAPETING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Recarga de Extinto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ITAPETINGA</text:p>
          </table:table-cell>
          <table:table-cell office:value-type="string" table:style-name="ce2">
            <text:p>PJRdeITAPETING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R$ 750,00</text:p>
          </table:table-cell>
          <table:table-cell table:style-name="ce1"/>
          <table:table-cell office:value-type="string" office:string-value="PJRdeITAPETINGA-004" table:formula="of:=[.G1018]&amp;&quot;-&quot;&amp;TEXT(COUNTIF([.G$2:.$G1018];[.G1018]);&quot;000&quot;)" table:style-name="ce1">
            <text:p>PJRdeITAPETING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Prevenção Combate Incêndio PJRdeJACOBIN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/ REFORMA - INSTALACAO PREVENCAO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4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 400,00</text:p>
          </table:table-cell>
          <table:table-cell table:style-name="ce1"/>
          <table:table-cell office:value-type="string" office:string-value="PJRdeJACOBINA-001" table:formula="of:=[.G1019]&amp;&quot;-&quot;&amp;TEXT(COUNTIF([.G$2:.$G1019];[.G1019]);&quot;000&quot;)" table:style-name="ce1">
            <text:p>PJRdeJACOBINA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JACOBIN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jardinagem para a PJRdeJACOBI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 000,00</text:p>
          </table:table-cell>
          <table:table-cell table:style-name="ce1"/>
          <table:table-cell office:value-type="string" office:string-value="PJRdeJACOBINA-002" table:formula="of:=[.G1020]&amp;&quot;-&quot;&amp;TEXT(COUNTIF([.G$2:.$G1020];[.G1020]);&quot;000&quot;)" table:style-name="ce1">
            <text:p>PJRdeJACOBIN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vigilância, sistema eletrônico de monitoramento PJMundoNovo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 600,00</text:p>
          </table:table-cell>
          <table:table-cell table:style-name="ce1"/>
          <table:table-cell office:value-type="string" office:string-value="PJRdeJACOBINA-003" table:formula="of:=[.G1021]&amp;&quot;-&quot;&amp;TEXT(COUNTIF([.G$2:.$G1021];[.G1021]);&quot;000&quot;)" table:style-name="ce1">
            <text:p>PJRdeJACOBIN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e aparelhos condicionadores de ar em PJsVINCULAD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R$ 2 250,00</text:p>
          </table:table-cell>
          <table:table-cell table:style-name="ce1"/>
          <table:table-cell office:value-type="string" office:string-value="PJRdeJACOBINA-004" table:formula="of:=[.G1022]&amp;&quot;-&quot;&amp;TEXT(COUNTIF([.G$2:.$G1022];[.G1022]);&quot;000&quot;)" table:style-name="ce1">
            <text:p>PJRdeJACOBIN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de aparelhos condicionadores de ar em PJsVINCULAD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R$ 2 250,00</text:p>
          </table:table-cell>
          <table:table-cell table:style-name="ce1"/>
          <table:table-cell office:value-type="string" office:string-value="PJRdeJACOBINA-005" table:formula="of:=[.G1023]&amp;&quot;-&quot;&amp;TEXT(COUNTIF([.G$2:.$G1023];[.G1023]);&quot;000&quot;)" table:style-name="ce1">
            <text:p>PJRdeJACOBIN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ensageiro motorizado para atender as necessidades de PJCAPIMGROS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1 400,00</text:p>
          </table:table-cell>
          <table:table-cell table:style-name="ce1"/>
          <table:table-cell office:value-type="string" office:string-value="PJRdeJACOBINA-006" table:formula="of:=[.G1024]&amp;&quot;-&quot;&amp;TEXT(COUNTIF([.G$2:.$G1024];[.G1024]);&quot;000&quot;)" table:style-name="ce1">
            <text:p>PJRdeJACOBIN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dedetização na PJRdeJACOBI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5 000,00</text:p>
          </table:table-cell>
          <table:table-cell table:style-name="ce1"/>
          <table:table-cell office:value-type="string" office:string-value="PJRdeJACOBINA-007" table:formula="of:=[.G1025]&amp;&quot;-&quot;&amp;TEXT(COUNTIF([.G$2:.$G1025];[.G1025]);&quot;000&quot;)" table:style-name="ce1">
            <text:p>PJRdeJACOBIN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manutenção nos resevatórios de água da PJRdeJACOBI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5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PJRdeJACOBINA-008" table:formula="of:=[.G1026]&amp;&quot;-&quot;&amp;TEXT(COUNTIF([.G$2:.$G1026];[.G1026]);&quot;000&quot;)" table:style-name="ce1">
            <text:p>PJRdeJACOBIN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manutenção nos resevatórios de água da PJRdeJACOBI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50,0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R$ 5 000,00</text:p>
          </table:table-cell>
          <table:table-cell table:style-name="ce1"/>
          <table:table-cell office:value-type="string" office:string-value="PJRdeJACOBINA-009" table:formula="of:=[.G1027]&amp;&quot;-&quot;&amp;TEXT(COUNTIF([.G$2:.$G1027];[.G1027]);&quot;000&quot;)" table:style-name="ce1">
            <text:p>PJRdeJACOBIN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talação/manutenção portão PJRdeJacobi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INSTALACAO / MANUTENCAO - PORTA / CANCELA / PORT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 870,00</text:p>
          </table:table-cell>
          <table:table-cell table:style-name="ce1"/>
          <table:table-cell office:value-type="string" office:string-value="PJRdeJACOBINA-010" table:formula="of:=[.G1028]&amp;&quot;-&quot;&amp;TEXT(COUNTIF([.G$2:.$G1028];[.G1028]);&quot;000&quot;)" table:style-name="ce1">
            <text:p>PJRdeJACOBINA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higienização das cadeiras e longarinas alocadas na PJRdeJACOBIN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,00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R$ 4 320,00</text:p>
          </table:table-cell>
          <table:table-cell table:style-name="ce1"/>
          <table:table-cell office:value-type="string" office:string-value="PJRdeJACOBINA-011" table:formula="of:=[.G1029]&amp;&quot;-&quot;&amp;TEXT(COUNTIF([.G$2:.$G1029];[.G1029]);&quot;000&quot;)" table:style-name="ce1">
            <text:p>PJRdeJACOBINA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ACOBINA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os extintores de incêndio alocados na PJRdeJACOBINA e PJMUNDONOV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PJRdeJACOBIN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,0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R$ 1 980,00</text:p>
          </table:table-cell>
          <table:table-cell table:style-name="ce1"/>
          <table:table-cell office:value-type="string" office:string-value="PJRdeJACOBINA-012" table:formula="of:=[.G1030]&amp;&quot;-&quot;&amp;TEXT(COUNTIF([.G$2:.$G1030];[.G1030]);&quot;000&quot;)" table:style-name="ce1">
            <text:p>PJRdeJACOBINA-0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JEQUIE-001</text:p>
          </table:table-cell>
          <table:table-cell office:value-type="string" table:style-name="ce3">
            <text:p>Funcionamento da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CONTRATAÇÃO DE SERVIÇOES DE JARDINAGEM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RESTACAO DE SERVICO DE JARDINAGEM - CANTEIROS ORNAMENTAIS -44H SEMANAIS DIURNAS - 300 M2/M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PJRdeJEQUIE-001" table:formula="of:=[.G1031]&amp;&quot;-&quot;&amp;TEXT(COUNTIF([.G$2:.$G1031];[.G1031]);&quot;000&quot;)" table:style-name="ce1">
            <text:p>PJRdeJEQUIE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JEQUIE-002</text:p>
          </table:table-cell>
          <table:table-cell office:value-type="string" table:style-name="ce3">
            <text:p>Funcionamento da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PRESTAÇÃO DE SERVIÇOS DE MONITORAMENTO ELETRÔN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600,00</text:p>
          </table:table-cell>
          <table:table-cell table:style-name="ce1"/>
          <table:table-cell office:value-type="string" office:string-value="PJRdeJEQUIE-002" table:formula="of:=[.G1032]&amp;&quot;-&quot;&amp;TEXT(COUNTIF([.G$2:.$G1032];[.G1032]);&quot;000&quot;)" table:style-name="ce1">
            <text:p>PJRdeJEQUIE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EQUIE-003</text:p>
          </table:table-cell>
          <table:table-cell office:value-type="string" table:style-name="ce3">
            <text:p>Funcionamento da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S DE RECARGA DE EXTINTO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1.600,00</text:p>
          </table:table-cell>
          <table:table-cell table:style-name="ce1"/>
          <table:table-cell office:value-type="string" office:string-value="PJRdeJEQUIE-003" table:formula="of:=[.G1033]&amp;&quot;-&quot;&amp;TEXT(COUNTIF([.G$2:.$G1033];[.G1033]);&quot;000&quot;)" table:style-name="ce1">
            <text:p>PJRdeJEQUIE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EQUIE-004</text:p>
          </table:table-cell>
          <table:table-cell office:value-type="string" table:style-name="ce3">
            <text:p>Funcionamento da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SERVIÇO DE MANUTENÇÃO PREVENTIVA E CORRETIVA EM ELEVAD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ELEVADOR HIDRAULICO/ELETRICO - VEICULO AUTOMO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10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1.040,00</text:p>
          </table:table-cell>
          <table:table-cell table:style-name="ce1"/>
          <table:table-cell office:value-type="string" office:string-value="PJRdeJEQUIE-004" table:formula="of:=[.G1034]&amp;&quot;-&quot;&amp;TEXT(COUNTIF([.G$2:.$G1034];[.G1034]);&quot;000&quot;)" table:style-name="ce1">
            <text:p>PJRdeJEQUIE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EQUIE-005</text:p>
          </table:table-cell>
          <table:table-cell office:value-type="string" table:style-name="ce3">
            <text:p>Funcionamento da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MANUTENÇÃO PREVENTIVA E CORRETIVA EM SISTEMA DE COMBATE A INCÊNDI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PJRdeJEQUIE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DE SISTEMAS DE PROTECAO CONTRA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75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7.520,00</text:p>
          </table:table-cell>
          <table:table-cell table:style-name="ce1"/>
          <table:table-cell office:value-type="string" office:string-value="PJRdeJEQUIE-005" table:formula="of:=[.G1035]&amp;&quot;-&quot;&amp;TEXT(COUNTIF([.G$2:.$G1035];[.G1035]);&quot;000&quot;)" table:style-name="ce1">
            <text:p>PJRdeJEQUIE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6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312.000,00</text:p>
          </table:table-cell>
          <table:table-cell table:style-name="ce1"/>
          <table:table-cell office:value-type="string" office:string-value="PJRdeJUAZEIRO-001" table:formula="of:=[.G1036]&amp;&quot;-&quot;&amp;TEXT(COUNTIF([.G$2:.$G1036];[.G1036]);&quot;000&quot;)" table:style-name="ce1">
            <text:p>PJRdeJUAZEIRO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JUAZEIRO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 DE VIGILÂNCIA E SEGURANÇA - ELETRÔNICA 24 HOR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JUAZEIRO-002" table:formula="of:=[.G1037]&amp;&quot;-&quot;&amp;TEXT(COUNTIF([.G$2:.$G1037];[.G1037]);&quot;000&quot;)" table:style-name="ce1">
            <text:p>PJRdeJUAZEIRO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,0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R$ 2.700,00</text:p>
          </table:table-cell>
          <table:table-cell table:style-name="ce1"/>
          <table:table-cell office:value-type="string" office:string-value="PJRdeJUAZEIRO-003" table:formula="of:=[.G1038]&amp;&quot;-&quot;&amp;TEXT(COUNTIF([.G$2:.$G1038];[.G1038]);&quot;000&quot;)" table:style-name="ce1">
            <text:p>PJRdeJUAZEIRO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DE ÁGUA MINERAL SEM GÁS - GARRAFÃO 20 LITROS<text:s/>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4,00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R$ 7.000,00</text:p>
          </table:table-cell>
          <table:table-cell table:style-name="ce1"/>
          <table:table-cell office:value-type="string" office:string-value="PJRdeJUAZEIRO-004" table:formula="of:=[.G1039]&amp;&quot;-&quot;&amp;TEXT(COUNTIF([.G$2:.$G1039];[.G1039]);&quot;000&quot;)" table:style-name="ce1">
            <text:p>PJRdeJUAZEIRO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 CONDICIONADO - MANUTENÇÃO E LIMPEZ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,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PJRdeJUAZEIRO-005" table:formula="of:=[.G1040]&amp;&quot;-&quot;&amp;TEXT(COUNTIF([.G$2:.$G1040];[.G1040]);&quot;000&quot;)" table:style-name="ce1">
            <text:p>PJRdeJUAZEIRO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ÇÃO DAS CADEIRAS, LONGARINHAS E POLTRON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R$ 2.100,00</text:p>
          </table:table-cell>
          <table:table-cell table:style-name="ce1"/>
          <table:table-cell office:value-type="string" office:string-value="PJRdeJUAZEIRO-006" table:formula="of:=[.G1041]&amp;&quot;-&quot;&amp;TEXT(COUNTIF([.G$2:.$G1041];[.G1041]);&quot;000&quot;)" table:style-name="ce1">
            <text:p>PJRdeJUAZEIRO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TETIZAÇÃO DA SEDE DA REGION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JUAZEIRO-007" table:formula="of:=[.G1042]&amp;&quot;-&quot;&amp;TEXT(COUNTIF([.G$2:.$G1042];[.G1042]);&quot;000&quot;)" table:style-name="ce1">
            <text:p>PJRdeJUAZEIRO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CAO DE RESERVATORIO DE AGUA POTAVEL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JUAZEIRO-008" table:formula="of:=[.G1043]&amp;&quot;-&quot;&amp;TEXT(COUNTIF([.G$2:.$G1043];[.G1043]);&quot;000&quot;)" table:style-name="ce1">
            <text:p>PJRdeJUAZEIRO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MPEZA DE PISO EMBURRACHADO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INSTALACAO / MANUTENCAO - PISO GER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2.400,00</text:p>
          </table:table-cell>
          <table:table-cell table:style-name="ce1"/>
          <table:table-cell office:value-type="string" office:string-value="PJRdeJUAZEIRO-009" table:formula="of:=[.G1044]&amp;&quot;-&quot;&amp;TEXT(COUNTIF([.G$2:.$G1044];[.G1044]);&quot;000&quot;)" table:style-name="ce1">
            <text:p>PJRdeJUAZEIRO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 de locação de auditório, incluindo coffee break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OCACAO SALA / AUDITOR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PJRdeJUAZEIRO-010" table:formula="of:=[.G1045]&amp;&quot;-&quot;&amp;TEXT(COUNTIF([.G$2:.$G1045];[.G1045]);&quot;000&quot;)" table:style-name="ce1">
            <text:p>PJRdeJUAZEIRO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JUAZEIRO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ERSIANA PARA <text:s/>GABINETE DA PROMOTORIA DE JUAZEIRO<text:s/>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PJRdeJUAZ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PERSIANA TIPO CORTINA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.000,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JUAZEIRO-011" table:formula="of:=[.G1046]&amp;&quot;-&quot;&amp;TEXT(COUNTIF([.G$2:.$G1046];[.G1046]);&quot;000&quot;)" table:style-name="ce1">
            <text:p>PJRdeJUAZEIRO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AULOAFONSO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ENSAGEIRO MOTORIZADO - PJ DE PARIPIRANG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Pacote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3.200,00</text:p>
          </table:table-cell>
          <table:table-cell table:style-name="ce1"/>
          <table:table-cell office:value-type="string" office:string-value="PJRdePAULOAFONSO-001" table:formula="of:=[.G1047]&amp;&quot;-&quot;&amp;TEXT(COUNTIF([.G$2:.$G1047];[.G1047]);&quot;000&quot;)" table:style-name="ce1">
            <text:p>PJRdePAULOAFONSO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AULOAFONSO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MONITORAMENTO ELETRÔNICO - PJ DE PARIPIRANG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NOVEMBRO</text:p>
          </table:table-cell>
          <table:table-cell table:style-name="ce2"/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.600,00</text:p>
          </table:table-cell>
          <table:table-cell table:style-name="ce1"/>
          <table:table-cell office:value-type="string" office:string-value="PJRdePAULOAFONSO-002" table:formula="of:=[.G1048]&amp;&quot;-&quot;&amp;TEXT(COUNTIF([.G$2:.$G1048];[.G1048]);&quot;000&quot;)" table:style-name="ce1">
            <text:p>PJRdePAULOAFONSO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AULOAFONSO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ÁGUA MINERAL ENVAZADA EM GARRAFÃO DE 20L - PJ DE PARIPIRANG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Garraf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PJRdePAULOAFONSO-003" table:formula="of:=[.G1049]&amp;&quot;-&quot;&amp;TEXT(COUNTIF([.G$2:.$G1049];[.G1049]);&quot;000&quot;)" table:style-name="ce1">
            <text:p>PJRdePAULOAFONSO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AULOAFONSO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PREVENTIVA, CORRETIVA E INSTALAÇÃO DE CONDICIONADORES DE AR - PJ DE PARIPIRANG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PAULOAFONSO-004" table:formula="of:=[.G1050]&amp;&quot;-&quot;&amp;TEXT(COUNTIF([.G$2:.$G1050];[.G1050]);&quot;000&quot;)" table:style-name="ce1">
            <text:p>PJRdePAULOAFONSO-0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PAULOAFONSO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 DE SINALIZAÇÃO EXTERNA - PJ DE PARIPIRANG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Peça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PJRdePAULOAFONSO-005" table:formula="of:=[.G1051]&amp;&quot;-&quot;&amp;TEXT(COUNTIF([.G$2:.$G1051];[.G1051]);&quot;000&quot;)" table:style-name="ce1">
            <text:p>PJRdePAULOAFONSO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AULOAFONSO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SINSETIZAÇÃO E DESRATIZAÇÃO - PJR DE PAULO AFON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PAULOAFONSO-006" table:formula="of:=[.G1052]&amp;&quot;-&quot;&amp;TEXT(COUNTIF([.G$2:.$G1052];[.G1052]);&quot;000&quot;)" table:style-name="ce1">
            <text:p>PJRdePAULOAFONSO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AULOAFONSO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INTERNA/EXTERNA - PJR DE PAULO AFONSO E PJ DE PARIPIRANGA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PJRdePAULOAFONSO-007" table:formula="of:=[.G1053]&amp;&quot;-&quot;&amp;TEXT(COUNTIF([.G$2:.$G1053];[.G1053]);&quot;000&quot;)" table:style-name="ce1">
            <text:p>PJRdePAULOAFONSO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AULOAFONSO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ÇÃO DE RESERVATÓRIO DE ÁGUA - PJR DE PAULO AFON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PAULOAFONSO-008" table:formula="of:=[.G1054]&amp;&quot;-&quot;&amp;TEXT(COUNTIF([.G$2:.$G1054];[.G1054]);&quot;000&quot;)" table:style-name="ce1">
            <text:p>PJRdePAULOAFONSO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AULOAFONSO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, LIMPEZA E HIGIENIZAÇÃO DE ESTOFAMENTOS - PJR DE PAULO AFON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PAULOAFONSO-009" table:formula="of:=[.G1055]&amp;&quot;-&quot;&amp;TEXT(COUNTIF([.G$2:.$G1055];[.G1055]);&quot;000&quot;)" table:style-name="ce1">
            <text:p>PJRdePAULOAFONSO-0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PAULOAFONSO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JARDINAGEM - PJR DE PAULO AFON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9.200,00</text:p>
          </table:table-cell>
          <table:table-cell table:style-name="ce1"/>
          <table:table-cell office:value-type="string" office:string-value="PJRdePAULOAFONSO-010" table:formula="of:=[.G1056]&amp;&quot;-&quot;&amp;TEXT(COUNTIF([.G$2:.$G1056];[.G1056]);&quot;000&quot;)" table:style-name="ce1">
            <text:p>PJRdePAULOAFONSO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AULOAFONSO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ARGA DE EXTINTOR DE INCÊNDIO - PJR DE PAULO AFONS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PJRdePAULOAFONSO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PAULOAFONSO-011" table:formula="of:=[.G1057]&amp;&quot;-&quot;&amp;TEXT(COUNTIF([.G$2:.$G1057];[.G1057]);&quot;000&quot;)" table:style-name="ce1">
            <text:p>PJRdePAULOAFONSO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investigação e seguranç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MONITORAMENTO DE IMAGENS DE CAMERAS E CIRCUITO FECHADO TV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032,3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.387,60</text:p>
          </table:table-cell>
          <table:table-cell table:style-name="ce1"/>
          <table:table-cell office:value-type="string" office:string-value="PJRdePORTOSEGURO-001" table:formula="of:=[.G1058]&amp;&quot;-&quot;&amp;TEXT(COUNTIF([.G$2:.$G1058];[.G1058]);&quot;000&quot;)" table:style-name="ce1">
            <text:p>PJRdePORTOSEGURO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Fornecimento de Água Miner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Galã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20</text:p>
          </table:table-cell>
          <table:table-cell office:value-type="string" table:style-name="ce2">
            <text:p>R$ 15.120,00</text:p>
          </table:table-cell>
          <table:table-cell table:style-name="ce1"/>
          <table:table-cell office:value-type="string" office:string-value="PJRdePORTOSEGURO-002" table:formula="of:=[.G1059]&amp;&quot;-&quot;&amp;TEXT(COUNTIF([.G$2:.$G1059];[.G1059]);&quot;000&quot;)" table:style-name="ce1">
            <text:p>PJRdePORTOSEGURO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reparo de outros ben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R$ 5.005,00</text:p>
          </table:table-cell>
          <table:table-cell table:style-name="ce1"/>
          <table:table-cell office:value-type="string" office:string-value="PJRdePORTOSEGURO-003" table:formula="of:=[.G1060]&amp;&quot;-&quot;&amp;TEXT(COUNTIF([.G$2:.$G1060];[.G1060]);&quot;000&quot;)" table:style-name="ce1">
            <text:p>PJRdePORTOSEGURO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manufatura em insumos físic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FECCAO / INSTALACAO DE ARTEFATO TEXTEIS / COURO / BORRACHA / LON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.500,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50.000,00</text:p>
          </table:table-cell>
          <table:table-cell table:style-name="ce1"/>
          <table:table-cell office:value-type="string" office:string-value="PJRdePORTOSEGURO-004" table:formula="of:=[.G1061]&amp;&quot;-&quot;&amp;TEXT(COUNTIF([.G$2:.$G1061];[.G1061]);&quot;000&quot;)" table:style-name="ce1">
            <text:p>PJRdePORTOSEGURO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Outros serviços de suport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S DE MOTOCICLIST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.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0.000,00</text:p>
          </table:table-cell>
          <table:table-cell table:style-name="ce1"/>
          <table:table-cell office:value-type="string" office:string-value="PJRdePORTOSEGURO-005" table:formula="of:=[.G1062]&amp;&quot;-&quot;&amp;TEXT(COUNTIF([.G$2:.$G1062];[.G1062]);&quot;000&quot;)" table:style-name="ce1">
            <text:p>PJRdePORTOSEGURO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PORTOSEGURO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e serviço de jardinage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6.800,00</text:p>
          </table:table-cell>
          <table:table-cell table:style-name="ce1"/>
          <table:table-cell office:value-type="string" office:string-value="PJRdePORTOSEGURO-006" table:formula="of:=[.G1063]&amp;&quot;-&quot;&amp;TEXT(COUNTIF([.G$2:.$G1063];[.G1063]);&quot;000&quot;)" table:style-name="ce1">
            <text:p>PJRdePORTOSEGURO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manutenção de sistemas e limpez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.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8.000,00</text:p>
          </table:table-cell>
          <table:table-cell table:style-name="ce1"/>
          <table:table-cell office:value-type="string" office:string-value="PJRdePORTOSEGURO-007" table:formula="of:=[.G1064]&amp;&quot;-&quot;&amp;TEXT(COUNTIF([.G$2:.$G1064];[.G1064]);&quot;000&quot;)" table:style-name="ce1">
            <text:p>PJRdePORTOSEGURO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dedetização da region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.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PJRdePORTOSEGURO-008" table:formula="of:=[.G1065]&amp;&quot;-&quot;&amp;TEXT(COUNTIF([.G$2:.$G1065];[.G1065]);&quot;000&quot;)" table:style-name="ce1">
            <text:p>PJRdePORTOSEGURO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higienização das caixas d'água da regional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.0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20.000,00</text:p>
          </table:table-cell>
          <table:table-cell table:style-name="ce1"/>
          <table:table-cell office:value-type="string" office:string-value="PJRdePORTOSEGURO-009" table:formula="of:=[.G1066]&amp;&quot;-&quot;&amp;TEXT(COUNTIF([.G$2:.$G1066];[.G1066]);&quot;000&quot;)" table:style-name="ce1">
            <text:p>PJRdePORTOSEGURO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isição de 15 persianas e alumini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ERSIANA</text:p>
          </table:table-cell>
          <table:table-cell table:style-name="ce3"/>
          <table:table-cell office:value-type="string" table:style-name="ce2">
            <text:p>Metro Quadrado<text:s/></text:p>
          </table:table-cell>
          <table:table-cell office:value-type="string" table:style-name="ce2">
            <text:p>1.700,0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R$ 25.500,00</text:p>
          </table:table-cell>
          <table:table-cell table:style-name="ce1"/>
          <table:table-cell office:value-type="string" office:string-value="PJRdePORTOSEGURO-010" table:formula="of:=[.G1067]&amp;&quot;-&quot;&amp;TEXT(COUNTIF([.G$2:.$G1067];[.G1067]);&quot;000&quot;)" table:style-name="ce1">
            <text:p>PJRdePORTOSEGURO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fornecimento de Coffee break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ALIMENTO SEMIPRONTO OU PRONT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PJRdePORTOSEGURO-011" table:formula="of:=[.G1068]&amp;&quot;-&quot;&amp;TEXT(COUNTIF([.G$2:.$G1068];[.G1068]);&quot;000&quot;)" table:style-name="ce1">
            <text:p>PJRdePORTOSEGURO-0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PORTOSEGURO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s /Quadros/Distintivos/Artefatos de Acrilico/Matal/Laminado/Pvc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Peça</text:p>
          </table:table-cell>
          <table:table-cell office:value-type="string" table:style-name="ce2">
            <text:p>100,0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PORTOSEGURO-012" table:formula="of:=[.G1069]&amp;&quot;-&quot;&amp;TEXT(COUNTIF([.G$2:.$G1069];[.G1069]);&quot;000&quot;)" table:style-name="ce1">
            <text:p>PJRdePORTOSEGURO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e reparo de móveis / utensílios de escritóri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E REPARO DE MOVEIS / UTENSILIOS DE ESCRITORIO</text:p>
          </table:table-cell>
          <table:table-cell office:value-type="string" table:style-name="ce2">
            <text:p>Peça</text:p>
          </table:table-cell>
          <table:table-cell office:value-type="string" table:style-name="ce2">
            <text:p>5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PJRdePORTOSEGURO-013" table:formula="of:=[.G1070]&amp;&quot;-&quot;&amp;TEXT(COUNTIF([.G$2:.$G1070];[.G1070]);&quot;000&quot;)" table:style-name="ce1">
            <text:p>PJRdePORTOSEGURO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PORTOSEGURO-01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nstalação / Manutenção - Porta / Cancela / Port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PJRdePORTOSEGUR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INSTALACAO / MANUTENCAO - PORTA / CANCELA / PORT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000,0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PJRdePORTOSEGURO-014" table:formula="of:=[.G1071]&amp;&quot;-&quot;&amp;TEXT(COUNTIF([.G$2:.$G1071];[.G1071]);&quot;000&quot;)" table:style-name="ce1">
            <text:p>PJRdePORTOSEGURO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AMARIADAVITORI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DE IMÓVEL SEDE DA REGIONAL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263,3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1.159,72</text:p>
          </table:table-cell>
          <table:table-cell table:style-name="ce1"/>
          <table:table-cell office:value-type="string" office:string-value="PJRdeSANTAMARIADAVITORIA-001" table:formula="of:=[.G1072]&amp;&quot;-&quot;&amp;TEXT(COUNTIF([.G$2:.$G1072];[.G1072]);&quot;000&quot;)" table:style-name="ce1">
            <text:p>PJRdeSANTAMARIADAVITORI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AMARIADAVITORI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AR CONDICIONAD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19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.190,00</text:p>
          </table:table-cell>
          <table:table-cell table:style-name="ce1"/>
          <table:table-cell office:value-type="string" office:string-value="PJRdeSANTAMARIADAVITORIA-002" table:formula="of:=[.G1073]&amp;&quot;-&quot;&amp;TEXT(COUNTIF([.G$2:.$G1073];[.G1073]);&quot;000&quot;)" table:style-name="ce1">
            <text:p>PJRdeSANTAMARIADAVITORI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AMARIADAVITORI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SINSETIZAÇÃO/DESRATIZAÇÃO/DEDETIZ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5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SANTAMARIADAVITORIA-003" table:formula="of:=[.G1074]&amp;&quot;-&quot;&amp;TEXT(COUNTIF([.G$2:.$G1074];[.G1074]);&quot;000&quot;)" table:style-name="ce1">
            <text:p>PJRdeSANTAMARIADAVITORI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AMARIADAVITORI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HIGIENIZAÇÃO DE 03 CAIXAS D'ÁGUA SEDE DA REGIONAL SMV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SANTAMARIADAVITORIA-004" table:formula="of:=[.G1075]&amp;&quot;-&quot;&amp;TEXT(COUNTIF([.G$2:.$G1075];[.G1075]);&quot;000&quot;)" table:style-name="ce1">
            <text:p>PJRdeSANTAMARIADAVITORI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AMARIADAVITORI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5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2.000,00</text:p>
          </table:table-cell>
          <table:table-cell table:style-name="ce1"/>
          <table:table-cell office:value-type="string" office:string-value="PJRdeSANTAMARIADAVITORIA-005" table:formula="of:=[.G1076]&amp;&quot;-&quot;&amp;TEXT(COUNTIF([.G$2:.$G1076];[.G1076]);&quot;000&quot;)" table:style-name="ce1">
            <text:p>PJRdeSANTAMARIADAVITORI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AMARIADAVITORI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EXTINTOR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4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640,00</text:p>
          </table:table-cell>
          <table:table-cell table:style-name="ce1"/>
          <table:table-cell office:value-type="string" office:string-value="PJRdeSANTAMARIADAVITORIA-006" table:formula="of:=[.G1077]&amp;&quot;-&quot;&amp;TEXT(COUNTIF([.G$2:.$G1077];[.G1077]);&quot;000&quot;)" table:style-name="ce1">
            <text:p>PJRdeSANTAMARIADAVITORI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AMARIADAVITORI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ONICO SEDE DA REGIONAL <text:s/>SANTA MARIA DA VITÓRI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3.200,00</text:p>
          </table:table-cell>
          <table:table-cell table:style-name="ce1"/>
          <table:table-cell office:value-type="string" office:string-value="PJRdeSANTAMARIADAVITORIA-007" table:formula="of:=[.G1078]&amp;&quot;-&quot;&amp;TEXT(COUNTIF([.G$2:.$G1078];[.G1078]);&quot;000&quot;)" table:style-name="ce1">
            <text:p>PJRdeSANTAMARIADAVITORIA-0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ANTAMARIADAVITORI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JARDINAGE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PJRdeSANTAMARIADAVITORI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SANTAMARIADAVITORIA-008" table:formula="of:=[.G1079]&amp;&quot;-&quot;&amp;TEXT(COUNTIF([.G$2:.$G1079];[.G1079]);&quot;000&quot;)" table:style-name="ce1">
            <text:p>PJRdeSANTAMARIADAVITORIA-0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ANTOANTÔNIODEJESUS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ara PJR de Santo Antônio de Jesu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PJRdeSANTOANTÔNIODEJESUS-001" table:formula="of:=[.G1080]&amp;&quot;-&quot;&amp;TEXT(COUNTIF([.G$2:.$G1080];[.G1080]);&quot;000&quot;)" table:style-name="ce1">
            <text:p>PJRdeSANTOANTÔNIODEJESUS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para Promotoria Regional de Santo Antônio de Jesu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800,00</text:p>
          </table:table-cell>
          <table:table-cell table:style-name="ce1"/>
          <table:table-cell office:value-type="string" office:string-value="PJRdeSANTOANTÔNIODEJESUS-002" table:formula="of:=[.G1081]&amp;&quot;-&quot;&amp;TEXT(COUNTIF([.G$2:.$G1081];[.G1081]);&quot;000&quot;)" table:style-name="ce1">
            <text:p>PJRdeSANTOANTÔNIODEJESUS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Manutenção de ar condicionado para as Promotorias integrantes da Regional de Santo Antônio de Jeu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.500,00</text:p>
          </table:table-cell>
          <table:table-cell table:style-name="ce1"/>
          <table:table-cell office:value-type="string" office:string-value="PJRdeSANTOANTÔNIODEJESUS-003" table:formula="of:=[.G1082]&amp;&quot;-&quot;&amp;TEXT(COUNTIF([.G$2:.$G1082];[.G1082]);&quot;000&quot;)" table:style-name="ce1">
            <text:p>PJRdeSANTOANTÔNIODEJESUS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Promotoria de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PJRdeSANTOANTÔNIODEJESUS-004" table:formula="of:=[.G1083]&amp;&quot;-&quot;&amp;TEXT(COUNTIF([.G$2:.$G1083];[.G1083]);&quot;000&quot;)" table:style-name="ce1">
            <text:p>PJRdeSANTOANTÔNIODEJESUS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Promotoria de Castro Alv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PJRdeSANTOANTÔNIODEJESUS-005" table:formula="of:=[.G1084]&amp;&quot;-&quot;&amp;TEXT(COUNTIF([.G$2:.$G1084];[.G1084]);&quot;000&quot;)" table:style-name="ce1">
            <text:p>PJRdeSANTOANTÔNIODEJESUS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Promotoria de Mutuípe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4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PJRdeSANTOANTÔNIODEJESUS-006" table:formula="of:=[.G1085]&amp;&quot;-&quot;&amp;TEXT(COUNTIF([.G$2:.$G1085];[.G1085]);&quot;000&quot;)" table:style-name="ce1">
            <text:p>PJRdeSANTOANTÔNIODEJESUS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Imóvel Sede Regional de Santo Antônio de Jesu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58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8.960,00</text:p>
          </table:table-cell>
          <table:table-cell table:style-name="ce1"/>
          <table:table-cell office:value-type="string" office:string-value="PJRdeSANTOANTÔNIODEJESUS-007" table:formula="of:=[.G1086]&amp;&quot;-&quot;&amp;TEXT(COUNTIF([.G$2:.$G1086];[.G1086]);&quot;000&quot;)" table:style-name="ce1">
            <text:p>PJRdeSANTOANTÔNIODEJESUS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Imóvel Sede da Promotoria de Nazar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9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8.800,00</text:p>
          </table:table-cell>
          <table:table-cell table:style-name="ce1"/>
          <table:table-cell office:value-type="string" office:string-value="PJRdeSANTOANTÔNIODEJESUS-008" table:formula="of:=[.G1087]&amp;&quot;-&quot;&amp;TEXT(COUNTIF([.G$2:.$G1087];[.G1087]);&quot;000&quot;)" table:style-name="ce1">
            <text:p>PJRdeSANTOANTÔNIODEJESUS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Locação Imóvel Sede da Promotoria de Cruz das Alm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8.000,00</text:p>
          </table:table-cell>
          <table:table-cell table:style-name="ce1"/>
          <table:table-cell office:value-type="string" office:string-value="PJRdeSANTOANTÔNIODEJESUS-009" table:formula="of:=[.G1088]&amp;&quot;-&quot;&amp;TEXT(COUNTIF([.G$2:.$G1088];[.G1088]);&quot;000&quot;)" table:style-name="ce1">
            <text:p>PJRdeSANTOANTÔNIODEJESUS-0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ANTOANTÔNIODEJESUS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 de sinalização para ser instalada no terreno onde será construída a nova sede da Promotoria Regional de Santo Antônio de Jesu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PJRdeSANTOANTÔNIODEJESUS-010" table:formula="of:=[.G1089]&amp;&quot;-&quot;&amp;TEXT(COUNTIF([.G$2:.$G1089];[.G1089]);&quot;000&quot;)" table:style-name="ce1">
            <text:p>PJRdeSANTOANTÔNIODEJESUS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pintura da Sede da Promotoria de Cruz das Alm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8.000,00</text:p>
          </table:table-cell>
          <table:table-cell table:style-name="ce1"/>
          <table:table-cell office:value-type="string" office:string-value="PJRdeSANTOANTÔNIODEJESUS-011" table:formula="of:=[.G1090]&amp;&quot;-&quot;&amp;TEXT(COUNTIF([.G$2:.$G1090];[.G1090]);&quot;000&quot;)" table:style-name="ce1">
            <text:p>PJRdeSANTOANTÔNIODEJESUS-0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ANTOANTÔNIODEJESUS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 de sinalização para ser instalada no terreno onde será a nova sede da Promotoria de Justiça de Cruz das Alm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PJRdeSANTOANTÔNIODEJESUS-012" table:formula="of:=[.G1091]&amp;&quot;-&quot;&amp;TEXT(COUNTIF([.G$2:.$G1091];[.G1091]);&quot;000&quot;)" table:style-name="ce1">
            <text:p>PJRdeSANTOANTÔNIODEJESUS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ANTOANTÔNIODEJESUS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lavagem a seco na cadeiras da Promotoria Region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LIMPEZA / RECUPERACAO DE CARPETES E TAPET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PJRdeSANTOANTÔNIODEJESUS-013" table:formula="of:=[.G1092]&amp;&quot;-&quot;&amp;TEXT(COUNTIF([.G$2:.$G1092];[.G1092]);&quot;000&quot;)" table:style-name="ce1">
            <text:p>PJRdeSANTOANTÔNIODEJESUS-0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ANTOANTÔNIODEJESUS-01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ção de placa de identificação para Promotoria de Cruz das Alm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PJRdeSANTOANTÔNIODEJESU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500,00</text:p>
          </table:table-cell>
          <table:table-cell table:style-name="ce1"/>
          <table:table-cell office:value-type="string" office:string-value="PJRdeSANTOANTÔNIODEJESUS-014" table:formula="of:=[.G1093]&amp;&quot;-&quot;&amp;TEXT(COUNTIF([.G$2:.$G1093];[.G1093]);&quot;000&quot;)" table:style-name="ce1">
            <text:p>PJRdeSANTOANTÔNIODEJESUS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 condicionado - manutenção de aparelhos de parede na PJ de Seabr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R$ 2.250,00</text:p>
          </table:table-cell>
          <table:table-cell table:style-name="ce1"/>
          <table:table-cell office:value-type="string" office:string-value="PJRdeSEABRA-001" table:formula="of:=[.G1094]&amp;&quot;-&quot;&amp;TEXT(COUNTIF([.G$2:.$G1094];[.G1094]);&quot;000&quot;)" table:style-name="ce1">
            <text:p>PJRdeSEABR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da PJ de Seabr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SEABRA-002" table:formula="of:=[.G1095]&amp;&quot;-&quot;&amp;TEXT(COUNTIF([.G$2:.$G1095];[.G1095]);&quot;000&quot;)" table:style-name="ce1">
            <text:p>PJRdeSEABRA-0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EABR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Jardinagem na PJ de Seabr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PJRdeSEABRA-003" table:formula="of:=[.G1096]&amp;&quot;-&quot;&amp;TEXT(COUNTIF([.G$2:.$G1096];[.G1096]);&quot;000&quot;)" table:style-name="ce1">
            <text:p>PJRdeSEABR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xtintores de incêndio da PJ de Seabr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400,00</text:p>
          </table:table-cell>
          <table:table-cell table:style-name="ce1"/>
          <table:table-cell office:value-type="string" office:string-value="PJRdeSEABRA-004" table:formula="of:=[.G1097]&amp;&quot;-&quot;&amp;TEXT(COUNTIF([.G$2:.$G1097];[.G1097]);&quot;000&quot;)" table:style-name="ce1">
            <text:p>PJRdeSEABR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da PJ de Seabr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300,00</text:p>
          </table:table-cell>
          <table:table-cell table:style-name="ce1"/>
          <table:table-cell office:value-type="string" office:string-value="PJRdeSEABRA-005" table:formula="of:=[.G1098]&amp;&quot;-&quot;&amp;TEXT(COUNTIF([.G$2:.$G1098];[.G1098]);&quot;000&quot;)" table:style-name="ce1">
            <text:p>PJRdeSEABR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terial de limpeza diversos para a PJ de Seabr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DESINFETANTE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PJRdeSEABRA-006" table:formula="of:=[.G1099]&amp;&quot;-&quot;&amp;TEXT(COUNTIF([.G$2:.$G1099];[.G1099]);&quot;000&quot;)" table:style-name="ce1">
            <text:p>PJRdeSEABR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Água mineral envazada em vasilhames de 20 litros para a PJ de Seabr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R$ 1.560,00</text:p>
          </table:table-cell>
          <table:table-cell table:style-name="ce1"/>
          <table:table-cell office:value-type="string" office:string-value="PJRdeSEABRA-007" table:formula="of:=[.G1100]&amp;&quot;-&quot;&amp;TEXT(COUNTIF([.G$2:.$G1100];[.G1100]);&quot;000&quot;)" table:style-name="ce1">
            <text:p>PJRdeSEABR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mpeza das cadeiras da PJ de Seabr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R$ 1.760,00</text:p>
          </table:table-cell>
          <table:table-cell table:style-name="ce1"/>
          <table:table-cell office:value-type="string" office:string-value="PJRdeSEABRA-008" table:formula="of:=[.G1101]&amp;&quot;-&quot;&amp;TEXT(COUNTIF([.G$2:.$G1101];[.G1101]);&quot;000&quot;)" table:style-name="ce1">
            <text:p>PJRdeSEABR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aterias e/ou manutenção de nobreak de Seabra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BATERIA RECARREGÁV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600,00</text:p>
          </table:table-cell>
          <table:table-cell table:style-name="ce1"/>
          <table:table-cell office:value-type="string" office:string-value="PJRdeSEABRA-009" table:formula="of:=[.G1102]&amp;&quot;-&quot;&amp;TEXT(COUNTIF([.G$2:.$G1102];[.G1102]);&quot;000&quot;)" table:style-name="ce1">
            <text:p>PJRdeSEABR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luguel do imóvel sede da PJ de Seabra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86050,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86.050,16</text:p>
          </table:table-cell>
          <table:table-cell table:style-name="ce1"/>
          <table:table-cell office:value-type="string" office:string-value="PJRdeSEABRA-010" table:formula="of:=[.G1103]&amp;&quot;-&quot;&amp;TEXT(COUNTIF([.G$2:.$G1103];[.G1103]);&quot;000&quot;)" table:style-name="ce1">
            <text:p>PJRdeSEABRA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 condicionado - manutenção de aparelhos de parede da PJ de Lençó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R$ 2.750,00</text:p>
          </table:table-cell>
          <table:table-cell table:style-name="ce1"/>
          <table:table-cell office:value-type="string" office:string-value="PJRdeSEABRA-011" table:formula="of:=[.G1104]&amp;&quot;-&quot;&amp;TEXT(COUNTIF([.G$2:.$G1104];[.G1104]);&quot;000&quot;)" table:style-name="ce1">
            <text:p>PJRdeSEABRA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detização da PJ de Lençó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SEABRA-012" table:formula="of:=[.G1105]&amp;&quot;-&quot;&amp;TEXT(COUNTIF([.G$2:.$G1105];[.G1105]);&quot;000&quot;)" table:style-name="ce1">
            <text:p>PJRdeSEABRA-0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EABRA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Jardinagem na PJ de Lençó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JARDINAGEM - CANTEIROS ORNAMENTAIS -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PJRdeSEABRA-013" table:formula="of:=[.G1106]&amp;&quot;-&quot;&amp;TEXT(COUNTIF([.G$2:.$G1106];[.G1106]);&quot;000&quot;)" table:style-name="ce1">
            <text:p>PJRdeSEABRA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1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Extintores de incêndio da PJ de Lençó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600,00</text:p>
          </table:table-cell>
          <table:table-cell table:style-name="ce1"/>
          <table:table-cell office:value-type="string" office:string-value="PJRdeSEABRA-014" table:formula="of:=[.G1107]&amp;&quot;-&quot;&amp;TEXT(COUNTIF([.G$2:.$G1107];[.G1107]);&quot;000&quot;)" table:style-name="ce1">
            <text:p>PJRdeSEABRA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1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da PJ de Lençó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300,00</text:p>
          </table:table-cell>
          <table:table-cell table:style-name="ce1"/>
          <table:table-cell office:value-type="string" office:string-value="PJRdeSEABRA-015" table:formula="of:=[.G1108]&amp;&quot;-&quot;&amp;TEXT(COUNTIF([.G$2:.$G1108];[.G1108]);&quot;000&quot;)" table:style-name="ce1">
            <text:p>PJRdeSEABRA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1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Água mineral envazada em vasilhames de 20 litros para a PJ de Lençói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R$ 780,00</text:p>
          </table:table-cell>
          <table:table-cell table:style-name="ce1"/>
          <table:table-cell office:value-type="string" office:string-value="PJRdeSEABRA-016" table:formula="of:=[.G1109]&amp;&quot;-&quot;&amp;TEXT(COUNTIF([.G$2:.$G1109];[.G1109]);&quot;000&quot;)" table:style-name="ce1">
            <text:p>PJRdeSEABRA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1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mpeza das cadeiras da PJ de Lençó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R$ 1.240,00</text:p>
          </table:table-cell>
          <table:table-cell table:style-name="ce1"/>
          <table:table-cell office:value-type="string" office:string-value="PJRdeSEABRA-017" table:formula="of:=[.G1110]&amp;&quot;-&quot;&amp;TEXT(COUNTIF([.G$2:.$G1110];[.G1110]);&quot;000&quot;)" table:style-name="ce1">
            <text:p>PJRdeSEABRA-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1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Baterias e/ou manutenção de nobreak de Lençó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BATERIA RECARREGÁVE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00,00</text:p>
          </table:table-cell>
          <table:table-cell table:style-name="ce1"/>
          <table:table-cell office:value-type="string" office:string-value="PJRdeSEABRA-018" table:formula="of:=[.G1111]&amp;&quot;-&quot;&amp;TEXT(COUNTIF([.G$2:.$G1111];[.G1111]);&quot;000&quot;)" table:style-name="ce1">
            <text:p>PJRdeSEABRA-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1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Água mineral envazada em vasilhames de 20 litros para a PJ de Piatã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390,00</text:p>
          </table:table-cell>
          <table:table-cell table:style-name="ce1"/>
          <table:table-cell office:value-type="string" office:string-value="PJRdeSEABRA-019" table:formula="of:=[.G1112]&amp;&quot;-&quot;&amp;TEXT(COUNTIF([.G$2:.$G1112];[.G1112]);&quot;000&quot;)" table:style-name="ce1">
            <text:p>PJRdeSEABRA-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2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stauração de janelas e aduelas externas de madeira na PJ de Lençó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RESTAURAÇÃO/ CONSERVACAO E PRESERVACAO DE PATRIMONIO HISTOR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500,00</text:p>
          </table:table-cell>
          <table:table-cell table:style-name="ce1"/>
          <table:table-cell office:value-type="string" office:string-value="PJRdeSEABRA-020" table:formula="of:=[.G1113]&amp;&quot;-&quot;&amp;TEXT(COUNTIF([.G$2:.$G1113];[.G1113]);&quot;000&quot;)" table:style-name="ce1">
            <text:p>PJRdeSEABRA-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ABRA-02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stauração de portas e aduelas externas de madeira na PJ de Lençói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PJRdeSEABRA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RESTAURAÇÃO/ CONSERVACAO E PRESERVACAO DE PATRIMONIO HISTORIC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SEABRA-021" table:formula="of:=[.G1114]&amp;&quot;-&quot;&amp;TEXT(COUNTIF([.G$2:.$G1114];[.G1114]);&quot;000&quot;)" table:style-name="ce1">
            <text:p>PJRdeSEABRA-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 condicionado - Manutenção de sistemas / limpez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PJRdeSENHORDOBONFIM-001" table:formula="of:=[.G1115]&amp;&quot;-&quot;&amp;TEXT(COUNTIF([.G$2:.$G1115];[.G1115]);&quot;000&quot;)" table:style-name="ce1">
            <text:p>PJRdeSENHORDOBONFIM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sinsetização / Desratização / Dedetiz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SENHORDOBONFIM-002" table:formula="of:=[.G1116]&amp;&quot;-&quot;&amp;TEXT(COUNTIF([.G$2:.$G1116];[.G1116]);&quot;000&quot;)" table:style-name="ce1">
            <text:p>PJRdeSENHORDOBONFIM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/ Reforma Pred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.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.000,00</text:p>
          </table:table-cell>
          <table:table-cell table:style-name="ce1"/>
          <table:table-cell office:value-type="string" office:string-value="PJRdeSENHORDOBONFIM-003" table:formula="of:=[.G1117]&amp;&quot;-&quot;&amp;TEXT(COUNTIF([.G$2:.$G1117];[.G1117]);&quot;000&quot;)" table:style-name="ce1">
            <text:p>PJRdeSENHORDOBONFIM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ção de reservatório de água para a PJR de Senhor do Bonfi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SENHORDOBONFIM-004" table:formula="of:=[.G1118]&amp;&quot;-&quot;&amp;TEXT(COUNTIF([.G$2:.$G1118];[.G1118]);&quot;000&quot;)" table:style-name="ce1">
            <text:p>PJRdeSENHORDOBONFIM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preventiva na rede elétrica, hidráulica e sistema de combate a incêndio, com os devidos testes, da PJR de Senhor do Bonfim.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SENHORDOBONFIM-005" table:formula="of:=[.G1119]&amp;&quot;-&quot;&amp;TEXT(COUNTIF([.G$2:.$G1119];[.G1119]);&quot;000&quot;)" table:style-name="ce1">
            <text:p>PJRdeSENHORDOBONFIM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JARDINAGEM (PRESTADO POR PESSOA JURÍDICA)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OUTUBRO</text:p>
          </table:table-cell>
          <table:table-cell table:style-name="ce2"/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.000,00</text:p>
          </table:table-cell>
          <table:table-cell table:style-name="ce1"/>
          <table:table-cell office:value-type="string" office:string-value="PJRdeSENHORDOBONFIM-006" table:formula="of:=[.G1120]&amp;&quot;-&quot;&amp;TEXT(COUNTIF([.G$2:.$G1120];[.G1120]);&quot;000&quot;)" table:style-name="ce1">
            <text:p>PJRdeSENHORDOBONFIM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TO CT 046/2020 - SERVIÇO DE MANUTENÇÃO PREVENTIVA E CORRETIVA EM ELEVADOR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MANUTENCAO ELEVADOR HIDRAULICO/ELETRICO - VEICULO AUTOMOTIV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PJRdeSENHORDOBONFIM-007" table:formula="of:=[.G1121]&amp;&quot;-&quot;&amp;TEXT(COUNTIF([.G$2:.$G1121];[.G1121]);&quot;000&quot;)" table:style-name="ce1">
            <text:p>PJRdeSENHORDOBONFIM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CAO DE GELADEIRAS E BEBEDOUR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MANUTENCAO DE GELADEIRAS E BEBEDOURO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SENHORDOBONFIM-008" table:formula="of:=[.G1122]&amp;&quot;-&quot;&amp;TEXT(COUNTIF([.G$2:.$G1122];[.G1122]);&quot;000&quot;)" table:style-name="ce1">
            <text:p>PJRdeSENHORDOBONFIM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videomonitoramento eletrôn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INSTALACAO / MANUTENCAO / MONITORIZACAO - SISTEMA ALARME / <text:s/>SEGURAN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.0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24.000,00</text:p>
          </table:table-cell>
          <table:table-cell table:style-name="ce1"/>
          <table:table-cell office:value-type="string" office:string-value="PJRdeSENHORDOBONFIM-009" table:formula="of:=[.G1123]&amp;&quot;-&quot;&amp;TEXT(COUNTIF([.G$2:.$G1123];[.G1123]);&quot;000&quot;)" table:style-name="ce1">
            <text:p>PJRdeSENHORDOBONFIM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NHORDOBONFIM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ercamento elétrico</text:p>
          </table:table-cell>
          <table:table-cell office:value-type="string" table:style-name="ce2">
            <text:p>Obras e Serviços Especiais de Engenharia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PJRdeSENHORDOBONFIM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INSTALACAO / MANUTENCAO - CERCA / ALAMBRADO / TELA</text:p>
          </table:table-cell>
          <table:table-cell office:value-type="string" table:style-name="ce2">
            <text:p>Metro</text:p>
          </table:table-cell>
          <table:table-cell office:value-type="string" table:style-name="ce2">
            <text:p>2.00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R$ 40.000,00</text:p>
          </table:table-cell>
          <table:table-cell table:style-name="ce1"/>
          <table:table-cell office:value-type="string" office:string-value="PJRdeSENHORDOBONFIM-010" table:formula="of:=[.G1124]&amp;&quot;-&quot;&amp;TEXT(COUNTIF([.G$2:.$G1124];[.G1124]);&quot;000&quot;)" table:style-name="ce1">
            <text:p>PJRdeSENHORDOBONFIM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eta e entrega de documentos/correspondências diárias das Promotorias de Justiça de Teofilândia/Araci, durante um ano, no período de março/2025 a março 2026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1.400,00</text:p>
          </table:table-cell>
          <table:table-cell table:style-name="ce1"/>
          <table:table-cell office:value-type="string" office:string-value="PJRdeSERRINHA-001" table:formula="of:=[.G1125]&amp;&quot;-&quot;&amp;TEXT(COUNTIF([.G$2:.$G1125];[.G1125]);&quot;000&quot;)" table:style-name="ce1">
            <text:p>PJRdeSERRINH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eta e entrega de documentos/correspondências diárias da Promotoria de Justiça de Serrinha, durante um ano, no período de julho/2025 a julho 2026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4.400,00</text:p>
          </table:table-cell>
          <table:table-cell table:style-name="ce1"/>
          <table:table-cell office:value-type="string" office:string-value="PJRdeSERRINHA-002" table:formula="of:=[.G1126]&amp;&quot;-&quot;&amp;TEXT(COUNTIF([.G$2:.$G1126];[.G1126]);&quot;000&quot;)" table:style-name="ce1">
            <text:p>PJRdeSERRINH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eta e entrega de documentos/correspondências diárias da Promotoria de Justiça de Conceição do Coité, durante um ano, no período de julho/2025 a julho 2026.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.0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.600,00</text:p>
          </table:table-cell>
          <table:table-cell table:style-name="ce1"/>
          <table:table-cell office:value-type="string" office:string-value="PJRdeSERRINHA-003" table:formula="of:=[.G1127]&amp;&quot;-&quot;&amp;TEXT(COUNTIF([.G$2:.$G1127];[.G1127]);&quot;000&quot;)" table:style-name="ce1">
            <text:p>PJRdeSERRINH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eta e entrega de documentos /correspondências diárias da Promotoria de Justiça de Valente, durante um ano, no período de março/2025 a março/2026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PJRdeSERRINHA-004" table:formula="of:=[.G1128]&amp;&quot;-&quot;&amp;TEXT(COUNTIF([.G$2:.$G1128];[.G1128]);&quot;000&quot;)" table:style-name="ce1">
            <text:p>PJRdeSERRINH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leta e entrega de documentos /correspondências diárias da Promotoria de Justiça de Riachão do Jacuípe , durante um ano, no período de agosto/2025 a agosto/2026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8.400,00</text:p>
          </table:table-cell>
          <table:table-cell table:style-name="ce1"/>
          <table:table-cell office:value-type="string" office:string-value="PJRdeSERRINHA-005" table:formula="of:=[.G1129]&amp;&quot;-&quot;&amp;TEXT(COUNTIF([.G$2:.$G1129];[.G1129]);&quot;000&quot;)" table:style-name="ce1">
            <text:p>PJRdeSERRINH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vigilânciam, por meio de sistema eletrônico de monitoramento para Promotoria de Justiça de Serrinha, 24 horas, 07 (sete) dias por semana, mediante o comando equipamento de vigilância, pelo período de 12 (doze) meses, de abril/2025 a abril/2026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800,00</text:p>
          </table:table-cell>
          <table:table-cell table:style-name="ce1"/>
          <table:table-cell office:value-type="string" office:string-value="PJRdeSERRINHA-006" table:formula="of:=[.G1130]&amp;&quot;-&quot;&amp;TEXT(COUNTIF([.G$2:.$G1130];[.G1130]);&quot;000&quot;)" table:style-name="ce1">
            <text:p>PJRdeSERRINH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vigilância, por meio de sistema eletrônico de monitoramento para Promotoria de Justiça de Conceição do Coité, 24 horas, 07 (sete) dias por semana, mediante o comando equipamento de vigilância, pelo período de 12 (doze) meses.<text:s/>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800,00</text:p>
          </table:table-cell>
          <table:table-cell table:style-name="ce1"/>
          <table:table-cell office:value-type="string" office:string-value="PJRdeSERRINHA-007" table:formula="of:=[.G1131]&amp;&quot;-&quot;&amp;TEXT(COUNTIF([.G$2:.$G1131];[.G1131]);&quot;000&quot;)" table:style-name="ce1">
            <text:p>PJRdeSERRINH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vigilânciam, por meio de sistema eletrônico de monitoramento para Promotoria de Justiça de Riachão do Jacuípe, 24 horas, 07 (sete) dias por semana, mediante o comando equipamento de vigilância, pelo período de 12 (doze) mese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5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800,00</text:p>
          </table:table-cell>
          <table:table-cell table:style-name="ce1"/>
          <table:table-cell office:value-type="string" office:string-value="PJRdeSERRINHA-008" table:formula="of:=[.G1132]&amp;&quot;-&quot;&amp;TEXT(COUNTIF([.G$2:.$G1132];[.G1132]);&quot;000&quot;)" table:style-name="ce1">
            <text:p>PJRdeSERRINH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ocação de imóvel urbano para fins não residenciais, destinado ao funcionamento da Promotoria de Justiça de serrinha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3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3.600,00</text:p>
          </table:table-cell>
          <table:table-cell table:style-name="ce1"/>
          <table:table-cell office:value-type="string" office:string-value="PJRdeSERRINHA-009" table:formula="of:=[.G1133]&amp;&quot;-&quot;&amp;TEXT(COUNTIF([.G$2:.$G1133];[.G1133]);&quot;000&quot;)" table:style-name="ce1">
            <text:p>PJRdeSERRINH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contínuo de água mineral sem gás, garrafões de 20 litros, fabricados embalagem polipropileno transparente, com tampa de pressão e lacre, à Promotoria de Justiça de Conceição do Coité, pelo período de 12 (doze) mese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R$ 2.040,00</text:p>
          </table:table-cell>
          <table:table-cell table:style-name="ce1"/>
          <table:table-cell office:value-type="string" office:string-value="PJRdeSERRINHA-010" table:formula="of:=[.G1134]&amp;&quot;-&quot;&amp;TEXT(COUNTIF([.G$2:.$G1134];[.G1134]);&quot;000&quot;)" table:style-name="ce1">
            <text:p>PJRdeSERRINHA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ERRINHA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contínuo de água mineral sem gás, garrafões de 20 litros, fabricados embalagem polipropileno transparente, com tampa de pressão e lacre, à Promotoria de Justiça de Riachão do Jacuípe, pelo período de 12 (doze) meses.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PJRdeSERRINHA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ÁGUA MINERAL NATURAL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R$ 2.340,00</text:p>
          </table:table-cell>
          <table:table-cell table:style-name="ce1"/>
          <table:table-cell office:value-type="string" office:string-value="PJRdeSERRINHA-011" table:formula="of:=[.G1135]&amp;&quot;-&quot;&amp;TEXT(COUNTIF([.G$2:.$G1135];[.G1135]);&quot;000&quot;)" table:style-name="ce1">
            <text:p>PJRdeSERRINHA-0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IMÕESFILHO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on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SIMÕESFILHO-001" table:formula="of:=[.G1136]&amp;&quot;-&quot;&amp;TEXT(COUNTIF([.G$2:.$G1136];[.G1136]);&quot;000&quot;)" table:style-name="ce1">
            <text:p>PJRdeSIMÕESFILHO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intura a sede de simoes filh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PJRdeSIMÕESFILHO-002" table:formula="of:=[.G1137]&amp;&quot;-&quot;&amp;TEXT(COUNTIF([.G$2:.$G1137];[.G1137]);&quot;000&quot;)" table:style-name="ce1">
            <text:p>PJRdeSIMÕESFILHO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cao de estofado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HIGIENIZACAO DE ARTIGOS DE TECIDO/COURO/ESTOFAMEN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R$ 3.240,00</text:p>
          </table:table-cell>
          <table:table-cell table:style-name="ce1"/>
          <table:table-cell office:value-type="string" office:string-value="PJRdeSIMÕESFILHO-003" table:formula="of:=[.G1138]&amp;&quot;-&quot;&amp;TEXT(COUNTIF([.G$2:.$G1138];[.G1138]);&quot;000&quot;)" table:style-name="ce1">
            <text:p>PJRdeSIMÕESFILHO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orma do banheiro pcd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SIMÕESFILHO-004" table:formula="of:=[.G1139]&amp;&quot;-&quot;&amp;TEXT(COUNTIF([.G$2:.$G1139];[.G1139]);&quot;000&quot;)" table:style-name="ce1">
            <text:p>PJRdeSIMÕESFILHO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OBRAS CIVIS DE JARDINS E AREAS GRAMAD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R$ 7.196,00</text:p>
          </table:table-cell>
          <table:table-cell table:style-name="ce1"/>
          <table:table-cell office:value-type="string" office:string-value="PJRdeSIMÕESFILHO-005" table:formula="of:=[.G1140]&amp;&quot;-&quot;&amp;TEXT(COUNTIF([.G$2:.$G1140];[.G1140]);&quot;000&quot;)" table:style-name="ce1">
            <text:p>PJRdeSIMÕESFILHO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ODOMEIO NA SALA DE REUNIA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SIMÕESFILHO-006" table:formula="of:=[.G1141]&amp;&quot;-&quot;&amp;TEXT(COUNTIF([.G$2:.$G1141];[.G1141]);&quot;000&quot;)" table:style-name="ce1">
            <text:p>PJRdeSIMÕESFILHO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TETIZ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R$ 6.800,00</text:p>
          </table:table-cell>
          <table:table-cell table:style-name="ce1"/>
          <table:table-cell office:value-type="string" office:string-value="PJRdeSIMÕESFILHO-007" table:formula="of:=[.G1142]&amp;&quot;-&quot;&amp;TEXT(COUNTIF([.G$2:.$G1142];[.G1142]);&quot;000&quot;)" table:style-name="ce1">
            <text:p>PJRdeSIMÕESFILHO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GUA MINERAL PARA CANDEI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MARÇO</text:p>
          </table:table-cell>
          <table:table-cell table:style-name="ce2"/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SIMÕESFILHO-008" table:formula="of:=[.G1143]&amp;&quot;-&quot;&amp;TEXT(COUNTIF([.G$2:.$G1143];[.G1143]);&quot;000&quot;)" table:style-name="ce1">
            <text:p>PJRdeSIMÕESFILHO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MPEZA DE TELH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.600,00</text:p>
          </table:table-cell>
          <table:table-cell table:style-name="ce1"/>
          <table:table-cell office:value-type="string" office:string-value="PJRdeSIMÕESFILHO-009" table:formula="of:=[.G1144]&amp;&quot;-&quot;&amp;TEXT(COUNTIF([.G$2:.$G1144];[.G1144]);&quot;000&quot;)" table:style-name="ce1">
            <text:p>PJRdeSIMÕESFILHO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QUSIÇÃO DE TOL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INSTALACAO / MANUTENCAO - COBERTURA/PASSARELA/TOLDO/BARRAC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SIMÕESFILHO-010" table:formula="of:=[.G1145]&amp;&quot;-&quot;&amp;TEXT(COUNTIF([.G$2:.$G1145];[.G1145]);&quot;000&quot;)" table:style-name="ce1">
            <text:p>PJRdeSIMÕESFILHO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TALAÇÃO E MANUTENÇÃO DO AR CONDICION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R$ 3.250,00</text:p>
          </table:table-cell>
          <table:table-cell table:style-name="ce1"/>
          <table:table-cell office:value-type="string" office:string-value="PJRdeSIMÕESFILHO-011" table:formula="of:=[.G1146]&amp;&quot;-&quot;&amp;TEXT(COUNTIF([.G$2:.$G1146];[.G1146]);&quot;000&quot;)" table:style-name="ce1">
            <text:p>PJRdeSIMÕESFILHO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CÇÃO DO MOTOR PORTÃO ELTRONIC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750,00</text:p>
          </table:table-cell>
          <table:table-cell table:style-name="ce1"/>
          <table:table-cell office:value-type="string" office:string-value="PJRdeSIMÕESFILHO-012" table:formula="of:=[.G1147]&amp;&quot;-&quot;&amp;TEXT(COUNTIF([.G$2:.$G1147];[.G1147]);&quot;000&quot;)" table:style-name="ce1">
            <text:p>PJRdeSIMÕESFILHO-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PARTE ELETRI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PJRdeSIMÕESFILHO-013" table:formula="of:=[.G1148]&amp;&quot;-&quot;&amp;TEXT(COUNTIF([.G$2:.$G1148];[.G1148]);&quot;000&quot;)" table:style-name="ce1">
            <text:p>PJRdeSIMÕESFILHO-0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IMÕESFILHO-01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 DE IDENTIFIC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PJRdeSIMÕESFILHO-014" table:formula="of:=[.G1149]&amp;&quot;-&quot;&amp;TEXT(COUNTIF([.G$2:.$G1149];[.G1149]);&quot;000&quot;)" table:style-name="ce1">
            <text:p>PJRdeSIMÕESFILHO-0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SIMÕESFILHO-01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ONICO SANTO AMARO E CANDEI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1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.992,00</text:p>
          </table:table-cell>
          <table:table-cell table:style-name="ce1"/>
          <table:table-cell office:value-type="string" office:string-value="PJRdeSIMÕESFILHO-015" table:formula="of:=[.G1150]&amp;&quot;-&quot;&amp;TEXT(COUNTIF([.G$2:.$G1150];[.G1150]);&quot;000&quot;)" table:style-name="ce1">
            <text:p>PJRdeSIMÕESFILHO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1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INTURA DA PJ DE SANTO AMAR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000,00</text:p>
          </table:table-cell>
          <table:table-cell table:style-name="ce1"/>
          <table:table-cell office:value-type="string" office:string-value="PJRdeSIMÕESFILHO-016" table:formula="of:=[.G1151]&amp;&quot;-&quot;&amp;TEXT(COUNTIF([.G$2:.$G1151];[.G1151]);&quot;000&quot;)" table:style-name="ce1">
            <text:p>PJRdeSIMÕESFILHO-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SIMÕESFILHO-01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avagem de reservatorios de agu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PJRdeSIMÕESFILHO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PJRdeSIMÕESFILHO-017" table:formula="of:=[.G1152]&amp;&quot;-&quot;&amp;TEXT(COUNTIF([.G$2:.$G1152];[.G1152]);&quot;000&quot;)" table:style-name="ce1">
            <text:p>PJRdeSIMÕESFILHO-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TEIXEIRADEFREITAS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talação de aparelhos de ar condicionados na PJ do Prado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APARELHO AR CONDICIONADO</text:p>
          </table:table-cell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0,5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R$ 4.410,00</text:p>
          </table:table-cell>
          <table:table-cell table:style-name="ce1"/>
          <table:table-cell office:value-type="string" office:string-value="PJRdeTEIXEIRADEFREITAS-001" table:formula="of:=[.G1153]&amp;&quot;-&quot;&amp;TEXT(COUNTIF([.G$2:.$G1153];[.G1153]);&quot;000&quot;)" table:style-name="ce1">
            <text:p>PJRdeTEIXEIRADEFREITAS-0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TEIXEIRADEFREITAS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Investigançao e seguranç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TEIXEIRADEFREITAS-002" table:formula="of:=[.G1154]&amp;&quot;-&quot;&amp;TEXT(COUNTIF([.G$2:.$G1154];[.G1154]);&quot;000&quot;)" table:style-name="ce1">
            <text:p>PJRdeTEIXEIRADEFREITAS-0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TEIXEIRADEFREITAS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Instalação <text:s/>(à exceção da construção)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AR CONDICIONADO - INSTALACAO/MONTAGEM/DESMONATAGEM/REMOÇÃO -(PAREDE / SISTEMAS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PJRdeTEIXEIRADEFREITAS-003" table:formula="of:=[.G1155]&amp;&quot;-&quot;&amp;TEXT(COUNTIF([.G$2:.$G1155];[.G1155]);&quot;000&quot;)" table:style-name="ce1">
            <text:p>PJRdeTEIXEIRADEFREITAS-0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TEIXEIRADEFREITAS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JANEIR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TEIXEIRADEFREITAS-004" table:formula="of:=[.G1156]&amp;&quot;-&quot;&amp;TEXT(COUNTIF([.G$2:.$G1156];[.G1156]);&quot;000&quot;)" table:style-name="ce1">
            <text:p>PJRdeTEIXEIRADEFREITAS-0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TEIXEIRADEFREITAS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Confecção de placa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TEIXEIRADEFREITAS-005" table:formula="of:=[.G1157]&amp;&quot;-&quot;&amp;TEXT(COUNTIF([.G$2:.$G1157];[.G1157]);&quot;000&quot;)" table:style-name="ce1">
            <text:p>PJRdeTEIXEIRADEFREITAS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TEIXEIRADEFREITAS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investigação e vigilânc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.800,00</text:p>
          </table:table-cell>
          <table:table-cell table:style-name="ce1"/>
          <table:table-cell office:value-type="string" office:string-value="PJRdeTEIXEIRADEFREITAS-006" table:formula="of:=[.G1158]&amp;&quot;-&quot;&amp;TEXT(COUNTIF([.G$2:.$G1158];[.G1158]);&quot;000&quot;)" table:style-name="ce1">
            <text:p>PJRdeTEIXEIRADEFREITAS-0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TEIXEIRADEFREITAS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investigação e vigilânci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ELETRONICA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.400,00</text:p>
          </table:table-cell>
          <table:table-cell table:style-name="ce1"/>
          <table:table-cell office:value-type="string" office:string-value="PJRdeTEIXEIRADEFREITAS-007" table:formula="of:=[.G1159]&amp;&quot;-&quot;&amp;TEXT(COUNTIF([.G$2:.$G1159];[.G1159]);&quot;000&quot;)" table:style-name="ce1">
            <text:p>PJRdeTEIXEIRADEFREITAS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TEIXEIRADEFREITAS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/ reforma pred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500,00</text:p>
          </table:table-cell>
          <table:table-cell table:style-name="ce1"/>
          <table:table-cell office:value-type="string" office:string-value="PJRdeTEIXEIRADEFREITAS-008" table:formula="of:=[.G1160]&amp;&quot;-&quot;&amp;TEXT(COUNTIF([.G$2:.$G1160];[.G1160]);&quot;000&quot;)" table:style-name="ce1">
            <text:p>PJRdeTEIXEIRADEFREITAS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TEIXEIRADEFREITAS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sinsetização / desratização / dedetiza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DESINSETIZACAO / DESRATIZACAO / DEDETIZACA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2.000,00</text:p>
          </table:table-cell>
          <table:table-cell table:style-name="ce1"/>
          <table:table-cell office:value-type="string" office:string-value="PJRdeTEIXEIRADEFREITAS-009" table:formula="of:=[.G1161]&amp;&quot;-&quot;&amp;TEXT(COUNTIF([.G$2:.$G1161];[.G1161]);&quot;000&quot;)" table:style-name="ce1">
            <text:p>PJRdeTEIXEIRADEFREITAS-0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TEIXEIRADEFREITAS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Prestação do serviço de jardinagem - gramad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 DE JARDINAGEM - GRAMADOS - OUTRAS NECESSIDADES - OUTRA 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PJRdeTEIXEIRADEFREITAS-010" table:formula="of:=[.G1162]&amp;&quot;-&quot;&amp;TEXT(COUNTIF([.G$2:.$G1162];[.G1162]);&quot;000&quot;)" table:style-name="ce1">
            <text:p>PJRdeTEIXEIRADEFREITAS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TEIXEIRADEFREITAS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/ higienização de reservatório de água potáve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4.000,00</text:p>
          </table:table-cell>
          <table:table-cell table:style-name="ce1"/>
          <table:table-cell office:value-type="string" office:string-value="PJRdeTEIXEIRADEFREITAS-011" table:formula="of:=[.G1163]&amp;&quot;-&quot;&amp;TEXT(COUNTIF([.G$2:.$G1163];[.G1163]);&quot;000&quot;)" table:style-name="ce1">
            <text:p>PJRdeTEIXEIRADEFREITAS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TEIXEIRADEFREITAS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extintores / mangueiras - combate incêndi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3.000,00</text:p>
          </table:table-cell>
          <table:table-cell table:style-name="ce1"/>
          <table:table-cell office:value-type="string" office:string-value="PJRdeTEIXEIRADEFREITAS-012" table:formula="of:=[.G1164]&amp;&quot;-&quot;&amp;TEXT(COUNTIF([.G$2:.$G1164];[.G1164]);&quot;000&quot;)" table:style-name="ce1">
            <text:p>PJRdeTEIXEIRADEFREITAS-0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TEIXEIRADEFREITAS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 CONDICIONADO - INSTALACAO/MONTAGEM/DESMONATAGEM/REMOÇÃO -(PAREDE / SISTEMAS)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AR CONDICIONADO - INSTALACAO/MONTAGEM/DESMONATAGEM/REMOÇÃO -(PAREDE / SISTEMAS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9.000,00</text:p>
          </table:table-cell>
          <table:table-cell table:style-name="ce1"/>
          <table:table-cell office:value-type="string" office:string-value="PJRdeTEIXEIRADEFREITAS-013" table:formula="of:=[.G1165]&amp;&quot;-&quot;&amp;TEXT(COUNTIF([.G$2:.$G1165];[.G1165]);&quot;000&quot;)" table:style-name="ce1">
            <text:p>PJRdeTEIXEIRADEFREITAS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TEIXEIRADEFREITAS-01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/ reforma pred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JULH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TEIXEIRADEFREITAS-014" table:formula="of:=[.G1166]&amp;&quot;-&quot;&amp;TEXT(COUNTIF([.G$2:.$G1166];[.G1166]);&quot;000&quot;)" table:style-name="ce1">
            <text:p>PJRdeTEIXEIRADEFREITAS-0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TEIXEIRADEFREITAS-01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instação (à exceção da construção)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PJRdeTEIXEIRADEFREITAS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AR CONDICIONADO - INSTALACAO/MONTAGEM/DESMONATAGEM/REMOÇÃO -(PAREDE / SISTEMAS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$ 2.100,00</text:p>
          </table:table-cell>
          <table:table-cell table:style-name="ce1"/>
          <table:table-cell office:value-type="string" office:string-value="PJRdeTEIXEIRADEFREITAS-015" table:formula="of:=[.G1167]&amp;&quot;-&quot;&amp;TEXT(COUNTIF([.G$2:.$G1167];[.G1167]);&quot;000&quot;)" table:style-name="ce1">
            <text:p>PJRdeTEIXEIRADEFREITAS-0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VALENÇ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J DE ITAPARI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MANUTENCAO DE SISTEMAS E EQUIPAMENTOS DE TRIAGEM DE OBJETOS (ENCOMENDAS E MALOTES)</text:p>
          </table:table-cell>
          <table:table-cell office:value-type="string" table:style-name="ce2">
            <text:p>Cento<text:s/></text:p>
          </table:table-cell>
          <table:table-cell office:value-type="string" table:style-name="ce2">
            <text:p>1.2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4.400,00</text:p>
          </table:table-cell>
          <table:table-cell table:style-name="ce1"/>
          <table:table-cell office:value-type="string" office:string-value="PJRdeVALENÇA-001" table:formula="of:=[.G1168]&amp;&quot;-&quot;&amp;TEXT(COUNTIF([.G$2:.$G1168];[.G1168]);&quot;000&quot;)" table:style-name="ce1">
            <text:p>PJRdeVALENÇ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ALENÇ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Renovação de Contrato</text:p>
          </table:table-cell>
          <table:table-cell office:value-type="string" table:style-name="ce2">
            <text:p>ALUGUEL DE IMÓVEL PARAS EDRIAR A PJR/ VALENÇA</text:p>
          </table:table-cell>
          <table:table-cell office:value-type="string" table:style-name="ce2">
            <text:p>Locação de Imovei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LOCACAO DE IMO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3.98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7.760,00</text:p>
          </table:table-cell>
          <table:table-cell table:style-name="ce1"/>
          <table:table-cell office:value-type="string" office:string-value="PJRdeVALENÇA-002" table:formula="of:=[.G1169]&amp;&quot;-&quot;&amp;TEXT(COUNTIF([.G$2:.$G1169];[.G1169]);&quot;000&quot;)" table:style-name="ce1">
            <text:p>PJRdeVALENÇ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ALENÇ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ARA A SEDE DA REGIONAL DE VVALENÇ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SETEMBR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2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.040,00</text:p>
          </table:table-cell>
          <table:table-cell table:style-name="ce1"/>
          <table:table-cell office:value-type="string" office:string-value="PJRdeVALENÇA-003" table:formula="of:=[.G1170]&amp;&quot;-&quot;&amp;TEXT(COUNTIF([.G$2:.$G1170];[.G1170]);&quot;000&quot;)" table:style-name="ce1">
            <text:p>PJRdeVALENÇA-0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VALENÇ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ARA A PROMOTORIA DE JUSTIÇA DE GANDU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ORGANICA EELETRONICA (INTEGRADA) - 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4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.280,00</text:p>
          </table:table-cell>
          <table:table-cell table:style-name="ce1"/>
          <table:table-cell office:value-type="string" office:string-value="PJRdeVALENÇA-004" table:formula="of:=[.G1171]&amp;&quot;-&quot;&amp;TEXT(COUNTIF([.G$2:.$G1171];[.G1171]);&quot;000&quot;)" table:style-name="ce1">
            <text:p>PJRdeVALENÇ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ALENÇ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PARA A SEDE DA PJ ESPEC; MEIO AMBIENTE/ VALENÇ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Cento<text:s/></text:p>
          </table:table-cell>
          <table:table-cell office:value-type="string" table:style-name="ce2">
            <text:p>88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10.560,00</text:p>
          </table:table-cell>
          <table:table-cell table:style-name="ce1"/>
          <table:table-cell office:value-type="string" office:string-value="PJRdeVALENÇA-005" table:formula="of:=[.G1172]&amp;&quot;-&quot;&amp;TEXT(COUNTIF([.G$2:.$G1172];[.G1172]);&quot;000&quot;)" table:style-name="ce1">
            <text:p>PJRdeVALENÇA-0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VALENÇ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TRÔNICO PARA A PROMOTORIA DE JUSTIÇA DE ITUBERÁ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ORGANICA EELETRONICA (INTEGRADA) - 24 HORAS DIUTURNAS</text:p>
          </table:table-cell>
          <table:table-cell office:value-type="string" table:style-name="ce2">
            <text:p>Cento<text:s/></text:p>
          </table:table-cell>
          <table:table-cell office:value-type="string" table:style-name="ce2">
            <text:p>44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.280,00</text:p>
          </table:table-cell>
          <table:table-cell table:style-name="ce1"/>
          <table:table-cell office:value-type="string" office:string-value="PJRdeVALENÇA-006" table:formula="of:=[.G1173]&amp;&quot;-&quot;&amp;TEXT(COUNTIF([.G$2:.$G1173];[.G1173]);&quot;000&quot;)" table:style-name="ce1">
            <text:p>PJRdeVALENÇA-0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VALENÇ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TRÔNICO PARA A PROMOTORIA DE JUSTIÇA DE ITAPARI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<text:s/>VIGILANCIA E SEGURANCA - ORGANICA EELETRONICA (INTEGRADA) - 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,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.600,00</text:p>
          </table:table-cell>
          <table:table-cell table:style-name="ce1"/>
          <table:table-cell office:value-type="string" office:string-value="PJRdeVALENÇA-007" table:formula="of:=[.G1174]&amp;&quot;-&quot;&amp;TEXT(COUNTIF([.G$2:.$G1174];[.G1174]);&quot;000&quot;)" table:style-name="ce1">
            <text:p>PJRdeVALENÇA-0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VALENÇ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INALIZAÇÃO EXTERA PARA A SEDE DA PJ AMBIENTAL/ VALENÇ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Cento<text:s/></text:p>
          </table:table-cell>
          <table:table-cell office:value-type="string" table:style-name="ce2">
            <text:p>58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800,00</text:p>
          </table:table-cell>
          <table:table-cell table:style-name="ce1"/>
          <table:table-cell office:value-type="string" office:string-value="PJRdeVALENÇA-008" table:formula="of:=[.G1175]&amp;&quot;-&quot;&amp;TEXT(COUNTIF([.G$2:.$G1175];[.G1175]);&quot;000&quot;)" table:style-name="ce1">
            <text:p>PJRdeVALENÇA-0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VALENÇA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INALIZAÇÃO EXTERA PARA A PROMOTORIA DE JUSTIÇA DE ITAPARI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.8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800,00</text:p>
          </table:table-cell>
          <table:table-cell table:style-name="ce1"/>
          <table:table-cell office:value-type="string" office:string-value="PJRdeVALENÇA-009" table:formula="of:=[.G1176]&amp;&quot;-&quot;&amp;TEXT(COUNTIF([.G$2:.$G1176];[.G1176]);&quot;000&quot;)" table:style-name="ce1">
            <text:p>PJRdeVALENÇ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ALENÇA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MPEZA E RECUPERAÇÃO DE CARPETES PARA A SEDE DA PJR/ VALENÇA, PJ AMBIENTAL/ VALENÇA E PJ DE ITUBERÁ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LIMPEZA / RECUPERACAO DE CARPETES E TAPETE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5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5.000,00</text:p>
          </table:table-cell>
          <table:table-cell table:style-name="ce1"/>
          <table:table-cell office:value-type="string" office:string-value="PJRdeVALENÇA-010" table:formula="of:=[.G1177]&amp;&quot;-&quot;&amp;TEXT(COUNTIF([.G$2:.$G1177];[.G1177]);&quot;000&quot;)" table:style-name="ce1">
            <text:p>PJRdeVALENÇA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ALENÇA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AR CONDICIONADO- LIMPEZA E MANUTENÇÃO NAS PJs DE ITUBERÁ E GANDU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2.000,00</text:p>
          </table:table-cell>
          <table:table-cell table:style-name="ce1"/>
          <table:table-cell office:value-type="string" office:string-value="PJRdeVALENÇA-011" table:formula="of:=[.G1178]&amp;&quot;-&quot;&amp;TEXT(COUNTIF([.G$2:.$G1178];[.G1178]);&quot;000&quot;)" table:style-name="ce1">
            <text:p>PJRdeVALENÇA-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ALENÇA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E MANUTENÇÃO DE EXTINTORES PARA A SEDE DA PJR/ VALENÇA, PJ AMBIENTAL/ VALENÇA E PJ DE ITUBERÁ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Cento<text:s/></text:p>
          </table:table-cell>
          <table:table-cell office:value-type="string" table:style-name="ce2">
            <text:p>8.5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.500,00</text:p>
          </table:table-cell>
          <table:table-cell table:style-name="ce1"/>
          <table:table-cell office:value-type="string" office:string-value="PJRdeVALENÇA-012" table:formula="of:=[.G1179]&amp;&quot;-&quot;&amp;TEXT(COUNTIF([.G$2:.$G1179];[.G1179]);&quot;000&quot;)" table:style-name="ce1">
            <text:p>PJRdeVALENÇA-0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VALENÇA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INALIZAÇÃO EXTERNA PARA A PROMOTORIA DE JUSTIÇA DE GANDU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CONFECCAO DE PLACAS / <text:s/>QUADROS / <text:s/>DISTINTIVOS / ARTEFATOS DEACRILICO / METAL / LAMINADO / PV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.8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5.800,00</text:p>
          </table:table-cell>
          <table:table-cell table:style-name="ce1"/>
          <table:table-cell office:value-type="string" office:string-value="PJRdeVALENÇA-013" table:formula="of:=[.G1180]&amp;&quot;-&quot;&amp;TEXT(COUNTIF([.G$2:.$G1180];[.G1180]);&quot;000&quot;)" table:style-name="ce1">
            <text:p>PJRdeVALENÇA-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ALENÇA-01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ISTEMA DE MONITORAMENTO ELETRÔNICO PARA A PROMOTORIA DE JUSTIÇA DE ITAPARI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AL MONITORAMENTO</text:p>
          </table:table-cell>
          <table:table-cell table:style-name="ce3"/>
          <table:table-cell office:value-type="string" table:style-name="ce2">
            <text:p>Cento<text:s/></text:p>
          </table:table-cell>
          <table:table-cell office:value-type="string" table:style-name="ce2">
            <text:p>10.000,0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R$ 10.000,00</text:p>
          </table:table-cell>
          <table:table-cell table:style-name="ce1"/>
          <table:table-cell office:value-type="string" office:string-value="PJRdeVALENÇA-014" table:formula="of:=[.G1181]&amp;&quot;-&quot;&amp;TEXT(COUNTIF([.G$2:.$G1181];[.G1181]);&quot;000&quot;)" table:style-name="ce1">
            <text:p>PJRdeVALENÇA-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ALENÇA-01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S DE JARDINAGEM PARA <text:s/>A SEDE DAS PROMOTORIA DE JUSTIÇA DE ITAPARIC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PJRdeVALENÇA</text:p>
          </table:table-cell>
          <table:table-cell office:value-type="string" table:style-name="ce2">
            <text:p>FEVEREIRO</text:p>
          </table:table-cell>
          <table:table-cell table:style-name="ce2"/>
          <table:table-cell office:value-type="string" table:style-name="ce3">
            <text:p>PRESTACAO DE SERVICO DE JARDINAGEM - OUTROS SERVICOS - OUTRAPRODUTIVIDADE</text:p>
          </table:table-cell>
          <table:table-cell office:value-type="string" table:style-name="ce2">
            <text:p>Cento<text:s/></text:p>
          </table:table-cell>
          <table:table-cell office:value-type="string" table:style-name="ce2">
            <text:p>6.000,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6.000,00</text:p>
          </table:table-cell>
          <table:table-cell table:style-name="ce1"/>
          <table:table-cell office:value-type="string" office:string-value="PJRdeVALENÇA-015" table:formula="of:=[.G1182]&amp;&quot;-&quot;&amp;TEXT(COUNTIF([.G$2:.$G1182];[.G1182]);&quot;000&quot;)" table:style-name="ce1">
            <text:p>PJRdeVALENÇA-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0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da PJR de Vitória da Conquist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MARÇ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4.800,00</text:p>
          </table:table-cell>
          <table:table-cell table:style-name="ce1"/>
          <table:table-cell office:value-type="string" office:string-value="PJRdeVITÓRIADACONQUISTA-001" table:formula="of:=[.G1183]&amp;&quot;-&quot;&amp;TEXT(COUNTIF([.G$2:.$G1183];[.G1183]);&quot;000&quot;)" table:style-name="ce1">
            <text:p>PJRdeVITÓRIADACONQUISTA-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0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onitoramento eletrônico da PJ de Poçõ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MAIO</text:p>
          </table:table-cell>
          <table:table-cell table:style-name="ce2"/>
          <table:table-cell office:value-type="string" table:style-name="ce3">
            <text:p>PRESTACAO DE SERVICO DE <text:s/>VIGILANCIA E SEGURANCA - ORGANICA -24 HORAS DIUTURNAS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48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5.760,00</text:p>
          </table:table-cell>
          <table:table-cell table:style-name="ce1"/>
          <table:table-cell office:value-type="string" office:string-value="PJRdeVITÓRIADACONQUISTA-002" table:formula="of:=[.G1184]&amp;&quot;-&quot;&amp;TEXT(COUNTIF([.G$2:.$G1184];[.G1184]);&quot;000&quot;)" table:style-name="ce1">
            <text:p>PJRdeVITÓRIADACONQUISTA-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0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ensageiro motorizado para PJ de Poçõ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DISTRIBUICAO / ENTREGA -DOCUMENTO / JORNAL / REVISTA / LIVR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9.600,00</text:p>
          </table:table-cell>
          <table:table-cell table:style-name="ce1"/>
          <table:table-cell office:value-type="string" office:string-value="PJRdeVITÓRIADACONQUISTA-003" table:formula="of:=[.G1185]&amp;&quot;-&quot;&amp;TEXT(COUNTIF([.G$2:.$G1185];[.G1185]);&quot;000&quot;)" table:style-name="ce1">
            <text:p>PJRdeVITÓRIADACONQUISTA-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04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Serviço de jardinagem para a PJR de Vitória da Conquist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DEZEMBRO</text:p>
          </table:table-cell>
          <table:table-cell table:style-name="ce2"/>
          <table:table-cell office:value-type="string" table:style-name="ce3">
            <text:p>PRESTACAO DE SERVICO DE JARDINAGEM - OUTROS SERVICOS - OUTRAPRODUTIVIDADE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R$ 7.200,00</text:p>
          </table:table-cell>
          <table:table-cell table:style-name="ce1"/>
          <table:table-cell office:value-type="string" office:string-value="PJRdeVITÓRIADACONQUISTA-004" table:formula="of:=[.G1186]&amp;&quot;-&quot;&amp;TEXT(COUNTIF([.G$2:.$G1186];[.G1186]);&quot;000&quot;)" table:style-name="ce1">
            <text:p>PJRdeVITÓRIADACONQUISTA-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05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Fornecimento de água mineral envasada em vasilhame de prolipropileno de 20 litros para a PJ de Poções</text:p>
          </table:table-cell>
          <table:table-cell office:value-type="string" table:style-name="ce2">
            <text:p>Ben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FEVEREIRO</text:p>
          </table:table-cell>
          <table:table-cell table:style-name="ce2"/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PJRdeVITÓRIADACONQUISTA-005" table:formula="of:=[.G1187]&amp;&quot;-&quot;&amp;TEXT(COUNTIF([.G$2:.$G1187];[.G1187]);&quot;000&quot;)" table:style-name="ce1">
            <text:p>PJRdeVITÓRIADACONQUISTA-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06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Limpeza de fossa séptica por sucção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LIMPEZA DE FOSSA / ESGOTO / BOCA DE LOB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PJRdeVITÓRIADACONQUISTA-006" table:formula="of:=[.G1188]&amp;&quot;-&quot;&amp;TEXT(COUNTIF([.G$2:.$G1188];[.G1188]);&quot;000&quot;)" table:style-name="ce1">
            <text:p>PJRdeVITÓRIADACONQUISTA-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07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Higienização reservatórios de água da PJR de Vitória da Conquist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MANUTENCAO / HIGIENIZACAO DE RESERVATORIO DE AGUA POTAVE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VITÓRIADACONQUISTA-007" table:formula="of:=[.G1189]&amp;&quot;-&quot;&amp;TEXT(COUNTIF([.G$2:.$G1189];[.G1189]);&quot;000&quot;)" table:style-name="ce1">
            <text:p>PJRdeVITÓRIADACONQUISTA-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08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Detetização da PJR de Vitória da Conquist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SETEMBRO</text:p>
          </table:table-cell>
          <table:table-cell table:style-name="ce2"/>
          <table:table-cell table:style-name="ce3"/>
          <table:table-cell office:value-type="string" table:style-name="ce2">
            <text:p>Unidade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50,00</text:p>
          </table:table-cell>
          <table:table-cell table:style-name="ce1"/>
          <table:table-cell office:value-type="string" office:string-value="PJRdeVITÓRIADACONQUISTA-008" table:formula="of:=[.G1190]&amp;&quot;-&quot;&amp;TEXT(COUNTIF([.G$2:.$G1190];[.G1190]);&quot;000&quot;)" table:style-name="ce1">
            <text:p>PJRdeVITÓRIADACONQUISTA-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09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carga de extintores de incêndio da PJR de Vitória da Conquista e da PJ de Poçõ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OUTUBRO</text:p>
          </table:table-cell>
          <table:table-cell table:style-name="ce2"/>
          <table:table-cell office:value-type="string" table:style-name="ce3">
            <text:p>MANUTENCAO EXTINTORES / MANGUEIRAS - COMBATE INCENDI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.200,00</text:p>
          </table:table-cell>
          <table:table-cell table:style-name="ce1"/>
          <table:table-cell office:value-type="string" office:string-value="PJRdeVITÓRIADACONQUISTA-009" table:formula="of:=[.G1191]&amp;&quot;-&quot;&amp;TEXT(COUNTIF([.G$2:.$G1191];[.G1191]);&quot;000&quot;)" table:style-name="ce1">
            <text:p>PJRdeVITÓRIADACONQUISTA-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10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Reforma e manutenção predial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MANUTENCAO / REFORMA PREDIAL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116.280,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116.280,33</text:p>
          </table:table-cell>
          <table:table-cell table:style-name="ce1"/>
          <table:table-cell office:value-type="string" office:string-value="PJRdeVITÓRIADACONQUISTA-010" table:formula="of:=[.G1192]&amp;&quot;-&quot;&amp;TEXT(COUNTIF([.G$2:.$G1192];[.G1192]);&quot;000&quot;)" table:style-name="ce1">
            <text:p>PJRdeVITÓRIADACONQUISTA-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JRdeVITÓRIADACONQUISTA-011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Manutenção aparelhos de ar condicionado na PJ de Poções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AGOSTO</text:p>
          </table:table-cell>
          <table:table-cell table:style-name="ce2"/>
          <table:table-cell office:value-type="string" table:style-name="ce3">
            <text:p>AR CONDICIONADO - MANUTENCAO DE SISTEMAS / LIMPEZA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500,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$ 1.000,00</text:p>
          </table:table-cell>
          <table:table-cell table:style-name="ce1"/>
          <table:table-cell office:value-type="string" office:string-value="PJRdeVITÓRIADACONQUISTA-011" table:formula="of:=[.G1193]&amp;&quot;-&quot;&amp;TEXT(COUNTIF([.G$2:.$G1193];[.G1193]);&quot;000&quot;)" table:style-name="ce1">
            <text:p>PJRdeVITÓRIADACONQUISTA-0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VITÓRIADACONQUISTA-012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talação de ar condicionado na PJ de Condeúba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JUNHO</text:p>
          </table:table-cell>
          <table:table-cell table:style-name="ce2"/>
          <table:table-cell office:value-type="string" table:style-name="ce3">
            <text:p>AR CONDICIONADO - INSTALACAO/MONTAGEM/DESMONATAGEM/REMOÇÃO -(PAREDE / SISTEMAS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800,00</text:p>
          </table:table-cell>
          <table:table-cell table:style-name="ce1"/>
          <table:table-cell office:value-type="string" office:string-value="PJRdeVITÓRIADACONQUISTA-012" table:formula="of:=[.G1194]&amp;&quot;-&quot;&amp;TEXT(COUNTIF([.G$2:.$G1194];[.G1194]);&quot;000&quot;)" table:style-name="ce1">
            <text:p>PJRdeVITÓRIADACONQUISTA-0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JRdeVITÓRIADACONQUISTA-013</text:p>
          </table:table-cell>
          <table:table-cell office:value-type="string" table:style-name="ce3">
            <text:p>Funcionamento de Promotoria Regional do Ministério Público</text:p>
          </table:table-cell>
          <table:table-cell office:value-type="string" table:style-name="ce2">
            <text:p>Nova</text:p>
          </table:table-cell>
          <table:table-cell office:value-type="string" table:style-name="ce2">
            <text:p>Instalação de ar condicionado na PJ de Itambé</text:p>
          </table:table-cell>
          <table:table-cell office:value-type="string" table:style-name="ce2">
            <text:p>Serviços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PJRdeVITÓRIADACONQUISTA</text:p>
          </table:table-cell>
          <table:table-cell office:value-type="string" table:style-name="ce2">
            <text:p>ABRIL</text:p>
          </table:table-cell>
          <table:table-cell table:style-name="ce2"/>
          <table:table-cell office:value-type="string" table:style-name="ce3">
            <text:p>AR CONDICIONADO - INSTALACAO/MONTAGEM/DESMONATAGEM/REMOÇÃO -(PAREDE / SISTEMAS)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$ 900,00</text:p>
          </table:table-cell>
          <table:table-cell table:style-name="ce1"/>
          <table:table-cell office:value-type="string" office:string-value="PJRdeVITÓRIADACONQUISTA-013" table:formula="of:=[.G1195]&amp;&quot;-&quot;&amp;TEXT(COUNTIF([.G$2:.$G1195];[.G1195]);&quot;000&quot;)" table:style-name="ce1">
            <text:p>PJRdeVITÓRIADACONQUISTA-013</text:p>
          </table:table-cell>
          <table:table-cell table:number-columns-repeated="16368"/>
        </table:table-row>
        <table:table-row table:number-rows-repeated="1047381" table:style-name="ro1">
          <table:table-cell table:number-columns-repeated="16384"/>
        </table:table-row>
      </table:table>
      <table:database-ranges>
        <table:database-range table:target-range-address="query.A1:query.N1195" table:name="Tabela_query" table:display-filter-buttons="true" table:on-update-keep-size="false" table:on-update-keep-styles="true" table:refresh-delay="false">
          <table:database-source-table table:database-name="Provider=Microsoft.Office.List.OLEDB.2.0;Data Source=&quot;&quot;;ApplicationName=Excel;Version=12.0.0.0" table:database-table-name="&lt;LIST&gt;&lt;VIEWGUID&gt;46CAADA6-F469-455C-A6B7-B2199E8E2991&lt;/VIEWGUID&gt;&lt;LISTNAME&gt;5484318f-7c48-4158-8bae-55f4e60b77b2&lt;/LISTNAME&gt;&lt;LISTWEB&gt;https://mpbahia.sharepoint.com/sites/TM_Planejamento2025/_vti_bin&lt;/LISTWEB&gt;&lt;LISTSUBWEB&gt;&lt;/LISTSUBWEB&gt;&lt;ROOTFOLDER&gt;&lt;/ROOTFOLDER&gt;&lt;/LIST&gt;"/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Tiago Miranda de Magalhães</meta:initial-creator>
    <dc:creator>Paula Souza de Paula</dc:creator>
    <meta:creation-date>2025-03-26T19:07:11Z</meta:creation-date>
    <dc:date>2025-04-14T11:38:03Z</dc:date>
    <meta:print-date>2025-04-14T11:37:42Z</meta:print-date>
  </office:meta>
</office:document-meta>
</file>