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F2D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F2D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5.26520833333333cm" style:use-optimal-column-width="true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0.186458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83645833333333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016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01.2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56.25pt" style:use-optimal-row-height="true" fo:break-before="auto"/>
    </style:style>
    <style:style style:name="ro14" style:family="table-row">
      <style:table-row-properties style:row-height="67.5pt" style:use-optimal-row-height="true" fo:break-before="auto"/>
    </style:style>
    <style:style style:name="ro15" style:family="table-row">
      <style:table-row-properties style:row-height="168.75pt" style:use-optimal-row-height="true" fo:break-before="auto"/>
    </style:style>
    <style:style style:name="ro16" style:family="table-row">
      <style:table-row-properties style:row-height="157.5pt" style:use-optimal-row-height="true" fo:break-before="auto"/>
    </style:style>
    <style:style style:name="ro17" style:family="table-row">
      <style:table-row-properties style:row-height="213.75pt" style:use-optimal-row-height="true" fo:break-before="auto"/>
    </style:style>
    <style:style style:name="ro18" style:family="table-row">
      <style:table-row-properties style:row-height="146.25pt" style:use-optimal-row-height="true" fo:break-before="auto"/>
    </style:style>
    <style:style style:name="ro19" style:family="table-row">
      <style:table-row-properties style:row-height="191.25pt" style:use-optimal-row-height="true" fo:break-before="auto"/>
    </style:style>
    <style:style style:name="ro20" style:family="table-row">
      <style:table-row-properties style:row-height="112.5pt" style:use-optimal-row-height="true" fo:break-before="auto"/>
    </style:style>
    <style:style style:name="ro21" style:family="table-row">
      <style:table-row-properties style:row-height="123.75pt" style:use-optimal-row-height="true" fo:break-before="auto"/>
    </style:style>
    <style:style style:name="ro22" style:family="table-row">
      <style:table-row-properties style:row-height="33.75pt" style:use-optimal-row-height="true" fo:break-before="auto"/>
    </style:style>
    <style:style style:name="ro23" style:family="table-row">
      <style:table-row-properties style:row-height="236.25pt" style:use-optimal-row-height="true" fo:break-before="auto"/>
    </style:style>
    <style:style style:name="ro24" style:family="table-row">
      <style:table-row-properties style:row-height="281.25pt" style:use-optimal-row-height="true" fo:break-before="auto"/>
    </style:style>
    <style:style style:name="ro25" style:family="table-row">
      <style:table-row-properties style:row-height="2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que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 table:visibility="collapse"/>
        <table:table-column table:style-name="co15" table:number-columns-repeated="16367" table:default-cell-style-name="ce1"/>
        <table:table-row table:style-name="ro1">
          <table:table-cell/>
          <table:table-cell office:value-type="string" table:style-name="ce41">
            <text:p>Código</text:p>
          </table:table-cell>
          <table:table-cell office:value-type="string" table:style-name="ce2">
            <text:p>PCA_Entrega_Associada</text:p>
          </table:table-cell>
          <table:table-cell office:value-type="string" table:style-name="ce3">
            <text:p>PCA_Status_Contratacao</text:p>
          </table:table-cell>
          <table:table-cell office:value-type="string" table:style-name="ce4">
            <text:p>PCA_Objeto</text:p>
          </table:table-cell>
          <table:table-cell office:value-type="string" table:style-name="ce4">
            <text:p>PCA_Categoria_Contratacao</text:p>
          </table:table-cell>
          <table:table-cell office:value-type="string" table:style-name="ce3">
            <text:p>PCA_Area_requisitante</text:p>
          </table:table-cell>
          <table:table-cell office:value-type="string" table:style-name="ce4">
            <text:p>PCA_Unidade_Gestora</text:p>
          </table:table-cell>
          <table:table-cell office:value-type="string" table:style-name="ce4">
            <text:p>PCA_Mes_Estimado_Compra</text:p>
          </table:table-cell>
          <table:table-cell office:value-type="string" table:style-name="ce3">
            <text:p>PCA_Nome_PDM_Material</text:p>
          </table:table-cell>
          <table:table-cell office:value-type="string" table:style-name="ce4">
            <text:p>PCA_Descricao_material_servico</text:p>
          </table:table-cell>
          <table:table-cell office:value-type="string" table:style-name="ce3">
            <text:p>PCA_Unidade_Fornecimento</text:p>
          </table:table-cell>
          <table:table-cell office:value-type="string" table:style-name="ce4">
            <text:p>PCA_Valor_Unitario</text:p>
          </table:table-cell>
          <table:table-cell office:value-type="string" table:style-name="ce4">
            <text:p>PCA_Quantidade</text:p>
          </table:table-cell>
          <table:table-cell office:value-type="string" table:style-name="ce5">
            <text:p>PCA_Valor_Total</text:p>
          </table:table-cell>
          <table:table-cell table:number-columns-repeated="16369" table:style-name="ce1"/>
        </table:table-row>
        <table:table-row table:style-name="ro2">
          <table:table-cell/>
          <table:table-cell office:value-type="string" table:style-name="ce42">
            <text:p>CAOCA-001</text:p>
          </table:table-cell>
          <table:table-cell office:value-type="string" table:style-name="ce38">
            <text:p>Entrega 1 – Fomento à implementação da política de enfrentamento à violência no ambiente digit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mpanha publicitár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0.000,00</text:p>
          </table:table-cell>
          <table:table-cell table:style-name="ce1"/>
          <table:table-cell office:value-type="string" office:string-value="CAOCA-001" table:formula="of:=[.H2]&amp;&quot;-&quot;&amp;TEXT(COUNTIF([.H2:.$H$2];[.H2]);&quot;000&quot;)" table:style-name="ce1">
            <text:p>CAOC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02</text:p>
          </table:table-cell>
          <table:table-cell office:value-type="string" table:style-name="ce38">
            <text:p>Entrega 1 – Fomento à implementação da política de enfrentamento à violência no ambiente digit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18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180,00</text:p>
          </table:table-cell>
          <table:table-cell table:style-name="ce1"/>
          <table:table-cell office:value-type="string" office:string-value="CAOCA-002" table:formula="of:=[.H3]&amp;&quot;-&quot;&amp;TEXT(COUNTIF([.H$2:.$H3];[.H3]);&quot;000&quot;)" table:style-name="ce1">
            <text:p>CAOC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03</text:p>
          </table:table-cell>
          <table:table-cell office:value-type="string" table:style-name="ce38">
            <text:p>Entrega 1 – Fomento à implementação da política de enfrentamento à violência no ambiente digit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CA-003" table:formula="of:=[.H4]&amp;&quot;-&quot;&amp;TEXT(COUNTIF([.H$2:.$H4];[.H4]);&quot;000&quot;)" table:style-name="ce1">
            <text:p>CAOCA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04</text:p>
          </table:table-cell>
          <table:table-cell office:value-type="string" table:style-name="ce38">
            <text:p>Entrega 1 – Fomento à implementação da política de enfrentamento à violência no ambiente digit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700,00</text:p>
          </table:table-cell>
          <table:table-cell table:style-name="ce1"/>
          <table:table-cell office:value-type="string" office:string-value="CAOCA-004" table:formula="of:=[.H5]&amp;&quot;-&quot;&amp;TEXT(COUNTIF([.H$2:.$H5];[.H5]);&quot;000&quot;)" table:style-name="ce1">
            <text:p>CAOCA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05</text:p>
          </table:table-cell>
          <table:table-cell office:value-type="string" table:style-name="ce38">
            <text:p>Entrega 2 – Fomento à implementação do Plano Municipal de Atendimento Socioeducativo por meio de cooperação interinstitucion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250,00</text:p>
          </table:table-cell>
          <table:table-cell table:style-name="ce1"/>
          <table:table-cell office:value-type="string" office:string-value="CAOCA-005" table:formula="of:=[.H6]&amp;&quot;-&quot;&amp;TEXT(COUNTIF([.H$2:.$H6];[.H6]);&quot;000&quot;)" table:style-name="ce1">
            <text:p>CAOCA-00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A-006</text:p>
          </table:table-cell>
          <table:table-cell office:value-type="string" table:style-name="ce38">
            <text:p>Entrega 1 – Atuação interinstitucional para assegurar o direito à formação profissional e ampliação de oferta de aprendizagem de adolescentes advindos do trabalho infantil, acolhidos ou provenientes de unidades de acolhimento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75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75,00</text:p>
          </table:table-cell>
          <table:table-cell table:style-name="ce1"/>
          <table:table-cell office:value-type="string" office:string-value="CAOCA-006" table:formula="of:=[.H7]&amp;&quot;-&quot;&amp;TEXT(COUNTIF([.H$2:.$H7];[.H7]);&quot;000&quot;)" table:style-name="ce1">
            <text:p>CAOCA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07</text:p>
          </table:table-cell>
          <table:table-cell office:value-type="string" table:style-name="ce38">
            <text:p>Entrega 1 – Realizar ações de fomento para o enfrentamento ao Trabalho Infanti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75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75,00</text:p>
          </table:table-cell>
          <table:table-cell table:style-name="ce1"/>
          <table:table-cell office:value-type="string" office:string-value="CAOCA-007" table:formula="of:=[.H8]&amp;&quot;-&quot;&amp;TEXT(COUNTIF([.H$2:.$H8];[.H8]);&quot;000&quot;)" table:style-name="ce1">
            <text:p>CAOC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08</text:p>
          </table:table-cell>
          <table:table-cell office:value-type="string" table:style-name="ce38">
            <text:p>Entrega 1 – Realizar ações de fomento para o enfrentamento ao Trabalho Infanti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A-008" table:formula="of:=[.H9]&amp;&quot;-&quot;&amp;TEXT(COUNTIF([.H$2:.$H9];[.H9]);&quot;000&quot;)" table:style-name="ce1">
            <text:p>CAOCA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A-009</text:p>
          </table:table-cell>
          <table:table-cell office:value-type="string" table:style-name="ce38">
            <text:p>Entrega 1 – Realizar ações de fomento para o enfrentamento ao Trabalho Infanti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700,00</text:p>
          </table:table-cell>
          <table:table-cell table:style-name="ce1"/>
          <table:table-cell office:value-type="string" office:string-value="CAOCA-009" table:formula="of:=[.H10]&amp;&quot;-&quot;&amp;TEXT(COUNTIF([.H$2:.$H10];[.H10]);&quot;000&quot;)" table:style-name="ce1">
            <text:p>CAOCA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10</text:p>
          </table:table-cell>
          <table:table-cell office:value-type="string" table:style-name="ce38">
            <text:p>Entrega 2 – Atuação interinstitucional para a ampliação da oferta de aprendizagem e formação profissional para adolescentes e jovens em situação de conflito com a lei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75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75,00</text:p>
          </table:table-cell>
          <table:table-cell table:style-name="ce1"/>
          <table:table-cell office:value-type="string" office:string-value="CAOCA-010" table:formula="of:=[.H11]&amp;&quot;-&quot;&amp;TEXT(COUNTIF([.H$2:.$H11];[.H11]);&quot;000&quot;)" table:style-name="ce1">
            <text:p>CAOCA-01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A-011</text:p>
          </table:table-cell>
          <table:table-cell office:value-type="string" table:style-name="ce38">
            <text:p>Entrega 3 – Incrementar a atuação do membro ministerial para ampliação da oferta de aprendizagem e formação profissional para adolescentes em situação de vulnerabilidade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75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75,00</text:p>
          </table:table-cell>
          <table:table-cell table:style-name="ce1"/>
          <table:table-cell office:value-type="string" office:string-value="CAOCA-011" table:formula="of:=[.H12]&amp;&quot;-&quot;&amp;TEXT(COUNTIF([.H$2:.$H12];[.H12]);&quot;000&quot;)" table:style-name="ce1">
            <text:p>CAOC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12</text:p>
          </table:table-cell>
          <table:table-cell office:value-type="string" table:style-name="ce38">
            <text:p>Entrega 1 – Fiscalização da composição regular e do funcionamento dos conselhos de direitos e tutelar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AOCA-012" table:formula="of:=[.H13]&amp;&quot;-&quot;&amp;TEXT(COUNTIF([.H$2:.$H13];[.H13]);&quot;000&quot;)" table:style-name="ce1">
            <text:p>CAOCA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13</text:p>
          </table:table-cell>
          <table:table-cell office:value-type="string" table:style-name="ce38">
            <text:p>Entrega 2 – Reuniões periódicas interinstitucionais para mapeamento e planejamento de ações para o fortalecimento do Sistema de Garantias dos Direit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CA-013" table:formula="of:=[.H14]&amp;&quot;-&quot;&amp;TEXT(COUNTIF([.H$2:.$H14];[.H14]);&quot;000&quot;)" table:style-name="ce1">
            <text:p>CAOCA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14</text:p>
          </table:table-cell>
          <table:table-cell office:value-type="string" table:style-name="ce38">
            <text:p>Entrega 2 – Reuniões periódicas interinstitucionais para mapeamento e planejamento de ações para o fortalecimento do Sistema de Garantias dos Direit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CA-014" table:formula="of:=[.H15]&amp;&quot;-&quot;&amp;TEXT(COUNTIF([.H$2:.$H15];[.H15]);&quot;000&quot;)" table:style-name="ce1">
            <text:p>CAOCA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15</text:p>
          </table:table-cell>
          <table:table-cell office:value-type="string" table:style-name="ce38">
            <text:p>Entrega 2 – Reuniões periódicas interinstitucionais para mapeamento e planejamento de ações para o fortalecimento do Sistema de Garantias dos Direit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AOCA-015" table:formula="of:=[.H16]&amp;&quot;-&quot;&amp;TEXT(COUNTIF([.H$2:.$H16];[.H16]);&quot;000&quot;)" table:style-name="ce1">
            <text:p>CAOCA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16</text:p>
          </table:table-cell>
          <table:table-cell office:value-type="string" table:style-name="ce38">
            <text:p>Entrega 2 – Reuniões periódicas interinstitucionais para mapeamento e planejamento de ações para o fortalecimento do Sistema de Garantias dos Direit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75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.750,00</text:p>
          </table:table-cell>
          <table:table-cell table:style-name="ce1"/>
          <table:table-cell office:value-type="string" office:string-value="CAOCA-016" table:formula="of:=[.H17]&amp;&quot;-&quot;&amp;TEXT(COUNTIF([.H$2:.$H17];[.H17]);&quot;000&quot;)" table:style-name="ce1">
            <text:p>CAOCA-01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A-017</text:p>
          </table:table-cell>
          <table:table-cell office:value-type="string" table:style-name="ce38">
            <text:p>Entrega 3 – Eventos para discussão, articulação e aprendizagem contínua de Conselheiros Tutelares e de Direitos da Criança e do Adolescente, em municípios baianos de diferentes territóri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AOCA-017" table:formula="of:=[.H18]&amp;&quot;-&quot;&amp;TEXT(COUNTIF([.H$2:.$H18];[.H18]);&quot;000&quot;)" table:style-name="ce1">
            <text:p>CAOCA-0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18</text:p>
          </table:table-cell>
          <table:table-cell office:value-type="string" table:style-name="ce38">
            <text:p>Entrega 1 – Apoio funcional e fomento à capacitação voltada ao enfrentamento de violência sexu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CAOCA-018" table:formula="of:=[.H19]&amp;&quot;-&quot;&amp;TEXT(COUNTIF([.H$2:.$H19];[.H19]);&quot;000&quot;)" table:style-name="ce1">
            <text:p>CAOCA-01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19</text:p>
          </table:table-cell>
          <table:table-cell office:value-type="string" table:style-name="ce38">
            <text:p>Entrega 4 – Fomento à educação protetiva sobre violência sexu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AOCA-019" table:formula="of:=[.H20]&amp;&quot;-&quot;&amp;TEXT(COUNTIF([.H$2:.$H20];[.H20]);&quot;000&quot;)" table:style-name="ce1">
            <text:p>CAOCA-01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A-020</text:p>
          </table:table-cell>
          <table:table-cell office:value-type="string" table:style-name="ce38">
            <text:p>Entrega 4 – Fomento à educação protetiva sobre violência sexu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AOCA-020" table:formula="of:=[.H21]&amp;&quot;-&quot;&amp;TEXT(COUNTIF([.H$2:.$H21];[.H21]);&quot;000&quot;)" table:style-name="ce1">
            <text:p>CAOCA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21</text:p>
          </table:table-cell>
          <table:table-cell office:value-type="string" table:style-name="ce38">
            <text:p>Entrega 4 – Fomento à educação protetiva sobre violência sexu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CAOCA-021" table:formula="of:=[.H22]&amp;&quot;-&quot;&amp;TEXT(COUNTIF([.H$2:.$H22];[.H22]);&quot;000&quot;)" table:style-name="ce1">
            <text:p>CAOCA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22</text:p>
          </table:table-cell>
          <table:table-cell office:value-type="string" table:style-name="ce38">
            <text:p>Entrega 1 – Apoio funcional e fomento à capacitação voltada ao enfrentamento de violência sexu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AOCA-022" table:formula="of:=[.H23]&amp;&quot;-&quot;&amp;TEXT(COUNTIF([.H$2:.$H23];[.H23]);&quot;000&quot;)" table:style-name="ce1">
            <text:p>CAOCA-0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23</text:p>
          </table:table-cell>
          <table:table-cell office:value-type="string" table:style-name="ce38">
            <text:p>Entrega 4 – Fomento à educação protetiva sobre violência sexu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CAOCA-023" table:formula="of:=[.H24]&amp;&quot;-&quot;&amp;TEXT(COUNTIF([.H$2:.$H24];[.H24]);&quot;000&quot;)" table:style-name="ce1">
            <text:p>CAOCA-02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A-024</text:p>
          </table:table-cell>
          <table:table-cell office:value-type="string" table:style-name="ce38">
            <text:p>Entrega 4 – Fomento à educação protetiva sobre violência sexual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ublicidade institucion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CAOCA-024" table:formula="of:=[.H25]&amp;&quot;-&quot;&amp;TEXT(COUNTIF([.H$2:.$H25];[.H25]);&quot;000&quot;)" table:style-name="ce1">
            <text:p>CAOCA-02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25</text:p>
          </table:table-cell>
          <table:table-cell office:value-type="string" table:style-name="ce38">
            <text:p>Entrega 3 – Fomento à capacitação interna para fiscalizar a implementação da Lei 13.431/2017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CA-025" table:formula="of:=[.H26]&amp;&quot;-&quot;&amp;TEXT(COUNTIF([.H$2:.$H26];[.H26]);&quot;000&quot;)" table:style-name="ce1">
            <text:p>CAOCA-02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26</text:p>
          </table:table-cell>
          <table:table-cell office:value-type="string" table:style-name="ce38">
            <text:p>Entrega 3 – Fomento à capacitação interna para fiscalizar a implementação da Lei 13.431/2017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AOCA-026" table:formula="of:=[.H27]&amp;&quot;-&quot;&amp;TEXT(COUNTIF([.H$2:.$H27];[.H27]);&quot;000&quot;)" table:style-name="ce1">
            <text:p>CAOCA-02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27</text:p>
          </table:table-cell>
          <table:table-cell office:value-type="string" table:style-name="ce38">
            <text:p>Entrega 3 – Fomento à implantação dos serviços de acolhimento, preferencialmente o familia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CAOCA-027" table:formula="of:=[.H28]&amp;&quot;-&quot;&amp;TEXT(COUNTIF([.H$2:.$H28];[.H28]);&quot;000&quot;)" table:style-name="ce1">
            <text:p>CAOCA-02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28</text:p>
          </table:table-cell>
          <table:table-cell office:value-type="string" table:style-name="ce38">
            <text:p>Entrega 3 – Fomento à implantação dos serviços de acolhimento, preferencialmente o familia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AOCA-028" table:formula="of:=[.H29]&amp;&quot;-&quot;&amp;TEXT(COUNTIF([.H$2:.$H29];[.H29]);&quot;000&quot;)" table:style-name="ce1">
            <text:p>CAOCA-02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29</text:p>
          </table:table-cell>
          <table:table-cell office:value-type="string" table:style-name="ce38">
            <text:p>Entrega 4 – Atuação interinstitucional com grupos de apoio à adoção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2.500,00</text:p>
          </table:table-cell>
          <table:table-cell table:style-name="ce1"/>
          <table:table-cell office:value-type="string" office:string-value="CAOCA-029" table:formula="of:=[.H30]&amp;&quot;-&quot;&amp;TEXT(COUNTIF([.H$2:.$H30];[.H30]);&quot;000&quot;)" table:style-name="ce1">
            <text:p>CAOCA-02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A-030</text:p>
          </table:table-cell>
          <table:table-cell office:value-type="string" table:style-name="ce38">
            <text:p>Entrega 1 – Apoio funcional para a fiscalização da implementação e da gestão dos Fundos dos Direitos da Criança e do Adolescente e dos Orçamentos da Criança e do Adolescente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AOCA-030" table:formula="of:=[.H31]&amp;&quot;-&quot;&amp;TEXT(COUNTIF([.H$2:.$H31];[.H31]);&quot;000&quot;)" table:style-name="ce1">
            <text:p>CAOCA-03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31</text:p>
          </table:table-cell>
          <table:table-cell office:value-type="string" table:style-name="ce38">
            <text:p>Promoção de atividades de sensibilização sobre atenção à criança e adolescente com demandas de saúde mental e/ou em uso abusivo de substâncias psicoativ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A-031" table:formula="of:=[.H32]&amp;&quot;-&quot;&amp;TEXT(COUNTIF([.H$2:.$H32];[.H32]);&quot;000&quot;)" table:style-name="ce1">
            <text:p>CAOCA-03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A-032</text:p>
          </table:table-cell>
          <table:table-cell office:value-type="string" table:style-name="ce38">
            <text:p>Fomento à implementação de fluxo de atendimento de crianças e adolescentes com transtornos mentais e/ou uso de substâncias psicoativa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CAOC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A-032" table:formula="of:=[.H33]&amp;&quot;-&quot;&amp;TEXT(COUNTIF([.H$2:.$H33];[.H33]);&quot;000&quot;)" table:style-name="ce1">
            <text:p>CAOCA-03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01</text:p>
          </table:table-cell>
          <table:table-cell office:value-type="string" table:style-name="ce38">
            <text:p>Capacitação de membros e servidore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 e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ESTACAO DE SERVICOS DE AGENCIAMENTO DE VI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5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3.500,00</text:p>
          </table:table-cell>
          <table:table-cell table:style-name="ce1"/>
          <table:table-cell office:value-type="string" office:string-value="CAOCIF-001" table:formula="of:=[.H34]&amp;&quot;-&quot;&amp;TEXT(COUNTIF([.H$2:.$H34];[.H34]);&quot;000&quot;)" table:style-name="ce1">
            <text:p>CAOCIF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02</text:p>
          </table:table-cell>
          <table:table-cell office:value-type="string" table:style-name="ce38">
            <text:p>Capacitação de membros e servido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500,00</text:p>
          </table:table-cell>
          <table:table-cell table:style-name="ce1"/>
          <table:table-cell office:value-type="string" office:string-value="CAOCIF-002" table:formula="of:=[.H35]&amp;&quot;-&quot;&amp;TEXT(COUNTIF([.H$2:.$H35];[.H35]);&quot;000&quot;)" table:style-name="ce1">
            <text:p>CAOCIF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IF-003</text:p>
          </table:table-cell>
          <table:table-cell office:value-type="string" table:style-name="ce38">
            <text:p>Capacitação de membros e servido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palestrante / instrut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IF-003" table:formula="of:=[.H36]&amp;&quot;-&quot;&amp;TEXT(COUNTIF([.H$2:.$H36];[.H36]);&quot;000&quot;)" table:style-name="ce1">
            <text:p>CAOCIF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04</text:p>
          </table:table-cell>
          <table:table-cell office:value-type="string" table:style-name="ce38">
            <text:p>Realização de mutirões com atuação integrada intersetorial e interinstitucional, visando o combate ao sub-registro de nasciment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ampanha Publicitár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IF-004" table:formula="of:=[.H37]&amp;&quot;-&quot;&amp;TEXT(COUNTIF([.H$2:.$H37];[.H37]);&quot;000&quot;)" table:style-name="ce1">
            <text:p>CAOCIF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05</text:p>
          </table:table-cell>
          <table:table-cell office:value-type="string" table:style-name="ce38">
            <text:p>Realização de mutirões com atuação integrada intersetorial e interinstitucional, visando o combate ao sub-registro de nasciment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fecção de Folderes, Banner, Posteres e cartaze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RVICOS GRAFICOS - POLICROM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AOCIF-005" table:formula="of:=[.H38]&amp;&quot;-&quot;&amp;TEXT(COUNTIF([.H$2:.$H38];[.H38]);&quot;000&quot;)" table:style-name="ce1">
            <text:p>CAOCIF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06</text:p>
          </table:table-cell>
          <table:table-cell office:value-type="string" table:style-name="ce38">
            <text:p>Realização de mutirões com atuação integrada intersetorial e interinstitucional, visando o combate ao sub-registro de nasciment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fecção de uniform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AOCIF-006" table:formula="of:=[.H39]&amp;&quot;-&quot;&amp;TEXT(COUNTIF([.H$2:.$H39];[.H39]);&quot;000&quot;)" table:style-name="ce1">
            <text:p>CAOCIF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07</text:p>
          </table:table-cell>
          <table:table-cell office:value-type="string" table:style-name="ce38">
            <text:p>Capacitação dos profissionais que atuam na rede de assistência à população baian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 e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S DE AGENCIAMENTO DE VI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CIF-007" table:formula="of:=[.H40]&amp;&quot;-&quot;&amp;TEXT(COUNTIF([.H$2:.$H40];[.H40]);&quot;000&quot;)" table:style-name="ce1">
            <text:p>CAOCIF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08</text:p>
          </table:table-cell>
          <table:table-cell office:value-type="string" table:style-name="ce38">
            <text:p>Realização de mutirões com atuação integrada com as Promotorias das respectivas comarca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 e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ESTACAO DE SERVICOS DE AGENCIAMENTO DE VI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IF-008" table:formula="of:=[.H41]&amp;&quot;-&quot;&amp;TEXT(COUNTIF([.H$2:.$H41];[.H41]);&quot;000&quot;)" table:style-name="ce1">
            <text:p>CAOCIF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09</text:p>
          </table:table-cell>
          <table:table-cell office:value-type="string" table:style-name="ce38">
            <text:p>Realização de mutirões com atuação integrada com as Promotorias das respectivas comarca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ampanha publicitár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IF-009" table:formula="of:=[.H42]&amp;&quot;-&quot;&amp;TEXT(COUNTIF([.H$2:.$H42];[.H42]);&quot;000&quot;)" table:style-name="ce1">
            <text:p>CAOCIF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10</text:p>
          </table:table-cell>
          <table:table-cell office:value-type="string" table:style-name="ce38">
            <text:p>Realização de mutirões com atuação integrada com as Promotorias das respectivas comarca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fecção de uniform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AOCIF-010" table:formula="of:=[.H43]&amp;&quot;-&quot;&amp;TEXT(COUNTIF([.H$2:.$H43];[.H43]);&quot;000&quot;)" table:style-name="ce1">
            <text:p>CAOCIF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11</text:p>
          </table:table-cell>
          <table:table-cell office:value-type="string" table:style-name="ce38">
            <text:p>Realização de mutirões com atuação integrada com as Promotorias das respectivas comarca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fecção de folderes, banner, posteres e cartaz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SERVICOS GRAFICOS - POLICROM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AOCIF-011" table:formula="of:=[.H44]&amp;&quot;-&quot;&amp;TEXT(COUNTIF([.H$2:.$H44];[.H44]);&quot;000&quot;)" table:style-name="ce1">
            <text:p>CAOCIF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12</text:p>
          </table:table-cell>
          <table:table-cell office:value-type="string" table:style-name="ce38">
            <text:p>Realização de mutirões com atuação integrada com as Promotorias das respectivas comarc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xames de DNA para identificação de vínculo de parentes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EXAME DN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AOCIF-012" table:formula="of:=[.H45]&amp;&quot;-&quot;&amp;TEXT(COUNTIF([.H$2:.$H45];[.H45]);&quot;000&quot;)" table:style-name="ce1">
            <text:p>CAOCIF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13</text:p>
          </table:table-cell>
          <table:table-cell office:value-type="string" table:style-name="ce38">
            <text:p>Capacitação de membros e servidore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 e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S DE AGENCIAMENTO DE VI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AOCIF-013" table:formula="of:=[.H46]&amp;&quot;-&quot;&amp;TEXT(COUNTIF([.H$2:.$H46];[.H46]);&quot;000&quot;)" table:style-name="ce1">
            <text:p>CAOCIF-0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IF-014</text:p>
          </table:table-cell>
          <table:table-cell office:value-type="string" table:style-name="ce38">
            <text:p>Capacitação de membros e servido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ão em curso / treinamen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TREINAMENTO NA AREA JURID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250,00</text:p>
          </table:table-cell>
          <table:table-cell table:style-name="ce1"/>
          <table:table-cell office:value-type="string" office:string-value="CAOCIF-014" table:formula="of:=[.H47]&amp;&quot;-&quot;&amp;TEXT(COUNTIF([.H$2:.$H47];[.H47]);&quot;000&quot;)" table:style-name="ce1">
            <text:p>CAOCIF-01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IF-015</text:p>
          </table:table-cell>
          <table:table-cell office:value-type="string" table:style-name="ce38">
            <text:p>Capacitação de membros e servido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palestrante / instrut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250,00</text:p>
          </table:table-cell>
          <table:table-cell table:style-name="ce1"/>
          <table:table-cell office:value-type="string" office:string-value="CAOCIF-015" table:formula="of:=[.H48]&amp;&quot;-&quot;&amp;TEXT(COUNTIF([.H$2:.$H48];[.H48]);&quot;000&quot;)" table:style-name="ce1">
            <text:p>CAOCIF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IF-016</text:p>
          </table:table-cell>
          <table:table-cell office:value-type="string" table:style-name="ce38">
            <text:p>Capacitação dos integrantes do MPB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 e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ESTACAO DE SERVICOS DE AGENCIAMENTO DE VI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CAOCIF-016" table:formula="of:=[.H49]&amp;&quot;-&quot;&amp;TEXT(COUNTIF([.H$2:.$H49];[.H49]);&quot;000&quot;)" table:style-name="ce1">
            <text:p>CAOCIF-01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IF-017</text:p>
          </table:table-cell>
          <table:table-cell office:value-type="string" table:style-name="ce38">
            <text:p>Capacitação dos integrantes do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palestrante / instrut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50,00</text:p>
          </table:table-cell>
          <table:table-cell table:style-name="ce1"/>
          <table:table-cell office:value-type="string" office:string-value="CAOCIF-017" table:formula="of:=[.H50]&amp;&quot;-&quot;&amp;TEXT(COUNTIF([.H$2:.$H50];[.H50]);&quot;000&quot;)" table:style-name="ce1">
            <text:p>CAOCIF-01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IF-018</text:p>
          </table:table-cell>
          <table:table-cell office:value-type="string" table:style-name="ce38">
            <text:p>Capacitação dos integrantes do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ão em curso / treinamen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CAOCIF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TREINAMENTO NA AREA JURID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50,00</text:p>
          </table:table-cell>
          <table:table-cell table:style-name="ce1"/>
          <table:table-cell office:value-type="string" office:string-value="CAOCIF-018" table:formula="of:=[.H51]&amp;&quot;-&quot;&amp;TEXT(COUNTIF([.H$2:.$H51];[.H51]);&quot;000&quot;)" table:style-name="ce1">
            <text:p>CAOCIF-01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CIFE-001</text:p>
          </table:table-cell>
          <table:table-cell office:value-type="string" table:style-name="ce38">
            <text:p>Capacitação de membros e servido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ão em curso / treinamen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IFE</text:p>
          </table:table-cell>
          <table:table-cell office:value-type="string" table:style-name="ce6">
            <text:p>CAOCIFE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TREINAMENTO NA AREA JURID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AOCIFE-001" table:formula="of:=[.H52]&amp;&quot;-&quot;&amp;TEXT(COUNTIF([.H$2:.$H52];[.H52]);&quot;000&quot;)" table:style-name="ce1">
            <text:p>CAOCIFE-00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01</text:p>
          </table:table-cell>
          <table:table-cell office:value-type="string" table:style-name="ce38">
            <text:p>Entrega: Disseminação interna do Projeto Vítima Acolhida - Produzir material de divulgação do projeto para distribuição pelas Promotorias que aderirem ao Vítima Acolhida (custo : produção dos cartazes - primeiro semestre de 2025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dução de cartazes do Projeto Vítima Acolhid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ARTAZES EM GE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0,94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188,00</text:p>
          </table:table-cell>
          <table:table-cell table:style-name="ce1"/>
          <table:table-cell office:value-type="string" office:string-value="CAOCRIM-001" table:formula="of:=[.H53]&amp;&quot;-&quot;&amp;TEXT(COUNTIF([.H$2:.$H53];[.H53]);&quot;000&quot;)" table:style-name="ce1">
            <text:p>CAOCRIM-00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02</text:p>
          </table:table-cell>
          <table:table-cell office:value-type="string" table:style-name="ce38">
            <text:p>Entrega: Disseminação interna do Projeto Vítima Acolhida - Produzir material de divulgação do projeto para distribuição pelas Promotorias que aderirem ao Vítima Acolhida (custo : produção dos cartazes - primeiro semestre de 2025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dução de folders do Projeto Vítima Acolhid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,60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4.600,00</text:p>
          </table:table-cell>
          <table:table-cell table:style-name="ce1"/>
          <table:table-cell office:value-type="string" office:string-value="CAOCRIM-002" table:formula="of:=[.H54]&amp;&quot;-&quot;&amp;TEXT(COUNTIF([.H$2:.$H54];[.H54]);&quot;000&quot;)" table:style-name="ce1">
            <text:p>CAOCRIM-00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03</text:p>
          </table:table-cell>
          <table:table-cell office:value-type="string" table:style-name="ce38">
            <text:p>Entrega : Produção de Campanhas Educativas e de divulgação do NEVID : Atividades: 1. Produzir <text:s/>cartilhas e cartazes educativos e de divulgação para distribuição aos órgãos parceir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dução de cartazes para divulgação do NEVID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ARTAZES EM GE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0,94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188,00</text:p>
          </table:table-cell>
          <table:table-cell table:style-name="ce1"/>
          <table:table-cell office:value-type="string" office:string-value="CAOCRIM-003" table:formula="of:=[.H55]&amp;&quot;-&quot;&amp;TEXT(COUNTIF([.H$2:.$H55];[.H55]);&quot;000&quot;)" table:style-name="ce1">
            <text:p>CAOCRIM-00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04</text:p>
          </table:table-cell>
          <table:table-cell office:value-type="string" table:style-name="ce38">
            <text:p>Entrega : Produção de Campanhas Educativas e de divulgação do NEVID : Atividades: 1. Produzir <text:s/>cartilhas e cartazes educativos e de divulgação para distribuição aos órgãos parceir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dução de folders do NEVID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,60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4.600,00</text:p>
          </table:table-cell>
          <table:table-cell table:style-name="ce1"/>
          <table:table-cell office:value-type="string" office:string-value="CAOCRIM-004" table:formula="of:=[.H56]&amp;&quot;-&quot;&amp;TEXT(COUNTIF([.H$2:.$H56];[.H56]);&quot;000&quot;)" table:style-name="ce1">
            <text:p>CAOCRIM-00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05</text:p>
          </table:table-cell>
          <table:table-cell office:value-type="string" table:style-name="ce38">
            <text:p>Entrega : Produção de campanha educativa contra a importunação sexual. Atividades : 1Produzir material educativo específico (tatuagens, ventarolas, etc.) para distribuição durante as festas e durante a entrega dos abadás e camisas para acesso aos eventos;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dução de tatuagens adesiva do "não é não"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FECCAO / INSTALACAO ETIQUETA PERSONALIZADA - ADES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0,59</text:p>
          </table:table-cell>
          <table:table-cell office:value-type="string" table:style-name="ce6">
            <text:p>20000</text:p>
          </table:table-cell>
          <table:table-cell office:value-type="string" table:style-name="ce8">
            <text:p>R$ 11.800,00</text:p>
          </table:table-cell>
          <table:table-cell table:style-name="ce1"/>
          <table:table-cell office:value-type="string" office:string-value="CAOCRIM-005" table:formula="of:=[.H57]&amp;&quot;-&quot;&amp;TEXT(COUNTIF([.H$2:.$H57];[.H57]);&quot;000&quot;)" table:style-name="ce1">
            <text:p>CAOCRIM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06</text:p>
          </table:table-cell>
          <table:table-cell office:value-type="string" table:style-name="ce38">
            <text:p>Entrega: Produção de campanha educativa de valorização das medidas protetivas <text:s/>(Período : Maio a Agosto/25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cartazes de valorização das medidas protetiv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ARTAZES EM GE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0,93</text:p>
          </table:table-cell>
          <table:table-cell office:value-type="string" table:style-name="ce6">
            <text:p>4000</text:p>
          </table:table-cell>
          <table:table-cell office:value-type="string" table:style-name="ce8">
            <text:p>R$ 3.720,00</text:p>
          </table:table-cell>
          <table:table-cell table:style-name="ce1"/>
          <table:table-cell office:value-type="string" office:string-value="CAOCRIM-006" table:formula="of:=[.H58]&amp;&quot;-&quot;&amp;TEXT(COUNTIF([.H$2:.$H58];[.H58]);&quot;000&quot;)" table:style-name="ce1">
            <text:p>CAOCRIM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07</text:p>
          </table:table-cell>
          <table:table-cell office:value-type="string" table:style-name="ce38">
            <text:p>Entrega: Produção de campanha educativa de valorização das medidas protetivas <text:s/>(Período : Maio a Agosto/25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dução de spot de rápido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ODUCAO / VEICULACAO - PROGRAMA TELEDUCATIVO / DOCUMENTARIO/ ENTREVISTA / DEBAT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587,55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.587,55</text:p>
          </table:table-cell>
          <table:table-cell table:style-name="ce1"/>
          <table:table-cell office:value-type="string" office:string-value="CAOCRIM-007" table:formula="of:=[.H59]&amp;&quot;-&quot;&amp;TEXT(COUNTIF([.H$2:.$H59];[.H59]);&quot;000&quot;)" table:style-name="ce1">
            <text:p>CAOCRIM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08</text:p>
          </table:table-cell>
          <table:table-cell office:value-type="string" table:style-name="ce38">
            <text:p>Entrega : Realização de Capacitação : <text:s/>Tarefa da atividade de capacitação : 3) Alugar Toldos para o evento;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luguel de 2 toldos de 5 m2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INSTALACAO / MANUTENCAO - COBERTURA/PASSARELA/TOLDO/BARRA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CRIM-008" table:formula="of:=[.H60]&amp;&quot;-&quot;&amp;TEXT(COUNTIF([.H$2:.$H60];[.H60]);&quot;000&quot;)" table:style-name="ce1">
            <text:p>CAOCRIM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09</text:p>
          </table:table-cell>
          <table:table-cell office:value-type="string" table:style-name="ce38">
            <text:p>Entrega : Realização de Capacitação : <text:s/>Tarefa da atividade de capacitação : 3) Alugar Toldos para o evento;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lguel de 02 toldos de 5m2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INSTALACAO / MANUTENCAO - COBERTURA/PASSARELA/TOLDO/BARRA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CRIM-009" table:formula="of:=[.H61]&amp;&quot;-&quot;&amp;TEXT(COUNTIF([.H$2:.$H61];[.H61]);&quot;000&quot;)" table:style-name="ce1">
            <text:p>CAOCRIM-00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AOCRIM-010</text:p>
          </table:table-cell>
          <table:table-cell office:value-type="string" table:style-name="ce38">
            <text:p>Entrega :capacitação de membros e servidores em aspectos relacionados à temática criminal :</text:p>
            <text:p/>
            <text:p>Atividades : Realizar 02 (duas) ações de capacitação de membros e servidores na área criminal (custos - diárias, "coffee break", passagens, palestrantes - <text:s/>eventos semestrais <text:s/>(202)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coffee break para 50 pesso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BUFFET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RIM-010" table:formula="of:=[.H62]&amp;&quot;-&quot;&amp;TEXT(COUNTIF([.H$2:.$H62];[.H62]);&quot;000&quot;)" table:style-name="ce1">
            <text:p>CAOCRIM-010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AOCRIM-011</text:p>
          </table:table-cell>
          <table:table-cell office:value-type="string" table:style-name="ce38">
            <text:p>Entrega :capacitação de membros e servidores em aspectos relacionados à temática criminal :</text:p>
            <text:p/>
            <text:p>Atividades : Realizar 02 (duas) ações de capacitação de membros e servidores na área criminal (custos - diárias, "coffee break", passagens, palestrantes - <text:s/>eventos semestrais <text:s/>(202)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offee break para 50 pesso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BUFFET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AOCRIM-011" table:formula="of:=[.H63]&amp;&quot;-&quot;&amp;TEXT(COUNTIF([.H$2:.$H63];[.H63]);&quot;000&quot;)" table:style-name="ce1">
            <text:p>CAOCRIM-011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42">
            <text:p>CAOCRIM-012</text:p>
          </table:table-cell>
          <table:table-cell office:value-type="string" table:style-name="ce38">
            <text:p>Capacitações para enfrentamento ao crime organizado</text:p>
            <text:p>Atividades : <text:s/>3) Viabilizar a participação de 02(dois) técnicos do GAECO em eventos de capacitação sobre tecnologia e investigação (período 2º semestre- aquisição de inscrições/passagens/diárias);<text:s/>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ão de 02 técnicos do GAECO em evento de capacitação sobre tecnologia e investig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TREINAMENTO QUALIFICACAO PROFISSION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AOCRIM-012" table:formula="of:=[.H64]&amp;&quot;-&quot;&amp;TEXT(COUNTIF([.H$2:.$H64];[.H64]);&quot;000&quot;)" table:style-name="ce1">
            <text:p>CAOCRIM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13</text:p>
          </table:table-cell>
          <table:table-cell office:value-type="string" table:style-name="ce38">
            <text:p>Consolidação da implantação de unidades regionais do GAECO e estruturação da unidade central <text:s text:c="2"/>: Contratar seguro dos DRONES d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guro de aeronaves não tripulad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GURO AERONAV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04</text:p>
          </table:table-cell>
          <table:table-cell office:value-type="string" table:style-name="ce8">
            <text:p>R$ 3.200,00</text:p>
          </table:table-cell>
          <table:table-cell table:style-name="ce1"/>
          <table:table-cell office:value-type="string" office:string-value="CAOCRIM-013" table:formula="of:=[.H65]&amp;&quot;-&quot;&amp;TEXT(COUNTIF([.H$2:.$H65];[.H65]);&quot;000&quot;)" table:style-name="ce1">
            <text:p>CAOCRIM-01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14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Tarjeta Bordada Nome e Tipo sanguíneo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FARDAMENTO / ACESS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6,2</text:p>
          </table:table-cell>
          <table:table-cell office:value-type="string" table:style-name="ce6">
            <text:p>82</text:p>
          </table:table-cell>
          <table:table-cell office:value-type="string" table:style-name="ce8">
            <text:p>R$ 1.328,40</text:p>
          </table:table-cell>
          <table:table-cell table:style-name="ce1"/>
          <table:table-cell office:value-type="string" office:string-value="CAOCRIM-014" table:formula="of:=[.H66]&amp;&quot;-&quot;&amp;TEXT(COUNTIF([.H$2:.$H66];[.H66]);&quot;000&quot;)" table:style-name="ce1">
            <text:p>CAOCRIM-01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15</text:p>
          </table:table-cell>
          <table:table-cell office:value-type="string" table:style-name="ce38">
            <text:p>Entrega : Valorização das Sessões do Tribunal do Júri : Atividade : Realizar o Prêmio Destaques do Júri 2025 (dispensa para aquisição de becas e de placas de felicitação)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10 togas para os agraciados com o Prêmio Destaques do Júri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TOG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7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3.700,00</text:p>
          </table:table-cell>
          <table:table-cell table:style-name="ce1"/>
          <table:table-cell office:value-type="string" office:string-value="CAOCRIM-015" table:formula="of:=[.H67]&amp;&quot;-&quot;&amp;TEXT(COUNTIF([.H$2:.$H67];[.H67]);&quot;000&quot;)" table:style-name="ce1">
            <text:p>CAOCRIM-01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16</text:p>
          </table:table-cell>
          <table:table-cell office:value-type="string" table:style-name="ce38">
            <text:p>Entrega : Valorização das Sessões do Tribunal do Júri : Atividade : Realizar o Prêmio Destaques do Júri 2025 (dispensa para aquisição de becas e de placas de felicitação)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ão de 10 placas de felicitação para os agraciados com o prêmio destaques do júri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2.400,00</text:p>
          </table:table-cell>
          <table:table-cell table:style-name="ce1"/>
          <table:table-cell office:value-type="string" office:string-value="CAOCRIM-016" table:formula="of:=[.H68]&amp;&quot;-&quot;&amp;TEXT(COUNTIF([.H$2:.$H68];[.H68]);&quot;000&quot;)" table:style-name="ce1">
            <text:p>CAOCRIM-016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42">
            <text:p>CAOCRIM-017</text:p>
          </table:table-cell>
          <table:table-cell office:value-type="string" table:style-name="ce38">
            <text:p>Capacitações para enfrentamento ao crime organizado</text:p>
            <text:p>Atividades :</text:p>
            <text:p>1) Realizar um curso de capacitação envolvendo servidores e membros do MPBA sobre crime organizado, técnicas especiais de investigação e lavagem de dinheiro (período 1º semestre- contrataçã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gamento de honorários de palestrante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TREINAMENTO QUALIFICACAO PROFISSION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AOCRIM-017" table:formula="of:=[.H69]&amp;&quot;-&quot;&amp;TEXT(COUNTIF([.H$2:.$H69];[.H69]);&quot;000&quot;)" table:style-name="ce1">
            <text:p>CAOCRIM-01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CAOCRIM-018</text:p>
          </table:table-cell>
          <table:table-cell office:value-type="string" table:style-name="ce38">
            <text:p>Capacitações para enfrentamento ao crime organizado</text:p>
            <text:p>Atividades :2) Viabilizar a participação de membros e servidores do GAECO em duas reuniões anuais do <text:s/>GNCOC (Grupo Nacional de Combate às Organizações Criminosas) - máximo de 3 membros e 1 servidor por e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gamento de passagens aéreas para membros e servidores do GAECO participarem de evendo do GNCOC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50</text:p>
          </table:table-cell>
          <table:table-cell office:value-type="string" table:style-name="ce6">
            <text:p>16</text:p>
          </table:table-cell>
          <table:table-cell office:value-type="string" table:style-name="ce8">
            <text:p>R$ 13.600,00</text:p>
          </table:table-cell>
          <table:table-cell table:style-name="ce1"/>
          <table:table-cell office:value-type="string" office:string-value="CAOCRIM-018" table:formula="of:=[.H70]&amp;&quot;-&quot;&amp;TEXT(COUNTIF([.H$2:.$H70];[.H70]);&quot;000&quot;)" table:style-name="ce1">
            <text:p>CAOCRIM-01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CAOCRIM-019</text:p>
          </table:table-cell>
          <table:table-cell office:value-type="string" table:style-name="ce38">
            <text:p>Consolidação da implantação de unidades regionais do GAECO e estruturação da unidade central <text:s text:c="2"/>: <text:s/>Contratação por inexigibilidade do credlink – previsão de R$ 1.520,00 p/ano (base de dados)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licenças do sistema credlink para unidade central do GAECO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ICENCIAMENTO DE DIREITOS <text:s/>PERMANENTES DE USO DE OUTROS SOFTWARES / PROGRAMAS DE COMPUTA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2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520,00</text:p>
          </table:table-cell>
          <table:table-cell table:style-name="ce1"/>
          <table:table-cell office:value-type="string" office:string-value="CAOCRIM-019" table:formula="of:=[.H71]&amp;&quot;-&quot;&amp;TEXT(COUNTIF([.H$2:.$H71];[.H71]);&quot;000&quot;)" table:style-name="ce1">
            <text:p>CAOCRIM-0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20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iuisição de cofres para o GAE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OFR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.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CAOCRIM-020" table:formula="of:=[.H72]&amp;&quot;-&quot;&amp;TEXT(COUNTIF([.H$2:.$H72];[.H72]);&quot;000&quot;)" table:style-name="ce1">
            <text:p>CAOCRIM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21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armários do tipo roupeiro com portas guarda volume para o GAE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ARMÁRIO AÇ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AOCRIM-021" table:formula="of:=[.H73]&amp;&quot;-&quot;&amp;TEXT(COUNTIF([.H$2:.$H73];[.H73]);&quot;000&quot;)" table:style-name="ce1">
            <text:p>CAOCRIM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22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02 (dois) Leitores de Blue-Ray de alta performance<text:s/>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APARELHO GRAV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CAOCRIM-022" table:formula="of:=[.H74]&amp;&quot;-&quot;&amp;TEXT(COUNTIF([.H$2:.$H74];[.H74]);&quot;000&quot;)" table:style-name="ce1">
            <text:p>CAOCRIM-0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23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<text:s/>Aquisição de 06 (seis) desktops de alta performance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0</text:p>
          </table:table-cell>
          <table:table-cell office:value-type="string" table:style-name="ce6">
            <text:p>06</text:p>
          </table:table-cell>
          <table:table-cell office:value-type="string" table:style-name="ce8">
            <text:p>R$ 150.000,00</text:p>
          </table:table-cell>
          <table:table-cell table:style-name="ce1"/>
          <table:table-cell office:value-type="string" office:string-value="CAOCRIM-023" table:formula="of:=[.H75]&amp;&quot;-&quot;&amp;TEXT(COUNTIF([.H$2:.$H75];[.H75]);&quot;000&quot;)" table:style-name="ce1">
            <text:p>CAOCRIM-02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24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06 (seis) Monitores de alta performance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ONITOR 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600</text:p>
          </table:table-cell>
          <table:table-cell office:value-type="string" table:style-name="ce6">
            <text:p>06</text:p>
          </table:table-cell>
          <table:table-cell office:value-type="string" table:style-name="ce8">
            <text:p>R$ 21.600,00</text:p>
          </table:table-cell>
          <table:table-cell table:style-name="ce1"/>
          <table:table-cell office:value-type="string" office:string-value="CAOCRIM-024" table:formula="of:=[.H76]&amp;&quot;-&quot;&amp;TEXT(COUNTIF([.H$2:.$H76];[.H76]);&quot;000&quot;)" table:style-name="ce1">
            <text:p>CAOCRIM-02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25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o Sistema Cellebrite Premium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ICENCIAMENTO DE DIREITOS <text:s/>PERMANENTES DE USO DE OUTROS SOFTWARES / PROGRAMAS DE COMPUTA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.000.000,00</text:p>
          </table:table-cell>
          <table:table-cell table:style-name="ce1"/>
          <table:table-cell office:value-type="string" office:string-value="CAOCRIM-025" table:formula="of:=[.H77]&amp;&quot;-&quot;&amp;TEXT(COUNTIF([.H$2:.$H77];[.H77]);&quot;000&quot;)" table:style-name="ce1">
            <text:p>CAOCRIM-02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26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Camisa Polo Personalizada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MISA UNIFORM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2,82</text:p>
          </table:table-cell>
          <table:table-cell office:value-type="string" table:style-name="ce6">
            <text:p>78</text:p>
          </table:table-cell>
          <table:table-cell office:value-type="string" table:style-name="ce8">
            <text:p>R$ 7.239,96</text:p>
          </table:table-cell>
          <table:table-cell table:style-name="ce1"/>
          <table:table-cell office:value-type="string" office:string-value="CAOCRIM-026" table:formula="of:=[.H78]&amp;&quot;-&quot;&amp;TEXT(COUNTIF([.H$2:.$H78];[.H78]);&quot;000&quot;)" table:style-name="ce1">
            <text:p>CAOCRIM-02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27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Camisa Curta Térmica UV Personalizada 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MISA UNIFORM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5,75</text:p>
          </table:table-cell>
          <table:table-cell office:value-type="string" table:style-name="ce6">
            <text:p>66</text:p>
          </table:table-cell>
          <table:table-cell office:value-type="string" table:style-name="ce8">
            <text:p>R$ 4.999,50</text:p>
          </table:table-cell>
          <table:table-cell table:style-name="ce1"/>
          <table:table-cell office:value-type="string" office:string-value="CAOCRIM-027" table:formula="of:=[.H79]&amp;&quot;-&quot;&amp;TEXT(COUNTIF([.H$2:.$H79];[.H79]);&quot;000&quot;)" table:style-name="ce1">
            <text:p>CAOCRIM-02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28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Camisa Longa Térmica UV Personalizada 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MISA UNIFORM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9,99</text:p>
          </table:table-cell>
          <table:table-cell office:value-type="string" table:style-name="ce6">
            <text:p>66</text:p>
          </table:table-cell>
          <table:table-cell office:value-type="string" table:style-name="ce8">
            <text:p>R$ 7.259,34</text:p>
          </table:table-cell>
          <table:table-cell table:style-name="ce1"/>
          <table:table-cell office:value-type="string" office:string-value="CAOCRIM-028" table:formula="of:=[.H80]&amp;&quot;-&quot;&amp;TEXT(COUNTIF([.H$2:.$H80];[.H80]);&quot;000&quot;)" table:style-name="ce1">
            <text:p>CAOCRIM-02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29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Gandola Tática Padrão)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UNIFORME PROFISSION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99</text:p>
          </table:table-cell>
          <table:table-cell office:value-type="string" table:style-name="ce6">
            <text:p>64</text:p>
          </table:table-cell>
          <table:table-cell office:value-type="string" table:style-name="ce8">
            <text:p>R$ 12.736,00</text:p>
          </table:table-cell>
          <table:table-cell table:style-name="ce1"/>
          <table:table-cell office:value-type="string" office:string-value="CAOCRIM-029" table:formula="of:=[.H81]&amp;&quot;-&quot;&amp;TEXT(COUNTIF([.H$2:.$H81];[.H81]);&quot;000&quot;)" table:style-name="ce1">
            <text:p>CAOCRIM-02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0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Jaqueta impermeável Personalizada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UNIFORME PROFISSION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65</text:p>
          </table:table-cell>
          <table:table-cell office:value-type="string" table:style-name="ce8">
            <text:p>R$ 19.500,00</text:p>
          </table:table-cell>
          <table:table-cell table:style-name="ce1"/>
          <table:table-cell office:value-type="string" office:string-value="CAOCRIM-030" table:formula="of:=[.H82]&amp;&quot;-&quot;&amp;TEXT(COUNTIF([.H$2:.$H82];[.H82]);&quot;000&quot;)" table:style-name="ce1">
            <text:p>CAOCRIM-03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1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Calça Tática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ONJUNTO TÁTICO-OPERACION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65</text:p>
          </table:table-cell>
          <table:table-cell office:value-type="string" table:style-name="ce8">
            <text:p>R$ 19.500,00</text:p>
          </table:table-cell>
          <table:table-cell table:style-name="ce1"/>
          <table:table-cell office:value-type="string" office:string-value="CAOCRIM-031" table:formula="of:=[.H83]&amp;&quot;-&quot;&amp;TEXT(COUNTIF([.H$2:.$H83];[.H83]);&quot;000&quot;)" table:style-name="ce1">
            <text:p>CAOCRIM-03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2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Coturno Tático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ONJUNTO TÁTICO-OPERACION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66</text:p>
          </table:table-cell>
          <table:table-cell office:value-type="string" table:style-name="ce8">
            <text:p>R$ 33.000,00</text:p>
          </table:table-cell>
          <table:table-cell table:style-name="ce1"/>
          <table:table-cell office:value-type="string" office:string-value="CAOCRIM-032" table:formula="of:=[.H84]&amp;&quot;-&quot;&amp;TEXT(COUNTIF([.H$2:.$H84];[.H84]);&quot;000&quot;)" table:style-name="ce1">
            <text:p>CAOCRIM-03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3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Balaclava 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VESTUÁRIO PROTEÇ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66</text:p>
          </table:table-cell>
          <table:table-cell office:value-type="string" table:style-name="ce8">
            <text:p>R$ 2.640,00</text:p>
          </table:table-cell>
          <table:table-cell table:style-name="ce1"/>
          <table:table-cell office:value-type="string" office:string-value="CAOCRIM-033" table:formula="of:=[.H85]&amp;&quot;-&quot;&amp;TEXT(COUNTIF([.H$2:.$H85];[.H85]);&quot;000&quot;)" table:style-name="ce1">
            <text:p>CAOCRIM-03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4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Bandeira da Bahia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FARDAMENTO / ACESS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92</text:p>
          </table:table-cell>
          <table:table-cell office:value-type="string" table:style-name="ce8">
            <text:p>R$ 1.840,00</text:p>
          </table:table-cell>
          <table:table-cell table:style-name="ce1"/>
          <table:table-cell office:value-type="string" office:string-value="CAOCRIM-034" table:formula="of:=[.H86]&amp;&quot;-&quot;&amp;TEXT(COUNTIF([.H$2:.$H86];[.H86]);&quot;000&quot;)" table:style-name="ce1">
            <text:p>CAOCRIM-03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5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Bandoleira Tática 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EÇAS / ACESSÓRIOS ARMAMEN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51</text:p>
          </table:table-cell>
          <table:table-cell office:value-type="string" table:style-name="ce8">
            <text:p>R$ 3.570,00</text:p>
          </table:table-cell>
          <table:table-cell table:style-name="ce1"/>
          <table:table-cell office:value-type="string" office:string-value="CAOCRIM-035" table:formula="of:=[.H87]&amp;&quot;-&quot;&amp;TEXT(COUNTIF([.H$2:.$H87];[.H87]);&quot;000&quot;)" table:style-name="ce1">
            <text:p>CAOCRIM-03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6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<text:s/>(Boné Preto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BONÉ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65</text:p>
          </table:table-cell>
          <table:table-cell office:value-type="string" table:style-name="ce8">
            <text:p>R$ 4.875,00</text:p>
          </table:table-cell>
          <table:table-cell table:style-name="ce1"/>
          <table:table-cell office:value-type="string" office:string-value="CAOCRIM-036" table:formula="of:=[.H88]&amp;&quot;-&quot;&amp;TEXT(COUNTIF([.H$2:.$H88];[.H88]);&quot;000&quot;)" table:style-name="ce1">
            <text:p>CAOCRIM-03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7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Brasão GAECO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FARDAMENTO / ACESS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91</text:p>
          </table:table-cell>
          <table:table-cell office:value-type="string" table:style-name="ce8">
            <text:p>R$ 2.730,00</text:p>
          </table:table-cell>
          <table:table-cell table:style-name="ce1"/>
          <table:table-cell office:value-type="string" office:string-value="CAOCRIM-037" table:formula="of:=[.H89]&amp;&quot;-&quot;&amp;TEXT(COUNTIF([.H$2:.$H89];[.H89]);&quot;000&quot;)" table:style-name="ce1">
            <text:p>CAOCRIM-03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8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CAPA <text:s/>- COLETE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PA COLETE BALÍSTI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59</text:p>
          </table:table-cell>
          <table:table-cell office:value-type="string" table:style-name="ce8">
            <text:p>R$ 29.500,00</text:p>
          </table:table-cell>
          <table:table-cell table:style-name="ce1"/>
          <table:table-cell office:value-type="string" office:string-value="CAOCRIM-038" table:formula="of:=[.H90]&amp;&quot;-&quot;&amp;TEXT(COUNTIF([.H$2:.$H90];[.H90]);&quot;000&quot;)" table:style-name="ce1">
            <text:p>CAOCRIM-03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39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<text:s/>(CINTO TÁTICO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EÇAS / ACESSÓRIOS EQUIPAMENTOS ESPECIALIZADO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62</text:p>
          </table:table-cell>
          <table:table-cell office:value-type="string" table:style-name="ce8">
            <text:p>R$ 15.500,00</text:p>
          </table:table-cell>
          <table:table-cell table:style-name="ce1"/>
          <table:table-cell office:value-type="string" office:string-value="CAOCRIM-039" table:formula="of:=[.H91]&amp;&quot;-&quot;&amp;TEXT(COUNTIF([.H$2:.$H91];[.H91]);&quot;000&quot;)" table:style-name="ce1">
            <text:p>CAOCRIM-03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40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Coldre Maynards &gt; sem adaptador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EÇAS / ACESSÓRIOS ARMAMEN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58</text:p>
          </table:table-cell>
          <table:table-cell office:value-type="string" table:style-name="ce8">
            <text:p>R$ 10.440,00</text:p>
          </table:table-cell>
          <table:table-cell table:style-name="ce1"/>
          <table:table-cell office:value-type="string" office:string-value="CAOCRIM-040" table:formula="of:=[.H92]&amp;&quot;-&quot;&amp;TEXT(COUNTIF([.H$2:.$H92];[.H92]);&quot;000&quot;)" table:style-name="ce1">
            <text:p>CAOCRIM-04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41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Costacaca GAECO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FARDAMENTO / ACESS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61</text:p>
          </table:table-cell>
          <table:table-cell office:value-type="string" table:style-name="ce8">
            <text:p>R$ 3.050,00</text:p>
          </table:table-cell>
          <table:table-cell table:style-name="ce1"/>
          <table:table-cell office:value-type="string" office:string-value="CAOCRIM-041" table:formula="of:=[.H93]&amp;&quot;-&quot;&amp;TEXT(COUNTIF([.H$2:.$H93];[.H93]);&quot;000&quot;)" table:style-name="ce1">
            <text:p>CAOCRIM-04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42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Manicaca Combate às Organizações Criminosas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FARDAMENTO / ACESS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86</text:p>
          </table:table-cell>
          <table:table-cell office:value-type="string" table:style-name="ce8">
            <text:p>R$ 1.720,00</text:p>
          </table:table-cell>
          <table:table-cell table:style-name="ce1"/>
          <table:table-cell office:value-type="string" office:string-value="CAOCRIM-042" table:formula="of:=[.H94]&amp;&quot;-&quot;&amp;TEXT(COUNTIF([.H$2:.$H94];[.H94]);&quot;000&quot;)" table:style-name="ce1">
            <text:p>CAOCRIM-04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AOCRIM-043</text:p>
          </table:table-cell>
          <table:table-cell office:value-type="string" table:style-name="ce38">
            <text:p>Consolidação da implantação de unidades regionais do GAECO e estruturação da unidade central <text:s text:c="2"/>: 1) Aquisição de fardamento para o GAECO.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ardamento para o GAECO (Porta Carregador )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EÇAS / ACESSÓRIOS ARMAMEN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53</text:p>
          </table:table-cell>
          <table:table-cell office:value-type="string" table:style-name="ce8">
            <text:p>R$ 3.710,00</text:p>
          </table:table-cell>
          <table:table-cell table:style-name="ce1"/>
          <table:table-cell office:value-type="string" office:string-value="CAOCRIM-043" table:formula="of:=[.H95]&amp;&quot;-&quot;&amp;TEXT(COUNTIF([.H$2:.$H95];[.H95]);&quot;000&quot;)" table:style-name="ce1">
            <text:p>CAOCRIM-04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44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Workstation PC) - Código mais próximo PDM 465702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SERVI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25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165.000,00</text:p>
          </table:table-cell>
          <table:table-cell table:style-name="ce1"/>
          <table:table-cell office:value-type="string" office:string-value="CAOCRIM-044" table:formula="of:=[.H96]&amp;&quot;-&quot;&amp;TEXT(COUNTIF([.H$2:.$H96];[.H96]);&quot;000&quot;)" table:style-name="ce1">
            <text:p>CAOCRIM-04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45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Workstation Notebook) - código mais próximo pDM 613321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NOTEBOOK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1432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42.864,00</text:p>
          </table:table-cell>
          <table:table-cell table:style-name="ce1"/>
          <table:table-cell office:value-type="string" office:string-value="CAOCRIM-045" table:formula="of:=[.H97]&amp;&quot;-&quot;&amp;TEXT(COUNTIF([.H$2:.$H97];[.H97]);&quot;000&quot;)" table:style-name="ce1">
            <text:p>CAOCRIM-04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46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Luvas antiestáticas -) - código PDM 614951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LUVA DE PROTEÇ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360,00</text:p>
          </table:table-cell>
          <table:table-cell table:style-name="ce1"/>
          <table:table-cell office:value-type="string" office:string-value="CAOCRIM-046" table:formula="of:=[.H98]&amp;&quot;-&quot;&amp;TEXT(COUNTIF([.H$2:.$H98];[.H98]);&quot;000&quot;)" table:style-name="ce1">
            <text:p>CAOCRIM-04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47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Gaiola de Faraday - Não há classe cadastrada, podendo ser saco ou envelope com fechamento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SA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8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3.600,00</text:p>
          </table:table-cell>
          <table:table-cell table:style-name="ce1"/>
          <table:table-cell office:value-type="string" office:string-value="CAOCRIM-047" table:formula="of:=[.H99]&amp;&quot;-&quot;&amp;TEXT(COUNTIF([.H$2:.$H99];[.H99]);&quot;000&quot;)" table:style-name="ce1">
            <text:p>CAOCRIM-04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48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Sacos antiestáticos - (Não há classe cadastrada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SA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4.200,00</text:p>
          </table:table-cell>
          <table:table-cell table:style-name="ce1"/>
          <table:table-cell office:value-type="string" office:string-value="CAOCRIM-048" table:formula="of:=[.H100]&amp;&quot;-&quot;&amp;TEXT(COUNTIF([.H$2:.$H100];[.H100]);&quot;000&quot;)" table:style-name="ce1">
            <text:p>CAOCRIM-04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49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Maleta block box -Não há classe cadastrada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ALE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8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CAOCRIM-049" table:formula="of:=[.H101]&amp;&quot;-&quot;&amp;TEXT(COUNTIF([.H$2:.$H101];[.H101]);&quot;000&quot;)" table:style-name="ce1">
            <text:p>CAOCRIM-04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50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Cabo USB - tipo C (15 cm)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ABO USB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420,00</text:p>
          </table:table-cell>
          <table:table-cell table:style-name="ce1"/>
          <table:table-cell office:value-type="string" office:string-value="CAOCRIM-050" table:formula="of:=[.H102]&amp;&quot;-&quot;&amp;TEXT(COUNTIF([.H$2:.$H102];[.H102]);&quot;000&quot;)" table:style-name="ce1">
            <text:p>CAOCRIM-05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51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Cabo USB - tipo micro usb (15 cm)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ABO USB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420,00</text:p>
          </table:table-cell>
          <table:table-cell table:style-name="ce1"/>
          <table:table-cell office:value-type="string" office:string-value="CAOCRIM-051" table:formula="of:=[.H103]&amp;&quot;-&quot;&amp;TEXT(COUNTIF([.H$2:.$H103];[.H103]);&quot;000&quot;)" table:style-name="ce1">
            <text:p>CAOCRIM-05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52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Cabo USB - tipo lightning (15 cm)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ABO USB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CAOCRIM-052" table:formula="of:=[.H104]&amp;&quot;-&quot;&amp;TEXT(COUNTIF([.H$2:.$H104];[.H104]);&quot;000&quot;)" table:style-name="ce1">
            <text:p>CAOCRIM-05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53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Powerbank - 20000mAh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PARELHO TELEFÔNICO CELULAR / ACESSÓRIO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6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4.800,00</text:p>
          </table:table-cell>
          <table:table-cell table:style-name="ce1"/>
          <table:table-cell office:value-type="string" office:string-value="CAOCRIM-053" table:formula="of:=[.H105]&amp;&quot;-&quot;&amp;TEXT(COUNTIF([.H$2:.$H105];[.H105]);&quot;000&quot;)" table:style-name="ce1">
            <text:p>CAOCRIM-05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54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Bloqueador de Escrita Forense*) - código não identificad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PEÇAS / ACESSÓRIOS EQUIPAMENTOS ESPECIALIZADO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CAOCRIM-054" table:formula="of:=[.H106]&amp;&quot;-&quot;&amp;TEXT(COUNTIF([.H$2:.$H106];[.H106]);&quot;000&quot;)" table:style-name="ce1">
            <text:p>CAOCRIM-05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55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Leitor de Blu-ray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PARELHO GRAV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CAOCRIM-055" table:formula="of:=[.H107]&amp;&quot;-&quot;&amp;TEXT(COUNTIF([.H$2:.$H107];[.H107]);&quot;000&quot;)" table:style-name="ce1">
            <text:p>CAOCRIM-05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56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Dockstation*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GAVETA DISCO RÍGI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CAOCRIM-056" table:formula="of:=[.H108]&amp;&quot;-&quot;&amp;TEXT(COUNTIF([.H$2:.$H108];[.H108]);&quot;000&quot;)" table:style-name="ce1">
            <text:p>CAOCRIM-05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CRIM-057</text:p>
          </table:table-cell>
          <table:table-cell office:value-type="string" table:style-name="ce38">
            <text:p>Consolidação da implantação de unidades regionais do GAECO e estruturação da unidade central <text:s text:c="2"/>: Adquirir cofres para o GAE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 para o Núcleo de Extração e Análise de Dispositivos Eletrônicos (Estação/base carregadora 16 portas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CAOCRI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ARREGADOR BATERIA TELEFONE CELULA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40,00</text:p>
          </table:table-cell>
          <table:table-cell table:style-name="ce1"/>
          <table:table-cell office:value-type="string" office:string-value="CAOCRIM-057" table:formula="of:=[.H109]&amp;&quot;-&quot;&amp;TEXT(COUNTIF([.H$2:.$H109];[.H109]);&quot;000&quot;)" table:style-name="ce1">
            <text:p>CAOCRIM-05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01</text:p>
          </table:table-cell>
          <table:table-cell office:value-type="string" table:style-name="ce38">
            <text:p>Aperfeiçoamento e expansão do Painel de Transparência dos Festejos Juninos.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PROPAGANDA E PULICIDADE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7594,44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7.594,44</text:p>
          </table:table-cell>
          <table:table-cell table:style-name="ce1"/>
          <table:table-cell office:value-type="string" office:string-value="CAOPAM-001" table:formula="of:=[.H110]&amp;&quot;-&quot;&amp;TEXT(COUNTIF([.H$2:.$H110];[.H110]);&quot;000&quot;)" table:style-name="ce1">
            <text:p>CAOPAM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AOPAM-002</text:p>
          </table:table-cell>
          <table:table-cell office:value-type="string" table:style-name="ce38">
            <text:p>Lançament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rtaz para divulgação do Projet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MARÇ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CAOPAM-002" table:formula="of:=[.H111]&amp;&quot;-&quot;&amp;TEXT(COUNTIF([.H$2:.$H111];[.H111]);&quot;000&quot;)" table:style-name="ce1">
            <text:p>CAOPAM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03</text:p>
          </table:table-cell>
          <table:table-cell office:value-type="string" table:style-name="ce38">
            <text:p>Lançament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 Break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CAOPAM-003" table:formula="of:=[.H112]&amp;&quot;-&quot;&amp;TEXT(COUNTIF([.H$2:.$H112];[.H112]);&quot;000&quot;)" table:style-name="ce1">
            <text:p>CAOPAM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04</text:p>
          </table:table-cell>
          <table:table-cell office:value-type="string" table:style-name="ce38">
            <text:p>Ações de instrumentalização dos membros para melhor compreensão do elemento subjetivo e sua prova.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EMISSÃO DE PASSAGENS AÉRE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PAM-004" table:formula="of:=[.H113]&amp;&quot;-&quot;&amp;TEXT(COUNTIF([.H$2:.$H113];[.H113]);&quot;000&quot;)" table:style-name="ce1">
            <text:p>CAOPAM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05</text:p>
          </table:table-cell>
          <table:table-cell office:value-type="string" table:style-name="ce38">
            <text:p>Ações de instrumentalização dos membros para melhor compreensão do elemento subjetivo e sua prova.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 break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1.600,00</text:p>
          </table:table-cell>
          <table:table-cell table:style-name="ce1"/>
          <table:table-cell office:value-type="string" office:string-value="CAOPAM-005" table:formula="of:=[.H114]&amp;&quot;-&quot;&amp;TEXT(COUNTIF([.H$2:.$H114];[.H114]);&quot;000&quot;)" table:style-name="ce1">
            <text:p>CAOPAM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06</text:p>
          </table:table-cell>
          <table:table-cell office:value-type="string" table:style-name="ce38">
            <text:p>Ações para promoção do aperfeiçoamento das investigações no âmbito do Patrimônio Público.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EMISSÃO DE PASSAGENS AÉRE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PAM-006" table:formula="of:=[.H115]&amp;&quot;-&quot;&amp;TEXT(COUNTIF([.H$2:.$H115];[.H115]);&quot;000&quot;)" table:style-name="ce1">
            <text:p>CAOPAM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07</text:p>
          </table:table-cell>
          <table:table-cell office:value-type="string" table:style-name="ce38">
            <text:p>Ações para promoção do aperfeiçoamento das investigações no âmbito do Patrimônio Público.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 BREAK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CAOPAM-007" table:formula="of:=[.H116]&amp;&quot;-&quot;&amp;TEXT(COUNTIF([.H$2:.$H116];[.H116]);&quot;000&quot;)" table:style-name="ce1">
            <text:p>CAOPAM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08</text:p>
          </table:table-cell>
          <table:table-cell office:value-type="string" table:style-name="ce38">
            <text:p>Ações de fomento para o fortalecimento da transparência nos entes públic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EMISSÃO DE 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AOPAM-008" table:formula="of:=[.H117]&amp;&quot;-&quot;&amp;TEXT(COUNTIF([.H$2:.$H117];[.H117]);&quot;000&quot;)" table:style-name="ce1">
            <text:p>CAOPAM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09</text:p>
          </table:table-cell>
          <table:table-cell office:value-type="string" table:style-name="ce38">
            <text:p>Ações de fomento para o fortalecimento da transparência nos entes públic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 BREAK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600,00</text:p>
          </table:table-cell>
          <table:table-cell table:style-name="ce1"/>
          <table:table-cell office:value-type="string" office:string-value="CAOPAM-009" table:formula="of:=[.H118]&amp;&quot;-&quot;&amp;TEXT(COUNTIF([.H$2:.$H118];[.H118]);&quot;000&quot;)" table:style-name="ce1">
            <text:p>CAOPAM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10</text:p>
          </table:table-cell>
          <table:table-cell office:value-type="string" table:style-name="ce38">
            <text:p>Ações de fomento para implementação de programas de integridade ou boas práticas de integridade perante os órgãos da Administração Pública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EMISSÃO DE 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AOPAM-010" table:formula="of:=[.H119]&amp;&quot;-&quot;&amp;TEXT(COUNTIF([.H$2:.$H119];[.H119]);&quot;000&quot;)" table:style-name="ce1">
            <text:p>CAOPAM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11</text:p>
          </table:table-cell>
          <table:table-cell office:value-type="string" table:style-name="ce38">
            <text:p>Ações de fomento para implementação de programas de integridade ou boas práticas de integridade perante os órgãos da Administração Pública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4.800,00</text:p>
          </table:table-cell>
          <table:table-cell table:style-name="ce1"/>
          <table:table-cell office:value-type="string" office:string-value="CAOPAM-011" table:formula="of:=[.H120]&amp;&quot;-&quot;&amp;TEXT(COUNTIF([.H$2:.$H120];[.H120]);&quot;000&quot;)" table:style-name="ce1">
            <text:p>CAOPAM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12</text:p>
          </table:table-cell>
          <table:table-cell office:value-type="string" table:style-name="ce38">
            <text:p>Realização de Campanha publicitári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OPAGANDA <text:s/>E PUBLICIDADE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AOPAM-012" table:formula="of:=[.H121]&amp;&quot;-&quot;&amp;TEXT(COUNTIF([.H$2:.$H121];[.H121]);&quot;000&quot;)" table:style-name="ce1">
            <text:p>CAOPAM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AOPAM-013</text:p>
          </table:table-cell>
          <table:table-cell office:value-type="string" table:style-name="ce38">
            <text:p>Realização de Campanha publicitári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OPAGANDA E PUBLICIDAD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CAOPA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AOPAM-013" table:formula="of:=[.H122]&amp;&quot;-&quot;&amp;TEXT(COUNTIF([.H$2:.$H122];[.H122]);&quot;000&quot;)" table:style-name="ce1">
            <text:p>CAOPAM-0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01</text:p>
          </table:table-cell>
          <table:table-cell office:value-type="string" table:style-name="ce38">
            <text:p>Eventos de capacitação realizad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empresas, instrutores, palestrantes e pesquisadores para a realização de eventos de capacitação para membros e servidores da Institui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TREINAMENTO QUALIFICACAO PROFISSION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750.000,00</text:p>
          </table:table-cell>
          <table:table-cell table:style-name="ce1"/>
          <table:table-cell office:value-type="string" office:string-value="CEAF-001" table:formula="of:=[.H123]&amp;&quot;-&quot;&amp;TEXT(COUNTIF([.H$2:.$H123];[.H123]);&quot;000&quot;)" table:style-name="ce1">
            <text:p>CEAF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02</text:p>
          </table:table-cell>
          <table:table-cell office:value-type="string" table:style-name="ce38">
            <text:p>Serviço de fornecimento de coffee breaks contratado.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empresa para o fornecimento de coffee breaks para os eventos de capacita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ALIMENTO SEMIPRONTO OU PRON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6000</text:p>
          </table:table-cell>
          <table:table-cell office:value-type="string" table:style-name="ce8">
            <text:p>R$ 210.000,00</text:p>
          </table:table-cell>
          <table:table-cell table:style-name="ce1"/>
          <table:table-cell office:value-type="string" office:string-value="CEAF-002" table:formula="of:=[.H124]&amp;&quot;-&quot;&amp;TEXT(COUNTIF([.H$2:.$H124];[.H124]);&quot;000&quot;)" table:style-name="ce1">
            <text:p>CEAF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03</text:p>
          </table:table-cell>
          <table:table-cell office:value-type="string" table:style-name="ce38">
            <text:p>Materiais gráficos adquirid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is gráficos a serem utilizados nos eventos de capacitação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IMPRESSO PADRONIZ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0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F-003" table:formula="of:=[.H125]&amp;&quot;-&quot;&amp;TEXT(COUNTIF([.H$2:.$H125];[.H125]);&quot;000&quot;)" table:style-name="ce1">
            <text:p>CEAF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F-004</text:p>
          </table:table-cell>
          <table:table-cell office:value-type="string" table:style-name="ce38">
            <text:p>Passagens aéreas adquirida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assagens aéreas para instrutores e palestrantes dos eventos de capacita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48.000,00</text:p>
          </table:table-cell>
          <table:table-cell table:style-name="ce1"/>
          <table:table-cell office:value-type="string" office:string-value="CEAF-004" table:formula="of:=[.H126]&amp;&quot;-&quot;&amp;TEXT(COUNTIF([.H$2:.$H126];[.H126]);&quot;000&quot;)" table:style-name="ce1">
            <text:p>CEAF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05</text:p>
          </table:table-cell>
          <table:table-cell office:value-type="string" table:style-name="ce38">
            <text:p>Serviço de intérprete de libras contratado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serviço de intérprete de libra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TRADUCAO / INTERPRETACAO SIMULTANEA / CONSECUTIV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CEAF-005" table:formula="of:=[.H127]&amp;&quot;-&quot;&amp;TEXT(COUNTIF([.H$2:.$H127];[.H127]);&quot;000&quot;)" table:style-name="ce1">
            <text:p>CEAF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F-006</text:p>
          </table:table-cell>
          <table:table-cell office:value-type="string" table:style-name="ce38">
            <text:p>Serviços de locação de equipamentos audiovisuais contratad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equipamentos audiovisuais para eventos de capacita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EQUIPAMENTO AUDIOVISUAL / SOM / VIDEO / FILMAGEM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7.500,00</text:p>
          </table:table-cell>
          <table:table-cell table:style-name="ce1"/>
          <table:table-cell office:value-type="string" office:string-value="CEAF-006" table:formula="of:=[.H128]&amp;&quot;-&quot;&amp;TEXT(COUNTIF([.H$2:.$H128];[.H128]);&quot;000&quot;)" table:style-name="ce1">
            <text:p>CEAF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07</text:p>
          </table:table-cell>
          <table:table-cell office:value-type="string" table:style-name="ce38">
            <text:p>Serviço de transmissão ao vivo contratado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serviço de filmagem e transmissão ao vivo de eventos de capacita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TELECONFERENCIA / VIDEOCONFERENC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CEAF-007" table:formula="of:=[.H129]&amp;&quot;-&quot;&amp;TEXT(COUNTIF([.H$2:.$H129];[.H129]);&quot;000&quot;)" table:style-name="ce1">
            <text:p>CEAF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08</text:p>
          </table:table-cell>
          <table:table-cell office:value-type="string" table:style-name="ce38">
            <text:p>Espaços para eventos de capacitação locad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espaço para evento de capacita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LOCACAO SALA / AUDITOR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CEAF-008" table:formula="of:=[.H130]&amp;&quot;-&quot;&amp;TEXT(COUNTIF([.H$2:.$H130];[.H130]);&quot;000&quot;)" table:style-name="ce1">
            <text:p>CEAF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09</text:p>
          </table:table-cell>
          <table:table-cell office:value-type="string" table:style-name="ce38">
            <text:p>Móveis para eventos de capacitação locad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móveis para eventos de capacita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LOCACAO BENS MOVE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CEAF-009" table:formula="of:=[.H131]&amp;&quot;-&quot;&amp;TEXT(COUNTIF([.H$2:.$H131];[.H131]);&quot;000&quot;)" table:style-name="ce1">
            <text:p>CEAF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10</text:p>
          </table:table-cell>
          <table:table-cell office:value-type="string" table:style-name="ce38">
            <text:p>Serviço de planejamento, organização e realização de eventos contratado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planejamento, organização e realização de evento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PROMOCAO DE EV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EAF-010" table:formula="of:=[.H132]&amp;&quot;-&quot;&amp;TEXT(COUNTIF([.H$2:.$H132];[.H132]);&quot;000&quot;)" table:style-name="ce1">
            <text:p>CEAF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11</text:p>
          </table:table-cell>
          <table:table-cell office:value-type="string" table:style-name="ce38">
            <text:p>Serviço de recepcionista contratado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recepcionista para evento de capacita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PRESTACAO DE SERVICOS DE PORTARIA / RECEP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1.800,00</text:p>
          </table:table-cell>
          <table:table-cell table:style-name="ce1"/>
          <table:table-cell office:value-type="string" office:string-value="CEAF-011" table:formula="of:=[.H133]&amp;&quot;-&quot;&amp;TEXT(COUNTIF([.H$2:.$H133];[.H133]);&quot;000&quot;)" table:style-name="ce1">
            <text:p>CEAF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F-012</text:p>
          </table:table-cell>
          <table:table-cell office:value-type="string" table:style-name="ce38">
            <text:p>Empresa especializada contratada para a realização de processos seletivos de estagiári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empresa especializada para a realização de processo seletivo de estagiário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RECRUTAMENTO E SELECAO DE PESSOAL / CONCURSO PUBLICO / VESTIBULA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2800</text:p>
          </table:table-cell>
          <table:table-cell office:value-type="string" table:style-name="ce8">
            <text:p>R$ 196.000,00</text:p>
          </table:table-cell>
          <table:table-cell table:style-name="ce1"/>
          <table:table-cell office:value-type="string" office:string-value="CEAF-012" table:formula="of:=[.H134]&amp;&quot;-&quot;&amp;TEXT(COUNTIF([.H$2:.$H134];[.H134]);&quot;000&quot;)" table:style-name="ce1">
            <text:p>CEAF-0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13</text:p>
          </table:table-cell>
          <table:table-cell office:value-type="string" table:style-name="ce38">
            <text:p>Eventos de capacitação realizado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ão em eventos de capacita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AGAMENTO INSCRICAO EVENT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F-013" table:formula="of:=[.H135]&amp;&quot;-&quot;&amp;TEXT(COUNTIF([.H$2:.$H135];[.H135]);&quot;000&quot;)" table:style-name="ce1">
            <text:p>CEAF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F-014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ssinatura de bibliotecas digitais / acervo bibliográfico com acesso onlin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ASSINATURA DE JORNAIS E PERIODICOS / ACERVO BIBLIOGRÁFICO - COM ACESSO 0N-LIN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180.000,00</text:p>
          </table:table-cell>
          <table:table-cell table:style-name="ce1"/>
          <table:table-cell office:value-type="string" office:string-value="CEAF-014" table:formula="of:=[.H136]&amp;&quot;-&quot;&amp;TEXT(COUNTIF([.H$2:.$H136];[.H136]);&quot;000&quot;)" table:style-name="ce1">
            <text:p>CEAF-01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15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livr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LIVRO C. SOC/ESTAT/POLÍT/ECON/COMÉRCIO E DIREI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CEAF-015" table:formula="of:=[.H137]&amp;&quot;-&quot;&amp;TEXT(COUNTIF([.H$2:.$H137];[.H137]);&quot;000&quot;)" table:style-name="ce1">
            <text:p>CEAF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F-016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o Sistema de Bibliotec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DE SOFTWARE (CORRETIVA, PREVENTIVA, ADAPTATIV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3.200,00</text:p>
          </table:table-cell>
          <table:table-cell table:style-name="ce1"/>
          <table:table-cell office:value-type="string" office:string-value="CEAF-016" table:formula="of:=[.H138]&amp;&quot;-&quot;&amp;TEXT(COUNTIF([.H$2:.$H138];[.H138]);&quot;000&quot;)" table:style-name="ce1">
            <text:p>CEAF-01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17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misas / fardamento dos estagiári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AMISA UNIFORM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550</text:p>
          </table:table-cell>
          <table:table-cell office:value-type="string" table:style-name="ce8">
            <text:p>R$ 22.000,00</text:p>
          </table:table-cell>
          <table:table-cell table:style-name="ce1"/>
          <table:table-cell office:value-type="string" office:string-value="CEAF-017" table:formula="of:=[.H139]&amp;&quot;-&quot;&amp;TEXT(COUNTIF([.H$2:.$H139];[.H139]);&quot;000&quot;)" table:style-name="ce1">
            <text:p>CEAF-0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F-018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mplantação do Módulo de Repositório Institucional no Sistema de Bibliotec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VOLUTIVA DE <text:s/>SOFTWARE (ACRESCIMO DE NOVAS FUNCIONALIDADES) - OUTRAS LINGU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CEAF-018" table:formula="of:=[.H140]&amp;&quot;-&quot;&amp;TEXT(COUNTIF([.H$2:.$H140];[.H140]);&quot;000&quot;)" table:style-name="ce1">
            <text:p>CEAF-01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F-019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guro contra acidentes pessoais e auxílio funeral para estagiários e voluntári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CORRETAGEM - SEGU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0,30</text:p>
          </table:table-cell>
          <table:table-cell office:value-type="string" table:style-name="ce6">
            <text:p>12000</text:p>
          </table:table-cell>
          <table:table-cell office:value-type="string" table:style-name="ce8">
            <text:p>R$ 3.600,00</text:p>
          </table:table-cell>
          <table:table-cell table:style-name="ce1"/>
          <table:table-cell office:value-type="string" office:string-value="CEAF-019" table:formula="of:=[.H141]&amp;&quot;-&quot;&amp;TEXT(COUNTIF([.H$2:.$H141];[.H141]);&quot;000&quot;)" table:style-name="ce1">
            <text:p>CEAF-01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0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ICROFONE DINÂMICO VOCAL PARA PODCAST COM TRIPÉ DE MES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ICROFON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CEAF-020" table:formula="of:=[.H142]&amp;&quot;-&quot;&amp;TEXT(COUNTIF([.H$2:.$H142];[.H142]);&quot;000&quot;)" table:style-name="ce1">
            <text:p>CEAF-02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1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RAVADOR DIGITAL DE ÁUDI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GRAVADOR E REPRODUTOR DE SOM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EAF-021" table:formula="of:=[.H143]&amp;&quot;-&quot;&amp;TEXT(COUNTIF([.H$2:.$H143];[.H143]);&quot;000&quot;)" table:style-name="ce1">
            <text:p>CEAF-02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2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corte / áudio e víde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ESA ÁUDIO / VÍDE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EAF-022" table:formula="of:=[.H144]&amp;&quot;-&quot;&amp;TEXT(COUNTIF([.H$2:.$H144];[.H144]);&quot;000&quot;)" table:style-name="ce1">
            <text:p>CEAF-02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3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NE DE OUVID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FONE OUVI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CEAF-023" table:formula="of:=[.H145]&amp;&quot;-&quot;&amp;TEXT(COUNTIF([.H$2:.$H145];[.H145]);&quot;000&quot;)" table:style-name="ce1">
            <text:p>CEAF-02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4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SOM DIGITAL 24 CANAI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ESA ÁUDIO / VÍDE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8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8.000,00</text:p>
          </table:table-cell>
          <table:table-cell table:style-name="ce1"/>
          <table:table-cell office:value-type="string" office:string-value="CEAF-024" table:formula="of:=[.H146]&amp;&quot;-&quot;&amp;TEXT(COUNTIF([.H$2:.$H146];[.H146]);&quot;000&quot;)" table:style-name="ce1">
            <text:p>CEAF-02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5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SOM DIGITAL 12 CANAI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ESA ÁUDIO / VÍDE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F-025" table:formula="of:=[.H147]&amp;&quot;-&quot;&amp;TEXT(COUNTIF([.H$2:.$H147];[.H147]);&quot;000&quot;)" table:style-name="ce1">
            <text:p>CEAF-02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6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MPLIFICADOR DE POTÊNCIA 2.000 Rm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MPLIFICADOR POTÊNCI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F-026" table:formula="of:=[.H148]&amp;&quot;-&quot;&amp;TEXT(COUNTIF([.H$2:.$H148];[.H148]);&quot;000&quot;)" table:style-name="ce1">
            <text:p>CEAF-02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7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MPLIFICADOR DE POTÊNCIA 5000 Rm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MPLIFICADOR POTÊNCI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.000,00</text:p>
          </table:table-cell>
          <table:table-cell table:style-name="ce1"/>
          <table:table-cell office:value-type="string" office:string-value="CEAF-027" table:formula="of:=[.H149]&amp;&quot;-&quot;&amp;TEXT(COUNTIF([.H$2:.$H149];[.H149]);&quot;000&quot;)" table:style-name="ce1">
            <text:p>CEAF-02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F-028</text:p>
          </table:table-cell>
          <table:table-cell office:value-type="string" table:style-name="ce38">
            <text:p>Manutenção do Centro de Estudos e Aperfeiçoamento Funcional - Ceaf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ICROFONE DE MÃO – SEM FIO - BASE DUP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CEAF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ICROFON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CEAF-028" table:formula="of:=[.H150]&amp;&quot;-&quot;&amp;TEXT(COUNTIF([.H$2:.$H150];[.H150]);&quot;000&quot;)" table:style-name="ce1">
            <text:p>CEAF-028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42">
            <text:p>CEAMA-001</text:p>
          </table:table-cell>
          <table:table-cell office:value-type="string" table:style-name="ce38">
            <text:p>Fomento a atuação dos consórcios; <text:s/>Realização de capacitações com representantes das secretarias de meio ambiente, conselheiros de meio ambiente; (Pagamentos de Diárias e Passagens para servidores, promotores e colaboradores). Elaborar, pelo menos, 24 Relatórios/ Pareceres e manifestações técnicas para apoiar os promotores com atuação na área ambiental.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.600,00</text:p>
          </table:table-cell>
          <table:table-cell table:style-name="ce1"/>
          <table:table-cell office:value-type="string" office:string-value="CEAMA-001" table:formula="of:=[.H151]&amp;&quot;-&quot;&amp;TEXT(COUNTIF([.H$2:.$H151];[.H151]);&quot;000&quot;)" table:style-name="ce1">
            <text:p>CEAMA-00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EAMA-002</text:p>
          </table:table-cell>
          <table:table-cell office:value-type="string" table:style-name="ce38">
            <text:p>Parceria com UFBA e outras instituições para disponibilização de cursos virtuais; Realização de capacitações com representantes das secretárias de meio ambiente, conselheiros de meio ambiente;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AMA-002" table:formula="of:=[.H152]&amp;&quot;-&quot;&amp;TEXT(COUNTIF([.H$2:.$H152];[.H152]);&quot;000&quot;)" table:style-name="ce1">
            <text:p>CEAMA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03</text:p>
          </table:table-cell>
          <table:table-cell office:value-type="string" table:style-name="ce38">
            <text:p>Capacitação de Promotores e Servido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ão em cur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AGAMENTO INSCRICAO EVENT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CEAMA-003" table:formula="of:=[.H153]&amp;&quot;-&quot;&amp;TEXT(COUNTIF([.H$2:.$H153];[.H153]);&quot;000&quot;)" table:style-name="ce1">
            <text:p>CEAMA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04</text:p>
          </table:table-cell>
          <table:table-cell office:value-type="string" table:style-name="ce38">
            <text:p>Capacitação de Promotores e Servido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70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0.700,00</text:p>
          </table:table-cell>
          <table:table-cell table:style-name="ce1"/>
          <table:table-cell office:value-type="string" office:string-value="CEAMA-004" table:formula="of:=[.H154]&amp;&quot;-&quot;&amp;TEXT(COUNTIF([.H$2:.$H154];[.H154]);&quot;000&quot;)" table:style-name="ce1">
            <text:p>CEAMA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05</text:p>
          </table:table-cell>
          <table:table-cell office:value-type="string" table:style-name="ce38">
            <text:p>Capacitação de Promotores e Servido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AMA-005" table:formula="of:=[.H155]&amp;&quot;-&quot;&amp;TEXT(COUNTIF([.H$2:.$H155];[.H155]);&quot;000&quot;)" table:style-name="ce1">
            <text:p>CEAMA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06</text:p>
          </table:table-cell>
          <table:table-cell office:value-type="string" table:style-name="ce38">
            <text:p>Capacitação sobre o tema Agrotóxic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AMA-006" table:formula="of:=[.H156]&amp;&quot;-&quot;&amp;TEXT(COUNTIF([.H$2:.$H156];[.H156]);&quot;000&quot;)" table:style-name="ce1">
            <text:p>CEAMA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07</text:p>
          </table:table-cell>
          <table:table-cell office:value-type="string" table:style-name="ce38">
            <text:p>Capacitação sobre o tema Agrotóxic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AMA-007" table:formula="of:=[.H157]&amp;&quot;-&quot;&amp;TEXT(COUNTIF([.H$2:.$H157];[.H157]);&quot;000&quot;)" table:style-name="ce1">
            <text:p>CEAM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08</text:p>
          </table:table-cell>
          <table:table-cell office:value-type="string" table:style-name="ce38">
            <text:p>Capacitação sobre o tema Agrotóxic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fecção de material publicitár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,00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AMA-008" table:formula="of:=[.H158]&amp;&quot;-&quot;&amp;TEXT(COUNTIF([.H$2:.$H158];[.H158]);&quot;000&quot;)" table:style-name="ce1">
            <text:p>CEAMA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09</text:p>
          </table:table-cell>
          <table:table-cell office:value-type="string" table:style-name="ce38">
            <text:p>Articulação com órgãos, universidades e sociedade civil e participação no Fórum Nacional de combate aos agrotóxicos e de suas plenárias e reuniõe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CEAMA-009" table:formula="of:=[.H159]&amp;&quot;-&quot;&amp;TEXT(COUNTIF([.H$2:.$H159];[.H159]);&quot;000&quot;)" table:style-name="ce1">
            <text:p>CEAMA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0</text:p>
          </table:table-cell>
          <table:table-cell office:value-type="string" table:style-name="ce38">
            <text:p>Articulação com órgãos, universidades e sociedade civil e participação no Fórum Nacional de combate aos agrotóxicos e de suas plenárias e reuniõe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passagens áe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AMA-010" table:formula="of:=[.H160]&amp;&quot;-&quot;&amp;TEXT(COUNTIF([.H$2:.$H160];[.H160]);&quot;000&quot;)" table:style-name="ce1">
            <text:p>CEAMA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1</text:p>
          </table:table-cell>
          <table:table-cell office:value-type="string" table:style-name="ce38">
            <text:p>Participação no Fórum Baiano e de suas plenárias e reuniõe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CEAMA-011" table:formula="of:=[.H161]&amp;&quot;-&quot;&amp;TEXT(COUNTIF([.H$2:.$H161];[.H161]);&quot;000&quot;)" table:style-name="ce1">
            <text:p>CEAM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2</text:p>
          </table:table-cell>
          <table:table-cell office:value-type="string" table:style-name="ce38">
            <text:p>Participação no Fórum Baiano e de suas plenárias e reuniõe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passagens áe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CEAMA-012" table:formula="of:=[.H162]&amp;&quot;-&quot;&amp;TEXT(COUNTIF([.H$2:.$H162];[.H162]);&quot;000&quot;)" table:style-name="ce1">
            <text:p>CEAMA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3</text:p>
          </table:table-cell>
          <table:table-cell office:value-type="string" table:style-name="ce38">
            <text:p>Participação em eventos de sensibilização da sociedade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AMA-013" table:formula="of:=[.H163]&amp;&quot;-&quot;&amp;TEXT(COUNTIF([.H$2:.$H163];[.H163]);&quot;000&quot;)" table:style-name="ce1">
            <text:p>CEAMA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4</text:p>
          </table:table-cell>
          <table:table-cell office:value-type="string" table:style-name="ce38">
            <text:p>Participação em eventos de sensibilização da sociedade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CEAMA-014" table:formula="of:=[.H164]&amp;&quot;-&quot;&amp;TEXT(COUNTIF([.H$2:.$H164];[.H164]);&quot;000&quot;)" table:style-name="ce1">
            <text:p>CEAMA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5</text:p>
          </table:table-cell>
          <table:table-cell office:value-type="string" table:style-name="ce38">
            <text:p>Apoio às promotorias de justiça para atuação em educação ambiental na baci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AMA-015" table:formula="of:=[.H165]&amp;&quot;-&quot;&amp;TEXT(COUNTIF([.H$2:.$H165];[.H165]);&quot;000&quot;)" table:style-name="ce1">
            <text:p>CEAMA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6</text:p>
          </table:table-cell>
          <table:table-cell office:value-type="string" table:style-name="ce38">
            <text:p>Apoio as promotorias de justiça para atuação em gestão participativa das água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AMA-016" table:formula="of:=[.H166]&amp;&quot;-&quot;&amp;TEXT(COUNTIF([.H$2:.$H166];[.H166]);&quot;000&quot;)" table:style-name="ce1">
            <text:p>CEAMA-0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7</text:p>
          </table:table-cell>
          <table:table-cell office:value-type="string" table:style-name="ce38">
            <text:p>Apoio às promotorias de justiça para atuação em educação ambiental na baci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ORNECIMENTO PASSAGEM RODOVIARIA - MENOR TAXA DE SERV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CEAMA-017" table:formula="of:=[.H167]&amp;&quot;-&quot;&amp;TEXT(COUNTIF([.H$2:.$H167];[.H167]);&quot;000&quot;)" table:style-name="ce1">
            <text:p>CEAMA-0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8</text:p>
          </table:table-cell>
          <table:table-cell office:value-type="string" table:style-name="ce38">
            <text:p>Apoio às promotorias de justiça da bacia com subsídios técnicos para o exercício de suas atividades e dirimir os conflitos na Baci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ORNECIMENTO PASSAGEM RODOVIARIA - MENOR TAXA DE SERV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AMA-018" table:formula="of:=[.H168]&amp;&quot;-&quot;&amp;TEXT(COUNTIF([.H$2:.$H168];[.H168]);&quot;000&quot;)" table:style-name="ce1">
            <text:p>CEAMA-01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19</text:p>
          </table:table-cell>
          <table:table-cell office:value-type="string" table:style-name="ce38">
            <text:p>Apoio às promotorias de justiça da bacia com subsídios técnicos para o exercício de suas atividades e dirimir os conflitos na Baci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AMA-019" table:formula="of:=[.H169]&amp;&quot;-&quot;&amp;TEXT(COUNTIF([.H$2:.$H169];[.H169]);&quot;000&quot;)" table:style-name="ce1">
            <text:p>CEAMA-0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20</text:p>
          </table:table-cell>
          <table:table-cell office:value-type="string" table:style-name="ce38">
            <text:p>Apoio as ações de Fiscalização Integrada e seus desdobramentos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EAMA-020" table:formula="of:=[.H170]&amp;&quot;-&quot;&amp;TEXT(COUNTIF([.H$2:.$H170];[.H170]);&quot;000&quot;)" table:style-name="ce1">
            <text:p>CEAMA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21</text:p>
          </table:table-cell>
          <table:table-cell office:value-type="string" table:style-name="ce38">
            <text:p>Apoio as ações de Fiscalização Integrada e seus desdobramentos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FORNECIMENTO PASSAGEM RODOVIARIA - MENOR TAXA DE SERV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EAMA-021" table:formula="of:=[.H171]&amp;&quot;-&quot;&amp;TEXT(COUNTIF([.H$2:.$H171];[.H171]);&quot;000&quot;)" table:style-name="ce1">
            <text:p>CEAMA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22</text:p>
          </table:table-cell>
          <table:table-cell office:value-type="string" table:style-name="ce38">
            <text:p>Capacitação de membros, equipe técnica e administrativa na defesa do meio ambiente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4.000,00</text:p>
          </table:table-cell>
          <table:table-cell table:style-name="ce1"/>
          <table:table-cell office:value-type="string" office:string-value="CEAMA-022" table:formula="of:=[.H172]&amp;&quot;-&quot;&amp;TEXT(COUNTIF([.H$2:.$H172];[.H172]);&quot;000&quot;)" table:style-name="ce1">
            <text:p>CEAMA-0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23</text:p>
          </table:table-cell>
          <table:table-cell office:value-type="string" table:style-name="ce38">
            <text:p>Capacitação de membros, equipe técnica e administrativa na defesa do meio ambiente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4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280,00</text:p>
          </table:table-cell>
          <table:table-cell table:style-name="ce1"/>
          <table:table-cell office:value-type="string" office:string-value="CEAMA-023" table:formula="of:=[.H173]&amp;&quot;-&quot;&amp;TEXT(COUNTIF([.H$2:.$H173];[.H173]);&quot;000&quot;)" table:style-name="ce1">
            <text:p>CEAMA-02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24</text:p>
          </table:table-cell>
          <table:table-cell office:value-type="string" table:style-name="ce38">
            <text:p>Capacitação de membros, equipe técnica e administrativa na defesa do meio ambiente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ão em cur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AGAMENTO INSCRICAO EVENT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AMA-024" table:formula="of:=[.H174]&amp;&quot;-&quot;&amp;TEXT(COUNTIF([.H$2:.$H174];[.H174]);&quot;000&quot;)" table:style-name="ce1">
            <text:p>CEAMA-02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25</text:p>
          </table:table-cell>
          <table:table-cell office:value-type="string" table:style-name="ce38">
            <text:p>Capacitação de membros, equipe técnica e administrativa na defesa do meio ambiente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palestrante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MA-025" table:formula="of:=[.H175]&amp;&quot;-&quot;&amp;TEXT(COUNTIF([.H$2:.$H175];[.H175]);&quot;000&quot;)" table:style-name="ce1">
            <text:p>CEAMA-02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26</text:p>
          </table:table-cell>
          <table:table-cell office:value-type="string" table:style-name="ce38">
            <text:p>Criação de forças tarefas para o atendimento das iniciativas estratégicas.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e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CEAMA-026" table:formula="of:=[.H176]&amp;&quot;-&quot;&amp;TEXT(COUNTIF([.H$2:.$H176];[.H176]);&quot;000&quot;)" table:style-name="ce1">
            <text:p>CEAMA-02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27</text:p>
          </table:table-cell>
          <table:table-cell office:value-type="string" table:style-name="ce38">
            <text:p>Criação de forças tarefas para o atendimento das iniciativas estratégicas.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40</text:p>
          </table:table-cell>
          <table:table-cell office:value-type="string" table:style-name="ce6">
            <text:p>14</text:p>
          </table:table-cell>
          <table:table-cell office:value-type="string" table:style-name="ce8">
            <text:p>R$ 8.960,00</text:p>
          </table:table-cell>
          <table:table-cell table:style-name="ce1"/>
          <table:table-cell office:value-type="string" office:string-value="CEAMA-027" table:formula="of:=[.H177]&amp;&quot;-&quot;&amp;TEXT(COUNTIF([.H$2:.$H177];[.H177]);&quot;000&quot;)" table:style-name="ce1">
            <text:p>CEAMA-02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28</text:p>
          </table:table-cell>
          <table:table-cell office:value-type="string" table:style-name="ce38">
            <text:p>Aprimoramento da atuação interinstitucional mediante elaboração de convênios e parcerias.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EAMA-028" table:formula="of:=[.H178]&amp;&quot;-&quot;&amp;TEXT(COUNTIF([.H$2:.$H178];[.H178]);&quot;000&quot;)" table:style-name="ce1">
            <text:p>CEAMA-02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29</text:p>
          </table:table-cell>
          <table:table-cell office:value-type="string" table:style-name="ce38">
            <text:p>Aprimoramento da atuação interinstitucional mediante elaboração de convênios e parcerias.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4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280,00</text:p>
          </table:table-cell>
          <table:table-cell table:style-name="ce1"/>
          <table:table-cell office:value-type="string" office:string-value="CEAMA-029" table:formula="of:=[.H179]&amp;&quot;-&quot;&amp;TEXT(COUNTIF([.H$2:.$H179];[.H179]);&quot;000&quot;)" table:style-name="ce1">
            <text:p>CEAMA-02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0</text:p>
          </table:table-cell>
          <table:table-cell office:value-type="string" table:style-name="ce38">
            <text:p>Participação em reuniões ou eventos extern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CEAMA-030" table:formula="of:=[.H180]&amp;&quot;-&quot;&amp;TEXT(COUNTIF([.H$2:.$H180];[.H180]);&quot;000&quot;)" table:style-name="ce1">
            <text:p>CEAMA-03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1</text:p>
          </table:table-cell>
          <table:table-cell office:value-type="string" table:style-name="ce38">
            <text:p>Participação em reuniões ou eventos extern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4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280,00</text:p>
          </table:table-cell>
          <table:table-cell table:style-name="ce1"/>
          <table:table-cell office:value-type="string" office:string-value="CEAMA-031" table:formula="of:=[.H181]&amp;&quot;-&quot;&amp;TEXT(COUNTIF([.H$2:.$H181];[.H181]);&quot;000&quot;)" table:style-name="ce1">
            <text:p>CEAMA-03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2</text:p>
          </table:table-cell>
          <table:table-cell office:value-type="string" table:style-name="ce38">
            <text:p>Assessoramento operacional, técnico e administrativo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CEAMA-032" table:formula="of:=[.H182]&amp;&quot;-&quot;&amp;TEXT(COUNTIF([.H$2:.$H182];[.H182]);&quot;000&quot;)" table:style-name="ce1">
            <text:p>CEAMA-03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3</text:p>
          </table:table-cell>
          <table:table-cell office:value-type="string" table:style-name="ce38">
            <text:p>Solicitação de material de publicidade relacionada à temática ambiental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terial Publicitár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0,50</text:p>
          </table:table-cell>
          <table:table-cell office:value-type="string" table:style-name="ce6">
            <text:p>1000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MA-033" table:formula="of:=[.H183]&amp;&quot;-&quot;&amp;TEXT(COUNTIF([.H$2:.$H183];[.H183]);&quot;000&quot;)" table:style-name="ce1">
            <text:p>CEAMA-03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4</text:p>
          </table:table-cell>
          <table:table-cell office:value-type="string" table:style-name="ce38">
            <text:p>Orientação técnica em resposta à solicitação de apoio formulado por membro em caso concreto.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ssinatura de consulta juríd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ASSINATURA DE JORNAIS E PERIODICOS / ACERVO BIBLIOGRÁFICO - COM ACESSO 0N-LIN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AMA-034" table:formula="of:=[.H184]&amp;&quot;-&quot;&amp;TEXT(COUNTIF([.H$2:.$H184];[.H184]);&quot;000&quot;)" table:style-name="ce1">
            <text:p>CEAMA-03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5</text:p>
          </table:table-cell>
          <table:table-cell office:value-type="string" table:style-name="ce38">
            <text:p>Renovação de <text:s/>licenças <text:s/>anuai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licenças - Arcmap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MANUTENCAO DE SOFTWARE (CORRETIVA, PREVENTIVA, ADAPTATIV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21.000,00</text:p>
          </table:table-cell>
          <table:table-cell table:style-name="ce1"/>
          <table:table-cell office:value-type="string" office:string-value="CEAMA-035" table:formula="of:=[.H185]&amp;&quot;-&quot;&amp;TEXT(COUNTIF([.H$2:.$H185];[.H185]);&quot;000&quot;)" table:style-name="ce1">
            <text:p>CEAMA-03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6</text:p>
          </table:table-cell>
          <table:table-cell office:value-type="string" table:style-name="ce38">
            <text:p>Aparelhamento das áreas de meio ambiente com equipamentos adequados para o exercício das atividades do MP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Workstation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150.000,00</text:p>
          </table:table-cell>
          <table:table-cell table:style-name="ce1"/>
          <table:table-cell office:value-type="string" office:string-value="CEAMA-036" table:formula="of:=[.H186]&amp;&quot;-&quot;&amp;TEXT(COUNTIF([.H$2:.$H186];[.H186]);&quot;000&quot;)" table:style-name="ce1">
            <text:p>CEAMA-03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7</text:p>
          </table:table-cell>
          <table:table-cell office:value-type="string" table:style-name="ce38">
            <text:p>Renovação de <text:s/>licenças <text:s/>anuai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licenças - Extensões Arcgis Enterpris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MANUTENCAO DE SOFTWARE (CORRETIVA, PREVENTIVA, ADAPTATIV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CEAMA-037" table:formula="of:=[.H187]&amp;&quot;-&quot;&amp;TEXT(COUNTIF([.H$2:.$H187];[.H187]);&quot;000&quot;)" table:style-name="ce1">
            <text:p>CEAMA-03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38</text:p>
          </table:table-cell>
          <table:table-cell office:value-type="string" table:style-name="ce38">
            <text:p>Capacitação de servidores - cursos e participação em event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ursos de capacit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REINAMENTO QUALIFICACAO PROFISSION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6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13.000,00</text:p>
          </table:table-cell>
          <table:table-cell table:style-name="ce1"/>
          <table:table-cell office:value-type="string" office:string-value="CEAMA-038" table:formula="of:=[.H188]&amp;&quot;-&quot;&amp;TEXT(COUNTIF([.H$2:.$H188];[.H188]);&quot;000&quot;)" table:style-name="ce1">
            <text:p>CEAMA-03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39</text:p>
          </table:table-cell>
          <table:table-cell office:value-type="string" table:style-name="ce38">
            <text:p>Contratação de serviços gráficos sob demand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mpressão de map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OUTSOURCING DE IMPRESSAO - LOCACAO PAGINAS IMPRESSAS A0 POLICROMATICA COM PAP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300,00</text:p>
          </table:table-cell>
          <table:table-cell table:style-name="ce1"/>
          <table:table-cell office:value-type="string" office:string-value="CEAMA-039" table:formula="of:=[.H189]&amp;&quot;-&quot;&amp;TEXT(COUNTIF([.H$2:.$H189];[.H189]);&quot;000&quot;)" table:style-name="ce1">
            <text:p>CEAMA-03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40</text:p>
          </table:table-cell>
          <table:table-cell office:value-type="string" table:style-name="ce38">
            <text:p>Ações de integração com os órgãos de controle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EAMA-040" table:formula="of:=[.H190]&amp;&quot;-&quot;&amp;TEXT(COUNTIF([.H$2:.$H190];[.H190]);&quot;000&quot;)" table:style-name="ce1">
            <text:p>CEAMA-04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41</text:p>
          </table:table-cell>
          <table:table-cell office:value-type="string" table:style-name="ce38">
            <text:p>Aparelhamento das áreas de meio ambiente com equipamentos adequados para o exercício das atividades do MP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V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TELEVIS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CEAMA-041" table:formula="of:=[.H191]&amp;&quot;-&quot;&amp;TEXT(COUNTIF([.H$2:.$H191];[.H191]);&quot;000&quot;)" table:style-name="ce1">
            <text:p>CEAMA-04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42</text:p>
          </table:table-cell>
          <table:table-cell office:value-type="string" table:style-name="ce38">
            <text:p>Participação em reuniões e event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EQUIPAMENTOS AGRÍCOLA - PEÇAS / ACESSÓRIOS</text:p>
          </table:table-cell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EAMA-042" table:formula="of:=[.H192]&amp;&quot;-&quot;&amp;TEXT(COUNTIF([.H$2:.$H192];[.H192]);&quot;000&quot;)" table:style-name="ce1">
            <text:p>CEAMA-04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43</text:p>
          </table:table-cell>
          <table:table-cell office:value-type="string" table:style-name="ce38">
            <text:p>Realização de força taref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MA-043" table:formula="of:=[.H193]&amp;&quot;-&quot;&amp;TEXT(COUNTIF([.H$2:.$H193];[.H193]);&quot;000&quot;)" table:style-name="ce1">
            <text:p>CEAMA-04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44</text:p>
          </table:table-cell>
          <table:table-cell office:value-type="string" table:style-name="ce38">
            <text:p>Aparelhamento das áreas de meio ambiente com equipamentos adequados para o exercício das atividades do MP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uporte para T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SUPORTE DE VIDEOCASSETE / TELEVISA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CEAMA-044" table:formula="of:=[.H194]&amp;&quot;-&quot;&amp;TEXT(COUNTIF([.H$2:.$H194];[.H194]);&quot;000&quot;)" table:style-name="ce1">
            <text:p>CEAMA-04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45</text:p>
          </table:table-cell>
          <table:table-cell office:value-type="string" table:style-name="ce38">
            <text:p>Realizar eventos (1 Oficina e 1 Workshop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AMA-045" table:formula="of:=[.H195]&amp;&quot;-&quot;&amp;TEXT(COUNTIF([.H$2:.$H195];[.H195]);&quot;000&quot;)" table:style-name="ce1">
            <text:p>CEAMA-04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46</text:p>
          </table:table-cell>
          <table:table-cell office:value-type="string" table:style-name="ce38">
            <text:p>Participação em reuniões e event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AMA-046" table:formula="of:=[.H196]&amp;&quot;-&quot;&amp;TEXT(COUNTIF([.H$2:.$H196];[.H196]);&quot;000&quot;)" table:style-name="ce1">
            <text:p>CEAMA-04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47</text:p>
          </table:table-cell>
          <table:table-cell office:value-type="string" table:style-name="ce38">
            <text:p>Aquisição de licenças de software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licença de sofwa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ICENCIAMENTO DE DIREITOS <text:s/>PERMANENTES DE USO DE OUTROS SOFTWARES / PROGRAMAS DE COMPUTA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EAMA-047" table:formula="of:=[.H197]&amp;&quot;-&quot;&amp;TEXT(COUNTIF([.H$2:.$H197];[.H197]);&quot;000&quot;)" table:style-name="ce1">
            <text:p>CEAMA-04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48</text:p>
          </table:table-cell>
          <table:table-cell office:value-type="string" table:style-name="ce38">
            <text:p>Aquisição de equipamentos de sistema de vídeo conferênc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quipamentos de áudio e víde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APARELHO AUDIOCONFERÊNCI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AMA-048" table:formula="of:=[.H198]&amp;&quot;-&quot;&amp;TEXT(COUNTIF([.H$2:.$H198];[.H198]);&quot;000&quot;)" table:style-name="ce1">
            <text:p>CEAMA-04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49</text:p>
          </table:table-cell>
          <table:table-cell office:value-type="string" table:style-name="ce38">
            <text:p>Aquisição de monitor 29"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 29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ONITOR 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00,00</text:p>
          </table:table-cell>
          <table:table-cell table:style-name="ce1"/>
          <table:table-cell office:value-type="string" office:string-value="CEAMA-049" table:formula="of:=[.H199]&amp;&quot;-&quot;&amp;TEXT(COUNTIF([.H$2:.$H199];[.H199]);&quot;000&quot;)" table:style-name="ce1">
            <text:p>CEAMA-04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50</text:p>
          </table:table-cell>
          <table:table-cell office:value-type="string" table:style-name="ce38">
            <text:p>Aquisição de passagens aére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CEAMA-050" table:formula="of:=[.H200]&amp;&quot;-&quot;&amp;TEXT(COUNTIF([.H$2:.$H200];[.H200]);&quot;000&quot;)" table:style-name="ce1">
            <text:p>CEAMA-05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51</text:p>
          </table:table-cell>
          <table:table-cell office:value-type="string" table:style-name="ce38">
            <text:p>Aparelhamento das áreas de meio ambiente com equipamentos adequados para o exercício das atividades do MP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Veículo Pick Up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VEÍCULO PICK-UP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50.000,00</text:p>
          </table:table-cell>
          <table:table-cell table:style-name="ce1"/>
          <table:table-cell office:value-type="string" office:string-value="CEAMA-051" table:formula="of:=[.H201]&amp;&quot;-&quot;&amp;TEXT(COUNTIF([.H$2:.$H201];[.H201]);&quot;000&quot;)" table:style-name="ce1">
            <text:p>CEAMA-05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52</text:p>
          </table:table-cell>
          <table:table-cell office:value-type="string" table:style-name="ce38">
            <text:p>Assessoramento operacional, técnico e administrativo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4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560,00</text:p>
          </table:table-cell>
          <table:table-cell table:style-name="ce1"/>
          <table:table-cell office:value-type="string" office:string-value="CEAMA-052" table:formula="of:=[.H202]&amp;&quot;-&quot;&amp;TEXT(COUNTIF([.H$2:.$H202];[.H202]);&quot;000&quot;)" table:style-name="ce1">
            <text:p>CEAMA-05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CEAMA-053</text:p>
          </table:table-cell>
          <table:table-cell office:value-type="string" table:style-name="ce38">
            <text:p>Ações de sensibilização para os Promotores de Justiça</text:p>
            <text:p/>
            <text:p>(Capacitação e Fomento a adesão ao Projeto Cultural Legal, como estratégia de sensibilização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Palestran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AMA-053" table:formula="of:=[.H203]&amp;&quot;-&quot;&amp;TEXT(COUNTIF([.H$2:.$H203];[.H203]);&quot;000&quot;)" table:style-name="ce1">
            <text:p>CEAMA-05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CEAMA-054</text:p>
          </table:table-cell>
          <table:table-cell office:value-type="string" table:style-name="ce38">
            <text:p>Fomento a participação popular <text:s/>nas iniciativas de política pública em defesa do patrimônio cultural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AMA-054" table:formula="of:=[.H204]&amp;&quot;-&quot;&amp;TEXT(COUNTIF([.H$2:.$H204];[.H204]);&quot;000&quot;)" table:style-name="ce1">
            <text:p>CEAMA-05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55</text:p>
          </table:table-cell>
          <table:table-cell office:value-type="string" table:style-name="ce38">
            <text:p>Participação em Cursos e Congress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ão em Cur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AGAMENTO INSCRICAO EVENT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400,00</text:p>
          </table:table-cell>
          <table:table-cell table:style-name="ce1"/>
          <table:table-cell office:value-type="string" office:string-value="CEAMA-055" table:formula="of:=[.H205]&amp;&quot;-&quot;&amp;TEXT(COUNTIF([.H$2:.$H205];[.H205]);&quot;000&quot;)" table:style-name="ce1">
            <text:p>CEAMA-05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56</text:p>
          </table:table-cell>
          <table:table-cell office:value-type="string" table:style-name="ce38">
            <text:p>Participação em Cursos e Congress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á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EAMA-056" table:formula="of:=[.H206]&amp;&quot;-&quot;&amp;TEXT(COUNTIF([.H$2:.$H206];[.H206]);&quot;000&quot;)" table:style-name="ce1">
            <text:p>CEAMA-05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57</text:p>
          </table:table-cell>
          <table:table-cell office:value-type="string" table:style-name="ce38">
            <text:p>Articulação junto ao CEAMA para participação em Congressos, Seminários, oficinas e curs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mpra passagens aére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AMA-057" table:formula="of:=[.H207]&amp;&quot;-&quot;&amp;TEXT(COUNTIF([.H$2:.$H207];[.H207]);&quot;000&quot;)" table:style-name="ce1">
            <text:p>CEAMA-05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CEAMA-058</text:p>
          </table:table-cell>
          <table:table-cell office:value-type="string" table:style-name="ce38">
            <text:p>Ações de instrumentalização às atuações dos Promotores de Justiça no acompanhamento da implementação dos Sistemas municipais de Cultura</text:p>
            <text:p/>
            <text:p>(Análise Técnica e Relatórios Analíticos referente a Gestão Municipal Políticas Culturais)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600,00</text:p>
          </table:table-cell>
          <table:table-cell table:style-name="ce1"/>
          <table:table-cell office:value-type="string" office:string-value="CEAMA-058" table:formula="of:=[.H208]&amp;&quot;-&quot;&amp;TEXT(COUNTIF([.H$2:.$H208];[.H208]);&quot;000&quot;)" table:style-name="ce1">
            <text:p>CEAMA-05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59</text:p>
          </table:table-cell>
          <table:table-cell office:value-type="string" table:style-name="ce38">
            <text:p>realizar a ação da Semana do Patrimônio Cultural (eventos, palestrante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palestrant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AMA-059" table:formula="of:=[.H209]&amp;&quot;-&quot;&amp;TEXT(COUNTIF([.H$2:.$H209];[.H209]);&quot;000&quot;)" table:style-name="ce1">
            <text:p>CEAMA-05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60</text:p>
          </table:table-cell>
          <table:table-cell office:value-type="string" table:style-name="ce38">
            <text:p>realização de eventos <text:s/>(seminários, oficinas, cursos) , publicações (revistas, calendários, manuai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calendários, revistas, manua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7.500,00</text:p>
          </table:table-cell>
          <table:table-cell table:style-name="ce1"/>
          <table:table-cell office:value-type="string" office:string-value="CEAMA-060" table:formula="of:=[.H210]&amp;&quot;-&quot;&amp;TEXT(COUNTIF([.H$2:.$H210];[.H210]);&quot;000&quot;)" table:style-name="ce1">
            <text:p>CEAMA-0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CEAMA-061</text:p>
          </table:table-cell>
          <table:table-cell office:value-type="string" table:style-name="ce38">
            <text:p>Ações de instrumentalização às atuações dos Promotores de Justiça no acompanhamento da implementação dos Sistemas municipais de Cultura</text:p>
            <text:p/>
            <text:p>(Análise Técnica e Relatórios Analíticos referente a Gestão Municipal Políticas Culturai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ablet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TABLET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EAMA-061" table:formula="of:=[.H211]&amp;&quot;-&quot;&amp;TEXT(COUNTIF([.H$2:.$H211];[.H211]);&quot;000&quot;)" table:style-name="ce1">
            <text:p>CEAMA-06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62</text:p>
          </table:table-cell>
          <table:table-cell office:value-type="string" table:style-name="ce38">
            <text:p>realização de eventos <text:s/>(seminários, oficinas, cursos) , publicações (revistas, calendários, manuai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troprojet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PROJETOR DE SLID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EAMA-062" table:formula="of:=[.H212]&amp;&quot;-&quot;&amp;TEXT(COUNTIF([.H$2:.$H212];[.H212]);&quot;000&quot;)" table:style-name="ce1">
            <text:p>CEAMA-06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63</text:p>
          </table:table-cell>
          <table:table-cell office:value-type="string" table:style-name="ce38">
            <text:p>Renovação de <text:s/>licenças <text:s/>anuai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licenças - Arcgis Enterpris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DE SOFTWARE (CORRETIVA, PREVENTIVA, ADAPTATIV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5.500,00</text:p>
          </table:table-cell>
          <table:table-cell table:style-name="ce1"/>
          <table:table-cell office:value-type="string" office:string-value="CEAMA-063" table:formula="of:=[.H213]&amp;&quot;-&quot;&amp;TEXT(COUNTIF([.H$2:.$H213];[.H213]);&quot;000&quot;)" table:style-name="ce1">
            <text:p>CEAMA-06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64</text:p>
          </table:table-cell>
          <table:table-cell office:value-type="string" table:style-name="ce38">
            <text:p>Aquisição de 4 tv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4 tv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TELEVIS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EAMA-064" table:formula="of:=[.H214]&amp;&quot;-&quot;&amp;TEXT(COUNTIF([.H$2:.$H214];[.H214]);&quot;000&quot;)" table:style-name="ce1">
            <text:p>CEAMA-06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65</text:p>
          </table:table-cell>
          <table:table-cell office:value-type="string" table:style-name="ce38">
            <text:p>Contratação de seguros para equipament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segur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SEGURO / GARANT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AMA-065" table:formula="of:=[.H215]&amp;&quot;-&quot;&amp;TEXT(COUNTIF([.H$2:.$H215];[.H215]);&quot;000&quot;)" table:style-name="ce1">
            <text:p>CEAMA-06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66</text:p>
          </table:table-cell>
          <table:table-cell office:value-type="string" table:style-name="ce38">
            <text:p>Articulação junto ao CEAMA para participação em Congressos, Seminários, oficinas e curs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mpra 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,00<text:s/>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CEAMA-066" table:formula="of:=[.H216]&amp;&quot;-&quot;&amp;TEXT(COUNTIF([.H$2:.$H216];[.H216]);&quot;000&quot;)" table:style-name="ce1">
            <text:p>CEAMA-06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67</text:p>
          </table:table-cell>
          <table:table-cell office:value-type="string" table:style-name="ce38">
            <text:p>Articulação junto ao CEAMA para participação em Congressos, Seminários, oficinas e curs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crições em curs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AGAMENTO INSCRICAO EVENT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CEAMA-067" table:formula="of:=[.H217]&amp;&quot;-&quot;&amp;TEXT(COUNTIF([.H$2:.$H217];[.H217]);&quot;000&quot;)" table:style-name="ce1">
            <text:p>CEAMA-06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68</text:p>
          </table:table-cell>
          <table:table-cell office:value-type="string" table:style-name="ce38">
            <text:p>realizar a ação da Semana do Patrimônio Cultural (eventos, palestrante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.600,00</text:p>
          </table:table-cell>
          <table:table-cell table:style-name="ce1"/>
          <table:table-cell office:value-type="string" office:string-value="CEAMA-068" table:formula="of:=[.H218]&amp;&quot;-&quot;&amp;TEXT(COUNTIF([.H$2:.$H218];[.H218]);&quot;000&quot;)" table:style-name="ce1">
            <text:p>CEAMA-06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MA-069</text:p>
          </table:table-cell>
          <table:table-cell office:value-type="string" table:style-name="ce38">
            <text:p>realizar a ação da Semana do Patrimônio Cultural (eventos, palestrante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00,00</text:p>
          </table:table-cell>
          <table:table-cell table:style-name="ce1"/>
          <table:table-cell office:value-type="string" office:string-value="CEAMA-069" table:formula="of:=[.H219]&amp;&quot;-&quot;&amp;TEXT(COUNTIF([.H$2:.$H219];[.H219]);&quot;000&quot;)" table:style-name="ce1">
            <text:p>CEAMA-06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70</text:p>
          </table:table-cell>
          <table:table-cell office:value-type="string" table:style-name="ce38">
            <text:p>Realização de capacitação e seminários para os integrantes do MPBA e das políci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,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MA-070" table:formula="of:=[.H220]&amp;&quot;-&quot;&amp;TEXT(COUNTIF([.H$2:.$H220];[.H220]);&quot;000&quot;)" table:style-name="ce1">
            <text:p>CEAMA-07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71</text:p>
          </table:table-cell>
          <table:table-cell table:style-name="ce38"/>
          <table:table-cell office:value-type="string" table:style-name="ce9">
            <text:p>Renovação de Contrato</text:p>
          </table:table-cell>
          <table:table-cell office:value-type="string" table:style-name="ce6">
            <text:p>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5</text:p>
          </table:table-cell>
          <table:table-cell office:value-type="string" table:style-name="ce8">
            <text:p>R$ 25.000,00</text:p>
          </table:table-cell>
          <table:table-cell table:style-name="ce1"/>
          <table:table-cell office:value-type="string" office:string-value="CEAMA-071" table:formula="of:=[.H221]&amp;&quot;-&quot;&amp;TEXT(COUNTIF([.H$2:.$H221];[.H221]);&quot;000&quot;)" table:style-name="ce1">
            <text:p>CEAMA-07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MA-072</text:p>
          </table:table-cell>
          <table:table-cell table:style-name="ce38"/>
          <table:table-cell office:value-type="string" table:style-name="ce9">
            <text:p>Renovação de Contrato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FORNECIMENTO PASSAGEM RODOVIARIA - MENOR TAXA DE SERV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AMA-072" table:formula="of:=[.H222]&amp;&quot;-&quot;&amp;TEXT(COUNTIF([.H$2:.$H222];[.H222]);&quot;000&quot;)" table:style-name="ce1">
            <text:p>CEAMA-072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42">
            <text:p>CEAMA-073</text:p>
          </table:table-cell>
          <table:table-cell office:value-type="string" table:style-name="ce38">
            <text:p>Fomento a atuação dos consórcios; <text:s/>Realização de capacitações com representantes das secretarias de meio ambiente, conselheiros de meio ambiente; (Pagamentos de Diárias e Passagens para servidores, promotores e colaboradores). Elaborar, pelo menos, 24 Relatórios/ Pareceres e manifestações técnicas para apoiar os promotores com atuação na área ambiental.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AMA-073" table:formula="of:=[.H223]&amp;&quot;-&quot;&amp;TEXT(COUNTIF([.H$2:.$H223];[.H223]);&quot;000&quot;)" table:style-name="ce1">
            <text:p>CEAMA-07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T-001</text:p>
          </table:table-cell>
          <table:table-cell office:value-type="string" table:style-name="ce38">
            <text:p>Ações de estruturação da CEAT(Realizar inscrições em seminários /Realizar cursos de capacitações.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urso de Aperfeiçoamento / Capacitação na área Ambient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REINAMENTO NA AREA DE MEIO AMBIENT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 000,00</text:p>
          </table:table-cell>
          <table:table-cell table:style-name="ce1"/>
          <table:table-cell office:value-type="string" office:string-value="CEAT-001" table:formula="of:=[.H224]&amp;&quot;-&quot;&amp;TEXT(COUNTIF([.H$2:.$H224];[.H224]);&quot;000&quot;)" table:style-name="ce1">
            <text:p>CEAT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T-002</text:p>
          </table:table-cell>
          <table:table-cell office:value-type="string" table:style-name="ce38">
            <text:p>Ações de estruturação da CEAT(Realizar inscrições em seminários /Realizar cursos de capacitações.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urso de Aperfeiçoamento / Capacitação na área Contabi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REINAMENTO - AREA CONTABI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 000,00</text:p>
          </table:table-cell>
          <table:table-cell table:style-name="ce1"/>
          <table:table-cell office:value-type="string" office:string-value="CEAT-002" table:formula="of:=[.H225]&amp;&quot;-&quot;&amp;TEXT(COUNTIF([.H$2:.$H225];[.H225]);&quot;000&quot;)" table:style-name="ce1">
            <text:p>CEAT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T-003</text:p>
          </table:table-cell>
          <table:table-cell office:value-type="string" table:style-name="ce38">
            <text:p>Aquisição de material, equipamentos eletrônicos e ferramentas de tecnolog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notebook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NOTEBOOK</text:p>
          </table:table-cell>
          <table:table-cell office:value-type="string" table:style-name="ce7">
            <text:p>TREINAMENTO NA AREA DE MEIO AMBIENT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6 000,00</text:p>
          </table:table-cell>
          <table:table-cell table:style-name="ce1"/>
          <table:table-cell office:value-type="string" office:string-value="CEAT-003" table:formula="of:=[.H226]&amp;&quot;-&quot;&amp;TEXT(COUNTIF([.H$2:.$H226];[.H226]);&quot;000&quot;)" table:style-name="ce1">
            <text:p>CEAT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T-004</text:p>
          </table:table-cell>
          <table:table-cell office:value-type="string" table:style-name="ce38">
            <text:p>Aquisição de material, equipamentos eletrônicos e ferramentas de tecnolog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tablet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TABLET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CEAT-004" table:formula="of:=[.H227]&amp;&quot;-&quot;&amp;TEXT(COUNTIF([.H$2:.$H227];[.H227]);&quot;000&quot;)" table:style-name="ce1">
            <text:p>CEAT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AT-005</text:p>
          </table:table-cell>
          <table:table-cell office:value-type="string" table:style-name="ce38">
            <text:p>Aquisição de material, equipamentos eletrônicos e ferramentas de tecnolog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PI´s e coletes de identificaçã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FARDAMENTO / ACESS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12 000,00</text:p>
          </table:table-cell>
          <table:table-cell table:style-name="ce1"/>
          <table:table-cell office:value-type="string" office:string-value="CEAT-005" table:formula="of:=[.H228]&amp;&quot;-&quot;&amp;TEXT(COUNTIF([.H$2:.$H228];[.H228]);&quot;000&quot;)" table:style-name="ce1">
            <text:p>CEAT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T-006</text:p>
          </table:table-cell>
          <table:table-cell office:value-type="string" table:style-name="ce38">
            <text:p>Aquisição de material, equipamentos eletrônicos e ferramentas de tecnolog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erramenta de Inteligência Artific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ICENCIAMENTO DE DIREITOS <text:s/>PERMANENTES DE USO DE OUTROS SOFTWARES / PROGRAMAS DE COMPUTA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 000,00</text:p>
          </table:table-cell>
          <table:table-cell table:style-name="ce1"/>
          <table:table-cell office:value-type="string" office:string-value="CEAT-006" table:formula="of:=[.H229]&amp;&quot;-&quot;&amp;TEXT(COUNTIF([.H$2:.$H229];[.H229]);&quot;000&quot;)" table:style-name="ce1">
            <text:p>CEAT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T-007</text:p>
          </table:table-cell>
          <table:table-cell office:value-type="string" table:style-name="ce38">
            <text:p>Ações de estruturação da CEAT(Realizar inscrições em seminários /Realizar cursos de capacitações.)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gencia de viagens para aquisição de passagen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RANSPORTE AEREO POR HELICOPTERO / AVI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 000,00</text:p>
          </table:table-cell>
          <table:table-cell table:style-name="ce1"/>
          <table:table-cell office:value-type="string" office:string-value="CEAT-007" table:formula="of:=[.H230]&amp;&quot;-&quot;&amp;TEXT(COUNTIF([.H$2:.$H230];[.H230]);&quot;000&quot;)" table:style-name="ce1">
            <text:p>CEAT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T-008</text:p>
          </table:table-cell>
          <table:table-cell office:value-type="string" table:style-name="ce38">
            <text:p>Manutenção de equipament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equipamentos/aparelh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INFORMATICA / AUTOMACAO - ASSISTENCIA TECNICA / MANUTENCAO /REPA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CEAT-008" table:formula="of:=[.H231]&amp;&quot;-&quot;&amp;TEXT(COUNTIF([.H$2:.$H231];[.H231]);&quot;000&quot;)" table:style-name="ce1">
            <text:p>CEAT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AT-009</text:p>
          </table:table-cell>
          <table:table-cell office:value-type="string" table:style-name="ce38">
            <text:p>Adiantamento a servidor para pagamento de serviços e despesas miúd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diantamento a servid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CEAT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OUTROS SERVICOS PARA A INFRAESTRUTURA DE TECNOLOGIA DA 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CEAT-009" table:formula="of:=[.H232]&amp;&quot;-&quot;&amp;TEXT(COUNTIF([.H$2:.$H232];[.H232]);&quot;000&quot;)" table:style-name="ce1">
            <text:p>CEAT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01</text:p>
          </table:table-cell>
          <table:table-cell office:value-type="string" table:style-name="ce38">
            <text:p>Aprimoramento das Ações de Comunicação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rádio on-lin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ASSISTENCIA TECNICA / PRESTACAO SERVICO - RADIOCOMUNIC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289.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289.000,00</text:p>
          </table:table-cell>
          <table:table-cell table:style-name="ce1"/>
          <table:table-cell office:value-type="string" office:string-value="CECOM-001" table:formula="of:=[.H233]&amp;&quot;-&quot;&amp;TEXT(COUNTIF([.H$2:.$H233];[.H233]);&quot;000&quot;)" table:style-name="ce1">
            <text:p>CECOM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02</text:p>
          </table:table-cell>
          <table:table-cell office:value-type="string" table:style-name="ce38">
            <text:p>Aprimoramento das Ações de Comunicação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lipagem da imprens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RESENHA DE NOTICIA / AGENCIAMENTO DE INFORMACAO / SINOPSE / RECORTE NOTIC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74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74.000,00</text:p>
          </table:table-cell>
          <table:table-cell table:style-name="ce1"/>
          <table:table-cell office:value-type="string" office:string-value="CECOM-002" table:formula="of:=[.H234]&amp;&quot;-&quot;&amp;TEXT(COUNTIF([.H$2:.$H234];[.H234]);&quot;000&quot;)" table:style-name="ce1">
            <text:p>CECOM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03</text:p>
          </table:table-cell>
          <table:table-cell office:value-type="string" table:style-name="ce38">
            <text:p>Aprimoramento das Ações de Comunicação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fotográf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SERVICO FOTOGRAF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6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6.000,00</text:p>
          </table:table-cell>
          <table:table-cell table:style-name="ce1"/>
          <table:table-cell office:value-type="string" office:string-value="CECOM-003" table:formula="of:=[.H235]&amp;&quot;-&quot;&amp;TEXT(COUNTIF([.H$2:.$H235];[.H235]);&quot;000&quot;)" table:style-name="ce1">
            <text:p>CECOM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04</text:p>
          </table:table-cell>
          <table:table-cell office:value-type="string" table:style-name="ce38">
            <text:p>Aprimoramento das Ações de Comunicação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Gestão de mailing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INFORMATICA / AUTOMACAO - ASSISTENCIA TECNICA / MANUTENCAO /REPA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ECOM-004" table:formula="of:=[.H236]&amp;&quot;-&quot;&amp;TEXT(COUNTIF([.H$2:.$H236];[.H236]);&quot;000&quot;)" table:style-name="ce1">
            <text:p>CECOM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COM-005</text:p>
          </table:table-cell>
          <table:table-cell office:value-type="string" table:style-name="ce38">
            <text:p>Aprimoramento das Ações de Comunicação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ens para suporte das ativida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EQUIPAMENTOS DIVERSOS PARA SERVIÇOS PROFISSIONAI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.46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460,00</text:p>
          </table:table-cell>
          <table:table-cell table:style-name="ce1"/>
          <table:table-cell office:value-type="string" office:string-value="CECOM-005" table:formula="of:=[.H237]&amp;&quot;-&quot;&amp;TEXT(COUNTIF([.H$2:.$H237];[.H237]);&quot;000&quot;)" table:style-name="ce1">
            <text:p>CECOM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COM-006</text:p>
          </table:table-cell>
          <table:table-cell office:value-type="string" table:style-name="ce38">
            <text:p>Aprimoramento das Ações de Comunicação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tualização de equipamentos e suporte administrativ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EQUIPAMENTO PARA COMUNICAÇ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5.000,00</text:p>
          </table:table-cell>
          <table:table-cell table:style-name="ce1"/>
          <table:table-cell office:value-type="string" office:string-value="CECOM-006" table:formula="of:=[.H238]&amp;&quot;-&quot;&amp;TEXT(COUNTIF([.H$2:.$H238];[.H238]);&quot;000&quot;)" table:style-name="ce1">
            <text:p>CECOM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COM-007</text:p>
          </table:table-cell>
          <table:table-cell office:value-type="string" table:style-name="ce38">
            <text:p>Aprimoramento das Ações de Comunicação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lanejamento para Monitoramento de riscos e gestão de crises de im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ONSULTORIA E ASSESSORIA - COMUNIC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5.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5.000,00</text:p>
          </table:table-cell>
          <table:table-cell table:style-name="ce1"/>
          <table:table-cell office:value-type="string" office:string-value="CECOM-007" table:formula="of:=[.H239]&amp;&quot;-&quot;&amp;TEXT(COUNTIF([.H$2:.$H239];[.H239]);&quot;000&quot;)" table:style-name="ce1">
            <text:p>CECOM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08</text:p>
          </table:table-cell>
          <table:table-cell office:value-type="string" table:style-name="ce38">
            <text:p>Publicidade Instituc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publicidad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15.697,21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15.697,21</text:p>
          </table:table-cell>
          <table:table-cell table:style-name="ce1"/>
          <table:table-cell office:value-type="string" office:string-value="CECOM-008" table:formula="of:=[.H240]&amp;&quot;-&quot;&amp;TEXT(COUNTIF([.H$2:.$H240];[.H240]);&quot;000&quot;)" table:style-name="ce1">
            <text:p>CECOM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09</text:p>
          </table:table-cell>
          <table:table-cell office:value-type="string" table:style-name="ce38">
            <text:p>Publicidade Instituc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gráf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RVICOS GRAFICOS - POLICROM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ECOM-009" table:formula="of:=[.H241]&amp;&quot;-&quot;&amp;TEXT(COUNTIF([.H$2:.$H241];[.H241]);&quot;000&quot;)" table:style-name="ce1">
            <text:p>CECOM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0</text:p>
          </table:table-cell>
          <table:table-cell office:value-type="string" table:style-name="ce38">
            <text:p>Publicidade Instituc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comunicação visu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SERVICOS GRAFICOS - POLICROM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0.000,00</text:p>
          </table:table-cell>
          <table:table-cell table:style-name="ce1"/>
          <table:table-cell office:value-type="string" office:string-value="CECOM-010" table:formula="of:=[.H242]&amp;&quot;-&quot;&amp;TEXT(COUNTIF([.H$2:.$H242];[.H242]);&quot;000&quot;)" table:style-name="ce1">
            <text:p>CECOM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1</text:p>
          </table:table-cell>
          <table:table-cell office:value-type="string" table:style-name="ce38">
            <text:p>Publicidade Instituc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gestão de redes sociais on-lin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SULTORIA E ASSESSORIA - COMUNIC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70.000,00</text:p>
          </table:table-cell>
          <table:table-cell table:style-name="ce1"/>
          <table:table-cell office:value-type="string" office:string-value="CECOM-011" table:formula="of:=[.H243]&amp;&quot;-&quot;&amp;TEXT(COUNTIF([.H$2:.$H243];[.H243]);&quot;000&quot;)" table:style-name="ce1">
            <text:p>CECOM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2</text:p>
          </table:table-cell>
          <table:table-cell office:value-type="string" table:style-name="ce38">
            <text:p>Publicidade Instituc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utomação para análise, monitoramento e suporte para redes sociais on-line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ONITORAMENTO INFORMACAO MIDIA ELETRON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5.000,00</text:p>
          </table:table-cell>
          <table:table-cell table:style-name="ce1"/>
          <table:table-cell office:value-type="string" office:string-value="CECOM-012" table:formula="of:=[.H244]&amp;&quot;-&quot;&amp;TEXT(COUNTIF([.H$2:.$H244];[.H244]);&quot;000&quot;)" table:style-name="ce1">
            <text:p>CECOM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3</text:p>
          </table:table-cell>
          <table:table-cell office:value-type="string" table:style-name="ce38">
            <text:p>Publicidade Instituc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Banco de imagen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CECOM-013" table:formula="of:=[.H245]&amp;&quot;-&quot;&amp;TEXT(COUNTIF([.H$2:.$H245];[.H245]);&quot;000&quot;)" table:style-name="ce1">
            <text:p>CECOM-0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COM-014</text:p>
          </table:table-cell>
          <table:table-cell office:value-type="string" table:style-name="ce38">
            <text:p>Publicidade Institucional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ens para suporte das ativida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EQUIPAMENTOS DIVERSOS PARA SERVIÇOS PROFISSIONAI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COM-014" table:formula="of:=[.H246]&amp;&quot;-&quot;&amp;TEXT(COUNTIF([.H$2:.$H246];[.H246]);&quot;000&quot;)" table:style-name="ce1">
            <text:p>CECOM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5</text:p>
          </table:table-cell>
          <table:table-cell office:value-type="string" table:style-name="ce38">
            <text:p>Execução da estratégia de marketing de influência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gestão de redes sociais on-lin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SULTORIA E ASSESSORIA - COMUNIC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70.000,00</text:p>
          </table:table-cell>
          <table:table-cell table:style-name="ce1"/>
          <table:table-cell office:value-type="string" office:string-value="CECOM-015" table:formula="of:=[.H247]&amp;&quot;-&quot;&amp;TEXT(COUNTIF([.H$2:.$H247];[.H247]);&quot;000&quot;)" table:style-name="ce1">
            <text:p>CECOM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6</text:p>
          </table:table-cell>
          <table:table-cell office:value-type="string" table:style-name="ce38">
            <text:p>Execução da estratégia de marketing de influência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utomação para análise, monitoramento e suporte para redes sociais on-lin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ONITORAMENTO INFORMACAO MIDIA ELETRON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5.000,00</text:p>
          </table:table-cell>
          <table:table-cell table:style-name="ce1"/>
          <table:table-cell office:value-type="string" office:string-value="CECOM-016" table:formula="of:=[.H248]&amp;&quot;-&quot;&amp;TEXT(COUNTIF([.H$2:.$H248];[.H248]);&quot;000&quot;)" table:style-name="ce1">
            <text:p>CECOM-0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7</text:p>
          </table:table-cell>
          <table:table-cell office:value-type="string" table:style-name="ce38">
            <text:p>Divulgação de campanhas institucionais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publicidad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15.697,21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15.697,21</text:p>
          </table:table-cell>
          <table:table-cell table:style-name="ce1"/>
          <table:table-cell office:value-type="string" office:string-value="CECOM-017" table:formula="of:=[.H249]&amp;&quot;-&quot;&amp;TEXT(COUNTIF([.H$2:.$H249];[.H249]);&quot;000&quot;)" table:style-name="ce1">
            <text:p>CECOM-0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8</text:p>
          </table:table-cell>
          <table:table-cell office:value-type="string" table:style-name="ce38">
            <text:p>Divulgação de campanhas institucionais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gráf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RVICOS GRAFICOS - POLICROM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ECOM-018" table:formula="of:=[.H250]&amp;&quot;-&quot;&amp;TEXT(COUNTIF([.H$2:.$H250];[.H250]);&quot;000&quot;)" table:style-name="ce1">
            <text:p>CECOM-01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19</text:p>
          </table:table-cell>
          <table:table-cell office:value-type="string" table:style-name="ce38">
            <text:p>Divulgação de campanhas institucionais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comunicação visu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SERVICOS GRAFICOS - POLICROM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0.000,00</text:p>
          </table:table-cell>
          <table:table-cell table:style-name="ce1"/>
          <table:table-cell office:value-type="string" office:string-value="CECOM-019" table:formula="of:=[.H251]&amp;&quot;-&quot;&amp;TEXT(COUNTIF([.H$2:.$H251];[.H251]);&quot;000&quot;)" table:style-name="ce1">
            <text:p>CECOM-01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COM-020</text:p>
          </table:table-cell>
          <table:table-cell office:value-type="string" table:style-name="ce38">
            <text:p>Modernização e ampliação dos canais de divulgação com a população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ens para suporte das ativida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EQUIPAMENTOS DIVERSOS PARA SERVIÇOS PROFISSIONAI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COM-020" table:formula="of:=[.H252]&amp;&quot;-&quot;&amp;TEXT(COUNTIF([.H$2:.$H252];[.H252]);&quot;000&quot;)" table:style-name="ce1">
            <text:p>CECOM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21</text:p>
          </table:table-cell>
          <table:table-cell office:value-type="string" table:style-name="ce38">
            <text:p>Modernização e ampliação dos canais de divulgação com a população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Banco de imagen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CECOM-021" table:formula="of:=[.H253]&amp;&quot;-&quot;&amp;TEXT(COUNTIF([.H$2:.$H253];[.H253]);&quot;000&quot;)" table:style-name="ce1">
            <text:p>CECOM-02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COM-022</text:p>
          </table:table-cell>
          <table:table-cell office:value-type="string" table:style-name="ce38">
            <text:p>Elaboração de manual ou plano de comunicação de crise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lanejamento para Monitoramento de riscos e gestão de crises de im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ONSULTORIA E ASSESSORIA - COMUNIC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5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5.000,00</text:p>
          </table:table-cell>
          <table:table-cell table:style-name="ce1"/>
          <table:table-cell office:value-type="string" office:string-value="CECOM-022" table:formula="of:=[.H254]&amp;&quot;-&quot;&amp;TEXT(COUNTIF([.H$2:.$H254];[.H254]);&quot;000&quot;)" table:style-name="ce1">
            <text:p>CECOM-02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COM-023</text:p>
          </table:table-cell>
          <table:table-cell office:value-type="string" table:style-name="ce38">
            <text:p>Modernização de equipament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tualização de equipamentos e suporte administrativ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EQUIPAMENTO PARA COMUNICAÇ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5.000,00</text:p>
          </table:table-cell>
          <table:table-cell table:style-name="ce1"/>
          <table:table-cell office:value-type="string" office:string-value="CECOM-023" table:formula="of:=[.H255]&amp;&quot;-&quot;&amp;TEXT(COUNTIF([.H$2:.$H255];[.H255]);&quot;000&quot;)" table:style-name="ce1">
            <text:p>CECOM-02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COM-024</text:p>
          </table:table-cell>
          <table:table-cell office:value-type="string" table:style-name="ce38">
            <text:p>ENTREGA 4- Capacitações dos servidores da Cecom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pacitaçõ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TREINAMENTO QUALIFICACAO PROFISSION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2.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2.500,00</text:p>
          </table:table-cell>
          <table:table-cell table:style-name="ce1"/>
          <table:table-cell office:value-type="string" office:string-value="CECOM-024" table:formula="of:=[.H256]&amp;&quot;-&quot;&amp;TEXT(COUNTIF([.H$2:.$H256];[.H256]);&quot;000&quot;)" table:style-name="ce1">
            <text:p>CECOM-02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25</text:p>
          </table:table-cell>
          <table:table-cell office:value-type="string" table:style-name="ce38">
            <text:p>ENTREGA 3- Desenvolvimento e ampliação da produção audiovisual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fotográf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SERVICO FOTOGRAF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6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6.000,00</text:p>
          </table:table-cell>
          <table:table-cell table:style-name="ce1"/>
          <table:table-cell office:value-type="string" office:string-value="CECOM-025" table:formula="of:=[.H257]&amp;&quot;-&quot;&amp;TEXT(COUNTIF([.H$2:.$H257];[.H257]);&quot;000&quot;)" table:style-name="ce1">
            <text:p>CECOM-02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26</text:p>
          </table:table-cell>
          <table:table-cell office:value-type="string" table:style-name="ce38">
            <text:p>ENTREGA 1- Identificação, análise e diagnóstico das necessidades estruturais da comunicação social do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ens para suporte das ativida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EQUIPAMENTOS DIVERSOS PARA SERVIÇOS PROFISSIONAI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.46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460,00</text:p>
          </table:table-cell>
          <table:table-cell table:style-name="ce1"/>
          <table:table-cell office:value-type="string" office:string-value="CECOM-026" table:formula="of:=[.H258]&amp;&quot;-&quot;&amp;TEXT(COUNTIF([.H$2:.$H258];[.H258]);&quot;000&quot;)" table:style-name="ce1">
            <text:p>CECOM-02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27</text:p>
          </table:table-cell>
          <table:table-cell office:value-type="string" table:style-name="ce38">
            <text:p>ENTREGA 2- Fortalecimento da Comunicação e Transparência do Ministério Público da Bahi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rádio on-lin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ASSISTENCIA TECNICA / PRESTACAO SERVICO - RADIOCOMUNIC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89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89.000,00</text:p>
          </table:table-cell>
          <table:table-cell table:style-name="ce1"/>
          <table:table-cell office:value-type="string" office:string-value="CECOM-027" table:formula="of:=[.H259]&amp;&quot;-&quot;&amp;TEXT(COUNTIF([.H$2:.$H259];[.H259]);&quot;000&quot;)" table:style-name="ce1">
            <text:p>CECOM-02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28</text:p>
          </table:table-cell>
          <table:table-cell office:value-type="string" table:style-name="ce38">
            <text:p>ENTREGA 2- Fortalecimento da Comunicação e Transparência do Ministério Público da Bahi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lipagem da imprens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RESENHA DE NOTICIA / AGENCIAMENTO DE INFORMACAO / SINOPSE / RECORTE NOTIC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74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74.000,00</text:p>
          </table:table-cell>
          <table:table-cell table:style-name="ce1"/>
          <table:table-cell office:value-type="string" office:string-value="CECOM-028" table:formula="of:=[.H260]&amp;&quot;-&quot;&amp;TEXT(COUNTIF([.H$2:.$H260];[.H260]);&quot;000&quot;)" table:style-name="ce1">
            <text:p>CECOM-02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COM-029</text:p>
          </table:table-cell>
          <table:table-cell office:value-type="string" table:style-name="ce38">
            <text:p>ENTREGA 1- Identificação, análise e diagnóstico das necessidades estruturais da comunicação social do MPB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Gestão de mailing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CECO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INFORMATICA / AUTOMACAO - ASSISTENCIA TECNICA / MANUTENCAO /REPA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ECOM-029" table:formula="of:=[.H261]&amp;&quot;-&quot;&amp;TEXT(COUNTIF([.H$2:.$H261];[.H261]);&quot;000&quot;)" table:style-name="ce1">
            <text:p>CECOM-029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01</text:p>
          </table:table-cell>
          <table:table-cell office:value-type="string" table:style-name="ce38">
            <text:p>Assinatura de novas adesões dos Municípios e Realização de parcerias e convênios com UPB, DETRAN e UNDIME<text:s text:c="20"/></text:p>
            <text:p>(Implementar do projeto transporte legal e firmar<text:s/></text:p>
            <text:p>parcerias e convênios com instituições públicas<text:s/></text:p>
            <text:p>para efetivação das atividades fiscalizatórias; Realizar reuniões, seminários e eventos divulgando o tema)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alimentação e bebid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DUC-001" table:formula="of:=[.H262]&amp;&quot;-&quot;&amp;TEXT(COUNTIF([.H$2:.$H262];[.H262]);&quot;000&quot;)" table:style-name="ce1">
            <text:p>CEDUC-001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02</text:p>
          </table:table-cell>
          <table:table-cell office:value-type="string" table:style-name="ce38">
            <text:p>Assinatura de novas adesões dos Municípios e Realização de parcerias e convênios com UPB, DETRAN e UNDIME<text:s text:c="20"/></text:p>
            <text:p>(Implementar do projeto transporte legal e firmar<text:s/></text:p>
            <text:p>parcerias e convênios com instituições públicas<text:s/></text:p>
            <text:p>para efetivação das atividades fiscalizatórias; Realizar reuniões, seminários e eventos divulgando o tema)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DUC-002" table:formula="of:=[.H263]&amp;&quot;-&quot;&amp;TEXT(COUNTIF([.H$2:.$H263];[.H263]);&quot;000&quot;)" table:style-name="ce1">
            <text:p>CEDUC-00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03</text:p>
          </table:table-cell>
          <table:table-cell office:value-type="string" table:style-name="ce38">
            <text:p>Assinatura de novas adesões dos Municípios e Realização de parcerias e convênios com UPB, DETRAN e UNDIME<text:s text:c="20"/></text:p>
            <text:p>(Implementar do projeto transporte legal e firmar<text:s/></text:p>
            <text:p>parcerias e convênios com instituições públicas<text:s/></text:p>
            <text:p>para efetivação das atividades fiscalizatórias; Realizar reuniões, seminários e eventos divulgando o tema)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mpressão de cartilhas do Transporte Leg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DUC-003" table:formula="of:=[.H264]&amp;&quot;-&quot;&amp;TEXT(COUNTIF([.H$2:.$H264];[.H264]);&quot;000&quot;)" table:style-name="ce1">
            <text:p>CEDUC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04</text:p>
          </table:table-cell>
          <table:table-cell office:value-type="string" table:style-name="ce38">
            <text:p>Realização de eventos de caráter educativ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de alimentação e bebidas para event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EDUC-004" table:formula="of:=[.H265]&amp;&quot;-&quot;&amp;TEXT(COUNTIF([.H$2:.$H265];[.H265]);&quot;000&quot;)" table:style-name="ce1">
            <text:p>CEDUC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05</text:p>
          </table:table-cell>
          <table:table-cell office:value-type="string" table:style-name="ce38">
            <text:p>Realização de eventos de caráter educativ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assagens aé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800,00</text:p>
          </table:table-cell>
          <table:table-cell table:style-name="ce1"/>
          <table:table-cell office:value-type="string" office:string-value="CEDUC-005" table:formula="of:=[.H266]&amp;&quot;-&quot;&amp;TEXT(COUNTIF([.H$2:.$H266];[.H266]);&quot;000&quot;)" table:style-name="ce1">
            <text:p>CEDUC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DUC-006</text:p>
          </table:table-cell>
          <table:table-cell office:value-type="string" table:style-name="ce38">
            <text:p>Realização de eventos de caráter educativ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interpretes de libras para event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RADUCAO / INTERPRETACAO SIMULTANEA / CONSECUTIV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DUC-006" table:formula="of:=[.H267]&amp;&quot;-&quot;&amp;TEXT(COUNTIF([.H$2:.$H267];[.H267]);&quot;000&quot;)" table:style-name="ce1">
            <text:p>CEDUC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07</text:p>
          </table:table-cell>
          <table:table-cell office:value-type="string" table:style-name="ce38">
            <text:p>Realização de Ações Publicitárias (Produção e distribuição de materiais educativos - cartilhas; divulgação de materiais nas redes sociai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mpressão de cartilhas sobre o bullying para distribuição gratuit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,6</text:p>
          </table:table-cell>
          <table:table-cell office:value-type="string" table:style-name="ce6">
            <text:p>2000</text:p>
          </table:table-cell>
          <table:table-cell office:value-type="string" table:style-name="ce8">
            <text:p>R$ 3.200,00</text:p>
          </table:table-cell>
          <table:table-cell table:style-name="ce1"/>
          <table:table-cell office:value-type="string" office:string-value="CEDUC-007" table:formula="of:=[.H268]&amp;&quot;-&quot;&amp;TEXT(COUNTIF([.H$2:.$H268];[.H268]);&quot;000&quot;)" table:style-name="ce1">
            <text:p>CEDUC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08</text:p>
          </table:table-cell>
          <table:table-cell office:value-type="string" table:style-name="ce38">
            <text:p>Realização de eventos sobre a temátic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assagens para eventos e oficinas e Ed. Inclusiv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6.000,00</text:p>
          </table:table-cell>
          <table:table-cell table:style-name="ce1"/>
          <table:table-cell office:value-type="string" office:string-value="CEDUC-008" table:formula="of:=[.H269]&amp;&quot;-&quot;&amp;TEXT(COUNTIF([.H$2:.$H269];[.H269]);&quot;000&quot;)" table:style-name="ce1">
            <text:p>CEDUC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09</text:p>
          </table:table-cell>
          <table:table-cell office:value-type="string" table:style-name="ce38">
            <text:p>Realização de eventos sobre a temátic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coffebreak para eventos do Projeto de Ed. Inclusiv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6.000,00</text:p>
          </table:table-cell>
          <table:table-cell table:style-name="ce1"/>
          <table:table-cell office:value-type="string" office:string-value="CEDUC-009" table:formula="of:=[.H270]&amp;&quot;-&quot;&amp;TEXT(COUNTIF([.H$2:.$H270];[.H270]);&quot;000&quot;)" table:style-name="ce1">
            <text:p>CEDUC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10</text:p>
          </table:table-cell>
          <table:table-cell office:value-type="string" table:style-name="ce38">
            <text:p>Realização de Ações Publicitárias<text:s text:c="2"/></text:p>
            <text:p>(Noticiar o tema no site e redes sociais do MPBA, imprimir cartilha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mpressão de cartilhas do projeto Ed. Inclusiv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,5</text:p>
          </table:table-cell>
          <table:table-cell office:value-type="string" table:style-name="ce6">
            <text:p>200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DUC-010" table:formula="of:=[.H271]&amp;&quot;-&quot;&amp;TEXT(COUNTIF([.H$2:.$H271];[.H271]);&quot;000&quot;)" table:style-name="ce1">
            <text:p>CEDUC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DUC-011</text:p>
          </table:table-cell>
          <table:table-cell office:value-type="string" table:style-name="ce38">
            <text:p>Realização de eventos sobre a temátic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intérpretes de lib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RADUCAO / INTERPRETACAO SIMULTANEA / CONSECUTIV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DUC-011" table:formula="of:=[.H272]&amp;&quot;-&quot;&amp;TEXT(COUNTIF([.H$2:.$H272];[.H272]);&quot;000&quot;)" table:style-name="ce1">
            <text:p>CEDUC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12</text:p>
          </table:table-cell>
          <table:table-cell office:value-type="string" table:style-name="ce38">
            <text:p>Realização de eventos sobre a temátic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tre de cerimônia para condução de event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OCUCAO DE TEXTO / MESTRE DE CERIMONIA / LOCUTOR / <text:s/>APRESEN-TA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3.600,00</text:p>
          </table:table-cell>
          <table:table-cell table:style-name="ce1"/>
          <table:table-cell office:value-type="string" office:string-value="CEDUC-012" table:formula="of:=[.H273]&amp;&quot;-&quot;&amp;TEXT(COUNTIF([.H$2:.$H273];[.H273]);&quot;000&quot;)" table:style-name="ce1">
            <text:p>CEDUC-012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13</text:p>
          </table:table-cell>
          <table:table-cell office:value-type="string" table:style-name="ce38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assagens aéreas para evento do projet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4.800,00</text:p>
          </table:table-cell>
          <table:table-cell table:style-name="ce1"/>
          <table:table-cell office:value-type="string" office:string-value="CEDUC-013" table:formula="of:=[.H274]&amp;&quot;-&quot;&amp;TEXT(COUNTIF([.H$2:.$H274];[.H274]);&quot;000&quot;)" table:style-name="ce1">
            <text:p>CEDUC-013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14</text:p>
          </table:table-cell>
          <table:table-cell office:value-type="string" table:style-name="ce38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de serviço de coffebreak para evento do projeto Saber Melh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EDUC-014" table:formula="of:=[.H275]&amp;&quot;-&quot;&amp;TEXT(COUNTIF([.H$2:.$H275];[.H275]);&quot;000&quot;)" table:style-name="ce1">
            <text:p>CEDUC-014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15</text:p>
          </table:table-cell>
          <table:table-cell office:value-type="string" table:style-name="ce38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mpressão de cartilhas do proje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,3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2.300,00</text:p>
          </table:table-cell>
          <table:table-cell table:style-name="ce1"/>
          <table:table-cell office:value-type="string" office:string-value="CEDUC-015" table:formula="of:=[.H276]&amp;&quot;-&quot;&amp;TEXT(COUNTIF([.H$2:.$H276];[.H276]);&quot;000&quot;)" table:style-name="ce1">
            <text:p>CEDUC-015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16</text:p>
          </table:table-cell>
          <table:table-cell office:value-type="string" table:style-name="ce38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intérpretes de libras para even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TRADUCAO / INTERPRETACAO SIMULTANEA / CONSECUTIV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EDUC-016" table:formula="of:=[.H277]&amp;&quot;-&quot;&amp;TEXT(COUNTIF([.H$2:.$H277];[.H277]);&quot;000&quot;)" table:style-name="ce1">
            <text:p>CEDUC-016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17</text:p>
          </table:table-cell>
          <table:table-cell office:value-type="string" table:style-name="ce38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mestre de cerimonia para even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LOCUCAO DE TEXTO / MESTRE DE CERIMONIA / LOCUTOR / <text:s/>APRESEN-TA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800,00</text:p>
          </table:table-cell>
          <table:table-cell table:style-name="ce1"/>
          <table:table-cell office:value-type="string" office:string-value="CEDUC-017" table:formula="of:=[.H278]&amp;&quot;-&quot;&amp;TEXT(COUNTIF([.H$2:.$H278];[.H278]);&quot;000&quot;)" table:style-name="ce1">
            <text:p>CEDUC-017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42">
            <text:p>CEDUC-018</text:p>
          </table:table-cell>
          <table:table-cell office:value-type="string" table:style-name="ce38">
            <text:p>Ações de fomento ao monitoramento dos Conselhos<text:s/></text:p>
            <text:p/>
            <text:p>Monitoramento do funcionamento dos Conselhos (Estimular os promotores de justiça para que atuem no acompanhamento do funcionamento regular dos conselhos, mediante documentos orientadores elaborados pelo CEDUC e promoção de encontros, reuniões e seminários em articulação com a <text:s/>UNCME.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publicidade para o proje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DUC-018" table:formula="of:=[.H279]&amp;&quot;-&quot;&amp;TEXT(COUNTIF([.H$2:.$H279];[.H279]);&quot;000&quot;)" table:style-name="ce1">
            <text:p>CEDUC-01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19</text:p>
          </table:table-cell>
          <table:table-cell office:value-type="string" table:style-name="ce38">
            <text:p>Realização de ações publicitárias (Impressão de cartilhas e noticiar o tema no site do MP e redes sociai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mpressão de folders e malas diret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,5</text:p>
          </table:table-cell>
          <table:table-cell office:value-type="string" table:style-name="ce6">
            <text:p>200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DUC-019" table:formula="of:=[.H280]&amp;&quot;-&quot;&amp;TEXT(COUNTIF([.H$2:.$H280];[.H280]);&quot;000&quot;)" table:style-name="ce1">
            <text:p>CEDUC-0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20</text:p>
          </table:table-cell>
          <table:table-cell office:value-type="string" table:style-name="ce38">
            <text:p>Realização de ações publicitárias (Impressão de cartilhas e noticiar o tema no site do MP e redes sociais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ublicidade sobre o programa Saúde + Educ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EDUC-020" table:formula="of:=[.H281]&amp;&quot;-&quot;&amp;TEXT(COUNTIF([.H$2:.$H281];[.H281]);&quot;000&quot;)" table:style-name="ce1">
            <text:p>CEDUC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21</text:p>
          </table:table-cell>
          <table:table-cell office:value-type="string" table:style-name="ce38">
            <text:p>Atuação Ministerial na Defesa da Educação Pública de Qualidade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assagens aéreas para capacitação em event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EDUC-021" table:formula="of:=[.H282]&amp;&quot;-&quot;&amp;TEXT(COUNTIF([.H$2:.$H282];[.H282]);&quot;000&quot;)" table:style-name="ce1">
            <text:p>CEDUC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DUC-022</text:p>
          </table:table-cell>
          <table:table-cell office:value-type="string" table:style-name="ce38">
            <text:p>Realização de evento sobre a temátic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assagens para visitas nos municípios no âmbito do projeto raíz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EDUC-022" table:formula="of:=[.H283]&amp;&quot;-&quot;&amp;TEXT(COUNTIF([.H$2:.$H283];[.H283]);&quot;000&quot;)" table:style-name="ce1">
            <text:p>CEDUC-02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DUC-023</text:p>
          </table:table-cell>
          <table:table-cell office:value-type="string" table:style-name="ce38">
            <text:p>Realização de evento sobre a temátic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assagens terestres para visitas aos municípi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CEDUC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600,00</text:p>
          </table:table-cell>
          <table:table-cell table:style-name="ce1"/>
          <table:table-cell office:value-type="string" office:string-value="CEDUC-023" table:formula="of:=[.H284]&amp;&quot;-&quot;&amp;TEXT(COUNTIF([.H$2:.$H284];[.H284]);&quot;000&quot;)" table:style-name="ce1">
            <text:p>CEDUC-02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OSP-001</text:p>
          </table:table-cell>
          <table:table-cell office:value-type="string" table:style-name="ce38">
            <text:p>Ações de fortalecimento do CIR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OSP</text:p>
          </table:table-cell>
          <table:table-cell office:value-type="string" table:style-name="ce6">
            <text:p>CEOSP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EOSP-001" table:formula="of:=[.H285]&amp;&quot;-&quot;&amp;TEXT(COUNTIF([.H$2:.$H285];[.H285]);&quot;000&quot;)" table:style-name="ce1">
            <text:p>CEOSP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OSP-002</text:p>
          </table:table-cell>
          <table:table-cell office:value-type="string" table:style-name="ce38">
            <text:p>Ações de fomento as atividades do GEOSP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OSP</text:p>
          </table:table-cell>
          <table:table-cell office:value-type="string" table:style-name="ce6">
            <text:p>CEOSP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EOSP-002" table:formula="of:=[.H286]&amp;&quot;-&quot;&amp;TEXT(COUNTIF([.H$2:.$H286];[.H286]);&quot;000&quot;)" table:style-name="ce1">
            <text:p>CEOSP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OSP-003</text:p>
          </table:table-cell>
          <table:table-cell office:value-type="string" table:style-name="ce38">
            <text:p>Promoção ou participação de curso/eventos<text:s/>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ASSAGENS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OSP</text:p>
          </table:table-cell>
          <table:table-cell office:value-type="string" table:style-name="ce6">
            <text:p>CEOSP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EOSP-003" table:formula="of:=[.H287]&amp;&quot;-&quot;&amp;TEXT(COUNTIF([.H$2:.$H287];[.H287]);&quot;000&quot;)" table:style-name="ce1">
            <text:p>CEOSP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OSP-004</text:p>
          </table:table-cell>
          <table:table-cell office:value-type="string" table:style-name="ce38">
            <text:p>Ações de fortalecimento do CIR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ACO PLÁSTICO COLETA EVIDÊNCI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EOSP</text:p>
          </table:table-cell>
          <table:table-cell office:value-type="string" table:style-name="ce6">
            <text:p>CEOSP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SACO DOCUMEN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000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CEOSP-004" table:formula="of:=[.H288]&amp;&quot;-&quot;&amp;TEXT(COUNTIF([.H$2:.$H288];[.H288]);&quot;000&quot;)" table:style-name="ce1">
            <text:p>CEOSP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01</text:p>
          </table:table-cell>
          <table:table-cell office:value-type="string" table:style-name="ce38">
            <text:p>Realizar capacitações para membros e servidores do MPB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CESAU-001" table:formula="of:=[.H289]&amp;&quot;-&quot;&amp;TEXT(COUNTIF([.H$2:.$H289];[.H289]);&quot;000&quot;)" table:style-name="ce1">
            <text:p>CESAU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SAU-002</text:p>
          </table:table-cell>
          <table:table-cell office:value-type="string" table:style-name="ce38">
            <text:p>Ações de acompanhamento da cobertura vacinal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MPANHA PUBLICITÁR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CESAU-002" table:formula="of:=[.H290]&amp;&quot;-&quot;&amp;TEXT(COUNTIF([.H$2:.$H290];[.H290]);&quot;000&quot;)" table:style-name="ce1">
            <text:p>CESAU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SAU-003</text:p>
          </table:table-cell>
          <table:table-cell office:value-type="string" table:style-name="ce38">
            <text:p>Campanha Publicitár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mpanha publicitár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CESAU-003" table:formula="of:=[.H291]&amp;&quot;-&quot;&amp;TEXT(COUNTIF([.H$2:.$H291];[.H291]);&quot;000&quot;)" table:style-name="ce1">
            <text:p>CESAU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04</text:p>
          </table:table-cell>
          <table:table-cell office:value-type="string" table:style-name="ce38">
            <text:p>Realizar ações de apoio às CATI´s Regionais e/ou Promotorias de Justiç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EREA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SAU-004" table:formula="of:=[.H292]&amp;&quot;-&quot;&amp;TEXT(COUNTIF([.H$2:.$H292];[.H292]);&quot;000&quot;)" table:style-name="ce1">
            <text:p>CESAU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05</text:p>
          </table:table-cell>
          <table:table-cell office:value-type="string" table:style-name="ce38">
            <text:p>Realização de ações de capacitação, apoio e interlocução com outros órgãos na área de saúde mental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ESAU-005" table:formula="of:=[.H293]&amp;&quot;-&quot;&amp;TEXT(COUNTIF([.H$2:.$H293];[.H293]);&quot;000&quot;)" table:style-name="ce1">
            <text:p>CESAU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06</text:p>
          </table:table-cell>
          <table:table-cell office:value-type="string" table:style-name="ce38">
            <text:p>Ações de acompanhamento da execução das políticas públicas de saúde no estado da Bahi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SAU-006" table:formula="of:=[.H294]&amp;&quot;-&quot;&amp;TEXT(COUNTIF([.H$2:.$H294];[.H294]);&quot;000&quot;)" table:style-name="ce1">
            <text:p>CESAU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07</text:p>
          </table:table-cell>
          <table:table-cell office:value-type="string" table:style-name="ce38">
            <text:p>Campanha Publicitár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SAU-007" table:formula="of:=[.H295]&amp;&quot;-&quot;&amp;TEXT(COUNTIF([.H$2:.$H295];[.H295]);&quot;000&quot;)" table:style-name="ce1">
            <text:p>CESAU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08</text:p>
          </table:table-cell>
          <table:table-cell office:value-type="string" table:style-name="ce38">
            <text:p>Campanha Publicitár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VESTUÁRIO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CESAU-008" table:formula="of:=[.H296]&amp;&quot;-&quot;&amp;TEXT(COUNTIF([.H$2:.$H296];[.H296]);&quot;000&quot;)" table:style-name="ce1">
            <text:p>CESAU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09</text:p>
          </table:table-cell>
          <table:table-cell office:value-type="string" table:style-name="ce38">
            <text:p>Realização de ações de capacitação, apoio e interlocução com outros órgãos na área de saúde mental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TERPRETE LIB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SERVIÇOS DE ACESSIBILIDADE À INFORMAÇÃO E À COMUN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4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400,00</text:p>
          </table:table-cell>
          <table:table-cell table:style-name="ce1"/>
          <table:table-cell office:value-type="string" office:string-value="CESAU-009" table:formula="of:=[.H297]&amp;&quot;-&quot;&amp;TEXT(COUNTIF([.H$2:.$H297];[.H297]);&quot;000&quot;)" table:style-name="ce1">
            <text:p>CESAU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10</text:p>
          </table:table-cell>
          <table:table-cell office:value-type="string" table:style-name="ce38">
            <text:p>Realização de <text:s/>Campanha Publicitár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VESTUÁR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ESAU-010" table:formula="of:=[.H298]&amp;&quot;-&quot;&amp;TEXT(COUNTIF([.H$2:.$H298];[.H298]);&quot;000&quot;)" table:style-name="ce1">
            <text:p>CESAU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11</text:p>
          </table:table-cell>
          <table:table-cell office:value-type="string" table:style-name="ce38">
            <text:p>Atuação ministerial na defesa da saúde pública materno infantil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CESAU-011" table:formula="of:=[.H299]&amp;&quot;-&quot;&amp;TEXT(COUNTIF([.H$2:.$H299];[.H299]);&quot;000&quot;)" table:style-name="ce1">
            <text:p>CESAU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12</text:p>
          </table:table-cell>
          <table:table-cell office:value-type="string" table:style-name="ce38">
            <text:p>Realização de <text:s/>Campanha Publicitár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00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CESAU-012" table:formula="of:=[.H300]&amp;&quot;-&quot;&amp;TEXT(COUNTIF([.H$2:.$H300];[.H300]);&quot;000&quot;)" table:style-name="ce1">
            <text:p>CESAU-0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ESAU-013</text:p>
          </table:table-cell>
          <table:table-cell office:value-type="string" table:style-name="ce38">
            <text:p>Realização de <text:s/>Campanha Publicitár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mpanha publicitár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CESAU-013" table:formula="of:=[.H301]&amp;&quot;-&quot;&amp;TEXT(COUNTIF([.H$2:.$H301];[.H301]);&quot;000&quot;)" table:style-name="ce1">
            <text:p>CESAU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14</text:p>
          </table:table-cell>
          <table:table-cell office:value-type="string" table:style-name="ce38">
            <text:p>Realizar capacitações para membros e servidores do MPB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 BREAK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CESAU-014" table:formula="of:=[.H302]&amp;&quot;-&quot;&amp;TEXT(COUNTIF([.H$2:.$H302];[.H302]);&quot;000&quot;)" table:style-name="ce1">
            <text:p>CESAU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15</text:p>
          </table:table-cell>
          <table:table-cell office:value-type="string" table:style-name="ce38">
            <text:p>Realizar capacitações para membros e servidores do MPB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TERPRETE LIBR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SERVIÇOS DE ACESSIBILIDADE À INFORMAÇÃO E À COMUNICAÇÃ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CESAU-015" table:formula="of:=[.H303]&amp;&quot;-&quot;&amp;TEXT(COUNTIF([.H$2:.$H303];[.H303]);&quot;000&quot;)" table:style-name="ce1">
            <text:p>CESAU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16</text:p>
          </table:table-cell>
          <table:table-cell office:value-type="string" table:style-name="ce38">
            <text:p>Campanha Publicitár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VESTUÁR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ESAU-016" table:formula="of:=[.H304]&amp;&quot;-&quot;&amp;TEXT(COUNTIF([.H$2:.$H304];[.H304]);&quot;000&quot;)" table:style-name="ce1">
            <text:p>CESAU-0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ESAU-017</text:p>
          </table:table-cell>
          <table:table-cell office:value-type="string" table:style-name="ce38">
            <text:p>Campanha Publicitári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GRÁF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CESAU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GRAFICO - CONFECCAO SELO / CONVITE / IMPRESSOS / CERTIFICADOENVELOP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ESAU-017" table:formula="of:=[.H305]&amp;&quot;-&quot;&amp;TEXT(COUNTIF([.H$2:.$H305];[.H305]);&quot;000&quot;)" table:style-name="ce1">
            <text:p>CESAU-01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01</text:p>
          </table:table-cell>
          <table:table-cell office:value-type="string" table:style-name="ce38">
            <text:p>Teste CGE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Objeto de Teste 1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CGE-001" table:formula="of:=[.H306]&amp;&quot;-&quot;&amp;TEXT(COUNTIF([.H$2:.$H306];[.H306]);&quot;000&quot;)" table:style-name="ce1">
            <text:p>CGE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02</text:p>
          </table:table-cell>
          <table:table-cell office:value-type="string" table:style-name="ce38">
            <text:p>Teste CGE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MONITOR SISTEMA SEGURANÇ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240.000,00</text:p>
          </table:table-cell>
          <table:table-cell table:style-name="ce1"/>
          <table:table-cell office:value-type="string" office:string-value="CGE-002" table:formula="of:=[.H307]&amp;&quot;-&quot;&amp;TEXT(COUNTIF([.H$2:.$H307];[.H307]);&quot;000&quot;)" table:style-name="ce1">
            <text:p>CGE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03</text:p>
          </table:table-cell>
          <table:table-cell office:value-type="string" table:style-name="ce38">
            <text:p>Teste CGE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is um teste do serviç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DESENVOLVIMENTO E OU EVOLUCAO DE SOFTWATE - PYTHON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50.000,00</text:p>
          </table:table-cell>
          <table:table-cell table:style-name="ce1"/>
          <table:table-cell office:value-type="string" office:string-value="CGE-003" table:formula="of:=[.H308]&amp;&quot;-&quot;&amp;TEXT(COUNTIF([.H$2:.$H308];[.H308]);&quot;000&quot;)" table:style-name="ce1">
            <text:p>CGE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04</text:p>
          </table:table-cell>
          <table:table-cell office:value-type="string" table:style-name="ce38">
            <text:p><text:s/>Elaboração da PLOA/PGA 2026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-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GE-004" table:formula="of:=[.H309]&amp;&quot;-&quot;&amp;TEXT(COUNTIF([.H$2:.$H309];[.H309]);&quot;000&quot;)" table:style-name="ce1">
            <text:p>CGE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05</text:p>
          </table:table-cell>
          <table:table-cell office:value-type="string" table:style-name="ce38">
            <text:p><text:s/>Elaboração da PLOA/PGA 2026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ns aére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12.500,00</text:p>
          </table:table-cell>
          <table:table-cell table:style-name="ce1"/>
          <table:table-cell office:value-type="string" office:string-value="CGE-005" table:formula="of:=[.H310]&amp;&quot;-&quot;&amp;TEXT(COUNTIF([.H$2:.$H310];[.H310]);&quot;000&quot;)" table:style-name="ce1">
            <text:p>CGE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06</text:p>
          </table:table-cell>
          <table:table-cell office:value-type="string" table:style-name="ce38">
            <text:p><text:s/>Elaboração da PLOA/PGA 2026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CGE-006" table:formula="of:=[.H311]&amp;&quot;-&quot;&amp;TEXT(COUNTIF([.H$2:.$H311];[.H311]);&quot;000&quot;)" table:style-name="ce1">
            <text:p>CGE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07</text:p>
          </table:table-cell>
          <table:table-cell office:value-type="string" table:style-name="ce38">
            <text:p><text:s/>Elaboração da PLOA/PGA 2026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5.000,00</text:p>
          </table:table-cell>
          <table:table-cell table:style-name="ce1"/>
          <table:table-cell office:value-type="string" office:string-value="CGE-007" table:formula="of:=[.H312]&amp;&quot;-&quot;&amp;TEXT(COUNTIF([.H$2:.$H312];[.H312]);&quot;000&quot;)" table:style-name="ce1">
            <text:p>CGE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08</text:p>
          </table:table-cell>
          <table:table-cell office:value-type="string" table:style-name="ce38">
            <text:p>Capacitação em soluções inovador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pacitação em soluções inovado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CGE-008" table:formula="of:=[.H313]&amp;&quot;-&quot;&amp;TEXT(COUNTIF([.H$2:.$H313];[.H313]);&quot;000&quot;)" table:style-name="ce1">
            <text:p>CGE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09</text:p>
          </table:table-cell>
          <table:table-cell office:value-type="string" table:style-name="ce38">
            <text:p>Capacitação em soluções inovador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-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GE-009" table:formula="of:=[.H314]&amp;&quot;-&quot;&amp;TEXT(COUNTIF([.H$2:.$H314];[.H314]);&quot;000&quot;)" table:style-name="ce1">
            <text:p>CGE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10</text:p>
          </table:table-cell>
          <table:table-cell office:value-type="string" table:style-name="ce38">
            <text:p>Capacitação em soluções inovador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CGE-010" table:formula="of:=[.H315]&amp;&quot;-&quot;&amp;TEXT(COUNTIF([.H$2:.$H315];[.H315]);&quot;000&quot;)" table:style-name="ce1">
            <text:p>CGE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11</text:p>
          </table:table-cell>
          <table:table-cell office:value-type="string" table:style-name="ce38">
            <text:p>Capacitação em soluções inovador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GE-011" table:formula="of:=[.H316]&amp;&quot;-&quot;&amp;TEXT(COUNTIF([.H$2:.$H316];[.H316]);&quot;000&quot;)" table:style-name="ce1">
            <text:p>CGE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12</text:p>
          </table:table-cell>
          <table:table-cell office:value-type="string" table:style-name="ce38">
            <text:p>Execuçã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GE-012" table:formula="of:=[.H317]&amp;&quot;-&quot;&amp;TEXT(COUNTIF([.H$2:.$H317];[.H317]);&quot;000&quot;)" table:style-name="ce1">
            <text:p>CGE-0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13</text:p>
          </table:table-cell>
          <table:table-cell office:value-type="string" table:style-name="ce38">
            <text:p>Execuçã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GE-013" table:formula="of:=[.H318]&amp;&quot;-&quot;&amp;TEXT(COUNTIF([.H$2:.$H318];[.H318]);&quot;000&quot;)" table:style-name="ce1">
            <text:p>CGE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14</text:p>
          </table:table-cell>
          <table:table-cell office:value-type="string" table:style-name="ce38">
            <text:p>Execuçã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16.000,00</text:p>
          </table:table-cell>
          <table:table-cell table:style-name="ce1"/>
          <table:table-cell office:value-type="string" office:string-value="CGE-014" table:formula="of:=[.H319]&amp;&quot;-&quot;&amp;TEXT(COUNTIF([.H$2:.$H319];[.H319]);&quot;000&quot;)" table:style-name="ce1">
            <text:p>CGE-01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15</text:p>
          </table:table-cell>
          <table:table-cell office:value-type="string" table:style-name="ce38">
            <text:p>Execuçã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GE-015" table:formula="of:=[.H320]&amp;&quot;-&quot;&amp;TEXT(COUNTIF([.H$2:.$H320];[.H320]);&quot;000&quot;)" table:style-name="ce1">
            <text:p>CGE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16</text:p>
          </table:table-cell>
          <table:table-cell office:value-type="string" table:style-name="ce38">
            <text:p>Execuçã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16.000,00</text:p>
          </table:table-cell>
          <table:table-cell table:style-name="ce1"/>
          <table:table-cell office:value-type="string" office:string-value="CGE-016" table:formula="of:=[.H321]&amp;&quot;-&quot;&amp;TEXT(COUNTIF([.H$2:.$H321];[.H321]);&quot;000&quot;)" table:style-name="ce1">
            <text:p>CGE-01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17</text:p>
          </table:table-cell>
          <table:table-cell office:value-type="string" table:style-name="ce38">
            <text:p>Execuçã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GE-017" table:formula="of:=[.H322]&amp;&quot;-&quot;&amp;TEXT(COUNTIF([.H$2:.$H322];[.H322]);&quot;000&quot;)" table:style-name="ce1">
            <text:p>CGE-0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18</text:p>
          </table:table-cell>
          <table:table-cell office:value-type="string" table:style-name="ce38">
            <text:p>Execuçã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GE-018" table:formula="of:=[.H323]&amp;&quot;-&quot;&amp;TEXT(COUNTIF([.H$2:.$H323];[.H323]);&quot;000&quot;)" table:style-name="ce1">
            <text:p>CGE-01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19</text:p>
          </table:table-cell>
          <table:table-cell office:value-type="string" table:style-name="ce38">
            <text:p>Execução do Proje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CGE-019" table:formula="of:=[.H324]&amp;&quot;-&quot;&amp;TEXT(COUNTIF([.H$2:.$H324];[.H324]);&quot;000&quot;)" table:style-name="ce1">
            <text:p>CGE-01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20</text:p>
          </table:table-cell>
          <table:table-cell office:value-type="string" table:style-name="ce38">
            <text:p>Implementação de OKR no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CGE-020" table:formula="of:=[.H325]&amp;&quot;-&quot;&amp;TEXT(COUNTIF([.H$2:.$H325];[.H325]);&quot;000&quot;)" table:style-name="ce1">
            <text:p>CGE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21</text:p>
          </table:table-cell>
          <table:table-cell office:value-type="string" table:style-name="ce38">
            <text:p>Implementação de OKR no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-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CGE-021" table:formula="of:=[.H326]&amp;&quot;-&quot;&amp;TEXT(COUNTIF([.H$2:.$H326];[.H326]);&quot;000&quot;)" table:style-name="ce1">
            <text:p>CGE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22</text:p>
          </table:table-cell>
          <table:table-cell office:value-type="string" table:style-name="ce38">
            <text:p>Implementação de OKR no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6</text:p>
          </table:table-cell>
          <table:table-cell office:value-type="string" table:style-name="ce8">
            <text:p>R$ 40.000,00</text:p>
          </table:table-cell>
          <table:table-cell table:style-name="ce1"/>
          <table:table-cell office:value-type="string" office:string-value="CGE-022" table:formula="of:=[.H327]&amp;&quot;-&quot;&amp;TEXT(COUNTIF([.H$2:.$H327];[.H327]);&quot;000&quot;)" table:style-name="ce1">
            <text:p>CGE-02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23</text:p>
          </table:table-cell>
          <table:table-cell office:value-type="string" table:style-name="ce38">
            <text:p>Implementação de OKR no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GE-023" table:formula="of:=[.H328]&amp;&quot;-&quot;&amp;TEXT(COUNTIF([.H$2:.$H328];[.H328]);&quot;000&quot;)" table:style-name="ce1">
            <text:p>CGE-02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24</text:p>
          </table:table-cell>
          <table:table-cell office:value-type="string" table:style-name="ce38">
            <text:p>Realizar atividades técnicas de acompanhamento da implantação de Secretarias Processuais definidas pelo Comitê Gestor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ns terrestr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GE-024" table:formula="of:=[.H329]&amp;&quot;-&quot;&amp;TEXT(COUNTIF([.H$2:.$H329];[.H329]);&quot;000&quot;)" table:style-name="ce1">
            <text:p>CGE-02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25</text:p>
          </table:table-cell>
          <table:table-cell office:value-type="string" table:style-name="ce38">
            <text:p>Realizar atividades técnicas de acompanhamento da implantação de Secretarias Processuais definidas pelo Comitê Gestor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CGE-025" table:formula="of:=[.H330]&amp;&quot;-&quot;&amp;TEXT(COUNTIF([.H$2:.$H330];[.H330]);&quot;000&quot;)" table:style-name="ce1">
            <text:p>CGE-02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26</text:p>
          </table:table-cell>
          <table:table-cell office:value-type="string" table:style-name="ce38">
            <text:p>Inscrições em Curso de capacitação: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aér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TRATACAO DE PASSAGEM AEREA JUNTO A COMPANHIA CREDENCI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722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5.444,00</text:p>
          </table:table-cell>
          <table:table-cell table:style-name="ce1"/>
          <table:table-cell office:value-type="string" office:string-value="CGE-026" table:formula="of:=[.H331]&amp;&quot;-&quot;&amp;TEXT(COUNTIF([.H$2:.$H331];[.H331]);&quot;000&quot;)" table:style-name="ce1">
            <text:p>CGE-02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27</text:p>
          </table:table-cell>
          <table:table-cell office:value-type="string" table:style-name="ce38">
            <text:p>Inscrições em Curso de capacitação:<text:s/>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pacitação em gestão por projet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TREINAMENTO NA AREA DE ADMINISTR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115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0.230,00</text:p>
          </table:table-cell>
          <table:table-cell table:style-name="ce1"/>
          <table:table-cell office:value-type="string" office:string-value="CGE-027" table:formula="of:=[.H332]&amp;&quot;-&quot;&amp;TEXT(COUNTIF([.H$2:.$H332];[.H332]);&quot;000&quot;)" table:style-name="ce1">
            <text:p>CGE-02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GE-028</text:p>
          </table:table-cell>
          <table:table-cell office:value-type="string" table:style-name="ce38">
            <text:p>Ações de sensibilização com os gerentes de Projet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ffee-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2,86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5.286,00</text:p>
          </table:table-cell>
          <table:table-cell table:style-name="ce1"/>
          <table:table-cell office:value-type="string" office:string-value="CGE-028" table:formula="of:=[.H333]&amp;&quot;-&quot;&amp;TEXT(COUNTIF([.H$2:.$H333];[.H333]);&quot;000&quot;)" table:style-name="ce1">
            <text:p>CGE-02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29</text:p>
          </table:table-cell>
          <table:table-cell office:value-type="string" table:style-name="ce38">
            <text:p>Execução do Prêmio de Boas práticas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FORNECIMENTO PASSAGEM RODOVI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GE-029" table:formula="of:=[.H334]&amp;&quot;-&quot;&amp;TEXT(COUNTIF([.H$2:.$H334];[.H334]);&quot;000&quot;)" table:style-name="ce1">
            <text:p>CGE-02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30</text:p>
          </table:table-cell>
          <table:table-cell office:value-type="string" table:style-name="ce38">
            <text:p>Capacitação - Curso de Emendas parlamentare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pacitação - curso de emendas parlamentar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TREINAMENTO NA AREA DE ADMINISTR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.0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CGE-030" table:formula="of:=[.H335]&amp;&quot;-&quot;&amp;TEXT(COUNTIF([.H$2:.$H335];[.H335]);&quot;000&quot;)" table:style-name="ce1">
            <text:p>CGE-03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GE-031</text:p>
          </table:table-cell>
          <table:table-cell office:value-type="string" table:style-name="ce38">
            <text:p>Execução do Prêmio de Boas práticas MPB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decorações em medalhas/troféus/brin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CGE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BRIND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CGE-031" table:formula="of:=[.H336]&amp;&quot;-&quot;&amp;TEXT(COUNTIF([.H$2:.$H336];[.H336]);&quot;000&quot;)" table:style-name="ce1">
            <text:p>CGE-03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01</text:p>
          </table:table-cell>
          <table:table-cell office:value-type="string" table:style-name="ce38">
            <text:p>Contratar seguros, serviços e equipamentos <text:s/>especializados e manutenção dos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guro de Dron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SEGURO AERONAV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CSI-001" table:formula="of:=[.H337]&amp;&quot;-&quot;&amp;TEXT(COUNTIF([.H$2:.$H337];[.H337]);&quot;000&quot;)" table:style-name="ce1">
            <text:p>CSI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02</text:p>
          </table:table-cell>
          <table:table-cell office:value-type="string" table:style-name="ce38">
            <text:p>Realizar capacitações (diária, passagens, palestrante, prestação de serviço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urso sobre segurança institucion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URSO APERFEICOAMENTO / ESPECIALIZACAO PROFISSION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7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0.700,00</text:p>
          </table:table-cell>
          <table:table-cell table:style-name="ce1"/>
          <table:table-cell office:value-type="string" office:string-value="CSI-002" table:formula="of:=[.H338]&amp;&quot;-&quot;&amp;TEXT(COUNTIF([.H$2:.$H338];[.H338]);&quot;000&quot;)" table:style-name="ce1">
            <text:p>CSI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03</text:p>
          </table:table-cell>
          <table:table-cell office:value-type="string" table:style-name="ce38">
            <text:p>Realizar capacitações (diária, passagens, palestrante, prestação de serviço)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urso sobre segurança institucional II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CURSO APERFEICOAMENTO / ESPECIALIZACAO PROFISSION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45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8.450,00</text:p>
          </table:table-cell>
          <table:table-cell table:style-name="ce1"/>
          <table:table-cell office:value-type="string" office:string-value="CSI-003" table:formula="of:=[.H339]&amp;&quot;-&quot;&amp;TEXT(COUNTIF([.H$2:.$H339];[.H339]);&quot;000&quot;)" table:style-name="ce1">
            <text:p>CSI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04</text:p>
          </table:table-cell>
          <table:table-cell office:value-type="string" table:style-name="ce38">
            <text:p>Contratar seguros, serviços e equipamentos <text:s/>especializados e manutenção dos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oftware de processamento de dados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ESSAO DIREITO USO SOFTWARE / ARQU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3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253.000,00</text:p>
          </table:table-cell>
          <table:table-cell table:style-name="ce1"/>
          <table:table-cell office:value-type="string" office:string-value="CSI-004" table:formula="of:=[.H340]&amp;&quot;-&quot;&amp;TEXT(COUNTIF([.H$2:.$H340];[.H340]);&quot;000&quot;)" table:style-name="ce1">
            <text:p>CSI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05</text:p>
          </table:table-cell>
          <table:table-cell office:value-type="string" table:style-name="ce38">
            <text:p>Contratar seguros, serviços e equipamentos <text:s/>especializados e manutenção dos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NOTEBOOK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NOTEBOOK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SI-005" table:formula="of:=[.H341]&amp;&quot;-&quot;&amp;TEXT(COUNTIF([.H$2:.$H341];[.H341]);&quot;000&quot;)" table:style-name="ce1">
            <text:p>CSI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06</text:p>
          </table:table-cell>
          <table:table-cell office:value-type="string" table:style-name="ce38">
            <text:p>Contratar seguros, serviços e equipamentos <text:s/>especializados e manutenção dos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ABLET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TABLET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,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CSI-006" table:formula="of:=[.H342]&amp;&quot;-&quot;&amp;TEXT(COUNTIF([.H$2:.$H342];[.H342]);&quot;000&quot;)" table:style-name="ce1">
            <text:p>CSI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07</text:p>
          </table:table-cell>
          <table:table-cell office:value-type="string" table:style-name="ce38">
            <text:p>Contratar seguros, serviços e equipamentos <text:s/>especializados e manutenção dos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ETE BALÍSTI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OLETE SEGURANÇ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450,00</text:p>
          </table:table-cell>
          <table:table-cell office:value-type="string" table:style-name="ce6">
            <text:p>04</text:p>
          </table:table-cell>
          <table:table-cell office:value-type="string" table:style-name="ce8">
            <text:p>R$ 5.800,00</text:p>
          </table:table-cell>
          <table:table-cell table:style-name="ce1"/>
          <table:table-cell office:value-type="string" office:string-value="CSI-007" table:formula="of:=[.H343]&amp;&quot;-&quot;&amp;TEXT(COUNTIF([.H$2:.$H343];[.H343]);&quot;000&quot;)" table:style-name="ce1">
            <text:p>CSI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SI-008</text:p>
          </table:table-cell>
          <table:table-cell office:value-type="string" table:style-name="ce38">
            <text:p>Adquirir equipamentos e softwares especializados e renovar licenças já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OFTWARE CREATIVE CLOUD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SERVICO DE LICENCA PELO USO DE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CSI-008" table:formula="of:=[.H344]&amp;&quot;-&quot;&amp;TEXT(COUNTIF([.H$2:.$H344];[.H344]);&quot;000&quot;)" table:style-name="ce1">
            <text:p>CSI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SI-009</text:p>
          </table:table-cell>
          <table:table-cell office:value-type="string" table:style-name="ce38">
            <text:p>Adquirir equipamentos e softwares especializados e renovar licenças já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OFTWARE PROCESSAMENTO DADOS DE INTELIGÊNCIA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SERVICO DE LICENCA PELO USO DE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80.000,00</text:p>
          </table:table-cell>
          <table:table-cell table:style-name="ce1"/>
          <table:table-cell office:value-type="string" office:string-value="CSI-009" table:formula="of:=[.H345]&amp;&quot;-&quot;&amp;TEXT(COUNTIF([.H$2:.$H345];[.H345]);&quot;000&quot;)" table:style-name="ce1">
            <text:p>CSI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SI-010</text:p>
          </table:table-cell>
          <table:table-cell office:value-type="string" table:style-name="ce38">
            <text:p>Adquirir equipamentos e softwares especializados e renovar licenças já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OFTWARE VISUAL STUDIO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SERVICO DE LICENCA PELO USO DE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2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42.000,00</text:p>
          </table:table-cell>
          <table:table-cell table:style-name="ce1"/>
          <table:table-cell office:value-type="string" office:string-value="CSI-010" table:formula="of:=[.H346]&amp;&quot;-&quot;&amp;TEXT(COUNTIF([.H$2:.$H346];[.H346]);&quot;000&quot;)" table:style-name="ce1">
            <text:p>CSI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SI-011</text:p>
          </table:table-cell>
          <table:table-cell office:value-type="string" table:style-name="ce38">
            <text:p>Adquirir equipamentos e softwares especializados e renovar licenças já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ICROCOMPUTADO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000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20.000,00</text:p>
          </table:table-cell>
          <table:table-cell table:style-name="ce1"/>
          <table:table-cell office:value-type="string" office:string-value="CSI-011" table:formula="of:=[.H347]&amp;&quot;-&quot;&amp;TEXT(COUNTIF([.H$2:.$H347];[.H347]);&quot;000&quot;)" table:style-name="ce1">
            <text:p>CSI-01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SI-012</text:p>
          </table:table-cell>
          <table:table-cell office:value-type="string" table:style-name="ce38">
            <text:p>Adquirir equipamentos e softwares especializados e renovar licenças já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DOR RACK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SERVI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50.000,00</text:p>
          </table:table-cell>
          <table:table-cell table:style-name="ce1"/>
          <table:table-cell office:value-type="string" office:string-value="CSI-012" table:formula="of:=[.H348]&amp;&quot;-&quot;&amp;TEXT(COUNTIF([.H$2:.$H348];[.H348]);&quot;000&quot;)" table:style-name="ce1">
            <text:p>CSI-0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CSI-013</text:p>
          </table:table-cell>
          <table:table-cell office:value-type="string" table:style-name="ce38">
            <text:p>Adquirir equipamentos e softwares especializados e renovar licenças já existente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NOTEBOOK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NOTEBOOK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3000,00</text:p>
          </table:table-cell>
          <table:table-cell office:value-type="string" table:style-name="ce6">
            <text:p>03</text:p>
          </table:table-cell>
          <table:table-cell office:value-type="string" table:style-name="ce8">
            <text:p>R$ 39.000,00</text:p>
          </table:table-cell>
          <table:table-cell table:style-name="ce1"/>
          <table:table-cell office:value-type="string" office:string-value="CSI-013" table:formula="of:=[.H349]&amp;&quot;-&quot;&amp;TEXT(COUNTIF([.H$2:.$H349];[.H349]);&quot;000&quot;)" table:style-name="ce1">
            <text:p>CSI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14</text:p>
          </table:table-cell>
          <table:table-cell office:value-type="string" table:style-name="ce38">
            <text:p>Contratar serviços de acesso à Base de Dados.</text:p>
            <text:p>Realizar convênios com outros órgã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ACESSO A BASE DE DAD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BANCO DADOS INFORMACOES - COMERCIAIS / CADASTRAIS / TECNIC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CSI-014" table:formula="of:=[.H350]&amp;&quot;-&quot;&amp;TEXT(COUNTIF([.H$2:.$H350];[.H350]);&quot;000&quot;)" table:style-name="ce1">
            <text:p>CSI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15</text:p>
          </table:table-cell>
          <table:table-cell office:value-type="string" table:style-name="ce38">
            <text:p>Contratar serviços de acesso à Base de Dados.</text:p>
            <text:p>Realizar convênios com outros órgã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BASE DE DADOS SERPRO I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BANCO DADOS INFORMACOES - COMERCIAIS / CADASTRAIS / TECNIC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CSI-015" table:formula="of:=[.H351]&amp;&quot;-&quot;&amp;TEXT(COUNTIF([.H$2:.$H351];[.H351]);&quot;000&quot;)" table:style-name="ce1">
            <text:p>CSI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CSI-016</text:p>
          </table:table-cell>
          <table:table-cell office:value-type="string" table:style-name="ce38">
            <text:p>Contratar serviços de acesso à Base de Dados.</text:p>
            <text:p>Realizar convênios com outros órgã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ANCO DE DADOS SERPRO II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CSI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BANCO DADOS INFORMACOES - COMERCIAIS / CADASTRAIS / TECNIC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4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CSI-016" table:formula="of:=[.H352]&amp;&quot;-&quot;&amp;TEXT(COUNTIF([.H$2:.$H352];[.H352]);&quot;000&quot;)" table:style-name="ce1">
            <text:p>CSI-016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1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TRABALHO PADRÃO MOGNO 1,5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ESA M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24.500,00</text:p>
          </table:table-cell>
          <table:table-cell table:style-name="ce1"/>
          <table:table-cell office:value-type="string" office:string-value="DADM-001" table:formula="of:=[.H353]&amp;&quot;-&quot;&amp;TEXT(COUNTIF([.H$2:.$H353];[.H353]);&quot;000&quot;)" table:style-name="ce1">
            <text:p>DADM-00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2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EXÃO DE ÂNGULO PADRÃO MOG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ÓDULO DE TRABALHO PARA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17.500,00</text:p>
          </table:table-cell>
          <table:table-cell table:style-name="ce1"/>
          <table:table-cell office:value-type="string" office:string-value="DADM-002" table:formula="of:=[.H354]&amp;&quot;-&quot;&amp;TEXT(COUNTIF([.H$2:.$H354];[.H354]);&quot;000&quot;)" table:style-name="ce1">
            <text:p>DADM-00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3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AVETEIRO VOLANTE PADRÃO MOG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GAVETEIRO MÓV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14.000,00</text:p>
          </table:table-cell>
          <table:table-cell table:style-name="ce1"/>
          <table:table-cell office:value-type="string" office:string-value="DADM-003" table:formula="of:=[.H355]&amp;&quot;-&quot;&amp;TEXT(COUNTIF([.H$2:.$H355];[.H355]);&quot;000&quot;)" table:style-name="ce1">
            <text:p>DADM-003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4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REUNIÃO REDONDA PADRÃO MOG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ESA REUNIÃO REDOND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21.000,00</text:p>
          </table:table-cell>
          <table:table-cell table:style-name="ce1"/>
          <table:table-cell office:value-type="string" office:string-value="DADM-004" table:formula="of:=[.H356]&amp;&quot;-&quot;&amp;TEXT(COUNTIF([.H$2:.$H356];[.H356]);&quot;000&quot;)" table:style-name="ce1">
            <text:p>DADM-00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5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MÁRIO ALTO 3 PRATELEIRAS PADRÃO MOG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ARMÁRIO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2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15.400,00</text:p>
          </table:table-cell>
          <table:table-cell table:style-name="ce1"/>
          <table:table-cell office:value-type="string" office:string-value="DADM-005" table:formula="of:=[.H357]&amp;&quot;-&quot;&amp;TEXT(COUNTIF([.H$2:.$H357];[.H357]);&quot;000&quot;)" table:style-name="ce1">
            <text:p>DADM-00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6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MÁRIO BAIXO COM 1 PRATELEIRA PADRÃO MOG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ARMÁRIO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DADM-006" table:formula="of:=[.H358]&amp;&quot;-&quot;&amp;TEXT(COUNTIF([.H$2:.$H358];[.H358]);&quot;000&quot;)" table:style-name="ce1">
            <text:p>DADM-006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7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TRABALHO EXECUTIVA 1,8M PADRÃO<text:s/></text:p>
            <text:p>WENGUÊ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ESA M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24.500,00</text:p>
          </table:table-cell>
          <table:table-cell table:style-name="ce1"/>
          <table:table-cell office:value-type="string" office:string-value="DADM-007" table:formula="of:=[.H359]&amp;&quot;-&quot;&amp;TEXT(COUNTIF([.H$2:.$H359];[.H359]);&quot;000&quot;)" table:style-name="ce1">
            <text:p>DADM-00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8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ÓDULO BAIXO 1,3M PADRÃO WENGUÊ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ARMÁ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4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16.800,00</text:p>
          </table:table-cell>
          <table:table-cell table:style-name="ce1"/>
          <table:table-cell office:value-type="string" office:string-value="DADM-008" table:formula="of:=[.H360]&amp;&quot;-&quot;&amp;TEXT(COUNTIF([.H$2:.$H360];[.H360]);&quot;000&quot;)" table:style-name="ce1">
            <text:p>DADM-00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09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MÁRIO BAIXO MODULAR PADRÃO WENGUÊ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ARMÁRIO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4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16.800,00</text:p>
          </table:table-cell>
          <table:table-cell table:style-name="ce1"/>
          <table:table-cell office:value-type="string" office:string-value="DADM-009" table:formula="of:=[.H361]&amp;&quot;-&quot;&amp;TEXT(COUNTIF([.H$2:.$H361];[.H361]);&quot;000&quot;)" table:style-name="ce1">
            <text:p>DADM-00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10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REUNIÃO EXECUTIVA CIRCULAR 1300 MM<text:s/></text:p>
            <text:p>PADRÃO WENGUÊ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ESA REUNIÃO REDOND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21.000,00</text:p>
          </table:table-cell>
          <table:table-cell table:style-name="ce1"/>
          <table:table-cell office:value-type="string" office:string-value="DADM-010" table:formula="of:=[.H362]&amp;&quot;-&quot;&amp;TEXT(COUNTIF([.H$2:.$H362];[.H362]);&quot;000&quot;)" table:style-name="ce1">
            <text:p>DADM-01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11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REUNIÃO EXECUTIVA OVAL 2000 MM<text:s/></text:p>
            <text:p>PADRÃO WENGUÊ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ESA REUNIÃO OVAL - SEMI OV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21.000,00</text:p>
          </table:table-cell>
          <table:table-cell table:style-name="ce1"/>
          <table:table-cell office:value-type="string" office:string-value="DADM-011" table:formula="of:=[.H363]&amp;&quot;-&quot;&amp;TEXT(COUNTIF([.H$2:.$H363];[.H363]);&quot;000&quot;)" table:style-name="ce1">
            <text:p>DADM-01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12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 EM L 1,5 COM CONEXÃO CARVALHO PRAT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ÓDULO DE TRABALHO PARA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495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29.900,00</text:p>
          </table:table-cell>
          <table:table-cell table:style-name="ce1"/>
          <table:table-cell office:value-type="string" office:string-value="DADM-012" table:formula="of:=[.H364]&amp;&quot;-&quot;&amp;TEXT(COUNTIF([.H$2:.$H364];[.H364]);&quot;000&quot;)" table:style-name="ce1">
            <text:p>DADM-01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13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 LINEAR 1,20 CARVALHO PRAT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ESA M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DADM-013" table:formula="of:=[.H365]&amp;&quot;-&quot;&amp;TEXT(COUNTIF([.H$2:.$H365];[.H365]);&quot;000&quot;)" table:style-name="ce1">
            <text:p>DADM-013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14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 LINEAR 1,00 CARVALHO PRAT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MESA M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DADM-014" table:formula="of:=[.H366]&amp;&quot;-&quot;&amp;TEXT(COUNTIF([.H$2:.$H366];[.H366]);&quot;000&quot;)" table:style-name="ce1">
            <text:p>DADM-01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15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AVETEIRO VOLANTE 42 CM CARVALHO PRAT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GAVETEIRO MÓV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DADM-015" table:formula="of:=[.H367]&amp;&quot;-&quot;&amp;TEXT(COUNTIF([.H$2:.$H367];[.H367]);&quot;000&quot;)" table:style-name="ce1">
            <text:p>DADM-01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16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MÁRIO BAIXO CARVALHO PRAT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RMÁRIO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DADM-016" table:formula="of:=[.H368]&amp;&quot;-&quot;&amp;TEXT(COUNTIF([.H$2:.$H368];[.H368]);&quot;000&quot;)" table:style-name="ce1">
            <text:p>DADM-0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1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controle e gerenciamento do abastecimento de veículos da frota e do serviço de lavagem dos veículos do interior, incluindo o serviço de administração das respectivas despesa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CONTROLE DE ABASTECIMENTO DE VEICUL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3.3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.199.600,00</text:p>
          </table:table-cell>
          <table:table-cell table:style-name="ce1"/>
          <table:table-cell office:value-type="string" office:string-value="DADM-017" table:formula="of:=[.H369]&amp;&quot;-&quot;&amp;TEXT(COUNTIF([.H$2:.$H369];[.H369]);&quot;000&quot;)" table:style-name="ce1">
            <text:p>DADM-0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1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controle e gerenciamento da manutenção dos veículos que compõem a frota do Ministério Público do Estado da Bahi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MANUTENCAO DE VEICULOS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00.000,00</text:p>
          </table:table-cell>
          <table:table-cell table:style-name="ce1"/>
          <table:table-cell office:value-type="string" office:string-value="DADM-018" table:formula="of:=[.H370]&amp;&quot;-&quot;&amp;TEXT(COUNTIF([.H$2:.$H370];[.H370]);&quot;000&quot;)" table:style-name="ce1">
            <text:p>DADM-01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19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 EM L 1,5 COM CONEXÃO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9">
            <text:p>MÓDULO DE TRABALHO PARA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180.000,00</text:p>
          </table:table-cell>
          <table:table-cell table:style-name="ce1"/>
          <table:table-cell office:value-type="string" office:string-value="DADM-019" table:formula="of:=[.H371]&amp;&quot;-&quot;&amp;TEXT(COUNTIF([.H$2:.$H371];[.H371]);&quot;000&quot;)" table:style-name="ce1">
            <text:p>DADM-0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2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transporte rodoviário de cargas (materiais e equipamentos diversos), com a utilização de veículos leves e pesados, equipados com baú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TRANSPORTE RODOVIARIO-MOBILIARIO/MATERIAIS/EQUIPAMENTOS/BENSPESSO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8.638,91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1.759.167,30</text:p>
          </table:table-cell>
          <table:table-cell table:style-name="ce1"/>
          <table:table-cell office:value-type="string" office:string-value="DADM-020" table:formula="of:=[.H372]&amp;&quot;-&quot;&amp;TEXT(COUNTIF([.H$2:.$H372];[.H372]);&quot;000&quot;)" table:style-name="ce1">
            <text:p>DADM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2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MICRO-ÔNIBUS c/, no mínimo 25 lugares, com combustivel e motorista por conta da contratad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TRANSPORTE RODOVIARIO - PESSOAL POR AUTOMOVE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7.863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54.356,00</text:p>
          </table:table-cell>
          <table:table-cell table:style-name="ce1"/>
          <table:table-cell office:value-type="string" office:string-value="DADM-021" table:formula="of:=[.H373]&amp;&quot;-&quot;&amp;TEXT(COUNTIF([.H$2:.$H373];[.H373]);&quot;000&quot;)" table:style-name="ce1">
            <text:p>DADM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2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ÔNIBUS padrão executivo c/, no mínimo 44 lugares, com combustível e motorista por conta da contratad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TRANSPORTE RODOVIARIO - PESSOAL POR AUTOMOVE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.191,66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02.299,92</text:p>
          </table:table-cell>
          <table:table-cell table:style-name="ce1"/>
          <table:table-cell office:value-type="string" office:string-value="DADM-022" table:formula="of:=[.H374]&amp;&quot;-&quot;&amp;TEXT(COUNTIF([.H$2:.$H374];[.H374]);&quot;000&quot;)" table:style-name="ce1">
            <text:p>DADM-02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23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 EM L 1,35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9">
            <text:p>MÓDULO DE TRABALHO PARA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165.000,00</text:p>
          </table:table-cell>
          <table:table-cell table:style-name="ce1"/>
          <table:table-cell office:value-type="string" office:string-value="DADM-023" table:formula="of:=[.H375]&amp;&quot;-&quot;&amp;TEXT(COUNTIF([.H$2:.$H375];[.H375]);&quot;000&quot;)" table:style-name="ce1">
            <text:p>DADM-023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24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 LINEAR 1,00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ESA M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50</text:p>
          </table:table-cell>
          <table:table-cell office:value-type="string" table:style-name="ce6">
            <text:p>130</text:p>
          </table:table-cell>
          <table:table-cell office:value-type="string" table:style-name="ce8">
            <text:p>R$ 110.500,00</text:p>
          </table:table-cell>
          <table:table-cell table:style-name="ce1"/>
          <table:table-cell office:value-type="string" office:string-value="DADM-024" table:formula="of:=[.H376]&amp;&quot;-&quot;&amp;TEXT(COUNTIF([.H$2:.$H376];[.H376]);&quot;000&quot;)" table:style-name="ce1">
            <text:p>DADM-02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25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 LINEAR 1,20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ESA M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130</text:p>
          </table:table-cell>
          <table:table-cell office:value-type="string" table:style-name="ce8">
            <text:p>R$ 117.000,00</text:p>
          </table:table-cell>
          <table:table-cell table:style-name="ce1"/>
          <table:table-cell office:value-type="string" office:string-value="DADM-025" table:formula="of:=[.H377]&amp;&quot;-&quot;&amp;TEXT(COUNTIF([.H$2:.$H377];[.H377]);&quot;000&quot;)" table:style-name="ce1">
            <text:p>DADM-02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26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 LINEAR 1,40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ESA M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110.000,00</text:p>
          </table:table-cell>
          <table:table-cell table:style-name="ce1"/>
          <table:table-cell office:value-type="string" office:string-value="DADM-026" table:formula="of:=[.H378]&amp;&quot;-&quot;&amp;TEXT(COUNTIF([.H$2:.$H378];[.H378]);&quot;000&quot;)" table:style-name="ce1">
            <text:p>DADM-026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27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REUNIÃO CIRCULAR 4 LUGARES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9">
            <text:p>MESA REUNIÃO REDOND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90.000,00</text:p>
          </table:table-cell>
          <table:table-cell table:style-name="ce1"/>
          <table:table-cell office:value-type="string" office:string-value="DADM-027" table:formula="of:=[.H379]&amp;&quot;-&quot;&amp;TEXT(COUNTIF([.H$2:.$H379];[.H379]);&quot;000&quot;)" table:style-name="ce1">
            <text:p>DADM-02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28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DE REUNIÃO COMPONÍVEL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MESA REUNIÃO REDOND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200.000,00</text:p>
          </table:table-cell>
          <table:table-cell table:style-name="ce1"/>
          <table:table-cell office:value-type="string" office:string-value="DADM-028" table:formula="of:=[.H380]&amp;&quot;-&quot;&amp;TEXT(COUNTIF([.H$2:.$H380];[.H380]);&quot;000&quot;)" table:style-name="ce1">
            <text:p>DADM-02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29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AVETEIRO VOLANTE 32 CM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GAVETEIRO MÓV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210.000,00</text:p>
          </table:table-cell>
          <table:table-cell table:style-name="ce1"/>
          <table:table-cell office:value-type="string" office:string-value="DADM-029" table:formula="of:=[.H381]&amp;&quot;-&quot;&amp;TEXT(COUNTIF([.H$2:.$H381];[.H381]);&quot;000&quot;)" table:style-name="ce1">
            <text:p>DADM-02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0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 RETANGULAR PARA COPA/ COZINH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MESA COPA/COZINH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5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62.500,00</text:p>
          </table:table-cell>
          <table:table-cell table:style-name="ce1"/>
          <table:table-cell office:value-type="string" office:string-value="DADM-030" table:formula="of:=[.H382]&amp;&quot;-&quot;&amp;TEXT(COUNTIF([.H$2:.$H382];[.H382]);&quot;000&quot;)" table:style-name="ce1">
            <text:p>DADM-03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1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MÁRIO BAIXO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RMÁRIO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80</text:p>
          </table:table-cell>
          <table:table-cell office:value-type="string" table:style-name="ce8">
            <text:p>R$ 144.000,00</text:p>
          </table:table-cell>
          <table:table-cell table:style-name="ce1"/>
          <table:table-cell office:value-type="string" office:string-value="DADM-031" table:formula="of:=[.H383]&amp;&quot;-&quot;&amp;TEXT(COUNTIF([.H$2:.$H383];[.H383]);&quot;000&quot;)" table:style-name="ce1">
            <text:p>DADM-03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2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MÁRIO ALTO 3 PRATELEIRAS ARGIL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RMÁRIO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75.000,00</text:p>
          </table:table-cell>
          <table:table-cell table:style-name="ce1"/>
          <table:table-cell office:value-type="string" office:string-value="DADM-032" table:formula="of:=[.H384]&amp;&quot;-&quot;&amp;TEXT(COUNTIF([.H$2:.$H384];[.H384]);&quot;000&quot;)" table:style-name="ce1">
            <text:p>DADM-03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3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OLTRONA GIRATÓRIA EXECUTIVA, COM BRAÇOS, ESPALDAR ALTO, ASSENTO E ENCOSTO TELADOS (TIPO1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OLTRON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250.000,00</text:p>
          </table:table-cell>
          <table:table-cell table:style-name="ce1"/>
          <table:table-cell office:value-type="string" office:string-value="DADM-033" table:formula="of:=[.H385]&amp;&quot;-&quot;&amp;TEXT(COUNTIF([.H$2:.$H385];[.H385]);&quot;000&quot;)" table:style-name="ce1">
            <text:p>DADM-033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4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OLTRONA GIRATÓRIA EXECUTIVA, COM BRAÇOS, ESPALDAR ALTO, COM ENCOSTO EM TELA, ASSENTO ESTOFADO, APOIO DE CABEÇA (TIPO2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OLTRON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30</text:p>
          </table:table-cell>
          <table:table-cell office:value-type="string" table:style-name="ce8">
            <text:p>R$ 325.000,00</text:p>
          </table:table-cell>
          <table:table-cell table:style-name="ce1"/>
          <table:table-cell office:value-type="string" office:string-value="DADM-034" table:formula="of:=[.H386]&amp;&quot;-&quot;&amp;TEXT(COUNTIF([.H$2:.$H386];[.H386]);&quot;000&quot;)" table:style-name="ce1">
            <text:p>DADM-03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5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OLTRONA GIRATÓRIA, ESPALDAR ALTO, ENCOSTO EM TELA, ASSENTO ESTOFADO, APOIO DE CABEÇA (TIPO3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OLTRON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500</text:p>
          </table:table-cell>
          <table:table-cell office:value-type="string" table:style-name="ce8">
            <text:p>R$ 800.000,00</text:p>
          </table:table-cell>
          <table:table-cell table:style-name="ce1"/>
          <table:table-cell office:value-type="string" office:string-value="DADM-035" table:formula="of:=[.H387]&amp;&quot;-&quot;&amp;TEXT(COUNTIF([.H$2:.$H387];[.H387]);&quot;000&quot;)" table:style-name="ce1">
            <text:p>DADM-03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6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DEIRA FIXA SEM BRAÇ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DEIRA FIX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500</text:p>
          </table:table-cell>
          <table:table-cell office:value-type="string" table:style-name="ce8">
            <text:p>R$ 350.000,00</text:p>
          </table:table-cell>
          <table:table-cell table:style-name="ce1"/>
          <table:table-cell office:value-type="string" office:string-value="DADM-036" table:formula="of:=[.H388]&amp;&quot;-&quot;&amp;TEXT(COUNTIF([.H$2:.$H388];[.H388]);&quot;000&quot;)" table:style-name="ce1">
            <text:p>DADM-036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7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DEIRA FIXA SEM BRAÇO PARA COPA/ COZINH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40.000,00</text:p>
          </table:table-cell>
          <table:table-cell table:style-name="ce1"/>
          <table:table-cell office:value-type="string" office:string-value="DADM-037" table:formula="of:=[.H389]&amp;&quot;-&quot;&amp;TEXT(COUNTIF([.H$2:.$H389];[.H389]);&quot;000&quot;)" table:style-name="ce1">
            <text:p>DADM-03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8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DEIRAS SOBRE LONGARINAS 3 LUGAR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DEIRA SOBRE LONGARIN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200.000,00</text:p>
          </table:table-cell>
          <table:table-cell table:style-name="ce1"/>
          <table:table-cell office:value-type="string" office:string-value="DADM-038" table:formula="of:=[.H390]&amp;&quot;-&quot;&amp;TEXT(COUNTIF([.H$2:.$H390];[.H390]);&quot;000&quot;)" table:style-name="ce1">
            <text:p>DADM-03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39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OFÁ EXECUTIVO UM LUGAR, COM REVESTIMENTO<text:s/></text:p>
            <text:p>EM COURO ECOLÓGICO PRET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SOFÁ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2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96.000,00</text:p>
          </table:table-cell>
          <table:table-cell table:style-name="ce1"/>
          <table:table-cell office:value-type="string" office:string-value="DADM-039" table:formula="of:=[.H391]&amp;&quot;-&quot;&amp;TEXT(COUNTIF([.H$2:.$H391];[.H391]);&quot;000&quot;)" table:style-name="ce1">
            <text:p>DADM-03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0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OFÁ EXECUTIVO DOIS LUGARES, COM<text:s/></text:p>
            <text:p>REVESTIMENTO EM COURO ECOLÓGICO PRET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SOFÁ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120.000,00</text:p>
          </table:table-cell>
          <table:table-cell table:style-name="ce1"/>
          <table:table-cell office:value-type="string" office:string-value="DADM-040" table:formula="of:=[.H392]&amp;&quot;-&quot;&amp;TEXT(COUNTIF([.H$2:.$H392];[.H392]);&quot;000&quot;)" table:style-name="ce1">
            <text:p>DADM-0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1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OFÁ DOIS LUGARES PARA RECEPÇÃO, EM COURO ECOLÓGI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SOFÁ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150.000,00</text:p>
          </table:table-cell>
          <table:table-cell table:style-name="ce1"/>
          <table:table-cell office:value-type="string" office:string-value="DADM-041" table:formula="of:=[.H393]&amp;&quot;-&quot;&amp;TEXT(COUNTIF([.H$2:.$H393];[.H393]);&quot;000&quot;)" table:style-name="ce1">
            <text:p>DADM-04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2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DEIRA DE ROD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DEIRA DE RODA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DADM-042" table:formula="of:=[.H394]&amp;&quot;-&quot;&amp;TEXT(COUNTIF([.H$2:.$H394];[.H394]);&quot;000&quot;)" table:style-name="ce1">
            <text:p>DADM-04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3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STANTE EM AÇ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ESTAN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5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26.000,00</text:p>
          </table:table-cell>
          <table:table-cell table:style-name="ce1"/>
          <table:table-cell office:value-type="string" office:string-value="DADM-043" table:formula="of:=[.H395]&amp;&quot;-&quot;&amp;TEXT(COUNTIF([.H$2:.$H395];[.H395]);&quot;000&quot;)" table:style-name="ce1">
            <text:p>DADM-043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4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MÁRIO PAREDE PARA COPA/COZINH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RMÁRIO COPA/COZINH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DADM-044" table:formula="of:=[.H396]&amp;&quot;-&quot;&amp;TEXT(COUNTIF([.H$2:.$H396];[.H396]);&quot;000&quot;)" table:style-name="ce1">
            <text:p>DADM-04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5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DICIONADOR DE AR SPLIT 12.000 BTU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PARELHO AR CONDICION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69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156.900,00</text:p>
          </table:table-cell>
          <table:table-cell table:style-name="ce1"/>
          <table:table-cell office:value-type="string" office:string-value="DADM-045" table:formula="of:=[.H397]&amp;&quot;-&quot;&amp;TEXT(COUNTIF([.H$2:.$H397];[.H397]);&quot;000&quot;)" table:style-name="ce1">
            <text:p>DADM-04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6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DICIONADOR DE AR SPLIT 18.000 BTU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PARELHO AR CONDICION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687</text:p>
          </table:table-cell>
          <table:table-cell office:value-type="string" table:style-name="ce6">
            <text:p>80</text:p>
          </table:table-cell>
          <table:table-cell office:value-type="string" table:style-name="ce8">
            <text:p>R$ 214.960,00</text:p>
          </table:table-cell>
          <table:table-cell table:style-name="ce1"/>
          <table:table-cell office:value-type="string" office:string-value="DADM-046" table:formula="of:=[.H398]&amp;&quot;-&quot;&amp;TEXT(COUNTIF([.H$2:.$H398];[.H398]);&quot;000&quot;)" table:style-name="ce1">
            <text:p>DADM-046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7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DICIONADOR DE AR SPLIT 24.000 BTU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PARELHO AR CONDICION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0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175.000,00</text:p>
          </table:table-cell>
          <table:table-cell table:style-name="ce1"/>
          <table:table-cell office:value-type="string" office:string-value="DADM-047" table:formula="of:=[.H399]&amp;&quot;-&quot;&amp;TEXT(COUNTIF([.H$2:.$H399];[.H399]);&quot;000&quot;)" table:style-name="ce1">
            <text:p>DADM-04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8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DICIONADOR DE AR SPLIT 36.000 BTU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PARELHO AR CONDICION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103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42.060,00</text:p>
          </table:table-cell>
          <table:table-cell table:style-name="ce1"/>
          <table:table-cell office:value-type="string" office:string-value="DADM-048" table:formula="of:=[.H400]&amp;&quot;-&quot;&amp;TEXT(COUNTIF([.H$2:.$H400];[.H400]);&quot;000&quot;)" table:style-name="ce1">
            <text:p>DADM-04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49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DIICONADOR DE AR JANELA 12.000 BTU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PARELHO AR CONDICION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8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51.600,00</text:p>
          </table:table-cell>
          <table:table-cell table:style-name="ce1"/>
          <table:table-cell office:value-type="string" office:string-value="DADM-049" table:formula="of:=[.H401]&amp;&quot;-&quot;&amp;TEXT(COUNTIF([.H$2:.$H401];[.H401]);&quot;000&quot;)" table:style-name="ce1">
            <text:p>DADM-04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0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DICIONADOR DE AR JANELA 18.000 BTU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PARELHO AR CONDICION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101,76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62.035,20</text:p>
          </table:table-cell>
          <table:table-cell table:style-name="ce1"/>
          <table:table-cell office:value-type="string" office:string-value="DADM-050" table:formula="of:=[.H402]&amp;&quot;-&quot;&amp;TEXT(COUNTIF([.H$2:.$H402];[.H402]);&quot;000&quot;)" table:style-name="ce1">
            <text:p>DADM-05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1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NOBREAK 1.200 V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ESTABILIZADOR TENS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35.000,00</text:p>
          </table:table-cell>
          <table:table-cell table:style-name="ce1"/>
          <table:table-cell office:value-type="string" office:string-value="DADM-051" table:formula="of:=[.H403]&amp;&quot;-&quot;&amp;TEXT(COUNTIF([.H$2:.$H403];[.H403]);&quot;000&quot;)" table:style-name="ce1">
            <text:p>DADM-05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2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O MICRO-ONDAS 220 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FORNO MICROONDA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DADM-052" table:formula="of:=[.H404]&amp;&quot;-&quot;&amp;TEXT(COUNTIF([.H$2:.$H404];[.H404]);&quot;000&quot;)" table:style-name="ce1">
            <text:p>DADM-05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3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O MICRO-ONDAS 110 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FORNO MICROONDA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DADM-053" table:formula="of:=[.H405]&amp;&quot;-&quot;&amp;TEXT(COUNTIF([.H$2:.$H405];[.H405]);&quot;000&quot;)" table:style-name="ce1">
            <text:p>DADM-053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4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URIFICADOR DE ÁGUA GELADA BIVOLT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APARELHO PURIFICADOR DE ÁGU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00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54.000,00</text:p>
          </table:table-cell>
          <table:table-cell table:style-name="ce1"/>
          <table:table-cell office:value-type="string" office:string-value="DADM-054" table:formula="of:=[.H406]&amp;&quot;-&quot;&amp;TEXT(COUNTIF([.H$2:.$H406];[.H406]);&quot;000&quot;)" table:style-name="ce1">
            <text:p>DADM-05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5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EBEDOURO GARRAFÃO 20L - 127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BEBEDOURO ÁGUA GARRAF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DADM-055" table:formula="of:=[.H407]&amp;&quot;-&quot;&amp;TEXT(COUNTIF([.H$2:.$H407];[.H407]);&quot;000&quot;)" table:style-name="ce1">
            <text:p>DADM-05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6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EBEDOURO GARRAFÃO 20L - 220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BEBEDOURO ÁGUA GARRAF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DADM-056" table:formula="of:=[.H408]&amp;&quot;-&quot;&amp;TEXT(COUNTIF([.H$2:.$H408];[.H408]);&quot;000&quot;)" table:style-name="ce1">
            <text:p>DADM-056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7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RIGERADOR DOMÉSTICO 260L 110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REFRIGERADOR DOMÉSTI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3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46.000,00</text:p>
          </table:table-cell>
          <table:table-cell table:style-name="ce1"/>
          <table:table-cell office:value-type="string" office:string-value="DADM-057" table:formula="of:=[.H409]&amp;&quot;-&quot;&amp;TEXT(COUNTIF([.H$2:.$H409];[.H409]);&quot;000&quot;)" table:style-name="ce1">
            <text:p>DADM-05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8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RIGERADOR DOMÉSTICO 260L 220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REFRIGERADOR DOMÉSTI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3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46.000,00</text:p>
          </table:table-cell>
          <table:table-cell table:style-name="ce1"/>
          <table:table-cell office:value-type="string" office:string-value="DADM-058" table:formula="of:=[.H410]&amp;&quot;-&quot;&amp;TEXT(COUNTIF([.H$2:.$H410];[.H410]);&quot;000&quot;)" table:style-name="ce1">
            <text:p>DADM-05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59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RIGOBAR 127V, OU BIVOLT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FRIGOBA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81</text:p>
          </table:table-cell>
          <table:table-cell office:value-type="string" table:style-name="ce6">
            <text:p>80</text:p>
          </table:table-cell>
          <table:table-cell office:value-type="string" table:style-name="ce8">
            <text:p>R$ 86.480,00</text:p>
          </table:table-cell>
          <table:table-cell table:style-name="ce1"/>
          <table:table-cell office:value-type="string" office:string-value="DADM-059" table:formula="of:=[.H411]&amp;&quot;-&quot;&amp;TEXT(COUNTIF([.H$2:.$H411];[.H411]);&quot;000&quot;)" table:style-name="ce1">
            <text:p>DADM-05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60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ELEVISOR SMART LED 43"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TELEVIS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40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56.000,00</text:p>
          </table:table-cell>
          <table:table-cell table:style-name="ce1"/>
          <table:table-cell office:value-type="string" office:string-value="DADM-060" table:formula="of:=[.H412]&amp;&quot;-&quot;&amp;TEXT(COUNTIF([.H$2:.$H412];[.H412]);&quot;000&quot;)" table:style-name="ce1">
            <text:p>DADM-0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61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ELEVISOR SMART LED 55"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TELEVIS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4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08.000,00</text:p>
          </table:table-cell>
          <table:table-cell table:style-name="ce1"/>
          <table:table-cell office:value-type="string" office:string-value="DADM-061" table:formula="of:=[.H413]&amp;&quot;-&quot;&amp;TEXT(COUNTIF([.H$2:.$H413];[.H413]);&quot;000&quot;)" table:style-name="ce1">
            <text:p>DADM-06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62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ÁQUINA FRAGMENTADORA 110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FRAGMENTADORA PAP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2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11.000,00</text:p>
          </table:table-cell>
          <table:table-cell table:style-name="ce1"/>
          <table:table-cell office:value-type="string" office:string-value="DADM-062" table:formula="of:=[.H414]&amp;&quot;-&quot;&amp;TEXT(COUNTIF([.H$2:.$H414];[.H414]);&quot;000&quot;)" table:style-name="ce1">
            <text:p>DADM-06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63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ÁQUINA FRAGMENTADORA 220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FRAGMENTADORA PAP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2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11.000,00</text:p>
          </table:table-cell>
          <table:table-cell table:style-name="ce1"/>
          <table:table-cell office:value-type="string" office:string-value="DADM-063" table:formula="of:=[.H415]&amp;&quot;-&quot;&amp;TEXT(COUNTIF([.H$2:.$H415];[.H415]);&quot;000&quot;)" table:style-name="ce1">
            <text:p>DADM-063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64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JETOR MULTIMÍDI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PROJETOR MULTIMÍDI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2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66.000,00</text:p>
          </table:table-cell>
          <table:table-cell table:style-name="ce1"/>
          <table:table-cell office:value-type="string" office:string-value="DADM-064" table:formula="of:=[.H416]&amp;&quot;-&quot;&amp;TEXT(COUNTIF([.H$2:.$H416];[.H416]);&quot;000&quot;)" table:style-name="ce1">
            <text:p>DADM-064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065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FETEIRA INDUSTRIAL 15L 220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FETEIRA ELÉTR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400</text:p>
          </table:table-cell>
          <table:table-cell office:value-type="string" table:style-name="ce6">
            <text:p>25</text:p>
          </table:table-cell>
          <table:table-cell office:value-type="string" table:style-name="ce8">
            <text:p>R$ 60.000,00</text:p>
          </table:table-cell>
          <table:table-cell table:style-name="ce1"/>
          <table:table-cell office:value-type="string" office:string-value="DADM-065" table:formula="of:=[.H417]&amp;&quot;-&quot;&amp;TEXT(COUNTIF([.H$2:.$H417];[.H417]);&quot;000&quot;)" table:style-name="ce1">
            <text:p>DADM-06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6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de vestuário masculino para condutores de veículos em atuação nas áreas de representação e escolta de autoridade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782,66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278.266,00</text:p>
          </table:table-cell>
          <table:table-cell table:style-name="ce1"/>
          <table:table-cell office:value-type="string" office:string-value="DADM-066" table:formula="of:=[.H418]&amp;&quot;-&quot;&amp;TEXT(COUNTIF([.H$2:.$H418];[.H418]);&quot;000&quot;)" table:style-name="ce1">
            <text:p>DADM-06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6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seguro ramo automóvel/responsabilidade civil facultativa de veículo – RCF-V, com cobertura adicional para vidros, retrovisores e assistência técnica 24 (vinte e quatro) horas, para os veículos da frot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AGAMENTO COBERTURAS SEGURO VEÍCUL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19.582,99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19.582,99</text:p>
          </table:table-cell>
          <table:table-cell table:style-name="ce1"/>
          <table:table-cell office:value-type="string" office:string-value="DADM-067" table:formula="of:=[.H419]&amp;&quot;-&quot;&amp;TEXT(COUNTIF([.H$2:.$H419];[.H419]);&quot;000&quot;)" table:style-name="ce1">
            <text:p>DADM-06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6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seguro ramo automóvel/responsabilidade civil facultativa de veículo – RCF-V, com cobertura adicional para vidros, retrovisores e assistência técnica 24 (vinte e quatro) horas, para os veículos da frot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PAGAMENTO COBERTURAS SEGURO VEÍCUL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.628,36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.628,36</text:p>
          </table:table-cell>
          <table:table-cell table:style-name="ce1"/>
          <table:table-cell office:value-type="string" office:string-value="DADM-068" table:formula="of:=[.H420]&amp;&quot;-&quot;&amp;TEXT(COUNTIF([.H$2:.$H420];[.H420]);&quot;000&quot;)" table:style-name="ce1">
            <text:p>DADM-06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6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seguro ramo automóvel/responsabilidade civil facultativa de veículo – RCF-V, com cobertura adicional para vidros, retrovisores e assistência técnica 24 (vinte e quatro) horas, para os veículos da frot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AGAMENTO COBERTURAS SEGURO VEÍCUL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5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5.000,00</text:p>
          </table:table-cell>
          <table:table-cell table:style-name="ce1"/>
          <table:table-cell office:value-type="string" office:string-value="DADM-069" table:formula="of:=[.H421]&amp;&quot;-&quot;&amp;TEXT(COUNTIF([.H$2:.$H421];[.H421]);&quot;000&quot;)" table:style-name="ce1">
            <text:p>DADM-06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7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lacas para veículo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ABRICACAO / REPARO - PLACA VEICULO</text:p>
          </table:table-cell>
          <table:table-cell office:value-type="string" table:style-name="ce6">
            <text:p>Jogo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15</text:p>
          </table:table-cell>
          <table:table-cell office:value-type="string" table:style-name="ce8">
            <text:p>R$ 4.500,00</text:p>
          </table:table-cell>
          <table:table-cell table:style-name="ce1"/>
          <table:table-cell office:value-type="string" office:string-value="DADM-070" table:formula="of:=[.H422]&amp;&quot;-&quot;&amp;TEXT(COUNTIF([.H$2:.$H422];[.H422]);&quot;000&quot;)" table:style-name="ce1">
            <text:p>DADM-07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7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Telemetria e Monitoramento de Frota on-line para Veículos Automotore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SERVICO DE RASTRE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,00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48.000,00</text:p>
          </table:table-cell>
          <table:table-cell table:style-name="ce1"/>
          <table:table-cell office:value-type="string" office:string-value="DADM-071" table:formula="of:=[.H423]&amp;&quot;-&quot;&amp;TEXT(COUNTIF([.H$2:.$H423];[.H423]);&quot;000&quot;)" table:style-name="ce1">
            <text:p>DADM-07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7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ção de serviços de transporte terrestre ou agenciamento/intermediação de transporte terrestre para servidores, empregados e colaboradores a serviço do MPBA, por demanda, no âmbito do município de Salvador (BA) e Região Metropolitan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VEICULOS - LEVES / PESADOS / COM MOTORIS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,5</text:p>
          </table:table-cell>
          <table:table-cell office:value-type="string" table:style-name="ce6">
            <text:p>24.000</text:p>
          </table:table-cell>
          <table:table-cell office:value-type="string" table:style-name="ce8">
            <text:p>R$ 60.000,00</text:p>
          </table:table-cell>
          <table:table-cell table:style-name="ce1"/>
          <table:table-cell office:value-type="string" office:string-value="DADM-072" table:formula="of:=[.H424]&amp;&quot;-&quot;&amp;TEXT(COUNTIF([.H$2:.$H424];[.H424]);&quot;000&quot;)" table:style-name="ce1">
            <text:p>DADM-07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7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Continuados de Coleta de entrega de Documentos e Encomend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PRESTACAO DE SERVICOS DE MOTOCICLIS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9652,709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55.832,51</text:p>
          </table:table-cell>
          <table:table-cell table:style-name="ce1"/>
          <table:table-cell office:value-type="string" office:string-value="DADM-073" table:formula="of:=[.H425]&amp;&quot;-&quot;&amp;TEXT(COUNTIF([.H$2:.$H425];[.H425]);&quot;000&quot;)" table:style-name="ce1">
            <text:p>DADM-07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07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istema de gerenciamento eletrônico de múltiplas filas e pesquisa de satisfação, contemplando totem para impressão de senhas,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OUTROS <text:s/>EQUIPAMENTOS DE TIC - ARRENDAMENTO MERCANTIL OPERACIONAL DE MAQUINAS E EQUIPAMENTOS, SEM OPERA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694,1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4.330,16</text:p>
          </table:table-cell>
          <table:table-cell table:style-name="ce1"/>
          <table:table-cell office:value-type="string" office:string-value="DADM-074" table:formula="of:=[.H426]&amp;&quot;-&quot;&amp;TEXT(COUNTIF([.H$2:.$H426];[.H426]);&quot;000&quot;)" table:style-name="ce1">
            <text:p>DADM-07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75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TRATAÇÃO DE PRODUTOS E SERV.POR MEIO DE PACOTE <text:s/>DOS CORREIO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COMUNICACAO POR CORRE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80.000,00</text:p>
          </table:table-cell>
          <table:table-cell table:style-name="ce1"/>
          <table:table-cell office:value-type="string" office:string-value="DADM-075" table:formula="of:=[.H427]&amp;&quot;-&quot;&amp;TEXT(COUNTIF([.H$2:.$H427];[.H427]);&quot;000&quot;)" table:style-name="ce1">
            <text:p>DADM-07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76</text:p>
          </table:table-cell>
          <table:table-cell office:value-type="string" table:style-name="ce38">
            <text:p>Ações de adequação <text:s/>física das recepções do MP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Intercomunicadores para Recepçõ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INTERCOMUNICADOR COM F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.490,00</text:p>
          </table:table-cell>
          <table:table-cell office:value-type="string" table:style-name="ce6">
            <text:p>15</text:p>
          </table:table-cell>
          <table:table-cell office:value-type="string" table:style-name="ce8">
            <text:p>R$ 37.350,00</text:p>
          </table:table-cell>
          <table:table-cell table:style-name="ce1"/>
          <table:table-cell office:value-type="string" office:string-value="DADM-076" table:formula="of:=[.H428]&amp;&quot;-&quot;&amp;TEXT(COUNTIF([.H$2:.$H428];[.H428]);&quot;000&quot;)" table:style-name="ce1">
            <text:p>DADM-07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7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DO TIPO GALPAO, PARA FINS NÃO RESIDENCIAIS, DESTINADO AO ARMAZENAMENTO TEMPORÁRIO DE BENS MÓVEIS PERTENCENTES AO LOCATÁRIO, SITUADO NA RODOVIA BA 526, CIA-AEROPOR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.211,9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2.542,92</text:p>
          </table:table-cell>
          <table:table-cell table:style-name="ce1"/>
          <table:table-cell office:value-type="string" office:string-value="DADM-077" table:formula="of:=[.H429]&amp;&quot;-&quot;&amp;TEXT(COUNTIF([.H$2:.$H429];[.H429]);&quot;000&quot;)" table:style-name="ce1">
            <text:p>DADM-07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7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DO TIPO GALPAO, PARA FINS NÃO RESIDENCIAIS, DESTINADO AO ARMAZENAMENTO TEMPORÁRIO DE BENS MÓVEIS PERTENCENTES AO LOCATÁRIO, SITUADO NA RODOVIA BA 526, CIA-AEROPOR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.137,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3.650,00</text:p>
          </table:table-cell>
          <table:table-cell table:style-name="ce1"/>
          <table:table-cell office:value-type="string" office:string-value="DADM-078" table:formula="of:=[.H430]&amp;&quot;-&quot;&amp;TEXT(COUNTIF([.H$2:.$H430];[.H430]);&quot;000&quot;)" table:style-name="ce1">
            <text:p>DADM-07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7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 PARA FINS NÃO RESIDENCIAIS DESTINADO A ABRIGAR AS PROMOTORIAS DE JUSTIÇA CRIMINA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6.371,9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036.463,40</text:p>
          </table:table-cell>
          <table:table-cell table:style-name="ce1"/>
          <table:table-cell office:value-type="string" office:string-value="DADM-079" table:formula="of:=[.H431]&amp;&quot;-&quot;&amp;TEXT(COUNTIF([.H$2:.$H431];[.H431]);&quot;000&quot;)" table:style-name="ce1">
            <text:p>DADM-07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PACITAÇÃO TÉCNICA NA ÁREA DE AUDITORIA E CONTROLE INTERN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TREINAMENTO NA AREA DE ADMINISTRACAO PUBL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.357,15</text:p>
          </table:table-cell>
          <table:table-cell office:value-type="string" table:style-name="ce6">
            <text:p>14</text:p>
          </table:table-cell>
          <table:table-cell office:value-type="string" table:style-name="ce8">
            <text:p>R$ 75.000,10</text:p>
          </table:table-cell>
          <table:table-cell table:style-name="ce1"/>
          <table:table-cell office:value-type="string" office:string-value="DADM-080" table:formula="of:=[.H432]&amp;&quot;-&quot;&amp;TEXT(COUNTIF([.H$2:.$H432];[.H432]);&quot;000&quot;)" table:style-name="ce1">
            <text:p>DADM-08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1</text:p>
          </table:table-cell>
          <table:table-cell office:value-type="string" table:style-name="ce38">
            <text:p>Aquisição/Locação de veícul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locação mensal de veículos - Locação de 6 SUV's (Tracker) e 2 Caminhonetes (Ranger)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VEICULOS -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9.048,44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1.171.453,20</text:p>
          </table:table-cell>
          <table:table-cell table:style-name="ce1"/>
          <table:table-cell office:value-type="string" office:string-value="DADM-081" table:formula="of:=[.H433]&amp;&quot;-&quot;&amp;TEXT(COUNTIF([.H$2:.$H433];[.H433]);&quot;000&quot;)" table:style-name="ce1">
            <text:p>DADM-08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2</text:p>
          </table:table-cell>
          <table:table-cell office:value-type="string" table:style-name="ce38">
            <text:p>Aquisição/Locação de veícul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veículos do tipo van de passageiro e de carga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VEÍCULO VAN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.00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.200.000,00</text:p>
          </table:table-cell>
          <table:table-cell table:style-name="ce1"/>
          <table:table-cell office:value-type="string" office:string-value="DADM-082" table:formula="of:=[.H434]&amp;&quot;-&quot;&amp;TEXT(COUNTIF([.H$2:.$H434];[.H434]);&quot;000&quot;)" table:style-name="ce1">
            <text:p>DADM-08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motorista terceirizad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S DE MOTORIS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6.871,12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282.453,44</text:p>
          </table:table-cell>
          <table:table-cell table:style-name="ce1"/>
          <table:table-cell office:value-type="string" office:string-value="DADM-083" table:formula="of:=[.H435]&amp;&quot;-&quot;&amp;TEXT(COUNTIF([.H$2:.$H435];[.H435]);&quot;000&quot;)" table:style-name="ce1">
            <text:p>DADM-08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genciamento de TAG's para pedágios sem parar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DMINISTRACAO / OPERACAO - PEDAG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2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7.000,00</text:p>
          </table:table-cell>
          <table:table-cell table:style-name="ce1"/>
          <table:table-cell office:value-type="string" office:string-value="DADM-084" table:formula="of:=[.H436]&amp;&quot;-&quot;&amp;TEXT(COUNTIF([.H$2:.$H436];[.H436]);&quot;000&quot;)" table:style-name="ce1">
            <text:p>DADM-08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5</text:p>
          </table:table-cell>
          <table:table-cell office:value-type="string" table:style-name="ce38">
            <text:p>Aquisição/Locação de veícul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locação de veículos automotores, incluindo manutenção preventiva e corretiva, seguro total, com quilometragem livre, sem combustível e sem motorist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VEICULOS -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23.616,3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6.708.489,00</text:p>
          </table:table-cell>
          <table:table-cell table:style-name="ce1"/>
          <table:table-cell office:value-type="string" office:string-value="DADM-085" table:formula="of:=[.H437]&amp;&quot;-&quot;&amp;TEXT(COUNTIF([.H$2:.$H437];[.H437]);&quot;000&quot;)" table:style-name="ce1">
            <text:p>DADM-08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ção de serviços de transporte terrestre ou agenciamento/intermediação de transporte terrestre para membros e servidores, <text:s/>a serviço do MPBA, por demanda, em capitais e Regiões Metropolitana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VEICULOS - LEVES / PESADOS / COM MOTORIS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6.000,00</text:p>
          </table:table-cell>
          <table:table-cell table:style-name="ce1"/>
          <table:table-cell office:value-type="string" office:string-value="DADM-086" table:formula="of:=[.H438]&amp;&quot;-&quot;&amp;TEXT(COUNTIF([.H$2:.$H438];[.H438]);&quot;000&quot;)" table:style-name="ce1">
            <text:p>DADM-08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08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spray reparador de pneu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ARTIGO REPARO PNEU / CAMARA DE A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130</text:p>
          </table:table-cell>
          <table:table-cell office:value-type="string" table:style-name="ce8">
            <text:p>R$ 3.900,00</text:p>
          </table:table-cell>
          <table:table-cell table:style-name="ce1"/>
          <table:table-cell office:value-type="string" office:string-value="DADM-087" table:formula="of:=[.H439]&amp;&quot;-&quot;&amp;TEXT(COUNTIF([.H$2:.$H439];[.H439]);&quot;000&quot;)" table:style-name="ce1">
            <text:p>DADM-08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vistoria de tacógraf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SERVICO DE VISTORIA / VALIDACAO / CERTIFIC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DADM-088" table:formula="of:=[.H440]&amp;&quot;-&quot;&amp;TEXT(COUNTIF([.H$2:.$H440];[.H440]);&quot;000&quot;)" table:style-name="ce1">
            <text:p>DADM-08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89</text:p>
          </table:table-cell>
          <table:table-cell office:value-type="string" table:style-name="ce38">
            <text:p>Aquisição/Locação de veícul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locação de veículos automotores, incluindo manutenção preventiva e corretiva, seguro total, com quilometragem livre, sem combustível, com e sem motorista. Locação de sedan executivo por diári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VEICULOS -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65,0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54.750,00</text:p>
          </table:table-cell>
          <table:table-cell table:style-name="ce1"/>
          <table:table-cell office:value-type="string" office:string-value="DADM-089" table:formula="of:=[.H441]&amp;&quot;-&quot;&amp;TEXT(COUNTIF([.H$2:.$H441];[.H441]);&quot;000&quot;)" table:style-name="ce1">
            <text:p>DADM-08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istema de gestão de frot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SERVICOS DE GERENCIAMENTO DE SISTEMAS COMPUTACION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.333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19.996,00</text:p>
          </table:table-cell>
          <table:table-cell table:style-name="ce1"/>
          <table:table-cell office:value-type="string" office:string-value="DADM-090" table:formula="of:=[.H442]&amp;&quot;-&quot;&amp;TEXT(COUNTIF([.H$2:.$H442];[.H442]);&quot;000&quot;)" table:style-name="ce1">
            <text:p>DADM-09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09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redenciamento de veículos para descarte de materiai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TRATAMENTO DE RESIDU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600,00</text:p>
          </table:table-cell>
          <table:table-cell table:style-name="ce1"/>
          <table:table-cell office:value-type="string" office:string-value="DADM-091" table:formula="of:=[.H443]&amp;&quot;-&quot;&amp;TEXT(COUNTIF([.H$2:.$H443];[.H443]);&quot;000&quot;)" table:style-name="ce1">
            <text:p>DADM-09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CAMACA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998,662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3.983,95</text:p>
          </table:table-cell>
          <table:table-cell table:style-name="ce1"/>
          <table:table-cell office:value-type="string" office:string-value="DADM-092" table:formula="of:=[.H444]&amp;&quot;-&quot;&amp;TEXT(COUNTIF([.H$2:.$H444];[.H444]);&quot;000&quot;)" table:style-name="ce1">
            <text:p>DADM-09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CANAVIEIRAS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024,4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6.293,64</text:p>
          </table:table-cell>
          <table:table-cell table:style-name="ce1"/>
          <table:table-cell office:value-type="string" office:string-value="DADM-093" table:formula="of:=[.H445]&amp;&quot;-&quot;&amp;TEXT(COUNTIF([.H$2:.$H445];[.H445]);&quot;000&quot;)" table:style-name="ce1">
            <text:p>DADM-09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SALVADOR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6.370,9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036.451,40</text:p>
          </table:table-cell>
          <table:table-cell table:style-name="ce1"/>
          <table:table-cell office:value-type="string" office:string-value="DADM-094" table:formula="of:=[.H446]&amp;&quot;-&quot;&amp;TEXT(COUNTIF([.H$2:.$H446];[.H446]);&quot;000&quot;)" table:style-name="ce1">
            <text:p>DADM-09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CAETITÉ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781,2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3.374,40</text:p>
          </table:table-cell>
          <table:table-cell table:style-name="ce1"/>
          <table:table-cell office:value-type="string" office:string-value="DADM-095" table:formula="of:=[.H447]&amp;&quot;-&quot;&amp;TEXT(COUNTIF([.H$2:.$H447];[.H447]);&quot;000&quot;)" table:style-name="ce1">
            <text:p>DADM-09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CICERO DANTAS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028,324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4.339,89</text:p>
          </table:table-cell>
          <table:table-cell table:style-name="ce1"/>
          <table:table-cell office:value-type="string" office:string-value="DADM-096" table:formula="of:=[.H448]&amp;&quot;-&quot;&amp;TEXT(COUNTIF([.H$2:.$H448];[.H448]);&quot;000&quot;)" table:style-name="ce1">
            <text:p>DADM-09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DIAS D'ÁVILA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603,33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5.239,96</text:p>
          </table:table-cell>
          <table:table-cell table:style-name="ce1"/>
          <table:table-cell office:value-type="string" office:string-value="DADM-097" table:formula="of:=[.H449]&amp;&quot;-&quot;&amp;TEXT(COUNTIF([.H$2:.$H449];[.H449]);&quot;000&quot;)" table:style-name="ce1">
            <text:p>DADM-09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GANDÚ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.558,9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0.707,40</text:p>
          </table:table-cell>
          <table:table-cell table:style-name="ce1"/>
          <table:table-cell office:value-type="string" office:string-value="DADM-098" table:formula="of:=[.H450]&amp;&quot;-&quot;&amp;TEXT(COUNTIF([.H$2:.$H450];[.H450]);&quot;000&quot;)" table:style-name="ce1">
            <text:p>DADM-09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09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IBICARAÍ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664,7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1.977,00</text:p>
          </table:table-cell>
          <table:table-cell table:style-name="ce1"/>
          <table:table-cell office:value-type="string" office:string-value="DADM-099" table:formula="of:=[.H451]&amp;&quot;-&quot;&amp;TEXT(COUNTIF([.H$2:.$H451];[.H451]);&quot;000&quot;)" table:style-name="ce1">
            <text:p>DADM-09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0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IPIAÚ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529,29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2.351,48</text:p>
          </table:table-cell>
          <table:table-cell table:style-name="ce1"/>
          <table:table-cell office:value-type="string" office:string-value="DADM-100" table:formula="of:=[.H452]&amp;&quot;-&quot;&amp;TEXT(COUNTIF([.H$2:.$H452];[.H452]);&quot;000&quot;)" table:style-name="ce1">
            <text:p>DADM-10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0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REMANSO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806,13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1.673,56</text:p>
          </table:table-cell>
          <table:table-cell table:style-name="ce1"/>
          <table:table-cell office:value-type="string" office:string-value="DADM-101" table:formula="of:=[.H453]&amp;&quot;-&quot;&amp;TEXT(COUNTIF([.H$2:.$H453];[.H453]);&quot;000&quot;)" table:style-name="ce1">
            <text:p>DADM-1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0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RIBEIRA DO POMBAL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923,5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5.082,12</text:p>
          </table:table-cell>
          <table:table-cell table:style-name="ce1"/>
          <table:table-cell office:value-type="string" office:string-value="DADM-102" table:formula="of:=[.H454]&amp;&quot;-&quot;&amp;TEXT(COUNTIF([.H$2:.$H454];[.H454]);&quot;000&quot;)" table:style-name="ce1">
            <text:p>DADM-1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0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URBANO, PARA FINS NÃO RESIDENCIAIS, DESTINADO AO FUNCIONAMENTO DA PROMOTORIA DE JUSTIÇA DO MUNICÍPIO DE XIQUE- XIQUE/ BA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128,79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5.545,48</text:p>
          </table:table-cell>
          <table:table-cell table:style-name="ce1"/>
          <table:table-cell office:value-type="string" office:string-value="DADM-103" table:formula="of:=[.H455]&amp;&quot;-&quot;&amp;TEXT(COUNTIF([.H$2:.$H455];[.H455]);&quot;000&quot;)" table:style-name="ce1">
            <text:p>DADM-1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04</text:p>
          </table:table-cell>
          <table:table-cell office:value-type="string" table:style-name="ce38">
            <text:p>Adequação física Inicial dos depósitos das áreas envolvid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MEZANINO PARA ARMAZENAGEM DE BEN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OBRAS CIVIS DE ESTRUTURAS METALIC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7.000,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54.000,00</text:p>
          </table:table-cell>
          <table:table-cell table:style-name="ce1"/>
          <table:table-cell office:value-type="string" office:string-value="DADM-104" table:formula="of:=[.H456]&amp;&quot;-&quot;&amp;TEXT(COUNTIF([.H$2:.$H456];[.H456]);&quot;000&quot;)" table:style-name="ce1">
            <text:p>DADM-1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0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Imantado com Aplicação de Adesivo Leitoso Fosco Impresso em <text:s/>Alta Resolução para Identificação Visual da Frota do Ministério Público do Estado da Bahia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ADESIVO COLAGEM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,00</text:p>
          </table:table-cell>
          <table:table-cell office:value-type="string" table:style-name="ce6">
            <text:p>140</text:p>
          </table:table-cell>
          <table:table-cell office:value-type="string" table:style-name="ce8">
            <text:p>R$ 4.900,00</text:p>
          </table:table-cell>
          <table:table-cell table:style-name="ce1"/>
          <table:table-cell office:value-type="string" office:string-value="DADM-105" table:formula="of:=[.H457]&amp;&quot;-&quot;&amp;TEXT(COUNTIF([.H$2:.$H457];[.H457]);&quot;000&quot;)" table:style-name="ce1">
            <text:p>DADM-1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0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GIROFLEX redondos com imã para fixação no teto dos veículos, com no mínimo 54 LEDS vermelhos, com plug com tensão 12 volts.</text:p>
            <text:p/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SINALIZADOR AUTOMOTIV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DADM-106" table:formula="of:=[.H458]&amp;&quot;-&quot;&amp;TEXT(COUNTIF([.H$2:.$H458];[.H458]);&quot;000&quot;)" table:style-name="ce1">
            <text:p>DADM-1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07</text:p>
          </table:table-cell>
          <table:table-cell office:value-type="string" table:style-name="ce38">
            <text:p>Ações para ampliar a digitalização dos document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tratação de Prestação de Serviço de Gestão Document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SERVICOS DE DIGITALIZACAO / INDEXACAO DE DOCUMENT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0,28</text:p>
          </table:table-cell>
          <table:table-cell office:value-type="string" table:style-name="ce6">
            <text:p>4290000</text:p>
          </table:table-cell>
          <table:table-cell office:value-type="string" table:style-name="ce8">
            <text:p>R$ 1.201.200,00</text:p>
          </table:table-cell>
          <table:table-cell table:style-name="ce1"/>
          <table:table-cell office:value-type="string" office:string-value="DADM-107" table:formula="of:=[.H459]&amp;&quot;-&quot;&amp;TEXT(COUNTIF([.H$2:.$H459];[.H459]);&quot;000&quot;)" table:style-name="ce1">
            <text:p>DADM-1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08</text:p>
          </table:table-cell>
          <table:table-cell office:value-type="string" table:style-name="ce38">
            <text:p>Ações para ampliar a digitalização dos document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ocedimentos integrados da Prestação de Serviços de Gestão Document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DOCUMENTO - GUARDA / TRANSPORTE</text:p>
          </table:table-cell>
          <table:table-cell office:value-type="string" table:style-name="ce6">
            <text:p>Caixa</text:p>
          </table:table-cell>
          <table:table-cell office:value-type="string" table:style-name="ce6">
            <text:p>22,95</text:p>
          </table:table-cell>
          <table:table-cell office:value-type="string" table:style-name="ce6">
            <text:p>7600</text:p>
          </table:table-cell>
          <table:table-cell office:value-type="string" table:style-name="ce8">
            <text:p>R$ 174.420,00</text:p>
          </table:table-cell>
          <table:table-cell table:style-name="ce1"/>
          <table:table-cell office:value-type="string" office:string-value="DADM-108" table:formula="of:=[.H460]&amp;&quot;-&quot;&amp;TEXT(COUNTIF([.H$2:.$H460];[.H460]);&quot;000&quot;)" table:style-name="ce1">
            <text:p>DADM-1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0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xtintores de incêndio para veículos de transporte coletivo de pessoa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9">
            <text:p>EXTINTOR INCÊND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1.800,00</text:p>
          </table:table-cell>
          <table:table-cell table:style-name="ce1"/>
          <table:table-cell office:value-type="string" office:string-value="DADM-109" table:formula="of:=[.H461]&amp;&quot;-&quot;&amp;TEXT(COUNTIF([.H$2:.$H461];[.H461]);&quot;000&quot;)" table:style-name="ce1">
            <text:p>DADM-1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Desinsetização/Desratização / Dedetização das Sedes existentes na Capital do Ministério Públ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6.000,00</text:p>
          </table:table-cell>
          <table:table-cell table:style-name="ce1"/>
          <table:table-cell office:value-type="string" office:string-value="DADM-110" table:formula="of:=[.H462]&amp;&quot;-&quot;&amp;TEXT(COUNTIF([.H$2:.$H462];[.H462]);&quot;000&quot;)" table:style-name="ce1">
            <text:p>DADM-1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Carimb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office:value-type="string" table:style-name="ce9">
            <text:p>CARIMB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DADM-111" table:formula="of:=[.H463]&amp;&quot;-&quot;&amp;TEXT(COUNTIF([.H$2:.$H463];[.H463]);&quot;000&quot;)" table:style-name="ce1">
            <text:p>DADM-1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Chaveiro (aquisição de Chaves, com prestação de serviços de mudança de segredos e abertura de porta pela fechadura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CHAVEI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4.327,72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4.327,72</text:p>
          </table:table-cell>
          <table:table-cell table:style-name="ce1"/>
          <table:table-cell office:value-type="string" office:string-value="DADM-112" table:formula="of:=[.H464]&amp;&quot;-&quot;&amp;TEXT(COUNTIF([.H$2:.$H464];[.H464]);&quot;000&quot;)" table:style-name="ce1">
            <text:p>DADM-1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manutenção preventiva, corretiva (assistência técnica), com atualização do software ForAces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MANUTENCAO - EQUIPAMENTO CONTROLE ACESSO PESSO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2597,92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72.597,92</text:p>
          </table:table-cell>
          <table:table-cell table:style-name="ce1"/>
          <table:table-cell office:value-type="string" office:string-value="DADM-113" table:formula="of:=[.H465]&amp;&quot;-&quot;&amp;TEXT(COUNTIF([.H$2:.$H465];[.H465]);&quot;000&quot;)" table:style-name="ce1">
            <text:p>DADM-1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lavagem e higienização de reservatório de água potável das sedes do Ministério Público do Estado da Bahia em Salvad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DADM-114" table:formula="of:=[.H466]&amp;&quot;-&quot;&amp;TEXT(COUNTIF([.H$2:.$H466];[.H466]);&quot;000&quot;)" table:style-name="ce1">
            <text:p>DADM-1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ANUTENÇÃO E RECARGA DE EXTINT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DADM-115" table:formula="of:=[.H467]&amp;&quot;-&quot;&amp;TEXT(COUNTIF([.H$2:.$H467];[.H467]);&quot;000&quot;)" table:style-name="ce1">
            <text:p>DADM-1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Prestação de serviços de lavagem de cadeiras, tapetes, carpetes, cortinas e mobiliários estofad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9.906,02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9.906,02</text:p>
          </table:table-cell>
          <table:table-cell table:style-name="ce1"/>
          <table:table-cell office:value-type="string" office:string-value="DADM-116" table:formula="of:=[.H468]&amp;&quot;-&quot;&amp;TEXT(COUNTIF([.H$2:.$H468];[.H468]);&quot;000&quot;)" table:style-name="ce1">
            <text:p>DADM-11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1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<text:s text:c="2"/>sob demanda, de placas de sinalização interna, incluindo serviço de instalação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CONFECCAO/INSTALACAO DE PLACA DE SINAL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30.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30.000,00</text:p>
          </table:table-cell>
          <table:table-cell table:style-name="ce1"/>
          <table:table-cell office:value-type="string" office:string-value="DADM-117" table:formula="of:=[.H469]&amp;&quot;-&quot;&amp;TEXT(COUNTIF([.H$2:.$H469];[.H469]);&quot;000&quot;)" table:style-name="ce1">
            <text:p>DADM-1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manutenção corretiva em mobiliários em madeira e em aç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E REPARO DE MOVEIS / UTENSILIOS DE ESCRITOR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0.000,00</text:p>
          </table:table-cell>
          <table:table-cell table:style-name="ce1"/>
          <table:table-cell office:value-type="string" office:string-value="DADM-118" table:formula="of:=[.H470]&amp;&quot;-&quot;&amp;TEXT(COUNTIF([.H$2:.$H470];[.H470]);&quot;000&quot;)" table:style-name="ce1">
            <text:p>DADM-11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1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TV por assinatura, com transmissão via satélite,</text:p>
            <text:p>na sede do Ministério Público do Estado da Bahia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TELEVISAO - ASSINATU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.600,00</text:p>
          </table:table-cell>
          <table:table-cell table:style-name="ce1"/>
          <table:table-cell office:value-type="string" office:string-value="DADM-119" table:formula="of:=[.H471]&amp;&quot;-&quot;&amp;TEXT(COUNTIF([.H$2:.$H471];[.H471]);&quot;000&quot;)" table:style-name="ce1">
            <text:p>DADM-1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2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cessão do Restaurante/Cafeteria Sede CAB, Ministério Públic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ANTINA / BAR / LANCHONETE / REFEICAO RAPIDA / RESTAURANT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800,12</text:p>
          </table:table-cell>
          <table:table-cell office:value-type="string" table:style-name="ce6">
            <text:p>24</text:p>
          </table:table-cell>
          <table:table-cell office:value-type="string" table:style-name="ce8">
            <text:p>R$ 115.202,88</text:p>
          </table:table-cell>
          <table:table-cell table:style-name="ce1"/>
          <table:table-cell office:value-type="string" office:string-value="DADM-120" table:formula="of:=[.H472]&amp;&quot;-&quot;&amp;TEXT(COUNTIF([.H$2:.$H472];[.H472]);&quot;000&quot;)" table:style-name="ce1">
            <text:p>DADM-1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2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URBANO, PARA FINS NAO RESISDENCIAIS, DESTINADO AO FUNCIONAMENTO DA PJ DO MUNICIPIO DE CASA NOVA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528,5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2.342,96</text:p>
          </table:table-cell>
          <table:table-cell table:style-name="ce1"/>
          <table:table-cell office:value-type="string" office:string-value="DADM-121" table:formula="of:=[.H473]&amp;&quot;-&quot;&amp;TEXT(COUNTIF([.H$2:.$H473];[.H473]);&quot;000&quot;)" table:style-name="ce1">
            <text:p>DADM-1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2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URBANO, PARA FINS NAO RESISDENCIAIS, DESTINADO AO FUNCIONAMENTO DA PJ DO MUNICIPIO DE CATU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.009,4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6.113,76</text:p>
          </table:table-cell>
          <table:table-cell table:style-name="ce1"/>
          <table:table-cell office:value-type="string" office:string-value="DADM-122" table:formula="of:=[.H474]&amp;&quot;-&quot;&amp;TEXT(COUNTIF([.H$2:.$H474];[.H474]);&quot;000&quot;)" table:style-name="ce1">
            <text:p>DADM-1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2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URBANO, PARA FINS NAO RESISDENCIAIS, DESTINADO AO FUNCIONAMENTO DA PJ DO MUNICIPIO DE CRUZ DAS ALMAS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130,96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9.571,52</text:p>
          </table:table-cell>
          <table:table-cell table:style-name="ce1"/>
          <table:table-cell office:value-type="string" office:string-value="DADM-123" table:formula="of:=[.H475]&amp;&quot;-&quot;&amp;TEXT(COUNTIF([.H$2:.$H475];[.H475]);&quot;000&quot;)" table:style-name="ce1">
            <text:p>DADM-12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2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URBANO, PARA FINS NAO RESISDENCIAIS, DESTINADO AO FUNCIONAMENTO DA PJ DO MUNICIPIO DE ITAMARAJU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832,73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5.992,76</text:p>
          </table:table-cell>
          <table:table-cell table:style-name="ce1"/>
          <table:table-cell office:value-type="string" office:string-value="DADM-124" table:formula="of:=[.H476]&amp;&quot;-&quot;&amp;TEXT(COUNTIF([.H$2:.$H476];[.H476]);&quot;000&quot;)" table:style-name="ce1">
            <text:p>DADM-12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2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FÉ, torrado e moído, embalado a vácuo, embalagem de 250 g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FÉ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,31</text:p>
          </table:table-cell>
          <table:table-cell office:value-type="string" table:style-name="ce6">
            <text:p>25000</text:p>
          </table:table-cell>
          <table:table-cell office:value-type="string" table:style-name="ce8">
            <text:p>R$ 257.750,00</text:p>
          </table:table-cell>
          <table:table-cell table:style-name="ce1"/>
          <table:table-cell office:value-type="string" office:string-value="DADM-125" table:formula="of:=[.H477]&amp;&quot;-&quot;&amp;TEXT(COUNTIF([.H$2:.$H477];[.H477]);&quot;000&quot;)" table:style-name="ce1">
            <text:p>DADM-12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2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FÉ, torrado em grãos, de primeira</text:p>
            <text:p>qualidade, embalagem de 1 kg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FÉ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2,69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9.403,50</text:p>
          </table:table-cell>
          <table:table-cell table:style-name="ce1"/>
          <table:table-cell office:value-type="string" office:string-value="DADM-126" table:formula="of:=[.H478]&amp;&quot;-&quot;&amp;TEXT(COUNTIF([.H$2:.$H478];[.H478]);&quot;000&quot;)" table:style-name="ce1">
            <text:p>DADM-12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2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ÇÚCAR, cristalizado, cor branca,</text:p>
            <text:p>embalagem de 1 kg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AÇÚCA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,20</text:p>
          </table:table-cell>
          <table:table-cell office:value-type="string" table:style-name="ce6">
            <text:p>8400</text:p>
          </table:table-cell>
          <table:table-cell office:value-type="string" table:style-name="ce8">
            <text:p>R$ 52.080,00</text:p>
          </table:table-cell>
          <table:table-cell table:style-name="ce1"/>
          <table:table-cell office:value-type="string" office:string-value="DADM-127" table:formula="of:=[.H479]&amp;&quot;-&quot;&amp;TEXT(COUNTIF([.H$2:.$H479];[.H479]);&quot;000&quot;)" table:style-name="ce1">
            <text:p>DADM-12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2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EITE, em pó, integral, não instantâneo,</text:p>
            <text:p>embalagem de 200 g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LEITE EM PÓ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,96</text:p>
          </table:table-cell>
          <table:table-cell office:value-type="string" table:style-name="ce6">
            <text:p>3500</text:p>
          </table:table-cell>
          <table:table-cell office:value-type="string" table:style-name="ce8">
            <text:p>R$ 24.360,00</text:p>
          </table:table-cell>
          <table:table-cell table:style-name="ce1"/>
          <table:table-cell office:value-type="string" office:string-value="DADM-128" table:formula="of:=[.H480]&amp;&quot;-&quot;&amp;TEXT(COUNTIF([.H$2:.$H480];[.H480]);&quot;000&quot;)" table:style-name="ce1">
            <text:p>DADM-12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2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PO, para água, descartável, capacidade</text:p>
            <text:p>200 m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OPO DESCARTÁVEL</text:p>
          </table:table-cell>
          <table:table-cell table:style-name="ce7"/>
          <table:table-cell office:value-type="string" table:style-name="ce6">
            <text:p>Cento<text:s/></text:p>
          </table:table-cell>
          <table:table-cell office:value-type="string" table:style-name="ce6">
            <text:p>5,93</text:p>
          </table:table-cell>
          <table:table-cell office:value-type="string" table:style-name="ce6">
            <text:p>15000</text:p>
          </table:table-cell>
          <table:table-cell office:value-type="string" table:style-name="ce8">
            <text:p>R$ 88.950,00</text:p>
          </table:table-cell>
          <table:table-cell table:style-name="ce1"/>
          <table:table-cell office:value-type="string" office:string-value="DADM-129" table:formula="of:=[.H481]&amp;&quot;-&quot;&amp;TEXT(COUNTIF([.H$2:.$H481];[.H481]);&quot;000&quot;)" table:style-name="ce1">
            <text:p>DADM-12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3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PO, para café, descartável, capacidade</text:p>
            <text:p>50 m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OPO DESCARTÁVEL</text:p>
          </table:table-cell>
          <table:table-cell table:style-name="ce7"/>
          <table:table-cell office:value-type="string" table:style-name="ce6">
            <text:p>Cento<text:s/></text:p>
          </table:table-cell>
          <table:table-cell office:value-type="string" table:style-name="ce6">
            <text:p>3,99</text:p>
          </table:table-cell>
          <table:table-cell office:value-type="string" table:style-name="ce6">
            <text:p>1200</text:p>
          </table:table-cell>
          <table:table-cell office:value-type="string" table:style-name="ce8">
            <text:p>R$ 4.788,00</text:p>
          </table:table-cell>
          <table:table-cell table:style-name="ce1"/>
          <table:table-cell office:value-type="string" office:string-value="DADM-130" table:formula="of:=[.H482]&amp;&quot;-&quot;&amp;TEXT(COUNTIF([.H$2:.$H482];[.H482]);&quot;000&quot;)" table:style-name="ce1">
            <text:p>DADM-13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3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neta Esferográfica, Cor Azu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NETA ESFEROGRÁF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52</text:p>
          </table:table-cell>
          <table:table-cell office:value-type="string" table:style-name="ce6">
            <text:p>5450</text:p>
          </table:table-cell>
          <table:table-cell office:value-type="string" table:style-name="ce8">
            <text:p>R$ 8.284,00</text:p>
          </table:table-cell>
          <table:table-cell table:style-name="ce1"/>
          <table:table-cell office:value-type="string" office:string-value="DADM-131" table:formula="of:=[.H483]&amp;&quot;-&quot;&amp;TEXT(COUNTIF([.H$2:.$H483];[.H483]);&quot;000&quot;)" table:style-name="ce1">
            <text:p>DADM-13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3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neta Esferográfica, Cor Pret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NETA ESFEROGRÁF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31</text:p>
          </table:table-cell>
          <table:table-cell office:value-type="string" table:style-name="ce6">
            <text:p>2000</text:p>
          </table:table-cell>
          <table:table-cell office:value-type="string" table:style-name="ce8">
            <text:p>R$ 2.620,00</text:p>
          </table:table-cell>
          <table:table-cell table:style-name="ce1"/>
          <table:table-cell office:value-type="string" office:string-value="DADM-132" table:formula="of:=[.H484]&amp;&quot;-&quot;&amp;TEXT(COUNTIF([.H$2:.$H484];[.H484]);&quot;000&quot;)" table:style-name="ce1">
            <text:p>DADM-13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3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neta Esferográfica, Cor Vermelh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NETA ESFEROGRÁF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31</text:p>
          </table:table-cell>
          <table:table-cell office:value-type="string" table:style-name="ce6">
            <text:p>800</text:p>
          </table:table-cell>
          <table:table-cell office:value-type="string" table:style-name="ce8">
            <text:p>R$ 1.048,00</text:p>
          </table:table-cell>
          <table:table-cell table:style-name="ce1"/>
          <table:table-cell office:value-type="string" office:string-value="DADM-133" table:formula="of:=[.H485]&amp;&quot;-&quot;&amp;TEXT(COUNTIF([.H$2:.$H485];[.H485]);&quot;000&quot;)" table:style-name="ce1">
            <text:p>DADM-13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3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STABILIZADOR, de tensao, potencia nominal minima 300 VA, tensao de entrada bivolt (115 e 220 volts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ESTABILIZADOR TENS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5,09</text:p>
          </table:table-cell>
          <table:table-cell office:value-type="string" table:style-name="ce6">
            <text:p>140</text:p>
          </table:table-cell>
          <table:table-cell office:value-type="string" table:style-name="ce8">
            <text:p>R$ 14.712,60</text:p>
          </table:table-cell>
          <table:table-cell table:style-name="ce1"/>
          <table:table-cell office:value-type="string" office:string-value="DADM-134" table:formula="of:=[.H486]&amp;&quot;-&quot;&amp;TEXT(COUNTIF([.H$2:.$H486];[.H486]);&quot;000&quot;)" table:style-name="ce1">
            <text:p>DADM-13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3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STABILIZADOR, de tensao, potencia nominal minima 1000 VA, tensao de entrada bivolt (115 e 220 volts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ESTABILIZADOR TENS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12,09</text:p>
          </table:table-cell>
          <table:table-cell office:value-type="string" table:style-name="ce6">
            <text:p>140</text:p>
          </table:table-cell>
          <table:table-cell office:value-type="string" table:style-name="ce8">
            <text:p>R$ 29.692,60</text:p>
          </table:table-cell>
          <table:table-cell table:style-name="ce1"/>
          <table:table-cell office:value-type="string" office:string-value="DADM-135" table:formula="of:=[.H487]&amp;&quot;-&quot;&amp;TEXT(COUNTIF([.H$2:.$H487];[.H487]);&quot;000&quot;)" table:style-name="ce1">
            <text:p>DADM-13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3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IMOVELURBANO, PARA FINS NAO RESISDENCIAIS, DESTINADO AO FUNCIONAMENTO DA PJ DO MUNICIPIO DE CENTRAL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666,14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9.993,68</text:p>
          </table:table-cell>
          <table:table-cell table:style-name="ce1"/>
          <table:table-cell office:value-type="string" office:string-value="DADM-136" table:formula="of:=[.H488]&amp;&quot;-&quot;&amp;TEXT(COUNTIF([.H$2:.$H488];[.H488]);&quot;000&quot;)" table:style-name="ce1">
            <text:p>DADM-13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3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IMOVELURBANO, PARA FINS NAO RESISDENCIAIS, DESTINADO AO FUNCIONAMENTO DA PJ DO MUNICIPIO DE CONCEIÇÃO DO COITE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166,0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5.992,84</text:p>
          </table:table-cell>
          <table:table-cell table:style-name="ce1"/>
          <table:table-cell office:value-type="string" office:string-value="DADM-137" table:formula="of:=[.H489]&amp;&quot;-&quot;&amp;TEXT(COUNTIF([.H$2:.$H489];[.H489]);&quot;000&quot;)" table:style-name="ce1">
            <text:p>DADM-13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3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URBANO, PARA FINS NAO RESISDENCIAIS, DESTINADO AO FUNCIONAMENTO DA PJ DO MUNICIPIO DE ITUBERÁ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074,5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6.894,60</text:p>
          </table:table-cell>
          <table:table-cell table:style-name="ce1"/>
          <table:table-cell office:value-type="string" office:string-value="DADM-138" table:formula="of:=[.H490]&amp;&quot;-&quot;&amp;TEXT(COUNTIF([.H$2:.$H490];[.H490]);&quot;000&quot;)" table:style-name="ce1">
            <text:p>DADM-13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3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URBANO, PARA FINS NAO RESISDENCIAIS, DESTINADO AO FUNCIONAMENTO DA PJ DO MUNICIPIO DE LAURO DE FREITAS 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9.343,2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72.119,00</text:p>
          </table:table-cell>
          <table:table-cell table:style-name="ce1"/>
          <table:table-cell office:value-type="string" office:string-value="DADM-139" table:formula="of:=[.H491]&amp;&quot;-&quot;&amp;TEXT(COUNTIF([.H$2:.$H491];[.H491]);&quot;000&quot;)" table:style-name="ce1">
            <text:p>DADM-13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URBANO, PARA FINS NAO RESISDENCIAIS, DESTINADO AO FUNCIONAMENTO DA PJ DO MUNICIPIO DE LIVRAMENTO DE NOSSA SENHORA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537,7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0.453,24</text:p>
          </table:table-cell>
          <table:table-cell table:style-name="ce1"/>
          <table:table-cell office:value-type="string" office:string-value="DADM-140" table:formula="of:=[.H492]&amp;&quot;-&quot;&amp;TEXT(COUNTIF([.H$2:.$H492];[.H492]);&quot;000&quot;)" table:style-name="ce1">
            <text:p>DADM-14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4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IMOVEL URBANO, PARA FINS NAO RESIDENCIAIS, DESTINADO AO FUNCIONAMENTO DA PJ DO MUNICIPIO DE LUIS EDUARDO MAGALHÃES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286,9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1.443,76</text:p>
          </table:table-cell>
          <table:table-cell table:style-name="ce1"/>
          <table:table-cell office:value-type="string" office:string-value="DADM-141" table:formula="of:=[.H493]&amp;&quot;-&quot;&amp;TEXT(COUNTIF([.H$2:.$H493];[.H493]);&quot;000&quot;)" table:style-name="ce1">
            <text:p>DADM-14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MACAÚBAS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240,7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8.888,40</text:p>
          </table:table-cell>
          <table:table-cell table:style-name="ce1"/>
          <table:table-cell office:value-type="string" office:string-value="DADM-142" table:formula="of:=[.H494]&amp;&quot;-&quot;&amp;TEXT(COUNTIF([.H$2:.$H494];[.H494]);&quot;000&quot;)" table:style-name="ce1">
            <text:p>DADM-14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MATA DE SÃO JOÃO/ PRAIA DO FORTE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.323,52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3.882,24</text:p>
          </table:table-cell>
          <table:table-cell table:style-name="ce1"/>
          <table:table-cell office:value-type="string" office:string-value="DADM-143" table:formula="of:=[.H495]&amp;&quot;-&quot;&amp;TEXT(COUNTIF([.H$2:.$H495];[.H495]);&quot;000&quot;)" table:style-name="ce1">
            <text:p>DADM-14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<text:s/>MATA DE SÃO JOÃO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822,4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5.869,64</text:p>
          </table:table-cell>
          <table:table-cell table:style-name="ce1"/>
          <table:table-cell office:value-type="string" office:string-value="DADM-144" table:formula="of:=[.H496]&amp;&quot;-&quot;&amp;TEXT(COUNTIF([.H$2:.$H496];[.H496]);&quot;000&quot;)" table:style-name="ce1">
            <text:p>DADM-14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MORRO DO CHAPÉU 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959,14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3.509,68</text:p>
          </table:table-cell>
          <table:table-cell table:style-name="ce1"/>
          <table:table-cell office:value-type="string" office:string-value="DADM-145" table:formula="of:=[.H497]&amp;&quot;-&quot;&amp;TEXT(COUNTIF([.H$2:.$H497];[.H497]);&quot;000&quot;)" table:style-name="ce1">
            <text:p>DADM-14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MUNDO NOVO 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034,0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4.408,12</text:p>
          </table:table-cell>
          <table:table-cell table:style-name="ce1"/>
          <table:table-cell office:value-type="string" office:string-value="DADM-146" table:formula="of:=[.H498]&amp;&quot;-&quot;&amp;TEXT(COUNTIF([.H$2:.$H498];[.H498]);&quot;000&quot;)" table:style-name="ce1">
            <text:p>DADM-14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NAZARÉ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.552,7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6.633,00</text:p>
          </table:table-cell>
          <table:table-cell table:style-name="ce1"/>
          <table:table-cell office:value-type="string" office:string-value="DADM-147" table:formula="of:=[.H499]&amp;&quot;-&quot;&amp;TEXT(COUNTIF([.H$2:.$H499];[.H499]);&quot;000&quot;)" table:style-name="ce1">
            <text:p>DADM-14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PARIPIRANGA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801,84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7.622,08</text:p>
          </table:table-cell>
          <table:table-cell table:style-name="ce1"/>
          <table:table-cell office:value-type="string" office:string-value="DADM-148" table:formula="of:=[.H500]&amp;&quot;-&quot;&amp;TEXT(COUNTIF([.H$2:.$H500];[.H500]);&quot;000&quot;)" table:style-name="ce1">
            <text:p>DADM-14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4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POÇÕES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433,7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3.205,36</text:p>
          </table:table-cell>
          <table:table-cell table:style-name="ce1"/>
          <table:table-cell office:value-type="string" office:string-value="DADM-149" table:formula="of:=[.H501]&amp;&quot;-&quot;&amp;TEXT(COUNTIF([.H$2:.$H501];[.H501]);&quot;000&quot;)" table:style-name="ce1">
            <text:p>DADM-14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5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, PARA FINS NAO RESIDENCIAIS, DESTINADO AO FUNCIONAMENTO DA PJ DO MUNICIPIO DE RIACHÃO DO JACUIPE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4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0.800,00</text:p>
          </table:table-cell>
          <table:table-cell table:style-name="ce1"/>
          <table:table-cell office:value-type="string" office:string-value="DADM-150" table:formula="of:=[.H502]&amp;&quot;-&quot;&amp;TEXT(COUNTIF([.H$2:.$H502];[.H502]);&quot;000&quot;)" table:style-name="ce1">
            <text:p>DADM-15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5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IMOVEL URBANO, PARA FINS NAO RESIDENCIAIS, DESTINADO AO FUNCIONAMENTO DA PJ DO MUNICIPIO DE RUI BARBOSA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369,8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6.438,20</text:p>
          </table:table-cell>
          <table:table-cell table:style-name="ce1"/>
          <table:table-cell office:value-type="string" office:string-value="DADM-151" table:formula="of:=[.H503]&amp;&quot;-&quot;&amp;TEXT(COUNTIF([.H$2:.$H503];[.H503]);&quot;000&quot;)" table:style-name="ce1">
            <text:p>DADM-15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5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IMOVEL URBANO, PARA FINS NAO RESIDENCIAIS, DESTINADO AO FUNCIONAMENTO DA PJ DO MUNICIPIO DE TUCANO/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765,2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7.182,52</text:p>
          </table:table-cell>
          <table:table-cell table:style-name="ce1"/>
          <table:table-cell office:value-type="string" office:string-value="DADM-152" table:formula="of:=[.H504]&amp;&quot;-&quot;&amp;TEXT(COUNTIF([.H$2:.$H504];[.H504]);&quot;000&quot;)" table:style-name="ce1">
            <text:p>DADM-15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5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ESOURA, modelo domestica, em aco polido, 8 polegad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TESOURA PORTÁTI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,71</text:p>
          </table:table-cell>
          <table:table-cell office:value-type="string" table:style-name="ce6">
            <text:p>240</text:p>
          </table:table-cell>
          <table:table-cell office:value-type="string" table:style-name="ce8">
            <text:p>R$ 1.610,40</text:p>
          </table:table-cell>
          <table:table-cell table:style-name="ce1"/>
          <table:table-cell office:value-type="string" office:string-value="DADM-153" table:formula="of:=[.H505]&amp;&quot;-&quot;&amp;TEXT(COUNTIF([.H$2:.$H505];[.H505]);&quot;000&quot;)" table:style-name="ce1">
            <text:p>DADM-15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15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ORRACHA, bicolor (azul/vermelha), para apagar tinta de caneta e lapis, atoxic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BORRACHA APAGADORA ESCRI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0,99</text:p>
          </table:table-cell>
          <table:table-cell office:value-type="string" table:style-name="ce6">
            <text:p>310</text:p>
          </table:table-cell>
          <table:table-cell office:value-type="string" table:style-name="ce8">
            <text:p>R$ 306,90</text:p>
          </table:table-cell>
          <table:table-cell table:style-name="ce1"/>
          <table:table-cell office:value-type="string" office:string-value="DADM-154" table:formula="of:=[.H506]&amp;&quot;-&quot;&amp;TEXT(COUNTIF([.H$2:.$H506];[.H506]);&quot;000&quot;)" table:style-name="ce1">
            <text:p>DADM-15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5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ORRACHA, elastica, numero 18. Embalagem com 25 g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INTA ELÁST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68</text:p>
          </table:table-cell>
          <table:table-cell office:value-type="string" table:style-name="ce6">
            <text:p>210</text:p>
          </table:table-cell>
          <table:table-cell office:value-type="string" table:style-name="ce8">
            <text:p>R$ 562,80</text:p>
          </table:table-cell>
          <table:table-cell table:style-name="ce1"/>
          <table:table-cell office:value-type="string" office:string-value="DADM-155" table:formula="of:=[.H507]&amp;&quot;-&quot;&amp;TEXT(COUNTIF([.H$2:.$H507];[.H507]);&quot;000&quot;)" table:style-name="ce1">
            <text:p>DADM-15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5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ANDEJA, para papel, dupla, em acrilico, estrutura fixa, na cor cristal, dimensoes 260 x 350 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BANDEJA DOCUMENTO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2,85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457,00</text:p>
          </table:table-cell>
          <table:table-cell table:style-name="ce1"/>
          <table:table-cell office:value-type="string" office:string-value="DADM-156" table:formula="of:=[.H508]&amp;&quot;-&quot;&amp;TEXT(COUNTIF([.H$2:.$H508];[.H508]);&quot;000&quot;)" table:style-name="ce1">
            <text:p>DADM-15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5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LOCO, de papel, para rascunho, dimensoes 210 x 155 mm, com timbre do MP, papel alcali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9">
            <text:p>IMPRESSO PADRONIZ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,36</text:p>
          </table:table-cell>
          <table:table-cell office:value-type="string" table:style-name="ce6">
            <text:p>600</text:p>
          </table:table-cell>
          <table:table-cell office:value-type="string" table:style-name="ce8">
            <text:p>R$ 5.616,00</text:p>
          </table:table-cell>
          <table:table-cell table:style-name="ce1"/>
          <table:table-cell office:value-type="string" office:string-value="DADM-157" table:formula="of:=[.H509]&amp;&quot;-&quot;&amp;TEXT(COUNTIF([.H$2:.$H509];[.H509]);&quot;000&quot;)" table:style-name="ce1">
            <text:p>DADM-15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5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NVELOPE, saco, com timbre do MP, dimensões 114 x 229mm, papel alcali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ENVELOP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00</text:p>
          </table:table-cell>
          <table:table-cell office:value-type="string" table:style-name="ce6">
            <text:p>4000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DADM-158" table:formula="of:=[.H510]&amp;&quot;-&quot;&amp;TEXT(COUNTIF([.H$2:.$H510];[.H510]);&quot;000&quot;)" table:style-name="ce1">
            <text:p>DADM-15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5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NVELOPE, saco, com timbre do MP, dimensões 200 x 280mm, papel alcali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ENVELOP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08</text:p>
          </table:table-cell>
          <table:table-cell office:value-type="string" table:style-name="ce6">
            <text:p>6000</text:p>
          </table:table-cell>
          <table:table-cell office:value-type="string" table:style-name="ce8">
            <text:p>R$ 6.480,00</text:p>
          </table:table-cell>
          <table:table-cell table:style-name="ce1"/>
          <table:table-cell office:value-type="string" office:string-value="DADM-159" table:formula="of:=[.H511]&amp;&quot;-&quot;&amp;TEXT(COUNTIF([.H$2:.$H511];[.H511]);&quot;000&quot;)" table:style-name="ce1">
            <text:p>DADM-15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6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NVELOPE, saco, com timbre do MP, dimensões 260 X 360mm, papel alcali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ENVELOP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15</text:p>
          </table:table-cell>
          <table:table-cell office:value-type="string" table:style-name="ce6">
            <text:p>7000</text:p>
          </table:table-cell>
          <table:table-cell office:value-type="string" table:style-name="ce8">
            <text:p>R$ 8.050,00</text:p>
          </table:table-cell>
          <table:table-cell table:style-name="ce1"/>
          <table:table-cell office:value-type="string" office:string-value="DADM-160" table:formula="of:=[.H512]&amp;&quot;-&quot;&amp;TEXT(COUNTIF([.H$2:.$H512];[.H512]);&quot;000&quot;)" table:style-name="ce1">
            <text:p>DADM-16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6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LOCO, para rascunho, em papel sulfite, auto adesivo, na cor amarela, dimensoes 76 x 102 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BLOCO RASCUNH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,99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998,00</text:p>
          </table:table-cell>
          <table:table-cell table:style-name="ce1"/>
          <table:table-cell office:value-type="string" office:string-value="DADM-161" table:formula="of:=[.H513]&amp;&quot;-&quot;&amp;TEXT(COUNTIF([.H$2:.$H513];[.H513]);&quot;000&quot;)" table:style-name="ce1">
            <text:p>DADM-16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6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LOCO de papel ,auto adesivo, em papel sulfite, para rascunho, dimensoes 38 x 51 mm, bloco com 100 folhas. Embalagem: 4 blocos em cores variada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BLOCO RASCUNH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,50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1.650,00</text:p>
          </table:table-cell>
          <table:table-cell table:style-name="ce1"/>
          <table:table-cell office:value-type="string" office:string-value="DADM-162" table:formula="of:=[.H514]&amp;&quot;-&quot;&amp;TEXT(COUNTIF([.H$2:.$H514];[.H514]);&quot;000&quot;)" table:style-name="ce1">
            <text:p>DADM-16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6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IXA, arquivo, para documentos, papelao ondulado, parda, dimensoes 350 x 130 x 240mm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AIXA ARQUIV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,20</text:p>
          </table:table-cell>
          <table:table-cell office:value-type="string" table:style-name="ce6">
            <text:p>3000</text:p>
          </table:table-cell>
          <table:table-cell office:value-type="string" table:style-name="ce8">
            <text:p>R$ 12.600,00</text:p>
          </table:table-cell>
          <table:table-cell table:style-name="ce1"/>
          <table:table-cell office:value-type="string" office:string-value="DADM-163" table:formula="of:=[.H515]&amp;&quot;-&quot;&amp;TEXT(COUNTIF([.H$2:.$H515];[.H515]);&quot;000&quot;)" table:style-name="ce1">
            <text:p>DADM-16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16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PEL, alcalino, formato A-4, dimensoes 210 x 297 mm, gramatura 75 g/m2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PAPEL PARA IMPRESSÃO FORMAT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,41</text:p>
          </table:table-cell>
          <table:table-cell office:value-type="string" table:style-name="ce6">
            <text:p>2500</text:p>
          </table:table-cell>
          <table:table-cell office:value-type="string" table:style-name="ce8">
            <text:p>R$ 51.025,00</text:p>
          </table:table-cell>
          <table:table-cell table:style-name="ce1"/>
          <table:table-cell office:value-type="string" office:string-value="DADM-164" table:formula="of:=[.H516]&amp;&quot;-&quot;&amp;TEXT(COUNTIF([.H$2:.$H516];[.H516]);&quot;000&quot;)" table:style-name="ce1">
            <text:p>DADM-16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6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ANCHETA, em acrilico, com prendedor, A4, 210x297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PRANCHETA PORTÁTI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7,43</text:p>
          </table:table-cell>
          <table:table-cell office:value-type="string" table:style-name="ce6">
            <text:p>70</text:p>
          </table:table-cell>
          <table:table-cell office:value-type="string" table:style-name="ce8">
            <text:p>R$ 1.220,10</text:p>
          </table:table-cell>
          <table:table-cell table:style-name="ce1"/>
          <table:table-cell office:value-type="string" office:string-value="DADM-165" table:formula="of:=[.H517]&amp;&quot;-&quot;&amp;TEXT(COUNTIF([.H$2:.$H517];[.H517]);&quot;000&quot;)" table:style-name="ce1">
            <text:p>DADM-16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16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PARELHO, telefonico, com fio, para mesa ou parede, minimo 16 teclas, compatível com todas as centrais PABX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APARELHO TELEFÔNICO CONVENCION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,25</text:p>
          </table:table-cell>
          <table:table-cell office:value-type="string" table:style-name="ce6">
            <text:p>340</text:p>
          </table:table-cell>
          <table:table-cell office:value-type="string" table:style-name="ce8">
            <text:p>R$ 13.685,00</text:p>
          </table:table-cell>
          <table:table-cell table:style-name="ce1"/>
          <table:table-cell office:value-type="string" office:string-value="DADM-166" table:formula="of:=[.H518]&amp;&quot;-&quot;&amp;TEXT(COUNTIF([.H$2:.$H518];[.H518]);&quot;000&quot;)" table:style-name="ce1">
            <text:p>DADM-16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6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USE, com acionador de pressao, optico, conexao USB, 2 botoes mais botao scroll, ergonomico, tamanho normal, compativel com Windows e Linux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MOUSE 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,90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2.970,00</text:p>
          </table:table-cell>
          <table:table-cell table:style-name="ce1"/>
          <table:table-cell office:value-type="string" office:string-value="DADM-167" table:formula="of:=[.H519]&amp;&quot;-&quot;&amp;TEXT(COUNTIF([.H$2:.$H519];[.H519]);&quot;000&quot;)" table:style-name="ce1">
            <text:p>DADM-16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16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ECLADO, para microcomputador PC, 107 teclas layout padrao ABNT-2 estendido, conector USB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TECLADO 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7,28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3.456,00</text:p>
          </table:table-cell>
          <table:table-cell table:style-name="ce1"/>
          <table:table-cell office:value-type="string" office:string-value="DADM-168" table:formula="of:=[.H520]&amp;&quot;-&quot;&amp;TEXT(COUNTIF([.H$2:.$H520];[.H520]);&quot;000&quot;)" table:style-name="ce1">
            <text:p>DADM-16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6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PARELHO, headset, com base discadora paraser ligado diretamente a linha telefonica ou ramal PABX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APARELHO TELEFÔNI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34,68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4.040,40</text:p>
          </table:table-cell>
          <table:table-cell table:style-name="ce1"/>
          <table:table-cell office:value-type="string" office:string-value="DADM-169" table:formula="of:=[.H521]&amp;&quot;-&quot;&amp;TEXT(COUNTIF([.H$2:.$H521];[.H521]);&quot;000&quot;)" table:style-name="ce1">
            <text:p>DADM-16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7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RAMPEADOR, capacidade para grampear acima de 20 folhas de papel 75 gr/m2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GRAMPE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3,23</text:p>
          </table:table-cell>
          <table:table-cell office:value-type="string" table:style-name="ce6">
            <text:p>310</text:p>
          </table:table-cell>
          <table:table-cell office:value-type="string" table:style-name="ce8">
            <text:p>R$ 4.101,30</text:p>
          </table:table-cell>
          <table:table-cell table:style-name="ce1"/>
          <table:table-cell office:value-type="string" office:string-value="DADM-170" table:formula="of:=[.H522]&amp;&quot;-&quot;&amp;TEXT(COUNTIF([.H$2:.$H522];[.H522]);&quot;000&quot;)" table:style-name="ce1">
            <text:p>DADM-17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7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RAMPEADOR, metalico, semi-industrial, capacidade minima para grampear 240 folhas de papel 75 gr/m2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GRAMPE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47,98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739,90</text:p>
          </table:table-cell>
          <table:table-cell table:style-name="ce1"/>
          <table:table-cell office:value-type="string" office:string-value="DADM-171" table:formula="of:=[.H523]&amp;&quot;-&quot;&amp;TEXT(COUNTIF([.H$2:.$H523];[.H523]);&quot;000&quot;)" table:style-name="ce1">
            <text:p>DADM-17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7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RAMPO, para grampeador, cobreado, tamanho 23/17, caixa c/1000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GRAMPO GRAMPE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,4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94,00</text:p>
          </table:table-cell>
          <table:table-cell table:style-name="ce1"/>
          <table:table-cell office:value-type="string" office:string-value="DADM-172" table:formula="of:=[.H524]&amp;&quot;-&quot;&amp;TEXT(COUNTIF([.H$2:.$H524];[.H524]);&quot;000&quot;)" table:style-name="ce1">
            <text:p>DADM-17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7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RAMPO, para grampeador, cobreado/galvanizado, tamanho 26/6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9">
            <text:p>GRAMPO GRAMPE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,50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540,00</text:p>
          </table:table-cell>
          <table:table-cell table:style-name="ce1"/>
          <table:table-cell office:value-type="string" office:string-value="DADM-173" table:formula="of:=[.H525]&amp;&quot;-&quot;&amp;TEXT(COUNTIF([.H$2:.$H525];[.H525]);&quot;000&quot;)" table:style-name="ce1">
            <text:p>DADM-17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7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ERFURADOR, metalico, com capacidade para perfurar no minimo 40 folhas de papel 75g/m2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9">
            <text:p>PERFURADOR PAP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4,80</text:p>
          </table:table-cell>
          <table:table-cell office:value-type="string" table:style-name="ce6">
            <text:p>80</text:p>
          </table:table-cell>
          <table:table-cell office:value-type="string" table:style-name="ce8">
            <text:p>R$ 2.784,00</text:p>
          </table:table-cell>
          <table:table-cell table:style-name="ce1"/>
          <table:table-cell office:value-type="string" office:string-value="DADM-174" table:formula="of:=[.H526]&amp;&quot;-&quot;&amp;TEXT(COUNTIF([.H$2:.$H526];[.H526]);&quot;000&quot;)" table:style-name="ce1">
            <text:p>DADM-17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7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LIPS, para papel, em aco niquelado, numero 4/0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LIP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76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828,00</text:p>
          </table:table-cell>
          <table:table-cell table:style-name="ce1"/>
          <table:table-cell office:value-type="string" office:string-value="DADM-175" table:formula="of:=[.H527]&amp;&quot;-&quot;&amp;TEXT(COUNTIF([.H$2:.$H527];[.H527]);&quot;000&quot;)" table:style-name="ce1">
            <text:p>DADM-17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7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LIPS, para papel, em aco niquelado, numero 6/0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LIP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,31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517,20</text:p>
          </table:table-cell>
          <table:table-cell table:style-name="ce1"/>
          <table:table-cell office:value-type="string" office:string-value="DADM-176" table:formula="of:=[.H528]&amp;&quot;-&quot;&amp;TEXT(COUNTIF([.H$2:.$H528];[.H528]);&quot;000&quot;)" table:style-name="ce1">
            <text:p>DADM-17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7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A, liquida branca, adesiva a base de P.V.A., lavavel. Embalagem: plástico, com bico economizador, peso liquido 90 gram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OL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,77</text:p>
          </table:table-cell>
          <table:table-cell office:value-type="string" table:style-name="ce6">
            <text:p>400</text:p>
          </table:table-cell>
          <table:table-cell office:value-type="string" table:style-name="ce8">
            <text:p>R$ 1.508,00</text:p>
          </table:table-cell>
          <table:table-cell table:style-name="ce1"/>
          <table:table-cell office:value-type="string" office:string-value="DADM-177" table:formula="of:=[.H529]&amp;&quot;-&quot;&amp;TEXT(COUNTIF([.H$2:.$H529];[.H529]);&quot;000&quot;)" table:style-name="ce1">
            <text:p>DADM-17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7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A, bastao, em tubo plastico, tubo contendo peso liquido minimo 8 g e maximo 10 g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OL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37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411,00</text:p>
          </table:table-cell>
          <table:table-cell table:style-name="ce1"/>
          <table:table-cell office:value-type="string" office:string-value="DADM-178" table:formula="of:=[.H530]&amp;&quot;-&quot;&amp;TEXT(COUNTIF([.H$2:.$H530];[.H530]);&quot;000&quot;)" table:style-name="ce1">
            <text:p>DADM-17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7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ACRE, de seguranca, numerado, em plastico resistente, para malote de correspondencia, com comprimento minimo de 140 mm e maximo de 160 mm. PACOTE: Com 100 unidade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LACRE MALO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,98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399,20</text:p>
          </table:table-cell>
          <table:table-cell table:style-name="ce1"/>
          <table:table-cell office:value-type="string" office:string-value="DADM-179" table:formula="of:=[.H531]&amp;&quot;-&quot;&amp;TEXT(COUNTIF([.H$2:.$H531];[.H531]);&quot;000&quot;)" table:style-name="ce1">
            <text:p>DADM-17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POIO, ergonomico para os pés, em MDF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DESCANSO PÉ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2,15</text:p>
          </table:table-cell>
          <table:table-cell office:value-type="string" table:style-name="ce6">
            <text:p>90</text:p>
          </table:table-cell>
          <table:table-cell office:value-type="string" table:style-name="ce8">
            <text:p>R$ 5.593,50</text:p>
          </table:table-cell>
          <table:table-cell table:style-name="ce1"/>
          <table:table-cell office:value-type="string" office:string-value="DADM-180" table:formula="of:=[.H532]&amp;&quot;-&quot;&amp;TEXT(COUNTIF([.H$2:.$H532];[.H532]);&quot;000&quot;)" table:style-name="ce1">
            <text:p>DADM-18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PONTADOR, de lapis, 1 entrada, em plasti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APONTADOR LÁPI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0,98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147,00</text:p>
          </table:table-cell>
          <table:table-cell table:style-name="ce1"/>
          <table:table-cell office:value-type="string" office:string-value="DADM-181" table:formula="of:=[.H533]&amp;&quot;-&quot;&amp;TEXT(COUNTIF([.H$2:.$H533];[.H533]);&quot;000&quot;)" table:style-name="ce1">
            <text:p>DADM-18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APIS, mina grafite n 02, formato cilindri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LÁPI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0,64</text:p>
          </table:table-cell>
          <table:table-cell office:value-type="string" table:style-name="ce6">
            <text:p>800</text:p>
          </table:table-cell>
          <table:table-cell office:value-type="string" table:style-name="ce8">
            <text:p>R$ 512,00</text:p>
          </table:table-cell>
          <table:table-cell table:style-name="ce1"/>
          <table:table-cell office:value-type="string" office:string-value="DADM-182" table:formula="of:=[.H534]&amp;&quot;-&quot;&amp;TEXT(COUNTIF([.H$2:.$H534];[.H534]);&quot;000&quot;)" table:style-name="ce1">
            <text:p>DADM-18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TA, arquivo, registrador tipo AZ, papelao prensado, tamanho oficio, dimensoes 350 mm x 280 mm x 85 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PASTA ARQUIV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,41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1.541,00</text:p>
          </table:table-cell>
          <table:table-cell table:style-name="ce1"/>
          <table:table-cell office:value-type="string" office:string-value="DADM-183" table:formula="of:=[.H535]&amp;&quot;-&quot;&amp;TEXT(COUNTIF([.H$2:.$H535];[.H535]);&quot;000&quot;)" table:style-name="ce1">
            <text:p>DADM-18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TA, documento, (tipo classificador), em PVC, com prendedor macho e fêmea, dimensoes 235 x 350 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PAS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20</text:p>
          </table:table-cell>
          <table:table-cell office:value-type="string" table:style-name="ce6">
            <text:p>500</text:p>
          </table:table-cell>
          <table:table-cell office:value-type="string" table:style-name="ce8">
            <text:p>R$ 1.100,00</text:p>
          </table:table-cell>
          <table:table-cell table:style-name="ce1"/>
          <table:table-cell office:value-type="string" office:string-value="DADM-184" table:formula="of:=[.H536]&amp;&quot;-&quot;&amp;TEXT(COUNTIF([.H$2:.$H536];[.H536]);&quot;000&quot;)" table:style-name="ce1">
            <text:p>DADM-18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TA, documento, em acetato transparente, com abas e elastico, dimensoes 235 x 350 mm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PAS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,83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3.830,00</text:p>
          </table:table-cell>
          <table:table-cell table:style-name="ce1"/>
          <table:table-cell office:value-type="string" office:string-value="DADM-185" table:formula="of:=[.H537]&amp;&quot;-&quot;&amp;TEXT(COUNTIF([.H$2:.$H537];[.H537]);&quot;000&quot;)" table:style-name="ce1">
            <text:p>DADM-18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TA, em L, em plastico resistente, incolor, dimensoes 210 x 297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PAS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38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138,00</text:p>
          </table:table-cell>
          <table:table-cell table:style-name="ce1"/>
          <table:table-cell office:value-type="string" office:string-value="DADM-186" table:formula="of:=[.H538]&amp;&quot;-&quot;&amp;TEXT(COUNTIF([.H$2:.$H538];[.H538]);&quot;000&quot;)" table:style-name="ce1">
            <text:p>DADM-18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STA, suspensa, em fibra marmorizada e plastificada, cor verde, papel cartao, dimensoes 235 x 360 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PAS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,01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401,00</text:p>
          </table:table-cell>
          <table:table-cell table:style-name="ce1"/>
          <table:table-cell office:value-type="string" office:string-value="DADM-187" table:formula="of:=[.H539]&amp;&quot;-&quot;&amp;TEXT(COUNTIF([.H$2:.$H539];[.H539]);&quot;000&quot;)" table:style-name="ce1">
            <text:p>DADM-18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MORIA, flash, portatil, tipo pendrive, capacidade 32 GB, padrao USB 3.0 Plug and Play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MEMÓRIA PORTÁTIL 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2,0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1.280,00</text:p>
          </table:table-cell>
          <table:table-cell table:style-name="ce1"/>
          <table:table-cell office:value-type="string" office:string-value="DADM-188" table:formula="of:=[.H540]&amp;&quot;-&quot;&amp;TEXT(COUNTIF([.H$2:.$H540];[.H540]);&quot;000&quot;)" table:style-name="ce1">
            <text:p>DADM-18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8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RRETOR, liquido, branco, nao toxico, a basede agua, secagem rapid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ORRETIVO LÍQUI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45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245,00</text:p>
          </table:table-cell>
          <table:table-cell table:style-name="ce1"/>
          <table:table-cell office:value-type="string" office:string-value="DADM-189" table:formula="of:=[.H541]&amp;&quot;-&quot;&amp;TEXT(COUNTIF([.H$2:.$H541];[.H541]);&quot;000&quot;)" table:style-name="ce1">
            <text:p>DADM-18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9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VRO, ata, pautado, capa dura, cor preta, sem margem, com 200 folh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LIVRO A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1,23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1.873,80</text:p>
          </table:table-cell>
          <table:table-cell table:style-name="ce1"/>
          <table:table-cell office:value-type="string" office:string-value="DADM-190" table:formula="of:=[.H542]&amp;&quot;-&quot;&amp;TEXT(COUNTIF([.H$2:.$H542];[.H542]);&quot;000&quot;)" table:style-name="ce1">
            <text:p>DADM-19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9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VRO, protocolo, encadernado com 100 folh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LIVRO PROTOCOL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,69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93,80</text:p>
          </table:table-cell>
          <table:table-cell table:style-name="ce1"/>
          <table:table-cell office:value-type="string" office:string-value="DADM-191" table:formula="of:=[.H543]&amp;&quot;-&quot;&amp;TEXT(COUNTIF([.H$2:.$H543];[.H543]);&quot;000&quot;)" table:style-name="ce1">
            <text:p>DADM-19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9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XTRATOR, de grampo, em aco cromado, dimensoes 15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EXTRATOR GRAMP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93</text:p>
          </table:table-cell>
          <table:table-cell office:value-type="string" table:style-name="ce6">
            <text:p>160</text:p>
          </table:table-cell>
          <table:table-cell office:value-type="string" table:style-name="ce8">
            <text:p>R$ 468,80</text:p>
          </table:table-cell>
          <table:table-cell table:style-name="ce1"/>
          <table:table-cell office:value-type="string" office:string-value="DADM-192" table:formula="of:=[.H544]&amp;&quot;-&quot;&amp;TEXT(COUNTIF([.H$2:.$H544];[.H544]);&quot;000&quot;)" table:style-name="ce1">
            <text:p>DADM-19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9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ILTRO, de linha, com 4 a 6 tomadas 2P T - Led e Chave LIG/DES, Tensao de entrada: 127/220 (bivolt)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FILTRO LINH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,89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7.767,00</text:p>
          </table:table-cell>
          <table:table-cell table:style-name="ce1"/>
          <table:table-cell office:value-type="string" office:string-value="DADM-193" table:formula="of:=[.H545]&amp;&quot;-&quot;&amp;TEXT(COUNTIF([.H$2:.$H545];[.H545]);&quot;000&quot;)" table:style-name="ce1">
            <text:p>DADM-19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9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ITA, adesiva, face unica, transparente, dimensoes de 12 mm x 30 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FITA ADESIV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29</text:p>
          </table:table-cell>
          <table:table-cell office:value-type="string" table:style-name="ce6">
            <text:p>260</text:p>
          </table:table-cell>
          <table:table-cell office:value-type="string" table:style-name="ce8">
            <text:p>R$ 595,40</text:p>
          </table:table-cell>
          <table:table-cell table:style-name="ce1"/>
          <table:table-cell office:value-type="string" office:string-value="DADM-194" table:formula="of:=[.H546]&amp;&quot;-&quot;&amp;TEXT(COUNTIF([.H$2:.$H546];[.H546]);&quot;000&quot;)" table:style-name="ce1">
            <text:p>DADM-19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19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ITA, adesiva, transparente, em polipropileno, largura 45 mm a 50 mm x 50 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FITA ADESIV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,00</text:p>
          </table:table-cell>
          <table:table-cell office:value-type="string" table:style-name="ce6">
            <text:p>1400</text:p>
          </table:table-cell>
          <table:table-cell office:value-type="string" table:style-name="ce8">
            <text:p>R$ 5.600,00</text:p>
          </table:table-cell>
          <table:table-cell table:style-name="ce1"/>
          <table:table-cell office:value-type="string" office:string-value="DADM-195" table:formula="of:=[.H547]&amp;&quot;-&quot;&amp;TEXT(COUNTIF([.H$2:.$H547];[.H547]);&quot;000&quot;)" table:style-name="ce1">
            <text:p>DADM-19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19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IL, para purificador de agua, compativel ao modelo Soft, marca Everest, em poliestireno, composto de carvao ativad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FILTRO PURIFICAÇÃO ÁGU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1,99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3.199,00</text:p>
          </table:table-cell>
          <table:table-cell table:style-name="ce1"/>
          <table:table-cell office:value-type="string" office:string-value="DADM-196" table:formula="of:=[.H548]&amp;&quot;-&quot;&amp;TEXT(COUNTIF([.H$2:.$H548];[.H548]);&quot;000&quot;)" table:style-name="ce1">
            <text:p>DADM-19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19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IL, para purificador de agua, de carvao ativado, com eliminacao de odores e impurezas, compativel ao purificador de agua Latina, modelo PA355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FILTRO PURIFICAÇÃO ÁGU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8,99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779,80</text:p>
          </table:table-cell>
          <table:table-cell table:style-name="ce1"/>
          <table:table-cell office:value-type="string" office:string-value="DADM-197" table:formula="of:=[.H549]&amp;&quot;-&quot;&amp;TEXT(COUNTIF([.H$2:.$H549];[.H549]);&quot;000&quot;)" table:style-name="ce1">
            <text:p>DADM-19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19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IL, para purificador de água, de carvao ativado, com eliminacao de odores e impurezas, compativel ao purificador de água Libell, modelo Acquaflex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FILTRO PURIFICAÇÃO ÁGU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,11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702,20</text:p>
          </table:table-cell>
          <table:table-cell table:style-name="ce1"/>
          <table:table-cell office:value-type="string" office:string-value="DADM-198" table:formula="of:=[.H550]&amp;&quot;-&quot;&amp;TEXT(COUNTIF([.H$2:.$H550];[.H550]);&quot;000&quot;)" table:style-name="ce1">
            <text:p>DADM-19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199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sede da PJR Bom Jesus da Lap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.400,00</text:p>
          </table:table-cell>
          <table:table-cell table:style-name="ce1"/>
          <table:table-cell office:value-type="string" office:string-value="DADM-199" table:formula="of:=[.H551]&amp;&quot;-&quot;&amp;TEXT(COUNTIF([.H$2:.$H551];[.H551]);&quot;000&quot;)" table:style-name="ce1">
            <text:p>DADM-19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0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sede da PJR Ibicaraí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00,00</text:p>
          </table:table-cell>
          <table:table-cell table:style-name="ce1"/>
          <table:table-cell office:value-type="string" office:string-value="DADM-200" table:formula="of:=[.H552]&amp;&quot;-&quot;&amp;TEXT(COUNTIF([.H$2:.$H552];[.H552]);&quot;000&quot;)" table:style-name="ce1">
            <text:p>DADM-20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1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sede da PJR Casa Nov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5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60,00</text:p>
          </table:table-cell>
          <table:table-cell table:style-name="ce1"/>
          <table:table-cell office:value-type="string" office:string-value="DADM-201" table:formula="of:=[.H553]&amp;&quot;-&quot;&amp;TEXT(COUNTIF([.H$2:.$H553];[.H553]);&quot;000&quot;)" table:style-name="ce1">
            <text:p>DADM-2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2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sede da PJR Macaúb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5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20,00</text:p>
          </table:table-cell>
          <table:table-cell table:style-name="ce1"/>
          <table:table-cell office:value-type="string" office:string-value="DADM-202" table:formula="of:=[.H554]&amp;&quot;-&quot;&amp;TEXT(COUNTIF([.H$2:.$H554];[.H554]);&quot;000&quot;)" table:style-name="ce1">
            <text:p>DADM-2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3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sede da PJR Reman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80,00</text:p>
          </table:table-cell>
          <table:table-cell table:style-name="ce1"/>
          <table:table-cell office:value-type="string" office:string-value="DADM-203" table:formula="of:=[.H555]&amp;&quot;-&quot;&amp;TEXT(COUNTIF([.H$2:.$H555];[.H555]);&quot;000&quot;)" table:style-name="ce1">
            <text:p>DADM-2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4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sede da PJR Santa Maria da Vitor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440,00</text:p>
          </table:table-cell>
          <table:table-cell table:style-name="ce1"/>
          <table:table-cell office:value-type="string" office:string-value="DADM-204" table:formula="of:=[.H556]&amp;&quot;-&quot;&amp;TEXT(COUNTIF([.H$2:.$H556];[.H556]);&quot;000&quot;)" table:style-name="ce1">
            <text:p>DADM-2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5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sede da PJR Valenç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DADM-205" table:formula="of:=[.H557]&amp;&quot;-&quot;&amp;TEXT(COUNTIF([.H$2:.$H557];[.H557]);&quot;000&quot;)" table:style-name="ce1">
            <text:p>DADM-2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6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sede da PJR Xique-Xiqu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80,00</text:p>
          </table:table-cell>
          <table:table-cell table:style-name="ce1"/>
          <table:table-cell office:value-type="string" office:string-value="DADM-206" table:formula="of:=[.H558]&amp;&quot;-&quot;&amp;TEXT(COUNTIF([.H$2:.$H558];[.H558]);&quot;000&quot;)" table:style-name="ce1">
            <text:p>DADM-2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7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para Capital e interior e sede CAB - Embas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FORNECIMENTO DE AGUA CANALIZ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7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24.000,00</text:p>
          </table:table-cell>
          <table:table-cell table:style-name="ce1"/>
          <table:table-cell office:value-type="string" office:string-value="DADM-207" table:formula="of:=[.H559]&amp;&quot;-&quot;&amp;TEXT(COUNTIF([.H$2:.$H559];[.H559]);&quot;000&quot;)" table:style-name="ce1">
            <text:p>DADM-2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8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 Móvel Pessoal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TELEFONIA - CONVENCIONAL / CELULA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.160.000,00</text:p>
          </table:table-cell>
          <table:table-cell table:style-name="ce1"/>
          <table:table-cell office:value-type="string" office:string-value="DADM-208" table:formula="of:=[.H560]&amp;&quot;-&quot;&amp;TEXT(COUNTIF([.H$2:.$H560];[.H560]);&quot;000&quot;)" table:style-name="ce1">
            <text:p>DADM-2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09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DESPESA COM FORNECIMENTO DE ENERGIA ELÉTRICA PARA ESTE MINISTÉRIO PÚBLICO DO ESTADO DA BAHIA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EITURA MEDIDOR - ENERGIA ELETR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.600.000,00</text:p>
          </table:table-cell>
          <table:table-cell table:style-name="ce1"/>
          <table:table-cell office:value-type="string" office:string-value="DADM-209" table:formula="of:=[.H561]&amp;&quot;-&quot;&amp;TEXT(COUNTIF([.H$2:.$H561];[.H561]);&quot;000&quot;)" table:style-name="ce1">
            <text:p>DADM-2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10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PRODUTOS E SERV.POR MEIO DE PACOTE DE SERVIÇOS DOS CORREI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COMUNICACAO POR CORRE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60.000,00</text:p>
          </table:table-cell>
          <table:table-cell table:style-name="ce1"/>
          <table:table-cell office:value-type="string" office:string-value="DADM-210" table:formula="of:=[.H562]&amp;&quot;-&quot;&amp;TEXT(COUNTIF([.H$2:.$H562];[.H562]);&quot;000&quot;)" table:style-name="ce1">
            <text:p>DADM-2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11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TELEFONIA FIXA COMUTADA LONGA DISTANCIA NACIONAL E INTERNACIONAL, SERVIÇO DE TELEFONIA FIXA COMUTADA DISCAGEM DIRETA GRATUITA E SERVIÇO TELEFÔNICO FIXO COMUTADO LOC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ELEFONIA FIXA COMUTADA / CONVENCION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2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04.000,00</text:p>
          </table:table-cell>
          <table:table-cell table:style-name="ce1"/>
          <table:table-cell office:value-type="string" office:string-value="DADM-211" table:formula="of:=[.H563]&amp;&quot;-&quot;&amp;TEXT(COUNTIF([.H$2:.$H563];[.H563]);&quot;000&quot;)" table:style-name="ce1">
            <text:p>DADM-2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12</text:p>
          </table:table-cell>
          <table:table-cell office:value-type="string" table:style-name="ce38">
            <text:p>Encargos com Concessionárias de Serviços Públicos em Unidade Administrativa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PRESTAÇÃO DE SERVIÇO MÓVEL PESSOAL SMP, COM VOZ ILIMITADA NACIONAL (VC1, VC2 E VC3), INCLUINDO LIGAÇÕES DE LONGA DISTÂNCIA INTERNACIONAL QUE OPEREM EM</text:p>
            <text:p>ROAMING¿ NACIONAL E INTERNACIONAL EM MODO DIGITAL, COM CHIP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TELEFONIA - CONVENCIONAL / CELULA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8,33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99,96</text:p>
          </table:table-cell>
          <table:table-cell table:style-name="ce1"/>
          <table:table-cell office:value-type="string" office:string-value="DADM-212" table:formula="of:=[.H564]&amp;&quot;-&quot;&amp;TEXT(COUNTIF([.H$2:.$H564];[.H564]);&quot;000&quot;)" table:style-name="ce1">
            <text:p>DADM-2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13</text:p>
          </table:table-cell>
          <table:table-cell office:value-type="string" table:style-name="ce38">
            <text:p>Publicidade de Ato Oficial do Órgã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PUBLICAÇÃO NO DIÁRIO OFICIAL DA UNIÃO, DE ATOS OFICIAIS E DEMAIS MATERIAIS DE INTERESSE DO MP-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EDICAO / IMPRESSAO - DIARIO OFICIAL / JUST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120,00</text:p>
          </table:table-cell>
          <table:table-cell table:style-name="ce1"/>
          <table:table-cell office:value-type="string" office:string-value="DADM-213" table:formula="of:=[.H565]&amp;&quot;-&quot;&amp;TEXT(COUNTIF([.H$2:.$H565];[.H565]);&quot;000&quot;)" table:style-name="ce1">
            <text:p>DADM-2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14</text:p>
          </table:table-cell>
          <table:table-cell office:value-type="string" table:style-name="ce38">
            <text:p>Publicidade de Ato Oficial do Órgã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CONTÍNUOS DE PUBLICIDADE LEGAL IMPRESSA EM JORNAL DE GRANDE CIRCULAÇÃO DIÁRIA NO ESTADO DA BAHIA, COMPREENDENDO AVISOS DE LICITAÇÃO E OUTRAS MATÉRIAS DE INTERESSE INSTITUCIONAL DO MINISTÉRIO PÚBLICO DO ESTADO DA BAH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OPAGANDA E PUBLIC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DADM-214" table:formula="of:=[.H566]&amp;&quot;-&quot;&amp;TEXT(COUNTIF([.H$2:.$H566];[.H566]);&quot;000&quot;)" table:style-name="ce1">
            <text:p>DADM-21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1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GUA, em material plástico, incolor, graduada em 30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RÉGUA ESCRIT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90</text:p>
          </table:table-cell>
          <table:table-cell office:value-type="string" table:style-name="ce6">
            <text:p>160</text:p>
          </table:table-cell>
          <table:table-cell office:value-type="string" table:style-name="ce8">
            <text:p>R$ 304,00</text:p>
          </table:table-cell>
          <table:table-cell table:style-name="ce1"/>
          <table:table-cell office:value-type="string" office:string-value="DADM-215" table:formula="of:=[.H567]&amp;&quot;-&quot;&amp;TEXT(COUNTIF([.H$2:.$H567];[.H567]);&quot;000&quot;)" table:style-name="ce1">
            <text:p>DADM-2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1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</text:p>
            <text:p>URBANO, TIPO GALPÃO (07, 08 E 10), DESTINADO AO ARMAZENAMENTO DE BENS PATRIMONIAIS PERTENCENTES AO LOCATÁR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80.000,00</text:p>
          </table:table-cell>
          <table:table-cell table:style-name="ce1"/>
          <table:table-cell office:value-type="string" office:string-value="DADM-216" table:formula="of:=[.H568]&amp;&quot;-&quot;&amp;TEXT(COUNTIF([.H$2:.$H568];[.H568]);&quot;000&quot;)" table:style-name="ce1">
            <text:p>DADM-2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1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O PREDIO DA FEMISP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4380,5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72.566,12</text:p>
          </table:table-cell>
          <table:table-cell table:style-name="ce1"/>
          <table:table-cell office:value-type="string" office:string-value="DADM-217" table:formula="of:=[.H569]&amp;&quot;-&quot;&amp;TEXT(COUNTIF([.H$2:.$H569];[.H569]);&quot;000&quot;)" table:style-name="ce1">
            <text:p>DADM-21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1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Samsung, compatível, referencia MLT-D203U, na cor preto, paraimpressora modelo SL4020ND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SAMSUNG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1,54</text:p>
          </table:table-cell>
          <table:table-cell office:value-type="string" table:style-name="ce6">
            <text:p>130</text:p>
          </table:table-cell>
          <table:table-cell office:value-type="string" table:style-name="ce8">
            <text:p>R$ 6.700,20</text:p>
          </table:table-cell>
          <table:table-cell table:style-name="ce1"/>
          <table:table-cell office:value-type="string" office:string-value="DADM-218" table:formula="of:=[.H570]&amp;&quot;-&quot;&amp;TEXT(COUNTIF([.H$2:.$H570];[.H570]);&quot;000&quot;)" table:style-name="ce1">
            <text:p>DADM-21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1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Samsung, compatível, referencia MLT-D205EXAA, na cor preto, para impressora modelo SCX5637F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SAMSUNG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9,4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694,00</text:p>
          </table:table-cell>
          <table:table-cell table:style-name="ce1"/>
          <table:table-cell office:value-type="string" office:string-value="DADM-219" table:formula="of:=[.H571]&amp;&quot;-&quot;&amp;TEXT(COUNTIF([.H$2:.$H571];[.H571]);&quot;000&quot;)" table:style-name="ce1">
            <text:p>DADM-21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2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Samsung, compatível, referencia MLT-D305L, na cor preto, para impressora modelo ML-3750ND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SAMSUNG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6,90</text:p>
          </table:table-cell>
          <table:table-cell office:value-type="string" table:style-name="ce6">
            <text:p>130</text:p>
          </table:table-cell>
          <table:table-cell office:value-type="string" table:style-name="ce8">
            <text:p>R$ 7.397,00</text:p>
          </table:table-cell>
          <table:table-cell table:style-name="ce1"/>
          <table:table-cell office:value-type="string" office:string-value="DADM-220" table:formula="of:=[.H572]&amp;&quot;-&quot;&amp;TEXT(COUNTIF([.H$2:.$H572];[.H572]);&quot;000&quot;)" table:style-name="ce1">
            <text:p>DADM-22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2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Samsung, compatível, referencia CLT-C603L, na cor ciano, para impressora Samsung modelo SL-C4062FX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SAMSUNG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45,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6.900,00</text:p>
          </table:table-cell>
          <table:table-cell table:style-name="ce1"/>
          <table:table-cell office:value-type="string" office:string-value="DADM-221" table:formula="of:=[.H573]&amp;&quot;-&quot;&amp;TEXT(COUNTIF([.H$2:.$H573];[.H573]);&quot;000&quot;)" table:style-name="ce1">
            <text:p>DADM-22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2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Samsung, compatível, referencia CLT-K603L, na cor preto, para impressora Samsung modelo SL-C4062FX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SAMSUNG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45,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6.900,00</text:p>
          </table:table-cell>
          <table:table-cell table:style-name="ce1"/>
          <table:table-cell office:value-type="string" office:string-value="DADM-222" table:formula="of:=[.H574]&amp;&quot;-&quot;&amp;TEXT(COUNTIF([.H$2:.$H574];[.H574]);&quot;000&quot;)" table:style-name="ce1">
            <text:p>DADM-2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23</text:p>
          </table:table-cell>
          <table:table-cell office:value-type="string" table:style-name="ce38">
            <text:p>Implementação de Prática de Gestão Administrativa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Implementação de Prática de Gestão Administrativa no Ministério Públ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CONSULTORIA E ASSESSORIA - CURSO TECN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.666,6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00.000,04</text:p>
          </table:table-cell>
          <table:table-cell table:style-name="ce1"/>
          <table:table-cell office:value-type="string" office:string-value="DADM-223" table:formula="of:=[.H575]&amp;&quot;-&quot;&amp;TEXT(COUNTIF([.H$2:.$H575];[.H575]);&quot;000&quot;)" table:style-name="ce1">
            <text:p>DADM-22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24</text:p>
          </table:table-cell>
          <table:table-cell office:value-type="string" table:style-name="ce38">
            <text:p>Ampliação e Renovação da Frota de Veículos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mpliação e Renovação da Frota de Veículos do Ministério Públ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LOCACAO DE VEICULOS -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4.062,44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68.749,28</text:p>
          </table:table-cell>
          <table:table-cell table:style-name="ce1"/>
          <table:table-cell office:value-type="string" office:string-value="DADM-224" table:formula="of:=[.H576]&amp;&quot;-&quot;&amp;TEXT(COUNTIF([.H$2:.$H576];[.H576]);&quot;000&quot;)" table:style-name="ce1">
            <text:p>DADM-22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2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Samsung, compatível, referencia CLT-M603L, na cor magenta, para impressora Samsung modelo SL-C4062FX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SAMSUNG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45,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6.900,00</text:p>
          </table:table-cell>
          <table:table-cell table:style-name="ce1"/>
          <table:table-cell office:value-type="string" office:string-value="DADM-225" table:formula="of:=[.H577]&amp;&quot;-&quot;&amp;TEXT(COUNTIF([.H$2:.$H577];[.H577]);&quot;000&quot;)" table:style-name="ce1">
            <text:p>DADM-22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26</text:p>
          </table:table-cell>
          <table:table-cell office:value-type="string" table:style-name="ce38">
            <text:p>Ampliação e Renovação da Frota de Veículos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mpliação e Renovação da Frota de Veículos do Ministério Públ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LOCACAO DE VEICULOS -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.767,7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53.212,40</text:p>
          </table:table-cell>
          <table:table-cell table:style-name="ce1"/>
          <table:table-cell office:value-type="string" office:string-value="DADM-226" table:formula="of:=[.H578]&amp;&quot;-&quot;&amp;TEXT(COUNTIF([.H$2:.$H578];[.H578]);&quot;000&quot;)" table:style-name="ce1">
            <text:p>DADM-22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2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Samsung, compatível, referencia CLT-Y603L, na cor amarelo, para impressora Samsung modelo SL-C4062FX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SAMSUNG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45,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6.900,00</text:p>
          </table:table-cell>
          <table:table-cell table:style-name="ce1"/>
          <table:table-cell office:value-type="string" office:string-value="DADM-227" table:formula="of:=[.H579]&amp;&quot;-&quot;&amp;TEXT(COUNTIF([.H$2:.$H579];[.H579]);&quot;000&quot;)" table:style-name="ce1">
            <text:p>DADM-22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28</text:p>
          </table:table-cell>
          <table:table-cell office:value-type="string" table:style-name="ce38">
            <text:p>Ampliação e Renovação da Frota de Veículos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mpliação e Renovação da Frota de Veículos do Ministério Público - LOCAÇÃO DE VEICULOS AUTOMOTORES/SEM MOTORIST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OCACAO DE VEICULOS -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3.400,6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120.807,32</text:p>
          </table:table-cell>
          <table:table-cell table:style-name="ce1"/>
          <table:table-cell office:value-type="string" office:string-value="DADM-228" table:formula="of:=[.H580]&amp;&quot;-&quot;&amp;TEXT(COUNTIF([.H$2:.$H580];[.H580]);&quot;000&quot;)" table:style-name="ce1">
            <text:p>DADM-22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29</text:p>
          </table:table-cell>
          <table:table-cell office:value-type="string" table:style-name="ce38">
            <text:p>Ampliação e Renovação da Frota de Veículos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mpliação e Renovação da Frota de Veículos do Ministério Público - LOCAÇÃO DE VEÍCULOS AUTOMOTORES/ SEM MOTORISTA (MINIVAN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OCACAO DE VEICULOS -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.266,5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3.198,12</text:p>
          </table:table-cell>
          <table:table-cell table:style-name="ce1"/>
          <table:table-cell office:value-type="string" office:string-value="DADM-229" table:formula="of:=[.H581]&amp;&quot;-&quot;&amp;TEXT(COUNTIF([.H$2:.$H581];[.H581]);&quot;000&quot;)" table:style-name="ce1">
            <text:p>DADM-22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0</text:p>
          </table:table-cell>
          <table:table-cell office:value-type="string" table:style-name="ce38">
            <text:p>Ampliação e Renovação da Frota de Veículos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mpliação e Renovação da Frota de Veículos do Ministério Público - LOCAÇÃO DE 15 VEICUL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LOCACAO DE VEICULOS - LEVES / PES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7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04.000,00</text:p>
          </table:table-cell>
          <table:table-cell table:style-name="ce1"/>
          <table:table-cell office:value-type="string" office:string-value="DADM-230" table:formula="of:=[.H582]&amp;&quot;-&quot;&amp;TEXT(COUNTIF([.H$2:.$H582];[.H582]);&quot;000&quot;)" table:style-name="ce1">
            <text:p>DADM-23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1</text:p>
          </table:table-cell>
          <table:table-cell office:value-type="string" table:style-name="ce38">
            <text:p>Ampliação e Renovação da Frota de Veículos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veicul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CARRO TRANSPOR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200.000,00</text:p>
          </table:table-cell>
          <table:table-cell table:style-name="ce1"/>
          <table:table-cell office:value-type="string" office:string-value="DADM-231" table:formula="of:=[.H583]&amp;&quot;-&quot;&amp;TEXT(COUNTIF([.H$2:.$H583];[.H583]);&quot;000&quot;)" table:style-name="ce1">
            <text:p>DADM-23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HP, compatível, referencia CE505A, para impressoras HP LASERJET P 2035 E P 2055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HP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4,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1.020,00</text:p>
          </table:table-cell>
          <table:table-cell table:style-name="ce1"/>
          <table:table-cell office:value-type="string" office:string-value="DADM-232" table:formula="of:=[.H584]&amp;&quot;-&quot;&amp;TEXT(COUNTIF([.H$2:.$H584];[.H584]);&quot;000&quot;)" table:style-name="ce1">
            <text:p>DADM-23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RTUCHO, HP, compatível, referencia CZ129AB, na cor preto, para impressora HP DESIGNJET T120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INTA IMPRESSORA HP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4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76,00</text:p>
          </table:table-cell>
          <table:table-cell table:style-name="ce1"/>
          <table:table-cell office:value-type="string" office:string-value="DADM-233" table:formula="of:=[.H585]&amp;&quot;-&quot;&amp;TEXT(COUNTIF([.H$2:.$H585];[.H585]);&quot;000&quot;)" table:style-name="ce1">
            <text:p>DADM-23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RTUCHO, HP, compatível, referencia CZ130AB, na cor ciano, para impressora HP DESIGNJET T120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INTA IMPRESSORA HP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60,00</text:p>
          </table:table-cell>
          <table:table-cell table:style-name="ce1"/>
          <table:table-cell office:value-type="string" office:string-value="DADM-234" table:formula="of:=[.H586]&amp;&quot;-&quot;&amp;TEXT(COUNTIF([.H$2:.$H586];[.H586]);&quot;000&quot;)" table:style-name="ce1">
            <text:p>DADM-23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5</text:p>
          </table:table-cell>
          <table:table-cell office:value-type="string" table:style-name="ce38">
            <text:p>Ampliação e Renovação da Frota de Veículos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mpliação e Renovação da Frota de Veículos do Ministério Público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CARRO TRANSPOR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1.666,6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00.000,04</text:p>
          </table:table-cell>
          <table:table-cell table:style-name="ce1"/>
          <table:table-cell office:value-type="string" office:string-value="DADM-235" table:formula="of:=[.H587]&amp;&quot;-&quot;&amp;TEXT(COUNTIF([.H$2:.$H587];[.H587]);&quot;000&quot;)" table:style-name="ce1">
            <text:p>DADM-23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RTUCHO, HP, compatível, referencia CZ131AB, na cor magenta, para impressora HP DESIGNJET T120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INTA IMPRESSORA HP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7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48,00</text:p>
          </table:table-cell>
          <table:table-cell table:style-name="ce1"/>
          <table:table-cell office:value-type="string" office:string-value="DADM-236" table:formula="of:=[.H588]&amp;&quot;-&quot;&amp;TEXT(COUNTIF([.H$2:.$H588];[.H588]);&quot;000&quot;)" table:style-name="ce1">
            <text:p>DADM-23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RTUCHO, HP, compatível, referencia CZ132AB, na cor amarelo, para impressora HP DESIGNJET T120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INTA IMPRESSORA HP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9,99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59,96</text:p>
          </table:table-cell>
          <table:table-cell table:style-name="ce1"/>
          <table:table-cell office:value-type="string" office:string-value="DADM-237" table:formula="of:=[.H589]&amp;&quot;-&quot;&amp;TEXT(COUNTIF([.H$2:.$H589];[.H589]);&quot;000&quot;)" table:style-name="ce1">
            <text:p>DADM-23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3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KIT, de substituição de cabeça de impressão, HP, referencia HP 711 DesignJet C1Q10A, para impressora HP DESIGNJET T120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BEÇA IMPRESS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93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3.860,00</text:p>
          </table:table-cell>
          <table:table-cell table:style-name="ce1"/>
          <table:table-cell office:value-type="string" office:string-value="DADM-238" table:formula="of:=[.H590]&amp;&quot;-&quot;&amp;TEXT(COUNTIF([.H$2:.$H590];[.H590]);&quot;000&quot;)" table:style-name="ce1">
            <text:p>DADM-238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3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Lexmark, compatível, referencia E250A11L/E250A21L, para impressora E250, E350, E352 na cor preta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LEXMARK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2,92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3.087,60</text:p>
          </table:table-cell>
          <table:table-cell table:style-name="ce1"/>
          <table:table-cell office:value-type="string" office:string-value="DADM-239" table:formula="of:=[.H591]&amp;&quot;-&quot;&amp;TEXT(COUNTIF([.H$2:.$H591];[.H591]);&quot;000&quot;)" table:style-name="ce1">
            <text:p>DADM-23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4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Lexmark, compatível, referencia E260A11L/E260A21L, para impressora E260, na cor preta.</text:p>
            <text:p/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LEXMARK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,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.600,00</text:p>
          </table:table-cell>
          <table:table-cell table:style-name="ce1"/>
          <table:table-cell office:value-type="string" office:string-value="DADM-240" table:formula="of:=[.H592]&amp;&quot;-&quot;&amp;TEXT(COUNTIF([.H$2:.$H592];[.H592]);&quot;000&quot;)" table:style-name="ce1">
            <text:p>DADM-24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41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parelhamento de Unidade do Ministério Público - Sistema de controle de acesso veicular e esteira e raio x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office:value-type="string" table:style-name="ce9">
            <text:p>SISTEMA SEGURANÇ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0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00.000,00</text:p>
          </table:table-cell>
          <table:table-cell table:style-name="ce1"/>
          <table:table-cell office:value-type="string" office:string-value="DADM-241" table:formula="of:=[.H593]&amp;&quot;-&quot;&amp;TEXT(COUNTIF([.H$2:.$H593];[.H593]);&quot;000&quot;)" table:style-name="ce1">
            <text:p>DADM-24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4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NER, Okidata, compatível, referencia B400 43979201, 7K, (ALTA CAPACIDADE), para impressora laser: B420/B430/MB460/MB470/MP480, na cor preta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ARTUCHO TONER IMPRESSORA OKIDA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,46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3.218,40</text:p>
          </table:table-cell>
          <table:table-cell table:style-name="ce1"/>
          <table:table-cell office:value-type="string" office:string-value="DADM-242" table:formula="of:=[.H594]&amp;&quot;-&quot;&amp;TEXT(COUNTIF([.H$2:.$H594];[.H594]);&quot;000&quot;)" table:style-name="ce1">
            <text:p>DADM-24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24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KIT, FOTOCONDUTOR, compatível com OKIDATA, referência B400 43979001, para impressoras modelos: B410/B420/B430/MB460/MB470/MB480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ILINDRO MÁQUINA IMPRESSORA / COPIADO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17,00</text:p>
          </table:table-cell>
          <table:table-cell office:value-type="string" table:style-name="ce6">
            <text:p>18</text:p>
          </table:table-cell>
          <table:table-cell office:value-type="string" table:style-name="ce8">
            <text:p>R$ 3.906,00</text:p>
          </table:table-cell>
          <table:table-cell table:style-name="ce1"/>
          <table:table-cell office:value-type="string" office:string-value="DADM-243" table:formula="of:=[.H595]&amp;&quot;-&quot;&amp;TEXT(COUNTIF([.H$2:.$H595];[.H595]);&quot;000&quot;)" table:style-name="ce1">
            <text:p>DADM-24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4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KIT, FOTOCONDUTOR, compatível, para impressoras Lexmark modelos E250, E350, E352 e E450, ref. E250X22G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ILINDRO FOTOCONDUT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12,07</text:p>
          </table:table-cell>
          <table:table-cell office:value-type="string" table:style-name="ce6">
            <text:p>14</text:p>
          </table:table-cell>
          <table:table-cell office:value-type="string" table:style-name="ce8">
            <text:p>R$ 1.568,98</text:p>
          </table:table-cell>
          <table:table-cell table:style-name="ce1"/>
          <table:table-cell office:value-type="string" office:string-value="DADM-244" table:formula="of:=[.H596]&amp;&quot;-&quot;&amp;TEXT(COUNTIF([.H$2:.$H596];[.H596]);&quot;000&quot;)" table:style-name="ce1">
            <text:p>DADM-24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4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KIT, FOTOCONDUTOR, <text:s/>compatível, para impressoras Lexmark modelo E-260, ref E260X22G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CILINDRO FOTOCONDUT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,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DADM-245" table:formula="of:=[.H597]&amp;&quot;-&quot;&amp;TEXT(COUNTIF([.H$2:.$H597];[.H597]);&quot;000&quot;)" table:style-name="ce1">
            <text:p>DADM-24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4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SCARA, cirurgica, semi-facial, descartavel, com tres camadas de protecao, sendo a interna em material hipoalergi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9">
            <text:p>MÁSCARA CIRÚRG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0,08</text:p>
          </table:table-cell>
          <table:table-cell office:value-type="string" table:style-name="ce6">
            <text:p>5000</text:p>
          </table:table-cell>
          <table:table-cell office:value-type="string" table:style-name="ce8">
            <text:p>R$ 400,00</text:p>
          </table:table-cell>
          <table:table-cell table:style-name="ce1"/>
          <table:table-cell office:value-type="string" office:string-value="DADM-246" table:formula="of:=[.H598]&amp;&quot;-&quot;&amp;TEXT(COUNTIF([.H$2:.$H598];[.H598]);&quot;000&quot;)" table:style-name="ce1">
            <text:p>DADM-24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4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UVA, de procedimento, nao esteril, de uso unico, descartavel, apirogenica, em latex natural, caixa com 100 unidades. Tamanhos variado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office:value-type="string" table:style-name="ce9">
            <text:p>LUVA CIRÚRG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9,59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587,70</text:p>
          </table:table-cell>
          <table:table-cell table:style-name="ce1"/>
          <table:table-cell office:value-type="string" office:string-value="DADM-247" table:formula="of:=[.H599]&amp;&quot;-&quot;&amp;TEXT(COUNTIF([.H$2:.$H599];[.H599]);&quot;000&quot;)" table:style-name="ce1">
            <text:p>DADM-24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4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ARRAFA, termica, modelo pressao, em plastico, capacidade 01 litr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9">
            <text:p>GARRAFA TÉRM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3,50</text:p>
          </table:table-cell>
          <table:table-cell office:value-type="string" table:style-name="ce6">
            <text:p>110</text:p>
          </table:table-cell>
          <table:table-cell office:value-type="string" table:style-name="ce8">
            <text:p>R$ 3.685,00</text:p>
          </table:table-cell>
          <table:table-cell table:style-name="ce1"/>
          <table:table-cell office:value-type="string" office:string-value="DADM-248" table:formula="of:=[.H600]&amp;&quot;-&quot;&amp;TEXT(COUNTIF([.H$2:.$H600];[.H600]);&quot;000&quot;)" table:style-name="ce1">
            <text:p>DADM-24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49</text:p>
          </table:table-cell>
          <table:table-cell office:value-type="string" table:style-name="ce38">
            <text:p>Manutenção do Cerimonial do Ministério Público do Estad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placas de aço inox para homenagens de reconhecimento à Carreira Institucional do Ministério Público da Bahia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office:value-type="string" table:style-name="ce9">
            <text:p>PLACA HOMENAGEM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.666,6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0.000,04</text:p>
          </table:table-cell>
          <table:table-cell table:style-name="ce1"/>
          <table:table-cell office:value-type="string" office:string-value="DADM-249" table:formula="of:=[.H601]&amp;&quot;-&quot;&amp;TEXT(COUNTIF([.H$2:.$H601];[.H601]);&quot;000&quot;)" table:style-name="ce1">
            <text:p>DADM-24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50</text:p>
          </table:table-cell>
          <table:table-cell office:value-type="string" table:style-name="ce38">
            <text:p>Manutenção do Cerimonial do Ministério Público do Estad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 DE MESTRE DE CERIMÔNIA EM EVENTOS OFICIAIS DO</text:p>
            <text:p>MINISTÉRIO PÚBLICO DO ESTADO DA BAHIA, NA CAPITAL E NO INTERIOR DO ESTADO DA BAH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LOCUCAO DE TEXTO / MESTRE DE CERIMONIA / LOCUTOR / <text:s/>APRESEN-TA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80</text:p>
          </table:table-cell>
          <table:table-cell office:value-type="string" table:style-name="ce8">
            <text:p>R$ 80.000,00</text:p>
          </table:table-cell>
          <table:table-cell table:style-name="ce1"/>
          <table:table-cell office:value-type="string" office:string-value="DADM-250" table:formula="of:=[.H602]&amp;&quot;-&quot;&amp;TEXT(COUNTIF([.H$2:.$H602];[.H602]);&quot;000&quot;)" table:style-name="ce1">
            <text:p>DADM-25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5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PREST DE SERV DE SEGURO CONTRA INCÊNDIO PARA IMÓVEIS PRÓPRIOS, CONVENIADOS, CEDIDOS OU ALUGADOS, DE USO DO CONTRATANTE, NA CAPITAL E INTERIOR DO ESTADO DA BAH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SEGURO / GARANT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.724,9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0.699,64</text:p>
          </table:table-cell>
          <table:table-cell table:style-name="ce1"/>
          <table:table-cell office:value-type="string" office:string-value="DADM-251" table:formula="of:=[.H603]&amp;&quot;-&quot;&amp;TEXT(COUNTIF([.H$2:.$H603];[.H603]);&quot;000&quot;)" table:style-name="ce1">
            <text:p>DADM-25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5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ESTA, para lixo, em fibra, capacidade 10 litros, na cor pret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ESTO LIX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5,00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2.750,00</text:p>
          </table:table-cell>
          <table:table-cell table:style-name="ce1"/>
          <table:table-cell office:value-type="string" office:string-value="DADM-252" table:formula="of:=[.H604]&amp;&quot;-&quot;&amp;TEXT(COUNTIF([.H$2:.$H604];[.H604]);&quot;000&quot;)" table:style-name="ce1">
            <text:p>DADM-25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5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GURO CONTRA INCENDIO -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SEGURO / GARANT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372,03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6.464,36</text:p>
          </table:table-cell>
          <table:table-cell table:style-name="ce1"/>
          <table:table-cell office:value-type="string" office:string-value="DADM-253" table:formula="of:=[.H605]&amp;&quot;-&quot;&amp;TEXT(COUNTIF([.H$2:.$H605];[.H605]);&quot;000&quot;)" table:style-name="ce1">
            <text:p>DADM-25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5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IQUETA, auto-adesiva, para impressora, dimensões 99x33,9mm, formtato A4, folha com 16 etiquetas, cor branc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ETIQUETA ADESIV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6,5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365,00</text:p>
          </table:table-cell>
          <table:table-cell table:style-name="ce1"/>
          <table:table-cell office:value-type="string" office:string-value="DADM-254" table:formula="of:=[.H606]&amp;&quot;-&quot;&amp;TEXT(COUNTIF([.H$2:.$H606];[.H606]);&quot;000&quot;)" table:style-name="ce1">
            <text:p>DADM-25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5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IQUETA, auto-adesiva, dimensoes 29 x 90mm, 1 coluna, para protocolo e visitantes, compativel coma as impressoras Térmicas BROTHER QL 570, QL 650, QL 1050 e QL 1050N, REFERENCIA BROTHER DK - 1201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ETIQUETA ADESIV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9,72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3.583,20</text:p>
          </table:table-cell>
          <table:table-cell table:style-name="ce1"/>
          <table:table-cell office:value-type="string" office:string-value="DADM-255" table:formula="of:=[.H607]&amp;&quot;-&quot;&amp;TEXT(COUNTIF([.H$2:.$H607];[.H607]);&quot;000&quot;)" table:style-name="ce1">
            <text:p>DADM-25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5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ITA, industrial, 36mm preto/prata, para rotulador BROTHER MODELOS PT-9800PCN e PT-9700PC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FITA ADESIV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8,96</text:p>
          </table:table-cell>
          <table:table-cell office:value-type="string" table:style-name="ce6">
            <text:p>50</text:p>
          </table:table-cell>
          <table:table-cell office:value-type="string" table:style-name="ce8">
            <text:p>R$ 12.948,00</text:p>
          </table:table-cell>
          <table:table-cell table:style-name="ce1"/>
          <table:table-cell office:value-type="string" office:string-value="DADM-256" table:formula="of:=[.H608]&amp;&quot;-&quot;&amp;TEXT(COUNTIF([.H$2:.$H608];[.H608]);&quot;000&quot;)" table:style-name="ce1">
            <text:p>DADM-25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5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GENCIAMENTO DE VIAGENS AERE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PRESTACAO DE SERVICOS DE AGENCIAMENTO DE VI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10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320.000,00</text:p>
          </table:table-cell>
          <table:table-cell table:style-name="ce1"/>
          <table:table-cell office:value-type="string" office:string-value="DADM-257" table:formula="of:=[.H609]&amp;&quot;-&quot;&amp;TEXT(COUNTIF([.H$2:.$H609];[.H609]);&quot;000&quot;)" table:style-name="ce1">
            <text:p>DADM-25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5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ACOLA, plastica, tipo camiseta, em polietileno, tamanho 50 x 60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SACOLA</text:p>
          </table:table-cell>
          <table:table-cell table:style-name="ce7"/>
          <table:table-cell office:value-type="string" table:style-name="ce6">
            <text:p>Quilograma</text:p>
          </table:table-cell>
          <table:table-cell office:value-type="string" table:style-name="ce6">
            <text:p>14,80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888,00</text:p>
          </table:table-cell>
          <table:table-cell table:style-name="ce1"/>
          <table:table-cell office:value-type="string" office:string-value="DADM-258" table:formula="of:=[.H610]&amp;&quot;-&quot;&amp;TEXT(COUNTIF([.H$2:.$H610];[.H610]);&quot;000&quot;)" table:style-name="ce1">
            <text:p>DADM-25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5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ARBANTE, 100% algodao, com 08 (oito) fios trancados. rolo com, no minimo, 200 g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9">
            <text:p>BARBANTE ALGODÃ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,43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68,60</text:p>
          </table:table-cell>
          <table:table-cell table:style-name="ce1"/>
          <table:table-cell office:value-type="string" office:string-value="DADM-259" table:formula="of:=[.H611]&amp;&quot;-&quot;&amp;TEXT(COUNTIF([.H$2:.$H611];[.H611]);&quot;000&quot;)" table:style-name="ce1">
            <text:p>DADM-25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6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CONTINUADOS DE SUPORTE ADMINISTRATIVO E</text:p>
            <text:p>OPERACIONAL A PRÉDIOS PÚBLICOS, NA CAPITAL E NO INTERIOR DO ESTADO DA BAH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S DE APOIO ADMINISTR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4.112,52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.049.350,24</text:p>
          </table:table-cell>
          <table:table-cell table:style-name="ce1"/>
          <table:table-cell office:value-type="string" office:string-value="DADM-260" table:formula="of:=[.H612]&amp;&quot;-&quot;&amp;TEXT(COUNTIF([.H$2:.$H612];[.H612]);&quot;000&quot;)" table:style-name="ce1">
            <text:p>DADM-26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6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INCEL, para quadro branco, cores variad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PINCEL QUADRO BRANCO / MAGNÉTI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87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172,20</text:p>
          </table:table-cell>
          <table:table-cell table:style-name="ce1"/>
          <table:table-cell office:value-type="string" office:string-value="DADM-261" table:formula="of:=[.H613]&amp;&quot;-&quot;&amp;TEXT(COUNTIF([.H$2:.$H613];[.H613]);&quot;000&quot;)" table:style-name="ce1">
            <text:p>DADM-26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6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INCEL, atomico permanente, cores variad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INCEL ATÔMI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,24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194,40</text:p>
          </table:table-cell>
          <table:table-cell table:style-name="ce1"/>
          <table:table-cell office:value-type="string" office:string-value="DADM-262" table:formula="of:=[.H614]&amp;&quot;-&quot;&amp;TEXT(COUNTIF([.H$2:.$H614];[.H614]);&quot;000&quot;)" table:style-name="ce1">
            <text:p>DADM-26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6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QUADRO, branco, com suportes para apagador e pinceis, em laminado melaminico, com moldura de aluminio anodizado fosco natural, dimensoes 900 x 1200 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QUADRO BRAN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10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.100,00</text:p>
          </table:table-cell>
          <table:table-cell table:style-name="ce1"/>
          <table:table-cell office:value-type="string" office:string-value="DADM-263" table:formula="of:=[.H615]&amp;&quot;-&quot;&amp;TEXT(COUNTIF([.H$2:.$H615];[.H615]);&quot;000&quot;)" table:style-name="ce1">
            <text:p>DADM-26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6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QUADRO, de aviso, dimensoes 900 x 1200 mm, em alumínio, forrado com feltr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QUADRO AVISO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36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.360,00</text:p>
          </table:table-cell>
          <table:table-cell table:style-name="ce1"/>
          <table:table-cell office:value-type="string" office:string-value="DADM-264" table:formula="of:=[.H616]&amp;&quot;-&quot;&amp;TEXT(COUNTIF([.H$2:.$H616];[.H616]);&quot;000&quot;)" table:style-name="ce1">
            <text:p>DADM-26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6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O SISTEMA FORACES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S DE OPERACAO SISTEMA / <text:s/>EQUIPAMENTOS <text:s/>/MAQUI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.689,43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16.273,16</text:p>
          </table:table-cell>
          <table:table-cell table:style-name="ce1"/>
          <table:table-cell office:value-type="string" office:string-value="DADM-265" table:formula="of:=[.H617]&amp;&quot;-&quot;&amp;TEXT(COUNTIF([.H$2:.$H617];[.H617]);&quot;000&quot;)" table:style-name="ce1">
            <text:p>DADM-26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6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TIQUETA, adesiva, circular, diâmetro entre 12 e 14mm, envelope com no mínimo 200 etiquetas, cores variad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ETIQUETA AUTO-ADESIV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,19</text:p>
          </table:table-cell>
          <table:table-cell office:value-type="string" table:style-name="ce6">
            <text:p>180</text:p>
          </table:table-cell>
          <table:table-cell office:value-type="string" table:style-name="ce8">
            <text:p>R$ 1.294,20</text:p>
          </table:table-cell>
          <table:table-cell table:style-name="ce1"/>
          <table:table-cell office:value-type="string" office:string-value="DADM-266" table:formula="of:=[.H618]&amp;&quot;-&quot;&amp;TEXT(COUNTIF([.H$2:.$H618];[.H618]);&quot;000&quot;)" table:style-name="ce1">
            <text:p>DADM-26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6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REPROGRAFIA NA CAPITAL E NO INTERIOR DO EST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PRESTACAO DE SERVICO DE REPROGRAFIA - OPERACAO DE EQUIPAMEN-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06</text:p>
          </table:table-cell>
          <table:table-cell office:value-type="string" table:style-name="ce8">
            <text:p>R$ 90.000,00</text:p>
          </table:table-cell>
          <table:table-cell table:style-name="ce1"/>
          <table:table-cell office:value-type="string" office:string-value="DADM-267" table:formula="of:=[.H619]&amp;&quot;-&quot;&amp;TEXT(COUNTIF([.H$2:.$H619];[.H619]);&quot;000&quot;)" table:style-name="ce1">
            <text:p>DADM-26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26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ÁLCOOL, em gel, etilico 70%, em refil, contendo 800 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9">
            <text:p>ÁLCOOL ETÍLICO LIMPEZA DE AMBIENTE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,10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1.212,00</text:p>
          </table:table-cell>
          <table:table-cell table:style-name="ce1"/>
          <table:table-cell office:value-type="string" office:string-value="DADM-268" table:formula="of:=[.H620]&amp;&quot;-&quot;&amp;TEXT(COUNTIF([.H$2:.$H620];[.H620]);&quot;000&quot;)" table:style-name="ce1">
            <text:p>DADM-26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6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PEL, kraft, pardo e resistente, bobinado, gramatura 60g/m2, largura 1200m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PAPEL KRAFT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22,39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1.334,34</text:p>
          </table:table-cell>
          <table:table-cell table:style-name="ce1"/>
          <table:table-cell office:value-type="string" office:string-value="DADM-269" table:formula="of:=[.H621]&amp;&quot;-&quot;&amp;TEXT(COUNTIF([.H$2:.$H621];[.H621]);&quot;000&quot;)" table:style-name="ce1">
            <text:p>DADM-26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7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PAGADOR de quadro branco, corpo plastico, com feltro, dimensoes 140 mm (comprimento) x 50 mm (largura) x 40 mm (altura), com variacao de +/- 5 mm. Embalagem com dados de identificacao do produt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APAGADOR QUADRO BRAN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,13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01,30</text:p>
          </table:table-cell>
          <table:table-cell table:style-name="ce1"/>
          <table:table-cell office:value-type="string" office:string-value="DADM-270" table:formula="of:=[.H622]&amp;&quot;-&quot;&amp;TEXT(COUNTIF([.H$2:.$H622];[.H622]);&quot;000&quot;)" table:style-name="ce1">
            <text:p>DADM-27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7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ANDEIRA, da Bahia, em tecido poliester, oficial, dupla face, para hasteamento em mastro, dimensoes 1,29 m x 0,90 m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BANDEIRA EM GE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,41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2.416,40</text:p>
          </table:table-cell>
          <table:table-cell table:style-name="ce1"/>
          <table:table-cell office:value-type="string" office:string-value="DADM-271" table:formula="of:=[.H623]&amp;&quot;-&quot;&amp;TEXT(COUNTIF([.H$2:.$H623];[.H623]);&quot;000&quot;)" table:style-name="ce1">
            <text:p>DADM-27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7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ANDEIRA, do Brasil, em tecido poliester, oficial, dupla face, para hasteamento em mastro, dimensoes 1,29 m x 0,90 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BANDEIRA EM GE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1,05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2.842,00</text:p>
          </table:table-cell>
          <table:table-cell table:style-name="ce1"/>
          <table:table-cell office:value-type="string" office:string-value="DADM-272" table:formula="of:=[.H624]&amp;&quot;-&quot;&amp;TEXT(COUNTIF([.H$2:.$H624];[.H624]);&quot;000&quot;)" table:style-name="ce1">
            <text:p>DADM-27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7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ANDEIRA, do Ministério Público do Estado da Bahia, em tecido poliester, dupla face, para hasteamento em mastro, dimensoes 1,29 m x 0,90m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BANDEIRA INSTITUCION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80,0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DADM-273" table:formula="of:=[.H625]&amp;&quot;-&quot;&amp;TEXT(COUNTIF([.H$2:.$H625];[.H625]);&quot;000&quot;)" table:style-name="ce1">
            <text:p>DADM-27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7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 DE COPA E GARÇO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SERVICO COPA / COZINH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30.299,8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563.597,72</text:p>
          </table:table-cell>
          <table:table-cell table:style-name="ce1"/>
          <table:table-cell office:value-type="string" office:string-value="DADM-274" table:formula="of:=[.H626]&amp;&quot;-&quot;&amp;TEXT(COUNTIF([.H$2:.$H626];[.H626]);&quot;000&quot;)" table:style-name="ce1">
            <text:p>DADM-27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7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EADSET, monoauricular, haste adaptável, tiara ajustável, protetor auricular em espuma, cabo com conector RJ9, microfone flexível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FONE OUVI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1,2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.624,00</text:p>
          </table:table-cell>
          <table:table-cell table:style-name="ce1"/>
          <table:table-cell office:value-type="string" office:string-value="DADM-275" table:formula="of:=[.H627]&amp;&quot;-&quot;&amp;TEXT(COUNTIF([.H$2:.$H627];[.H627]);&quot;000&quot;)" table:style-name="ce1">
            <text:p>DADM-27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7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SUPORTE ADM E OPERACIONAL A PREDIOS PUBL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RESTACAO DE SERVICOS DE APOIO ADMINISTR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7.113,0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525.356,96</text:p>
          </table:table-cell>
          <table:table-cell table:style-name="ce1"/>
          <table:table-cell office:value-type="string" office:string-value="DADM-276" table:formula="of:=[.H628]&amp;&quot;-&quot;&amp;TEXT(COUNTIF([.H$2:.$H628];[.H628]);&quot;000&quot;)" table:style-name="ce1">
            <text:p>DADM-27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7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LU-RAY, tipo de disco BD-R, capacidade 50 GB, velocidade 1x - 6x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9">
            <text:p>DISCO COMPACTO - CD/DVD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7,90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2.148,00</text:p>
          </table:table-cell>
          <table:table-cell table:style-name="ce1"/>
          <table:table-cell office:value-type="string" office:string-value="DADM-277" table:formula="of:=[.H629]&amp;&quot;-&quot;&amp;TEXT(COUNTIF([.H$2:.$H629];[.H629]);&quot;000&quot;)" table:style-name="ce1">
            <text:p>DADM-27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7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ERCEVEJO, latonado, caixa com 100 unida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PERCEVEJ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,89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48,90</text:p>
          </table:table-cell>
          <table:table-cell table:style-name="ce1"/>
          <table:table-cell office:value-type="string" office:string-value="DADM-278" table:formula="of:=[.H630]&amp;&quot;-&quot;&amp;TEXT(COUNTIF([.H$2:.$H630];[.H630]);&quot;000&quot;)" table:style-name="ce1">
            <text:p>DADM-27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7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SUPORTE ADM E OPERACIONAL A PREDIOS PUBL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RESTACAO DE SERVICOS DE APOIO ADMINISTR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1.783,19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41.398,28</text:p>
          </table:table-cell>
          <table:table-cell table:style-name="ce1"/>
          <table:table-cell office:value-type="string" office:string-value="DADM-279" table:formula="of:=[.H631]&amp;&quot;-&quot;&amp;TEXT(COUNTIF([.H$2:.$H631];[.H631]);&quot;000&quot;)" table:style-name="ce1">
            <text:p>DADM-27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8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APETE, sintético, personalizado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TAPETE DE BORRACH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75,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5.250,00</text:p>
          </table:table-cell>
          <table:table-cell table:style-name="ce1"/>
          <table:table-cell office:value-type="string" office:string-value="DADM-280" table:formula="of:=[.H632]&amp;&quot;-&quot;&amp;TEXT(COUNTIF([.H$2:.$H632];[.H632]);&quot;000&quot;)" table:style-name="ce1">
            <text:p>DADM-28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8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SUPORTE ADM E OPERACIONAL A PREDIOS PUBL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RESTACAO DE SERVICOS DE APOIO ADMINISTR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.982,69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31.792,28</text:p>
          </table:table-cell>
          <table:table-cell table:style-name="ce1"/>
          <table:table-cell office:value-type="string" office:string-value="DADM-281" table:formula="of:=[.H633]&amp;&quot;-&quot;&amp;TEXT(COUNTIF([.H$2:.$H633];[.H633]);&quot;000&quot;)" table:style-name="ce1">
            <text:p>DADM-28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8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FETEIRA, elétrica, doméstica, potencia mínima de 600w, com jarra, capacidade mínima 1,5l, 25 xícaras no mínimo, tensão 127 volt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office:value-type="string" table:style-name="ce9">
            <text:p>CAFETEIRA ELÉTR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32,00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1.624,00</text:p>
          </table:table-cell>
          <table:table-cell table:style-name="ce1"/>
          <table:table-cell office:value-type="string" office:string-value="DADM-282" table:formula="of:=[.H634]&amp;&quot;-&quot;&amp;TEXT(COUNTIF([.H$2:.$H634];[.H634]);&quot;000&quot;)" table:style-name="ce1">
            <text:p>DADM-28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8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FETEIRA, elétrica, doméstica, potencia mínima de 600w, com jarra, capacidade mínima 1,5l, 25 xícaras no mínimo, tensão 220 volt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office:value-type="string" table:style-name="ce9">
            <text:p>CAFETEIRA ELÉTR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41,99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1.693,93</text:p>
          </table:table-cell>
          <table:table-cell table:style-name="ce1"/>
          <table:table-cell office:value-type="string" office:string-value="DADM-283" table:formula="of:=[.H635]&amp;&quot;-&quot;&amp;TEXT(COUNTIF([.H$2:.$H635];[.H635]);&quot;000&quot;)" table:style-name="ce1">
            <text:p>DADM-28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8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SUPORTE ADM E OPERACIONAL A PREDIOS PUBL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RESTACAO DE SERVICOS DE APOIO ADMINISTR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.358,7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444.304,40</text:p>
          </table:table-cell>
          <table:table-cell table:style-name="ce1"/>
          <table:table-cell office:value-type="string" office:string-value="DADM-284" table:formula="of:=[.H636]&amp;&quot;-&quot;&amp;TEXT(COUNTIF([.H$2:.$H636];[.H636]);&quot;000&quot;)" table:style-name="ce1">
            <text:p>DADM-28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8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APOIO ADM E OPERACIONAL A PREDIOS PUBL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RESTACAO DE SERVICOS DE APOIO ADMINISTR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60.000,00</text:p>
          </table:table-cell>
          <table:table-cell table:style-name="ce1"/>
          <table:table-cell office:value-type="string" office:string-value="DADM-285" table:formula="of:=[.H637]&amp;&quot;-&quot;&amp;TEXT(COUNTIF([.H$2:.$H637];[.H637]);&quot;000&quot;)" table:style-name="ce1">
            <text:p>DADM-28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8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VENTILADOR, de coluna, com especificações</text:p>
            <text:p>mínimas: oscilante, hélice de no mínimo 03 pás e mínimo 50 cm de diâmetro; bivolt - 110/220 volt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GOSTO</text:p>
          </table:table-cell>
          <table:table-cell office:value-type="string" table:style-name="ce9">
            <text:p>VENTIL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79,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8.370,00</text:p>
          </table:table-cell>
          <table:table-cell table:style-name="ce1"/>
          <table:table-cell office:value-type="string" office:string-value="DADM-286" table:formula="of:=[.H638]&amp;&quot;-&quot;&amp;TEXT(COUNTIF([.H$2:.$H638];[.H638]);&quot;000&quot;)" table:style-name="ce1">
            <text:p>DADM-28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8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NETA, salientadora, na cor fluorescente amarel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CANETA MARCA-TEX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13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2.130,00</text:p>
          </table:table-cell>
          <table:table-cell table:style-name="ce1"/>
          <table:table-cell office:value-type="string" office:string-value="DADM-287" table:formula="of:=[.H639]&amp;&quot;-&quot;&amp;TEXT(COUNTIF([.H$2:.$H639];[.H639]);&quot;000&quot;)" table:style-name="ce1">
            <text:p>DADM-28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8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DEIRA, em polipropileno (plastica), monobloco, de classe de uso irrestrito (B), sem apoio de braco, na cor branca, de uso interno ou externo, capacidade de carga mínima de182 ±1,8 kg, tratado com resina anti raios UV.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AD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3,73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3.349,20</text:p>
          </table:table-cell>
          <table:table-cell table:style-name="ce1"/>
          <table:table-cell office:value-type="string" office:string-value="DADM-288" table:formula="of:=[.H640]&amp;&quot;-&quot;&amp;TEXT(COUNTIF([.H$2:.$H640];[.H640]);&quot;000&quot;)" table:style-name="ce1">
            <text:p>DADM-28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8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SA, em polipropileno (plastica), monobloco, quadrada, empilhavel, na cor branca. Dimensoes aproximadas de 700 x 700 x 700 mm (A x L x C)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MESA PLÁST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10,72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.107,20</text:p>
          </table:table-cell>
          <table:table-cell table:style-name="ce1"/>
          <table:table-cell office:value-type="string" office:string-value="DADM-289" table:formula="of:=[.H641]&amp;&quot;-&quot;&amp;TEXT(COUNTIF([.H$2:.$H641];[.H641]);&quot;000&quot;)" table:style-name="ce1">
            <text:p>DADM-28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90</text:p>
          </table:table-cell>
          <table:table-cell office:value-type="string" table:style-name="ce38">
            <text:p>Provimento de recursos tecnológicos, humanos e de materail pemanente(Mobiliários e equipamentos) (para adequado funcionamento da Unidade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TEIRA, manual, carga minina de 1500 kg, e: - estrutura em aco laminado com roletes de entrada em nylon - sistema hidraulico totalmente vedad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ALETEI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.028,45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4.056,90</text:p>
          </table:table-cell>
          <table:table-cell table:style-name="ce1"/>
          <table:table-cell office:value-type="string" office:string-value="DADM-290" table:formula="of:=[.H642]&amp;&quot;-&quot;&amp;TEXT(COUNTIF([.H$2:.$H642];[.H642]);&quot;000&quot;)" table:style-name="ce1">
            <text:p>DADM-29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9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TAÇÃO DE SERVIÇO DE MANOBRIST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S DE GARAGISTA / MANOBRIS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40.000,00</text:p>
          </table:table-cell>
          <table:table-cell table:style-name="ce1"/>
          <table:table-cell office:value-type="string" office:string-value="DADM-291" table:formula="of:=[.H643]&amp;&quot;-&quot;&amp;TEXT(COUNTIF([.H$2:.$H643];[.H643]);&quot;000&quot;)" table:style-name="ce1">
            <text:p>DADM-29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9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VIGILÂNCIA PATRIMONIAL ARMADA, CAPITAL E INTERI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SERVICO DE VIGILANCIA ARMAD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72.243,3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.266.920,56</text:p>
          </table:table-cell>
          <table:table-cell table:style-name="ce1"/>
          <table:table-cell office:value-type="string" office:string-value="DADM-292" table:formula="of:=[.H644]&amp;&quot;-&quot;&amp;TEXT(COUNTIF([.H$2:.$H644];[.H644]);&quot;000&quot;)" table:style-name="ce1">
            <text:p>DADM-29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9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 DE CONSERVAÇÃO E LIMPEZA, CAPITAL E INTERI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RESTACAO DE SERVICO DE LIMPEZA E CONSERVACAO - OUTRAS <text:s text:c="5"/>NECESSIDAD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72.363,54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868.362,48</text:p>
          </table:table-cell>
          <table:table-cell table:style-name="ce1"/>
          <table:table-cell office:value-type="string" office:string-value="DADM-293" table:formula="of:=[.H645]&amp;&quot;-&quot;&amp;TEXT(COUNTIF([.H$2:.$H645];[.H645]);&quot;000&quot;)" table:style-name="ce1">
            <text:p>DADM-29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9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 DE LIMPEZA DE TAPETES, CARPETES, CORTINAS E MOBILIÁRIOS ESTOFADO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LIMPEZA / RECUPERACAO DE CARPETES E TAPET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DADM-294" table:formula="of:=[.H646]&amp;&quot;-&quot;&amp;TEXT(COUNTIF([.H$2:.$H646];[.H646]);&quot;000&quot;)" table:style-name="ce1">
            <text:p>DADM-29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9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SSINATURA DE SISTEMA - GESTÃO TRIBUTÁR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CONSULTORIA E ASSESSORIA - TRIBUT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288,92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7.467,04</text:p>
          </table:table-cell>
          <table:table-cell table:style-name="ce1"/>
          <table:table-cell office:value-type="string" office:string-value="DADM-295" table:formula="of:=[.H647]&amp;&quot;-&quot;&amp;TEXT(COUNTIF([.H$2:.$H647];[.H647]);&quot;000&quot;)" table:style-name="ce1">
            <text:p>DADM-29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29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MATERIAL PARA IMPRESSORA PARA CARTÕES EM PVC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9">
            <text:p>IMPRESSORA - CARTÃO / CRACHÁ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.486,4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49.837,64</text:p>
          </table:table-cell>
          <table:table-cell table:style-name="ce1"/>
          <table:table-cell office:value-type="string" office:string-value="DADM-296" table:formula="of:=[.H648]&amp;&quot;-&quot;&amp;TEXT(COUNTIF([.H$2:.$H648];[.H648]);&quot;000&quot;)" table:style-name="ce1">
            <text:p>DADM-29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9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misas e cordões para crachás padronizado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BLUSA UNIFORM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80.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80.000,00</text:p>
          </table:table-cell>
          <table:table-cell table:style-name="ce1"/>
          <table:table-cell office:value-type="string" office:string-value="DADM-297" table:formula="of:=[.H649]&amp;&quot;-&quot;&amp;TEXT(COUNTIF([.H$2:.$H649];[.H649]);&quot;000&quot;)" table:style-name="ce1">
            <text:p>DADM-29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9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GENCIAMENTO DE VI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S DE AGENCIAMENTO DE VI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DADM-298" table:formula="of:=[.H650]&amp;&quot;-&quot;&amp;TEXT(COUNTIF([.H$2:.$H650];[.H650]);&quot;000&quot;)" table:style-name="ce1">
            <text:p>DADM-29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29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GENCIAMENTO DE VIAGENS TERREST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S DE AGENCIAMENTO DE VIAGEN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.400,00</text:p>
          </table:table-cell>
          <table:table-cell table:style-name="ce1"/>
          <table:table-cell office:value-type="string" office:string-value="DADM-299" table:formula="of:=[.H651]&amp;&quot;-&quot;&amp;TEXT(COUNTIF([.H$2:.$H651];[.H651]);&quot;000&quot;)" table:style-name="ce1">
            <text:p>DADM-29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0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SSESSORIA EM GESTÃO DE SAÚDE E SEGURANÇA DO TRABALH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SULTORIA E ASSESSORIA - SEGURANCA DO TRABALH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5.034,7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20.417,36</text:p>
          </table:table-cell>
          <table:table-cell table:style-name="ce1"/>
          <table:table-cell office:value-type="string" office:string-value="DADM-300" table:formula="of:=[.H652]&amp;&quot;-&quot;&amp;TEXT(COUNTIF([.H$2:.$H652];[.H652]);&quot;000&quot;)" table:style-name="ce1">
            <text:p>DADM-30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0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talação de Persia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INSTALACAO - PERSIANAS VERTICAIS/HORIZONTAIS</text:p>
          </table:table-cell>
          <table:table-cell office:value-type="string" table:style-name="ce6">
            <text:p>Metro Quadrado<text:s/></text:p>
          </table:table-cell>
          <table:table-cell office:value-type="string" table:style-name="ce6">
            <text:p>150,0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DADM-301" table:formula="of:=[.H653]&amp;&quot;-&quot;&amp;TEXT(COUNTIF([.H$2:.$H653];[.H653]);&quot;000&quot;)" table:style-name="ce1">
            <text:p>DADM-3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0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istema de Gestão de Contrat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SERVICOS DE GERENCIAMENTO DE SISTEMAS COMPUTACION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80.000,00</text:p>
          </table:table-cell>
          <table:table-cell table:style-name="ce1"/>
          <table:table-cell office:value-type="string" office:string-value="DADM-302" table:formula="of:=[.H654]&amp;&quot;-&quot;&amp;TEXT(COUNTIF([.H$2:.$H654];[.H654]);&quot;000&quot;)" table:style-name="ce1">
            <text:p>DADM-3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0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DOCANTE, dietetico, liquido, tipo artificial, contendo sacarina e ciclamato, acondicionado em recipiente contendo 100 m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ADOÇAN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,38</text:p>
          </table:table-cell>
          <table:table-cell office:value-type="string" table:style-name="ce6">
            <text:p>500</text:p>
          </table:table-cell>
          <table:table-cell office:value-type="string" table:style-name="ce8">
            <text:p>R$ 1.690,00</text:p>
          </table:table-cell>
          <table:table-cell table:style-name="ce1"/>
          <table:table-cell office:value-type="string" office:string-value="DADM-303" table:formula="of:=[.H655]&amp;&quot;-&quot;&amp;TEXT(COUNTIF([.H$2:.$H655];[.H655]);&quot;000&quot;)" table:style-name="ce1">
            <text:p>DADM-3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0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HER, para cafe, em aco inox, comprimento 9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OLHE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41</text:p>
          </table:table-cell>
          <table:table-cell office:value-type="string" table:style-name="ce6">
            <text:p>250</text:p>
          </table:table-cell>
          <table:table-cell office:value-type="string" table:style-name="ce8">
            <text:p>R$ 352,50</text:p>
          </table:table-cell>
          <table:table-cell table:style-name="ce1"/>
          <table:table-cell office:value-type="string" office:string-value="DADM-304" table:formula="of:=[.H656]&amp;&quot;-&quot;&amp;TEXT(COUNTIF([.H$2:.$H656];[.H656]);&quot;000&quot;)" table:style-name="ce1">
            <text:p>DADM-3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0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HER, de sopa, para refeicao, em aco inox, comprimento 20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OLHE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6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390,00</text:p>
          </table:table-cell>
          <table:table-cell table:style-name="ce1"/>
          <table:table-cell office:value-type="string" office:string-value="DADM-305" table:formula="of:=[.H657]&amp;&quot;-&quot;&amp;TEXT(COUNTIF([.H$2:.$H657];[.H657]);&quot;000&quot;)" table:style-name="ce1">
            <text:p>DADM-3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0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HER, para sobremesa, em aco inox, comprimento 16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OLHE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29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129,00</text:p>
          </table:table-cell>
          <table:table-cell table:style-name="ce1"/>
          <table:table-cell office:value-type="string" office:string-value="DADM-306" table:formula="of:=[.H658]&amp;&quot;-&quot;&amp;TEXT(COUNTIF([.H$2:.$H658];[.H658]);&quot;000&quot;)" table:style-name="ce1">
            <text:p>DADM-3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0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PO, para agua, de vidro, liso, capacidade 300 m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OPO DE VIDR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,33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1.066,00</text:p>
          </table:table-cell>
          <table:table-cell table:style-name="ce1"/>
          <table:table-cell office:value-type="string" office:string-value="DADM-307" table:formula="of:=[.H659]&amp;&quot;-&quot;&amp;TEXT(COUNTIF([.H$2:.$H659];[.H659]);&quot;000&quot;)" table:style-name="ce1">
            <text:p>DADM-3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0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ACA para refeicao, em aco inox, comprimento 20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FA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49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373,50</text:p>
          </table:table-cell>
          <table:table-cell table:style-name="ce1"/>
          <table:table-cell office:value-type="string" office:string-value="DADM-308" table:formula="of:=[.H660]&amp;&quot;-&quot;&amp;TEXT(COUNTIF([.H$2:.$H660];[.H660]);&quot;000&quot;)" table:style-name="ce1">
            <text:p>DADM-3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0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ARFO para refeicao, em aco inox, comprimento de 20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GARFO MES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,75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262,50</text:p>
          </table:table-cell>
          <table:table-cell table:style-name="ce1"/>
          <table:table-cell office:value-type="string" office:string-value="DADM-309" table:formula="of:=[.H661]&amp;&quot;-&quot;&amp;TEXT(COUNTIF([.H$2:.$H661];[.H661]);&quot;000&quot;)" table:style-name="ce1">
            <text:p>DADM-3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1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ARRAFA, termica, modelo pressao, com alca e tampa, corpo revestido em plastico resistente a impacto, capacidade de 1,8 litr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GARRAFA TÉRM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6,68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9.336,00</text:p>
          </table:table-cell>
          <table:table-cell table:style-name="ce1"/>
          <table:table-cell office:value-type="string" office:string-value="DADM-310" table:formula="of:=[.H662]&amp;&quot;-&quot;&amp;TEXT(COUNTIF([.H$2:.$H662];[.H662]);&quot;000&quot;)" table:style-name="ce1">
            <text:p>DADM-3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1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UARDANAPO, de papel, folha simples, com 4 dobras, na cor branca, dimensoes 22 x 24 cm, com tolerancia de ate - 2% (dois por cento), fabricado com 100% de fibra naturais, macio, alta absorcao. EMBALAGEM: Pacote com 50 unida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GUARDANAPO DE PAP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,80</text:p>
          </table:table-cell>
          <table:table-cell office:value-type="string" table:style-name="ce6">
            <text:p>400</text:p>
          </table:table-cell>
          <table:table-cell office:value-type="string" table:style-name="ce8">
            <text:p>R$ 1.120,00</text:p>
          </table:table-cell>
          <table:table-cell table:style-name="ce1"/>
          <table:table-cell office:value-type="string" office:string-value="DADM-311" table:formula="of:=[.H663]&amp;&quot;-&quot;&amp;TEXT(COUNTIF([.H$2:.$H663];[.H663]);&quot;000&quot;)" table:style-name="ce1">
            <text:p>DADM-3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1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ILHA, alcalina, longa duracao, tamanho AA, 1,5 Volts, com designacao LR6, conforme Norma NBR vigente. Embalagem: com 04 unida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9">
            <text:p>BATERIA NÃO RECARREGÁV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7,0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4.050,00</text:p>
          </table:table-cell>
          <table:table-cell table:style-name="ce1"/>
          <table:table-cell office:value-type="string" office:string-value="DADM-312" table:formula="of:=[.H664]&amp;&quot;-&quot;&amp;TEXT(COUNTIF([.H$2:.$H664];[.H664]);&quot;000&quot;)" table:style-name="ce1">
            <text:p>DADM-3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1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ORTA, copo, em aco inox, capacidade de empilhamento 100 copos descartaveis de 200 ml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PORTA-COP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7,05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5.646,00</text:p>
          </table:table-cell>
          <table:table-cell table:style-name="ce1"/>
          <table:table-cell office:value-type="string" office:string-value="DADM-313" table:formula="of:=[.H665]&amp;&quot;-&quot;&amp;TEXT(COUNTIF([.H$2:.$H665];[.H665]);&quot;000&quot;)" table:style-name="ce1">
            <text:p>DADM-3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1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ATO, para sobremesa, em louca, na cor branca, formato circular, diametro 18,5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PRA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,9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1.485,00</text:p>
          </table:table-cell>
          <table:table-cell table:style-name="ce1"/>
          <table:table-cell office:value-type="string" office:string-value="DADM-314" table:formula="of:=[.H666]&amp;&quot;-&quot;&amp;TEXT(COUNTIF([.H$2:.$H666];[.H666]);&quot;000&quot;)" table:style-name="ce1">
            <text:p>DADM-31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1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ATO, raso, em louca, na cor branca, formato circular, diametro 24 c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PRA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1,97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2.394,00</text:p>
          </table:table-cell>
          <table:table-cell table:style-name="ce1"/>
          <table:table-cell office:value-type="string" office:string-value="DADM-315" table:formula="of:=[.H667]&amp;&quot;-&quot;&amp;TEXT(COUNTIF([.H$2:.$H667];[.H667]);&quot;000&quot;)" table:style-name="ce1">
            <text:p>DADM-31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1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XICARA, para cafe, com pe e pires, em porcelana lisa, na cor branca, capacidade 55 ml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XÍCA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1,19</text:p>
          </table:table-cell>
          <table:table-cell office:value-type="string" table:style-name="ce6">
            <text:p>250</text:p>
          </table:table-cell>
          <table:table-cell office:value-type="string" table:style-name="ce8">
            <text:p>R$ 2.797,50</text:p>
          </table:table-cell>
          <table:table-cell table:style-name="ce1"/>
          <table:table-cell office:value-type="string" office:string-value="DADM-316" table:formula="of:=[.H668]&amp;&quot;-&quot;&amp;TEXT(COUNTIF([.H$2:.$H668];[.H668]);&quot;000&quot;)" table:style-name="ce1">
            <text:p>DADM-31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1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XICARA, para cha, com pires, em porcelana, lisa, na cor branca, capacidade 200 ml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XÍCA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,80</text:p>
          </table:table-cell>
          <table:table-cell office:value-type="string" table:style-name="ce6">
            <text:p>250</text:p>
          </table:table-cell>
          <table:table-cell office:value-type="string" table:style-name="ce8">
            <text:p>R$ 5.200,00</text:p>
          </table:table-cell>
          <table:table-cell table:style-name="ce1"/>
          <table:table-cell office:value-type="string" office:string-value="DADM-317" table:formula="of:=[.H669]&amp;&quot;-&quot;&amp;TEXT(COUNTIF([.H$2:.$H669];[.H669]);&quot;000&quot;)" table:style-name="ce1">
            <text:p>DADM-31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1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GUA, mineral sem gas, de fonte natural, acondicionada em garrafoes de 20 litro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,14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1.842,00</text:p>
          </table:table-cell>
          <table:table-cell table:style-name="ce1"/>
          <table:table-cell office:value-type="string" office:string-value="DADM-318" table:formula="of:=[.H670]&amp;&quot;-&quot;&amp;TEXT(COUNTIF([.H$2:.$H670];[.H670]);&quot;000&quot;)" table:style-name="ce1">
            <text:p>DADM-31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1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GUA, mineral, sem gas, copo 200 m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0,53</text:p>
          </table:table-cell>
          <table:table-cell office:value-type="string" table:style-name="ce6">
            <text:p>300</text:p>
          </table:table-cell>
          <table:table-cell office:value-type="string" table:style-name="ce8">
            <text:p>R$ 159,00</text:p>
          </table:table-cell>
          <table:table-cell table:style-name="ce1"/>
          <table:table-cell office:value-type="string" office:string-value="DADM-319" table:formula="of:=[.H671]&amp;&quot;-&quot;&amp;TEXT(COUNTIF([.H$2:.$H671];[.H671]);&quot;000&quot;)" table:style-name="ce1">
            <text:p>DADM-31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2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HER, de pau, com 50 cm de comprimento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OLHER PAU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,14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304,20</text:p>
          </table:table-cell>
          <table:table-cell table:style-name="ce1"/>
          <table:table-cell office:value-type="string" office:string-value="DADM-320" table:formula="of:=[.H672]&amp;&quot;-&quot;&amp;TEXT(COUNTIF([.H$2:.$H672];[.H672]);&quot;000&quot;)" table:style-name="ce1">
            <text:p>DADM-32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2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olete reflexiv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OLETE SEGURANÇ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,0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DADM-321" table:formula="of:=[.H673]&amp;&quot;-&quot;&amp;TEXT(COUNTIF([.H$2:.$H673];[.H673]);&quot;000&quot;)" table:style-name="ce1">
            <text:p>DADM-3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2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gomarca bordada em Coletes - fren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,0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DADM-322" table:formula="of:=[.H674]&amp;&quot;-&quot;&amp;TEXT(COUNTIF([.H$2:.$H674];[.H674]);&quot;000&quot;)" table:style-name="ce1">
            <text:p>DADM-3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2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ordado locomarca em coletes - Trá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,0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DADM-323" table:formula="of:=[.H675]&amp;&quot;-&quot;&amp;TEXT(COUNTIF([.H$2:.$H675];[.H675]);&quot;000&quot;)" table:style-name="ce1">
            <text:p>DADM-32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2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olso APH para colete modula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OLETE SEGURANÇ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8,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.360,00</text:p>
          </table:table-cell>
          <table:table-cell table:style-name="ce1"/>
          <table:table-cell office:value-type="string" office:string-value="DADM-324" table:formula="of:=[.H676]&amp;&quot;-&quot;&amp;TEXT(COUNTIF([.H$2:.$H676];[.H676]);&quot;000&quot;)" table:style-name="ce1">
            <text:p>DADM-32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2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ca de resgate, tático</text:p>
            <text:p>maleável.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ACA DE RESGA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95,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975,00</text:p>
          </table:table-cell>
          <table:table-cell table:style-name="ce1"/>
          <table:table-cell office:value-type="string" office:string-value="DADM-325" table:formula="of:=[.H677]&amp;&quot;-&quot;&amp;TEXT(COUNTIF([.H$2:.$H677];[.H677]);&quot;000&quot;)" table:style-name="ce1">
            <text:p>DADM-32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2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orta torniquete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ACESSÓRIO EQUIPAMENTO SEGURANÇ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5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450,00</text:p>
          </table:table-cell>
          <table:table-cell table:style-name="ce1"/>
          <table:table-cell office:value-type="string" office:string-value="DADM-326" table:formula="of:=[.H678]&amp;&quot;-&quot;&amp;TEXT(COUNTIF([.H$2:.$H678];[.H678]);&quot;000&quot;)" table:style-name="ce1">
            <text:p>DADM-32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2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Torniquete tático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7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3.070,00</text:p>
          </table:table-cell>
          <table:table-cell table:style-name="ce1"/>
          <table:table-cell office:value-type="string" office:string-value="DADM-327" table:formula="of:=[.H679]&amp;&quot;-&quot;&amp;TEXT(COUNTIF([.H$2:.$H679];[.H679]);&quot;000&quot;)" table:style-name="ce1">
            <text:p>DADM-32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2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Bandagem elástica 6.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BANDAGEM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15</text:p>
          </table:table-cell>
          <table:table-cell office:value-type="string" table:style-name="ce8">
            <text:p>R$ 1.980,00</text:p>
          </table:table-cell>
          <table:table-cell table:style-name="ce1"/>
          <table:table-cell office:value-type="string" office:string-value="DADM-328" table:formula="of:=[.H680]&amp;&quot;-&quot;&amp;TEXT(COUNTIF([.H$2:.$H680];[.H680]);&quot;000&quot;)" table:style-name="ce1">
            <text:p>DADM-32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2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Selo de torax, valvulad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47,18</text:p>
          </table:table-cell>
          <table:table-cell office:value-type="string" table:style-name="ce6">
            <text:p>15</text:p>
          </table:table-cell>
          <table:table-cell office:value-type="string" table:style-name="ce8">
            <text:p>R$ 3.707,70</text:p>
          </table:table-cell>
          <table:table-cell table:style-name="ce1"/>
          <table:table-cell office:value-type="string" office:string-value="DADM-329" table:formula="of:=[.H681]&amp;&quot;-&quot;&amp;TEXT(COUNTIF([.H$2:.$H681];[.H681]);&quot;000&quot;)" table:style-name="ce1">
            <text:p>DADM-32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Gaze hidrofilica hemostatico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OMPRESSA GAZ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,5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3.002,50</text:p>
          </table:table-cell>
          <table:table-cell table:style-name="ce1"/>
          <table:table-cell office:value-type="string" office:string-value="DADM-330" table:formula="of:=[.H682]&amp;&quot;-&quot;&amp;TEXT(COUNTIF([.H$2:.$H682];[.H682]);&quot;000&quot;)" table:style-name="ce1">
            <text:p>DADM-33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e Bandadagem elástica 4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BANDAGEM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3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830,00</text:p>
          </table:table-cell>
          <table:table-cell table:style-name="ce1"/>
          <table:table-cell office:value-type="string" office:string-value="DADM-331" table:formula="of:=[.H683]&amp;&quot;-&quot;&amp;TEXT(COUNTIF([.H$2:.$H683];[.H683]);&quot;000&quot;)" table:style-name="ce1">
            <text:p>DADM-33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Tesoura ponta romb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TESOURA INSTRUMENT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8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280,00</text:p>
          </table:table-cell>
          <table:table-cell table:style-name="ce1"/>
          <table:table-cell office:value-type="string" office:string-value="DADM-332" table:formula="of:=[.H684]&amp;&quot;-&quot;&amp;TEXT(COUNTIF([.H$2:.$H684];[.H684]);&quot;000&quot;)" table:style-name="ce1">
            <text:p>DADM-33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Luva de procedimento nitrílic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LUVA CIRÚRG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2,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640,00</text:p>
          </table:table-cell>
          <table:table-cell table:style-name="ce1"/>
          <table:table-cell office:value-type="string" office:string-value="DADM-333" table:formula="of:=[.H685]&amp;&quot;-&quot;&amp;TEXT(COUNTIF([.H$2:.$H685];[.H685]);&quot;000&quot;)" table:style-name="ce1">
            <text:p>DADM-33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nta térmic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ANTA TÉRMICA P/ PACIEN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,88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146,40</text:p>
          </table:table-cell>
          <table:table-cell table:style-name="ce1"/>
          <table:table-cell office:value-type="string" office:string-value="DADM-334" table:formula="of:=[.H686]&amp;&quot;-&quot;&amp;TEXT(COUNTIF([.H$2:.$H686];[.H686]);&quot;000&quot;)" table:style-name="ce1">
            <text:p>DADM-33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nula nasofaringea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ATERIAL HOSPITALA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9,00</text:p>
          </table:table-cell>
          <table:table-cell office:value-type="string" table:style-name="ce6">
            <text:p>15</text:p>
          </table:table-cell>
          <table:table-cell office:value-type="string" table:style-name="ce8">
            <text:p>R$ 1.035,00</text:p>
          </table:table-cell>
          <table:table-cell table:style-name="ce1"/>
          <table:table-cell office:value-type="string" office:string-value="DADM-335" table:formula="of:=[.H687]&amp;&quot;-&quot;&amp;TEXT(COUNTIF([.H$2:.$H687];[.H687]);&quot;000&quot;)" table:style-name="ce1">
            <text:p>DADM-33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Bolsa de calo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BOLSA TÉRM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3,50</text:p>
          </table:table-cell>
          <table:table-cell office:value-type="string" table:style-name="ce6">
            <text:p>15</text:p>
          </table:table-cell>
          <table:table-cell office:value-type="string" table:style-name="ce8">
            <text:p>R$ 352,50</text:p>
          </table:table-cell>
          <table:table-cell table:style-name="ce1"/>
          <table:table-cell office:value-type="string" office:string-value="DADM-336" table:formula="of:=[.H688]&amp;&quot;-&quot;&amp;TEXT(COUNTIF([.H$2:.$H688];[.H688]);&quot;000&quot;)" table:style-name="ce1">
            <text:p>DADM-33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ochila de primeiros socorr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MOCHIL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94,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2.970,00</text:p>
          </table:table-cell>
          <table:table-cell table:style-name="ce1"/>
          <table:table-cell office:value-type="string" office:string-value="DADM-337" table:formula="of:=[.H689]&amp;&quot;-&quot;&amp;TEXT(COUNTIF([.H$2:.$H689];[.H689]);&quot;000&quot;)" table:style-name="ce1">
            <text:p>DADM-33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técnicos em audio visu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UDIOVISUAL - REPRODUCAO / EDI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.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04.000,00</text:p>
          </table:table-cell>
          <table:table-cell table:style-name="ce1"/>
          <table:table-cell office:value-type="string" office:string-value="DADM-338" table:formula="of:=[.H690]&amp;&quot;-&quot;&amp;TEXT(COUNTIF([.H$2:.$H690];[.H690]);&quot;000&quot;)" table:style-name="ce1">
            <text:p>DADM-33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3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Operação de mídia audiovisual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UDIOVISUAL - REPRODUCAO / EDI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9.906,02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59.906,02</text:p>
          </table:table-cell>
          <table:table-cell table:style-name="ce1"/>
          <table:table-cell office:value-type="string" office:string-value="DADM-339" table:formula="of:=[.H691]&amp;&quot;-&quot;&amp;TEXT(COUNTIF([.H$2:.$H691];[.H691]);&quot;000&quot;)" table:style-name="ce1">
            <text:p>DADM-33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IXA, de papelão, dimensões - 50 x 40 x 35 cm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IX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1,19</text:p>
          </table:table-cell>
          <table:table-cell office:value-type="string" table:style-name="ce6">
            <text:p>1200</text:p>
          </table:table-cell>
          <table:table-cell office:value-type="string" table:style-name="ce8">
            <text:p>R$ 13.428,00</text:p>
          </table:table-cell>
          <table:table-cell table:style-name="ce1"/>
          <table:table-cell office:value-type="string" office:string-value="DADM-340" table:formula="of:=[.H692]&amp;&quot;-&quot;&amp;TEXT(COUNTIF([.H$2:.$H692];[.H692]);&quot;000&quot;)" table:style-name="ce1">
            <text:p>DADM-34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Grampo Trilho Encadernador, Plástico, Comprimento: 300 MM, Embalagem com 50 unidad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GRAMPO TRILHO ENCADERN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6,9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676,00</text:p>
          </table:table-cell>
          <table:table-cell table:style-name="ce1"/>
          <table:table-cell office:value-type="string" office:string-value="DADM-341" table:formula="of:=[.H693]&amp;&quot;-&quot;&amp;TEXT(COUNTIF([.H$2:.$H693];[.H693]);&quot;000&quot;)" table:style-name="ce1">
            <text:p>DADM-34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2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LANTA, Ornamental, Artificial, Divers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PLANTA ORNAMENT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4,50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15.270,00</text:p>
          </table:table-cell>
          <table:table-cell table:style-name="ce1"/>
          <table:table-cell office:value-type="string" office:string-value="DADM-342" table:formula="of:=[.H694]&amp;&quot;-&quot;&amp;TEXT(COUNTIF([.H$2:.$H694];[.H694]);&quot;000&quot;)" table:style-name="ce1">
            <text:p>DADM-34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3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QUADRO, decorativo, divers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QUADR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9,00</text:p>
          </table:table-cell>
          <table:table-cell office:value-type="string" table:style-name="ce6">
            <text:p>100</text:p>
          </table:table-cell>
          <table:table-cell office:value-type="string" table:style-name="ce8">
            <text:p>R$ 7.900,00</text:p>
          </table:table-cell>
          <table:table-cell table:style-name="ce1"/>
          <table:table-cell office:value-type="string" office:string-value="DADM-343" table:formula="of:=[.H695]&amp;&quot;-&quot;&amp;TEXT(COUNTIF([.H$2:.$H695];[.H695]);&quot;000&quot;)" table:style-name="ce1">
            <text:p>DADM-34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VASO, para plantas, divers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VAS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5,90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5.154,00</text:p>
          </table:table-cell>
          <table:table-cell table:style-name="ce1"/>
          <table:table-cell office:value-type="string" office:string-value="DADM-344" table:formula="of:=[.H696]&amp;&quot;-&quot;&amp;TEXT(COUNTIF([.H$2:.$H696];[.H696]);&quot;000&quot;)" table:style-name="ce1">
            <text:p>DADM-34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TÉCNICOS ESPECIAIZADOS NA ÁREA DE LICITAÇÃO E CONTRAT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TREINAMENTO / CAPACITACAO - SEGURANCA INDUSTR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919,1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.919,10</text:p>
          </table:table-cell>
          <table:table-cell table:style-name="ce1"/>
          <table:table-cell office:value-type="string" office:string-value="DADM-345" table:formula="of:=[.H697]&amp;&quot;-&quot;&amp;TEXT(COUNTIF([.H$2:.$H697];[.H697]);&quot;000&quot;)" table:style-name="ce1">
            <text:p>DADM-34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4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ÃO DE OBRA TERCEIRIZAD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S DE APOIO ADMINISTR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597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.071.640,00</text:p>
          </table:table-cell>
          <table:table-cell table:style-name="ce1"/>
          <table:table-cell office:value-type="string" office:string-value="DADM-346" table:formula="of:=[.H698]&amp;&quot;-&quot;&amp;TEXT(COUNTIF([.H$2:.$H698];[.H698]);&quot;000&quot;)" table:style-name="ce1">
            <text:p>DADM-34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7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Processador Digital de áudi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PROCESSADOR ÁUD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0.000,00</text:p>
          </table:table-cell>
          <table:table-cell table:style-name="ce1"/>
          <table:table-cell office:value-type="string" office:string-value="DADM-347" table:formula="of:=[.H699]&amp;&quot;-&quot;&amp;TEXT(COUNTIF([.H$2:.$H699];[.H699]);&quot;000&quot;)" table:style-name="ce1">
            <text:p>DADM-34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8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ixa Acústica de Embuti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AIXA ACÚST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8.000,00</text:p>
          </table:table-cell>
          <table:table-cell table:style-name="ce1"/>
          <table:table-cell office:value-type="string" office:string-value="DADM-348" table:formula="of:=[.H700]&amp;&quot;-&quot;&amp;TEXT(COUNTIF([.H$2:.$H700];[.H700]);&quot;000&quot;)" table:style-name="ce1">
            <text:p>DADM-34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49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ixa Acústica Modula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AIXA ACÚST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.927,95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3.855,90</text:p>
          </table:table-cell>
          <table:table-cell table:style-name="ce1"/>
          <table:table-cell office:value-type="string" office:string-value="DADM-349" table:formula="of:=[.H701]&amp;&quot;-&quot;&amp;TEXT(COUNTIF([.H$2:.$H701];[.H701]);&quot;000&quot;)" table:style-name="ce1">
            <text:p>DADM-34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50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icrofones de mesa Omnidirecionais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ICROFONE DIRECION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.896,96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896,96</text:p>
          </table:table-cell>
          <table:table-cell table:style-name="ce1"/>
          <table:table-cell office:value-type="string" office:string-value="DADM-350" table:formula="of:=[.H702]&amp;&quot;-&quot;&amp;TEXT(COUNTIF([.H$2:.$H702];[.H702]);&quot;000&quot;)" table:style-name="ce1">
            <text:p>DADM-35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51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icofones com Base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ICROFON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16</text:p>
          </table:table-cell>
          <table:table-cell office:value-type="string" table:style-name="ce8">
            <text:p>R$ 14.400,00</text:p>
          </table:table-cell>
          <table:table-cell table:style-name="ce1"/>
          <table:table-cell office:value-type="string" office:string-value="DADM-351" table:formula="of:=[.H703]&amp;&quot;-&quot;&amp;TEXT(COUNTIF([.H$2:.$H703];[.H703]);&quot;000&quot;)" table:style-name="ce1">
            <text:p>DADM-35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52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Rack 44 UR 980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ESTANTE RACK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.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.500,00</text:p>
          </table:table-cell>
          <table:table-cell table:style-name="ce1"/>
          <table:table-cell office:value-type="string" office:string-value="DADM-352" table:formula="of:=[.H704]&amp;&quot;-&quot;&amp;TEXT(COUNTIF([.H$2:.$H704];[.H704]);&quot;000&quot;)" table:style-name="ce1">
            <text:p>DADM-35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53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mera PTZ FULL HD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ÂMERA VÍDE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.79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5.580,00</text:p>
          </table:table-cell>
          <table:table-cell table:style-name="ce1"/>
          <table:table-cell office:value-type="string" office:string-value="DADM-353" table:formula="of:=[.H705]&amp;&quot;-&quot;&amp;TEXT(COUNTIF([.H$2:.$H705];[.H705]);&quot;000&quot;)" table:style-name="ce1">
            <text:p>DADM-35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54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camera de vídeo conferencia de alta definiçã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ÂMERA VIDEOCONFERÊNCI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.470,39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.470,39</text:p>
          </table:table-cell>
          <table:table-cell table:style-name="ce1"/>
          <table:table-cell office:value-type="string" office:string-value="DADM-354" table:formula="of:=[.H706]&amp;&quot;-&quot;&amp;TEXT(COUNTIF([.H$2:.$H706];[.H706]);&quot;000&quot;)" table:style-name="ce1">
            <text:p>DADM-35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55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onitor Profissional de 55 polegad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ONITOR IMAGEM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.000,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35.000,00</text:p>
          </table:table-cell>
          <table:table-cell table:style-name="ce1"/>
          <table:table-cell office:value-type="string" office:string-value="DADM-355" table:formula="of:=[.H707]&amp;&quot;-&quot;&amp;TEXT(COUNTIF([.H$2:.$H707];[.H707]);&quot;000&quot;)" table:style-name="ce1">
            <text:p>DADM-35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56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onitor profissional 75 polegad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ONITOR IMAGEM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8.000,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36.000,00</text:p>
          </table:table-cell>
          <table:table-cell table:style-name="ce1"/>
          <table:table-cell office:value-type="string" office:string-value="DADM-356" table:formula="of:=[.H708]&amp;&quot;-&quot;&amp;TEXT(COUNTIF([.H$2:.$H708];[.H708]);&quot;000&quot;)" table:style-name="ce1">
            <text:p>DADM-35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57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Unidade decolaboração de conteúdo via rede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OMPARTILHADOR CPU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1.00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62.000,00</text:p>
          </table:table-cell>
          <table:table-cell table:style-name="ce1"/>
          <table:table-cell office:value-type="string" office:string-value="DADM-357" table:formula="of:=[.H709]&amp;&quot;-&quot;&amp;TEXT(COUNTIF([.H$2:.$H709];[.H709]);&quot;000&quot;)" table:style-name="ce1">
            <text:p>DADM-35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58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Switch de rede gerenciável24 port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SWITCH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.6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.600,00</text:p>
          </table:table-cell>
          <table:table-cell table:style-name="ce1"/>
          <table:table-cell office:value-type="string" office:string-value="DADM-358" table:formula="of:=[.H710]&amp;&quot;-&quot;&amp;TEXT(COUNTIF([.H$2:.$H710];[.H710]);&quot;000&quot;)" table:style-name="ce1">
            <text:p>DADM-35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59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interface de vídeo para web conferenci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EQUIPAMENTO VIDEOCONFERÊNCI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6.500,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49.500,00</text:p>
          </table:table-cell>
          <table:table-cell table:style-name="ce1"/>
          <table:table-cell office:value-type="string" office:string-value="DADM-359" table:formula="of:=[.H711]&amp;&quot;-&quot;&amp;TEXT(COUNTIF([.H$2:.$H711];[.H711]);&quot;000&quot;)" table:style-name="ce1">
            <text:p>DADM-35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60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Hub de mes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ONCENTR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.88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880,00</text:p>
          </table:table-cell>
          <table:table-cell table:style-name="ce1"/>
          <table:table-cell office:value-type="string" office:string-value="DADM-360" table:formula="of:=[.H712]&amp;&quot;-&quot;&amp;TEXT(COUNTIF([.H$2:.$H712];[.H712]);&quot;000&quot;)" table:style-name="ce1">
            <text:p>DADM-36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61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ão de Hub de image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ONCENTR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.2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DADM-361" table:formula="of:=[.H713]&amp;&quot;-&quot;&amp;TEXT(COUNTIF([.H$2:.$H713];[.H713]);&quot;000&quot;)" table:style-name="ce1">
            <text:p>DADM-36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62</text:p>
          </table:table-cell>
          <table:table-cell office:value-type="string" table:style-name="ce38">
            <text:p>Aparelhament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Projeto de instalçao , configuração e treinamento tipo 1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SERVICOS DE <text:s/>PROJETO DE <text:s/>REDES DE TECNOLOGIA DA INFORMACAO E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6.00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72.000,00</text:p>
          </table:table-cell>
          <table:table-cell table:style-name="ce1"/>
          <table:table-cell office:value-type="string" office:string-value="DADM-362" table:formula="of:=[.H714]&amp;&quot;-&quot;&amp;TEXT(COUNTIF([.H$2:.$H714];[.H714]);&quot;000&quot;)" table:style-name="ce1">
            <text:p>DADM-36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ADM-363</text:p>
          </table:table-cell>
          <table:table-cell office:value-type="string" table:style-name="ce38">
            <text:p>Planejamento e Aquisições de Mobiliários e Equipamentos.</text:p>
            <text:p/>
            <text:p>Atendimento de Demandas com Acréscimos e Substituições de Mobiliários e Equipamentos, nas Unidades da Capital e do Interi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onitor profissional 98"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120.000,00</text:p>
          </table:table-cell>
          <table:table-cell table:style-name="ce1"/>
          <table:table-cell office:value-type="string" office:string-value="DADM-363" table:formula="of:=[.H715]&amp;&quot;-&quot;&amp;TEXT(COUNTIF([.H$2:.$H715];[.H715]);&quot;000&quot;)" table:style-name="ce1">
            <text:p>DADM-36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64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tacógrafo digital para van de passageiro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TACÓGRAF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DADM-364" table:formula="of:=[.H716]&amp;&quot;-&quot;&amp;TEXT(COUNTIF([.H$2:.$H716];[.H716]);&quot;000&quot;)" table:style-name="ce1">
            <text:p>DADM-36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65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pas informativas para cadeir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PA PROTETOR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,00</text:p>
          </table:table-cell>
          <table:table-cell office:value-type="string" table:style-name="ce6">
            <text:p>110</text:p>
          </table:table-cell>
          <table:table-cell office:value-type="string" table:style-name="ce8">
            <text:p>R$ 4.400,00</text:p>
          </table:table-cell>
          <table:table-cell table:style-name="ce1"/>
          <table:table-cell office:value-type="string" office:string-value="DADM-365" table:formula="of:=[.H717]&amp;&quot;-&quot;&amp;TEXT(COUNTIF([.H$2:.$H717];[.H717]);&quot;000&quot;)" table:style-name="ce1">
            <text:p>DADM-36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ADM-366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avagem e Higienização de Fachada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<text:s/>LIMPEZA E CONSERVACAO - FACHADAS ENVIDRACADAS - 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5.0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350.000,00</text:p>
          </table:table-cell>
          <table:table-cell table:style-name="ce1"/>
          <table:table-cell office:value-type="string" office:string-value="DADM-366" table:formula="of:=[.H718]&amp;&quot;-&quot;&amp;TEXT(COUNTIF([.H$2:.$H718];[.H718]);&quot;000&quot;)" table:style-name="ce1">
            <text:p>DADM-36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67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, por demanda, de painel LED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INSTALACAO E MONTAGEM - PAINEL / PLACA LUMINOS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0.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60.000,00</text:p>
          </table:table-cell>
          <table:table-cell table:style-name="ce1"/>
          <table:table-cell office:value-type="string" office:string-value="DADM-367" table:formula="of:=[.H719]&amp;&quot;-&quot;&amp;TEXT(COUNTIF([.H$2:.$H719];[.H719]);&quot;000&quot;)" table:style-name="ce1">
            <text:p>DADM-36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6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móveis planejad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CONFECCAO MOVEIS / PLACAS / PAINEIS EM VID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.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0.000,00</text:p>
          </table:table-cell>
          <table:table-cell table:style-name="ce1"/>
          <table:table-cell office:value-type="string" office:string-value="DADM-368" table:formula="of:=[.H720]&amp;&quot;-&quot;&amp;TEXT(COUNTIF([.H$2:.$H720];[.H720]);&quot;000&quot;)" table:style-name="ce1">
            <text:p>DADM-36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69</text:p>
          </table:table-cell>
          <table:table-cell office:value-type="string" table:style-name="ce38">
            <text:p>Aquisição/Locação de veícul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MÃO DE OBRA DE TERCEIRIZAD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S DE APOIO ADMINISTR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00.000,00</text:p>
          </table:table-cell>
          <table:table-cell office:value-type="string" table:style-name="ce8">
            <text:p>R$ 6.000.000,00</text:p>
          </table:table-cell>
          <table:table-cell table:style-name="ce1"/>
          <table:table-cell office:value-type="string" office:string-value="DADM-369" table:formula="of:=[.H721]&amp;&quot;-&quot;&amp;TEXT(COUNTIF([.H$2:.$H721];[.H721]);&quot;000&quot;)" table:style-name="ce1">
            <text:p>DADM-36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70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toldos articulados par a unidade móvel (MP Comunidade)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TOL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90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9.800,00</text:p>
          </table:table-cell>
          <table:table-cell table:style-name="ce1"/>
          <table:table-cell office:value-type="string" office:string-value="DADM-370" table:formula="of:=[.H722]&amp;&quot;-&quot;&amp;TEXT(COUNTIF([.H$2:.$H722];[.H722]);&quot;000&quot;)" table:style-name="ce1">
            <text:p>DADM-37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71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talação de banco de couro em veículo da frota oficial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/ INSTALACAO DE ARTEFATO TEXTEIS / COURO / BORRACHA / LON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DADM-371" table:formula="of:=[.H723]&amp;&quot;-&quot;&amp;TEXT(COUNTIF([.H$2:.$H723];[.H723]);&quot;000&quot;)" table:style-name="ce1">
            <text:p>DADM-37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72</text:p>
          </table:table-cell>
          <table:table-cell office:value-type="string" table:style-name="ce38">
            <text:p>Manutenção do Cerimonial do Ministério Público do Estad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 Empresa especializada no ramo de fornecimento de serviço de aliment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FORNECIMENTO DE REFEICOES / LANCHES / SALGADOS / DOC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5,</text:p>
          </table:table-cell>
          <table:table-cell office:value-type="string" table:style-name="ce6">
            <text:p>1200</text:p>
          </table:table-cell>
          <table:table-cell office:value-type="string" table:style-name="ce8">
            <text:p>R$ 66.000,00</text:p>
          </table:table-cell>
          <table:table-cell table:style-name="ce1"/>
          <table:table-cell office:value-type="string" office:string-value="DADM-372" table:formula="of:=[.H724]&amp;&quot;-&quot;&amp;TEXT(COUNTIF([.H$2:.$H724];[.H724]);&quot;000&quot;)" table:style-name="ce1">
            <text:p>DADM-37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73</text:p>
          </table:table-cell>
          <table:table-cell office:value-type="string" table:style-name="ce38">
            <text:p>Manutenção do Cerimonial do Ministério Público do Estad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Empresa para fornecimento de serviço de locação de móveis e ornamentação/decoração de</text:p>
            <text:p>ambiente, (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LOCACAO DE MESA / CADEIRA /MOBILIARIO DECORACAO INTERI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2.000,00</text:p>
          </table:table-cell>
          <table:table-cell table:style-name="ce1"/>
          <table:table-cell office:value-type="string" office:string-value="DADM-373" table:formula="of:=[.H725]&amp;&quot;-&quot;&amp;TEXT(COUNTIF([.H$2:.$H725];[.H725]);&quot;000&quot;)" table:style-name="ce1">
            <text:p>DADM-37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74</text:p>
          </table:table-cell>
          <table:table-cell office:value-type="string" table:style-name="ce38">
            <text:p>Manutenção do Cerimonial do Ministério Público do Estad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empresa para fornecimento de</text:p>
            <text:p>fardamento feminino para receptivo de</text:p>
            <text:p>autoridades, eventos solenes e escolta de</text:p>
            <text:p>autoridades.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FECCAO - BORDADO- AVIAMENTO DE ROUPA / FARDAMENTO / CAMISE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2.000,00</text:p>
          </table:table-cell>
          <table:table-cell table:style-name="ce1"/>
          <table:table-cell office:value-type="string" office:string-value="DADM-374" table:formula="of:=[.H726]&amp;&quot;-&quot;&amp;TEXT(COUNTIF([.H$2:.$H726];[.H726]);&quot;000&quot;)" table:style-name="ce1">
            <text:p>DADM-37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ADM-375</text:p>
          </table:table-cell>
          <table:table-cell office:value-type="string" table:style-name="ce38">
            <text:p>Manutenção do Cerimonial do Ministério Público do Estad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Equipamento Audiovisual / Som / Vídeo / Film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EQUIPAMENTO AUDIOVISUAL / SOM / VIDEO / FILMAGEM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80.000,00</text:p>
          </table:table-cell>
          <table:table-cell table:style-name="ce1"/>
          <table:table-cell office:value-type="string" office:string-value="DADM-375" table:formula="of:=[.H727]&amp;&quot;-&quot;&amp;TEXT(COUNTIF([.H$2:.$H727];[.H727]);&quot;000&quot;)" table:style-name="ce1">
            <text:p>DADM-37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76</text:p>
          </table:table-cell>
          <table:table-cell office:value-type="string" table:style-name="ce38">
            <text:p>Ações de adequação <text:s/>física das recepções do MP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leitores de cartão Mifare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LEITORA CARTÃO PROXIMIDAD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9.600,00</text:p>
          </table:table-cell>
          <table:table-cell table:style-name="ce1"/>
          <table:table-cell office:value-type="string" office:string-value="DADM-376" table:formula="of:=[.H728]&amp;&quot;-&quot;&amp;TEXT(COUNTIF([.H$2:.$H728];[.H728]);&quot;000&quot;)" table:style-name="ce1">
            <text:p>DADM-37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77</text:p>
          </table:table-cell>
          <table:table-cell office:value-type="string" table:style-name="ce38">
            <text:p>Ações de adequação <text:s/>física das recepções do MP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stação telemarketing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ESTAÇÃO DE TRABALH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25,0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9.800,00</text:p>
          </table:table-cell>
          <table:table-cell table:style-name="ce1"/>
          <table:table-cell office:value-type="string" office:string-value="DADM-377" table:formula="of:=[.H729]&amp;&quot;-&quot;&amp;TEXT(COUNTIF([.H$2:.$H729];[.H729]);&quot;000&quot;)" table:style-name="ce1">
            <text:p>DADM-37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78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feteira Automatica Espress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AFETEIRA ELÉTRIC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DADM-378" table:formula="of:=[.H730]&amp;&quot;-&quot;&amp;TEXT(COUNTIF([.H$2:.$H730];[.H730]);&quot;000&quot;)" table:style-name="ce1">
            <text:p>DADM-37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ADM-379</text:p>
          </table:table-cell>
          <table:table-cell office:value-type="string" table:style-name="ce38">
            <text:p>Manutenção de Serviços Técnicos e Administrativo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spelh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DADM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ESPELH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14,30</text:p>
          </table:table-cell>
          <table:table-cell office:value-type="string" table:style-name="ce6">
            <text:p>56</text:p>
          </table:table-cell>
          <table:table-cell office:value-type="string" table:style-name="ce8">
            <text:p>R$ 12.000,80</text:p>
          </table:table-cell>
          <table:table-cell table:style-name="ce1"/>
          <table:table-cell office:value-type="string" office:string-value="DADM-379" table:formula="of:=[.H731]&amp;&quot;-&quot;&amp;TEXT(COUNTIF([.H$2:.$H731];[.H731]);&quot;000&quot;)" table:style-name="ce1">
            <text:p>DADM-37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1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l elétri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CABO ELÉTRICO FLEXÍV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8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85.000,00</text:p>
          </table:table-cell>
          <table:table-cell table:style-name="ce1"/>
          <table:table-cell office:value-type="string" office:string-value="DEA-001" table:formula="of:=[.H732]&amp;&quot;-&quot;&amp;TEXT(COUNTIF([.H$2:.$H732];[.H732]);&quot;000&quot;)" table:style-name="ce1">
            <text:p>DEA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2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l hidráulic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TUBO HIDRÁULIC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DEA-002" table:formula="of:=[.H733]&amp;&quot;-&quot;&amp;TEXT(COUNTIF([.H$2:.$H733];[.H733]);&quot;000&quot;)" table:style-name="ce1">
            <text:p>DEA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3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l de telefoni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CENTRAL TELEFÔNICA - COMPONENTE / ACESSÓRI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0.000,00</text:p>
          </table:table-cell>
          <table:table-cell table:style-name="ce1"/>
          <table:table-cell office:value-type="string" office:string-value="DEA-003" table:formula="of:=[.H734]&amp;&quot;-&quot;&amp;TEXT(COUNTIF([.H$2:.$H734];[.H734]);&quot;000&quot;)" table:style-name="ce1">
            <text:p>DEA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4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l de revestiment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REVESTIMENTO DE PARED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DEA-004" table:formula="of:=[.H735]&amp;&quot;-&quot;&amp;TEXT(COUNTIF([.H$2:.$H735];[.H735]);&quot;000&quot;)" table:style-name="ce1">
            <text:p>DEA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5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l de forros e divisóri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FORRO GESS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20.000,00</text:p>
          </table:table-cell>
          <table:table-cell table:style-name="ce1"/>
          <table:table-cell office:value-type="string" office:string-value="DEA-005" table:formula="of:=[.H736]&amp;&quot;-&quot;&amp;TEXT(COUNTIF([.H$2:.$H736];[.H736]);&quot;000&quot;)" table:style-name="ce1">
            <text:p>DEA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6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l impermeabilizante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IMPERMEABILIZAN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DEA-006" table:formula="of:=[.H737]&amp;&quot;-&quot;&amp;TEXT(COUNTIF([.H$2:.$H737];[.H737]);&quot;000&quot;)" table:style-name="ce1">
            <text:p>DEA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7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material de pintur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TIN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0.000,00</text:p>
          </table:table-cell>
          <table:table-cell table:style-name="ce1"/>
          <table:table-cell office:value-type="string" office:string-value="DEA-007" table:formula="of:=[.H738]&amp;&quot;-&quot;&amp;TEXT(COUNTIF([.H$2:.$H738];[.H738]);&quot;000&quot;)" table:style-name="ce1">
            <text:p>DEA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8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ferrament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FERRAMENT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5.000,00</text:p>
          </table:table-cell>
          <table:table-cell table:style-name="ce1"/>
          <table:table-cell office:value-type="string" office:string-value="DEA-008" table:formula="of:=[.H739]&amp;&quot;-&quot;&amp;TEXT(COUNTIF([.H$2:.$H739];[.H739]);&quot;000&quot;)" table:style-name="ce1">
            <text:p>DEA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09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baterias para Nobreak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BATERIA NÃO RECARREGÁV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DEA-009" table:formula="of:=[.H740]&amp;&quot;-&quot;&amp;TEXT(COUNTIF([.H$2:.$H740];[.H740]);&quot;000&quot;)" table:style-name="ce1">
            <text:p>DEA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10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squadria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ESQUADRI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DEA-010" table:formula="of:=[.H741]&amp;&quot;-&quot;&amp;TEXT(COUNTIF([.H$2:.$H741];[.H741]);&quot;000&quot;)" table:style-name="ce1">
            <text:p>DEA-010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EA-011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e instalação de sistemas VRF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AR CONDICIONADO - INSTALACAO/MONTAGEM/DESMONATAGEM/REMOÇÃO -(PAREDE / SISTEMAS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3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30.000,00</text:p>
          </table:table-cell>
          <table:table-cell table:style-name="ce1"/>
          <table:table-cell office:value-type="string" office:string-value="DEA-011" table:formula="of:=[.H742]&amp;&quot;-&quot;&amp;TEXT(COUNTIF([.H$2:.$H742];[.H742]);&quot;000&quot;)" table:style-name="ce1">
            <text:p>DE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12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nobreak - sede d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/ INSTALACAO - NOBREAK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16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9.980,00</text:p>
          </table:table-cell>
          <table:table-cell table:style-name="ce1"/>
          <table:table-cell office:value-type="string" office:string-value="DEA-012" table:formula="of:=[.H743]&amp;&quot;-&quot;&amp;TEXT(COUNTIF([.H$2:.$H743];[.H743]);&quot;000&quot;)" table:style-name="ce1">
            <text:p>DEA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13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subestaçõ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DE SUBESTACOES DE ENERGIA ELETRICA ATE 500KV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6061,4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6.061,40</text:p>
          </table:table-cell>
          <table:table-cell table:style-name="ce1"/>
          <table:table-cell office:value-type="string" office:string-value="DEA-013" table:formula="of:=[.H744]&amp;&quot;-&quot;&amp;TEXT(COUNTIF([.H$2:.$H744];[.H744]);&quot;000&quot;)" table:style-name="ce1">
            <text:p>DEA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14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elevadores sede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INSTALACAO / MANUTENCAO - ELEVADORES, ESCADAS ROLANTES, <text:s/>MONTA - CARGAS / PLATAFORMA / ESCAD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9154,45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9.154,45</text:p>
          </table:table-cell>
          <table:table-cell table:style-name="ce1"/>
          <table:table-cell office:value-type="string" office:string-value="DEA-014" table:formula="of:=[.H745]&amp;&quot;-&quot;&amp;TEXT(COUNTIF([.H$2:.$H745];[.H745]);&quot;000&quot;)" table:style-name="ce1">
            <text:p>DEA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15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nobreak - sede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ENERGIA ININTERRUPTA (NOBREAK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2.000,00</text:p>
          </table:table-cell>
          <table:table-cell table:style-name="ce1"/>
          <table:table-cell office:value-type="string" office:string-value="DEA-015" table:formula="of:=[.H746]&amp;&quot;-&quot;&amp;TEXT(COUNTIF([.H$2:.$H746];[.H746]);&quot;000&quot;)" table:style-name="ce1">
            <text:p>DEA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16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Ar condicionado Sussuara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R CONDICIONADO - MANUTENCAO DE APARELHOS DE PARE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938,9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5.267,40</text:p>
          </table:table-cell>
          <table:table-cell table:style-name="ce1"/>
          <table:table-cell office:value-type="string" office:string-value="DEA-016" table:formula="of:=[.H747]&amp;&quot;-&quot;&amp;TEXT(COUNTIF([.H$2:.$H747];[.H747]);&quot;000&quot;)" table:style-name="ce1">
            <text:p>DEA-0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17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ar condicionado sed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R CONDICIONADO - MANUTENCAO SISTEMA CENT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4437,49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73.249,88</text:p>
          </table:table-cell>
          <table:table-cell table:style-name="ce1"/>
          <table:table-cell office:value-type="string" office:string-value="DEA-017" table:formula="of:=[.H748]&amp;&quot;-&quot;&amp;TEXT(COUNTIF([.H$2:.$H748];[.H748]);&quot;000&quot;)" table:style-name="ce1">
            <text:p>DEA-0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18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sistema de combate a incêndio sede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DE SISTEMAS DE PROTECAO CONTRA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544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6.528,00</text:p>
          </table:table-cell>
          <table:table-cell table:style-name="ce1"/>
          <table:table-cell office:value-type="string" office:string-value="DEA-018" table:formula="of:=[.H749]&amp;&quot;-&quot;&amp;TEXT(COUNTIF([.H$2:.$H749];[.H749]);&quot;000&quot;)" table:style-name="ce1">
            <text:p>DEA-01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19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central telefônica sed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INSTALACAO / MANUTENCAO / EXPANSAO / PROGRAMACAO / LOCACAO <text:s/>EQUIPAMENTO TELEFON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508,2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4.099,24</text:p>
          </table:table-cell>
          <table:table-cell table:style-name="ce1"/>
          <table:table-cell office:value-type="string" office:string-value="DEA-019" table:formula="of:=[.H750]&amp;&quot;-&quot;&amp;TEXT(COUNTIF([.H$2:.$H750];[.H750]);&quot;000&quot;)" table:style-name="ce1">
            <text:p>DEA-0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20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elevadores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INSTALACAO / MANUTENCAO - ELEVADORES, ESCADAS ROLANTES, <text:s/>MONTA - CARGAS / PLATAFORMA / ESCAD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11,8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4.141,60</text:p>
          </table:table-cell>
          <table:table-cell table:style-name="ce1"/>
          <table:table-cell office:value-type="string" office:string-value="DEA-020" table:formula="of:=[.H751]&amp;&quot;-&quot;&amp;TEXT(COUNTIF([.H$2:.$H751];[.H751]);&quot;000&quot;)" table:style-name="ce1">
            <text:p>DEA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21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ar-condicionado sede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R CONDICIONADO - MANUTENCAO SISTEMA CENT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3757,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05.090,00</text:p>
          </table:table-cell>
          <table:table-cell table:style-name="ce1"/>
          <table:table-cell office:value-type="string" office:string-value="DEA-021" table:formula="of:=[.H752]&amp;&quot;-&quot;&amp;TEXT(COUNTIF([.H$2:.$H752];[.H752]);&quot;000&quot;)" table:style-name="ce1">
            <text:p>DEA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22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sistema de combate à incêndio sed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DE SISTEMAS DE PROTECAO CONTRA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58,72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.704,64</text:p>
          </table:table-cell>
          <table:table-cell table:style-name="ce1"/>
          <table:table-cell office:value-type="string" office:string-value="DEA-022" table:formula="of:=[.H753]&amp;&quot;-&quot;&amp;TEXT(COUNTIF([.H$2:.$H753];[.H753]);&quot;000&quot;)" table:style-name="ce1">
            <text:p>DEA-0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23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ar- condicionado CEAF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R CONDICIONADO - MANUTENCAO SISTEMA CENT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3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8.200,00</text:p>
          </table:table-cell>
          <table:table-cell table:style-name="ce1"/>
          <table:table-cell office:value-type="string" office:string-value="DEA-023" table:formula="of:=[.H754]&amp;&quot;-&quot;&amp;TEXT(COUNTIF([.H$2:.$H754];[.H754]);&quot;000&quot;)" table:style-name="ce1">
            <text:p>DEA-02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24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central telefônica sede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INSTALACAO / MANUTENCAO / EXPANSAO / PROGRAMACAO / LOCACAO <text:s/>EQUIPAMENTO TELEFON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356,4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6.277,40</text:p>
          </table:table-cell>
          <table:table-cell table:style-name="ce1"/>
          <table:table-cell office:value-type="string" office:string-value="DEA-024" table:formula="of:=[.H755]&amp;&quot;-&quot;&amp;TEXT(COUNTIF([.H$2:.$H755];[.H755]);&quot;000&quot;)" table:style-name="ce1">
            <text:p>DEA-02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25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geradores sedes CAB 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DE GRUPOS DIESEL GERADOR DE EMERGENC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8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0.160,00</text:p>
          </table:table-cell>
          <table:table-cell table:style-name="ce1"/>
          <table:table-cell office:value-type="string" office:string-value="DEA-025" table:formula="of:=[.H756]&amp;&quot;-&quot;&amp;TEXT(COUNTIF([.H$2:.$H756];[.H756]);&quot;000&quot;)" table:style-name="ce1">
            <text:p>DEA-02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26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ar condicionado das sedes do interi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R CONDICIONADO - MANUTENCAO DE APARELHOS DE PARE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9534,6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54.415,20</text:p>
          </table:table-cell>
          <table:table-cell table:style-name="ce1"/>
          <table:table-cell office:value-type="string" office:string-value="DEA-026" table:formula="of:=[.H757]&amp;&quot;-&quot;&amp;TEXT(COUNTIF([.H$2:.$H757];[.H757]);&quot;000&quot;)" table:style-name="ce1">
            <text:p>DEA-02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27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anutenção de ar condicionado do tipo split - capital e região metropolita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R CONDICIONADO - MANUTENCAO DE APARELHOS DE PARE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842,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18.105,20</text:p>
          </table:table-cell>
          <table:table-cell table:style-name="ce1"/>
          <table:table-cell office:value-type="string" office:string-value="DEA-027" table:formula="of:=[.H758]&amp;&quot;-&quot;&amp;TEXT(COUNTIF([.H$2:.$H758];[.H758]);&quot;000&quot;)" table:style-name="ce1">
            <text:p>DEA-02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EA-028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Instalação de quipamentos de ar- condicionado sob demand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AR CONDICIONADO - INSTALACAO/MONTAGEM/DESMONATAGEM/REMOÇÃO -(PAREDE / SISTEMAS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1565,72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1.565,72</text:p>
          </table:table-cell>
          <table:table-cell table:style-name="ce1"/>
          <table:table-cell office:value-type="string" office:string-value="DEA-028" table:formula="of:=[.H759]&amp;&quot;-&quot;&amp;TEXT(COUNTIF([.H$2:.$H759];[.H759]);&quot;000&quot;)" table:style-name="ce1">
            <text:p>DEA-02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29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ostos de serviço para manutenção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5833,33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934.999,98</text:p>
          </table:table-cell>
          <table:table-cell table:style-name="ce1"/>
          <table:table-cell office:value-type="string" office:string-value="DEA-029" table:formula="of:=[.H760]&amp;&quot;-&quot;&amp;TEXT(COUNTIF([.H$2:.$H760];[.H760]);&quot;000&quot;)" table:style-name="ce1">
            <text:p>DEA-02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30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SISTEMA DE INCÊNDIO - JACOBINA, <text:s/>JEQUIÉ, EUCLIDES DA CUNHA, GUANAMBI, ITAPETINGA, VITÓRIA DA CONQUISTA, EUNÁPOLIS, PORTO SEGUR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DE SISTEMAS DE PROTECAO CONTRA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6.000,00</text:p>
          </table:table-cell>
          <table:table-cell table:style-name="ce1"/>
          <table:table-cell office:value-type="string" office:string-value="DEA-030" table:formula="of:=[.H761]&amp;&quot;-&quot;&amp;TEXT(COUNTIF([.H$2:.$H761];[.H761]);&quot;000&quot;)" table:style-name="ce1">
            <text:p>DEA-03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31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SDAI - sedes CAB e CEAF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DE SISTEMAS DE PROTECAO CONTRA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DEA-031" table:formula="of:=[.H762]&amp;&quot;-&quot;&amp;TEXT(COUNTIF([.H$2:.$H762];[.H762]);&quot;000&quot;)" table:style-name="ce1">
            <text:p>DEA-03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32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manutenção predial sob demand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600.000,00</text:p>
          </table:table-cell>
          <table:table-cell table:style-name="ce1"/>
          <table:table-cell office:value-type="string" office:string-value="DEA-032" table:formula="of:=[.H763]&amp;&quot;-&quot;&amp;TEXT(COUNTIF([.H$2:.$H763];[.H763]);&quot;000&quot;)" table:style-name="ce1">
            <text:p>DEA-03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33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PREVENTIVA E CORRETIVA COM FORNECIMENTO EVENTUAL DE PEÇAS NAS USINAS SOLARES FOTOVOLTAIC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INSTALACAO / MANUTENCAO - ENERGIA SOLAR FOTOVOTA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7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7.000,00</text:p>
          </table:table-cell>
          <table:table-cell table:style-name="ce1"/>
          <table:table-cell office:value-type="string" office:string-value="DEA-033" table:formula="of:=[.H764]&amp;&quot;-&quot;&amp;TEXT(COUNTIF([.H$2:.$H764];[.H764]);&quot;000&quot;)" table:style-name="ce1">
            <text:p>DEA-03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34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trofit do sistema de automação e climatização - substituição de fancoils, recomposição de isolantes - Sed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AR CONDICIONADO - MANUTENCAO SISTEMA CENT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0.000,00</text:p>
          </table:table-cell>
          <table:table-cell table:style-name="ce1"/>
          <table:table-cell office:value-type="string" office:string-value="DEA-034" table:formula="of:=[.H765]&amp;&quot;-&quot;&amp;TEXT(COUNTIF([.H$2:.$H765];[.H765]);&quot;000&quot;)" table:style-name="ce1">
            <text:p>DEA-03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35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dernização de elevador - CEAF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ESTUDOS E PROJETOS DE ELEVADORES E ESCADA ROLANTE <text:s/>- AVALIA-CAO / MODERN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36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3.600,00</text:p>
          </table:table-cell>
          <table:table-cell table:style-name="ce1"/>
          <table:table-cell office:value-type="string" office:string-value="DEA-035" table:formula="of:=[.H766]&amp;&quot;-&quot;&amp;TEXT(COUNTIF([.H$2:.$H766];[.H766]);&quot;000&quot;)" table:style-name="ce1">
            <text:p>DEA-03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36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estrutura metálica - sede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OBRAS CIVIS DE RECUPERACAO ESTRUTURAL - ESTRUTURAS METALIC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00.000,00</text:p>
          </table:table-cell>
          <table:table-cell table:style-name="ce1"/>
          <table:table-cell office:value-type="string" office:string-value="DEA-036" table:formula="of:=[.H767]&amp;&quot;-&quot;&amp;TEXT(COUNTIF([.H$2:.$H767];[.H767]);&quot;000&quot;)" table:style-name="ce1">
            <text:p>DEA-03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37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juvenecimento do alternador dos geradores - sedes CAB 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MANUTENCAO DE GRUPOS DIESEL GERADOR DE EMERGENC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DEA-037" table:formula="of:=[.H768]&amp;&quot;-&quot;&amp;TEXT(COUNTIF([.H$2:.$H768];[.H768]);&quot;000&quot;)" table:style-name="ce1">
            <text:p>DEA-03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38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RATAMENTO QUÍMICO PREVENTIVO E</text:p>
            <text:p>CORRETIVO DA QUALIDADE DE ÁGUA DO SISTEMA CENTRAL DE AR-CONDICIONADO - NAZARÉ E CEAF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CONSULTORIA E ASSESSORIA - AR CONDICIONADO / QUALIDADE DO A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.000,00</text:p>
          </table:table-cell>
          <table:table-cell table:style-name="ce1"/>
          <table:table-cell office:value-type="string" office:string-value="DEA-038" table:formula="of:=[.H769]&amp;&quot;-&quot;&amp;TEXT(COUNTIF([.H$2:.$H769];[.H769]);&quot;000&quot;)" table:style-name="ce1">
            <text:p>DEA-03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39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MPEZA MECÂNICA DOS SISTEMAS DE CLIMATIZAÇÃO (DUTOS, EQUIPAMENTOS E CASAS DE MÁQUINAS) - SEDES NAZARÉ E FEAF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DEA-039" table:formula="of:=[.H770]&amp;&quot;-&quot;&amp;TEXT(COUNTIF([.H$2:.$H770];[.H770]);&quot;000&quot;)" table:style-name="ce1">
            <text:p>DEA-03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40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iversos de manutenção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916,6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3.000,04</text:p>
          </table:table-cell>
          <table:table-cell table:style-name="ce1"/>
          <table:table-cell office:value-type="string" office:string-value="DEA-040" table:formula="of:=[.H771]&amp;&quot;-&quot;&amp;TEXT(COUNTIF([.H$2:.$H771];[.H771]);&quot;000&quot;)" table:style-name="ce1">
            <text:p>DEA-04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41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e instalação de dutos em MPU - sede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AR CONDICIONADO - MANUTENCAO SISTEMA CENT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DEA-041" table:formula="of:=[.H772]&amp;&quot;-&quot;&amp;TEXT(COUNTIF([.H$2:.$H772];[.H772]);&quot;000&quot;)" table:style-name="ce1">
            <text:p>DEA-04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42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dernização de elevadores - sede CAB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ESTUDOS E PROJETOS DE ELEVADORES E ESCADA ROLANTE <text:s/>- AVALIA-CAO / MODERN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434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43.400,00</text:p>
          </table:table-cell>
          <table:table-cell table:style-name="ce1"/>
          <table:table-cell office:value-type="string" office:string-value="DEA-042" table:formula="of:=[.H773]&amp;&quot;-&quot;&amp;TEXT(COUNTIF([.H$2:.$H773];[.H773]);&quot;000&quot;)" table:style-name="ce1">
            <text:p>DEA-04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43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ETA E ANÁLISE DO AR INTERIOR NOS AMBIENTES CLIMATIZADOS - SEDES CAB, NAZARÉ, CEAF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ONSULTORIA E ASSESSORIA - AR CONDICIONADO / QUALIDADE DO A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DEA-043" table:formula="of:=[.H774]&amp;&quot;-&quot;&amp;TEXT(COUNTIF([.H$2:.$H774];[.H774]);&quot;000&quot;)" table:style-name="ce1">
            <text:p>DEA-04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44</text:p>
          </table:table-cell>
          <table:table-cell office:value-type="string" table:style-name="ce38">
            <text:p>Conservação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equipament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EQUIPAMENTOS DIVERSOS PARA SERVIÇOS PROFISSIONAI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DEA-044" table:formula="of:=[.H775]&amp;&quot;-&quot;&amp;TEXT(COUNTIF([.H$2:.$H775];[.H775]);&quot;000&quot;)" table:style-name="ce1">
            <text:p>DEA-04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45</text:p>
          </table:table-cell>
          <table:table-cell office:value-type="string" table:style-name="ce38">
            <text:p>Reforma na sede Nazaré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jetos complementares de instalações para reform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ELABORACAO / ANALISE PROJETO - ENGENHA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DEA-045" table:formula="of:=[.H776]&amp;&quot;-&quot;&amp;TEXT(COUNTIF([.H$2:.$H776];[.H776]);&quot;000&quot;)" table:style-name="ce1">
            <text:p>DEA-045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46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jetos complementares de estrutura e terraplanagem para construçã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ESTUDOS E PROJETOS DE ESTRUTURAS - <text:s/>CONCRETO ARMAD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0.000,00</text:p>
          </table:table-cell>
          <table:table-cell table:style-name="ce1"/>
          <table:table-cell office:value-type="string" office:string-value="DEA-046" table:formula="of:=[.H777]&amp;&quot;-&quot;&amp;TEXT(COUNTIF([.H$2:.$H777];[.H777]);&quot;000&quot;)" table:style-name="ce1">
            <text:p>DEA-046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47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ondagem do solo para construção<text:s/>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SONDAGENS TERRESTRES A PERCUSSAO / ROTA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80.000,00</text:p>
          </table:table-cell>
          <table:table-cell table:style-name="ce1"/>
          <table:table-cell office:value-type="string" office:string-value="DEA-047" table:formula="of:=[.H778]&amp;&quot;-&quot;&amp;TEXT(COUNTIF([.H$2:.$H778];[.H778]);&quot;000&quot;)" table:style-name="ce1">
            <text:p>DEA-047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48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strução da sede da PJR de Camaçari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OBRAS CIVIS PUBLICAS ( CONSTRUCAO 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.000,00</text:p>
          </table:table-cell>
          <table:table-cell table:style-name="ce1"/>
          <table:table-cell office:value-type="string" office:string-value="DEA-048" table:formula="of:=[.H779]&amp;&quot;-&quot;&amp;TEXT(COUNTIF([.H$2:.$H779];[.H779]);&quot;000&quot;)" table:style-name="ce1">
            <text:p>DEA-04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49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strução da sede da PJR de Valença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OBRAS CIVIS PUBLICAS ( CONSTRUCAO 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.000,00</text:p>
          </table:table-cell>
          <table:table-cell table:style-name="ce1"/>
          <table:table-cell office:value-type="string" office:string-value="DEA-049" table:formula="of:=[.H780]&amp;&quot;-&quot;&amp;TEXT(COUNTIF([.H$2:.$H780];[.H780]);&quot;000&quot;)" table:style-name="ce1">
            <text:p>DEA-04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50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strução da sede da PJR de Paulo Afons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OBRAS CIVIS PUBLICAS ( CONSTRUCAO 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.000,00</text:p>
          </table:table-cell>
          <table:table-cell table:style-name="ce1"/>
          <table:table-cell office:value-type="string" office:string-value="DEA-050" table:formula="of:=[.H781]&amp;&quot;-&quot;&amp;TEXT(COUNTIF([.H$2:.$H781];[.H781]);&quot;000&quot;)" table:style-name="ce1">
            <text:p>DEA-05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51</text:p>
          </table:table-cell>
          <table:table-cell office:value-type="string" table:style-name="ce38">
            <text:p>Início da reforma e ampliação da sede da PJR de Teixeira de Freita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mpliação da sede da PJR de Teixeira de Freitas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OBRAS CIVIS DE EDIFICACOES PREDI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000.000,00</text:p>
          </table:table-cell>
          <table:table-cell table:style-name="ce1"/>
          <table:table-cell office:value-type="string" office:string-value="DEA-051" table:formula="of:=[.H782]&amp;&quot;-&quot;&amp;TEXT(COUNTIF([.H$2:.$H782];[.H782]);&quot;000&quot;)" table:style-name="ce1">
            <text:p>DEA-05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52</text:p>
          </table:table-cell>
          <table:table-cell office:value-type="string" table:style-name="ce38">
            <text:p>Implantação de sistema de captação de energia solar na sedes das PJRs de Porto Seguro, Eunápolis, Senhor do Bonfim, Euclides da Cunha Jacobi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Usina de Energia Solar Fotovoltaica em sedes das PJRs<text:s/>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INSTALACAO / MANUTENCAO - ENERGIA SOLAR FOTOVOTA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9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900.000,00</text:p>
          </table:table-cell>
          <table:table-cell table:style-name="ce1"/>
          <table:table-cell office:value-type="string" office:string-value="DEA-052" table:formula="of:=[.H783]&amp;&quot;-&quot;&amp;TEXT(COUNTIF([.H$2:.$H783];[.H783]);&quot;000&quot;)" table:style-name="ce1">
            <text:p>DEA-05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53</text:p>
          </table:table-cell>
          <table:table-cell office:value-type="string" table:style-name="ce38">
            <text:p>Reforma na sede Nazaré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tervenções no Palacete Ferrar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OBRAS CIVIS DE EDIFICACOES PREDI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00.000,00</text:p>
          </table:table-cell>
          <table:table-cell table:style-name="ce1"/>
          <table:table-cell office:value-type="string" office:string-value="DEA-053" table:formula="of:=[.H784]&amp;&quot;-&quot;&amp;TEXT(COUNTIF([.H$2:.$H784];[.H784]);&quot;000&quot;)" table:style-name="ce1">
            <text:p>DEA-05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54</text:p>
          </table:table-cell>
          <table:table-cell office:value-type="string" table:style-name="ce38">
            <text:p>Reforma na sede Nazaré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orma Sede Nazaré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OBRAS CIVIS DE EDIFICACOES PREDI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6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600.000,00</text:p>
          </table:table-cell>
          <table:table-cell table:style-name="ce1"/>
          <table:table-cell office:value-type="string" office:string-value="DEA-054" table:formula="of:=[.H785]&amp;&quot;-&quot;&amp;TEXT(COUNTIF([.H$2:.$H785];[.H785]);&quot;000&quot;)" table:style-name="ce1">
            <text:p>DEA-05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55</text:p>
          </table:table-cell>
          <table:table-cell office:value-type="string" table:style-name="ce38">
            <text:p>Reforma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orma/Obras Civis Sedes Capital<text:s/>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OBRAS CIVIS DE EDIFICACOES PREDI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0.000,00</text:p>
          </table:table-cell>
          <table:table-cell table:style-name="ce1"/>
          <table:table-cell office:value-type="string" office:string-value="DEA-055" table:formula="of:=[.H786]&amp;&quot;-&quot;&amp;TEXT(COUNTIF([.H$2:.$H786];[.H786]);&quot;000&quot;)" table:style-name="ce1">
            <text:p>DEA-05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56</text:p>
          </table:table-cell>
          <table:table-cell office:value-type="string" table:style-name="ce38">
            <text:p>Reforma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orma/ Obras Civis Sedes Interior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OBRAS CIVIS DE EDIFICACOES PREDI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500.000,00</text:p>
          </table:table-cell>
          <table:table-cell table:style-name="ce1"/>
          <table:table-cell office:value-type="string" office:string-value="DEA-056" table:formula="of:=[.H787]&amp;&quot;-&quot;&amp;TEXT(COUNTIF([.H$2:.$H787];[.H787]);&quot;000&quot;)" table:style-name="ce1">
            <text:p>DEA-05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57</text:p>
          </table:table-cell>
          <table:table-cell office:value-type="string" table:style-name="ce38">
            <text:p>Reforma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laboração de Orçamento de Referência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SULTORIA E ASSESSORIA - ORC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1032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10.320,00</text:p>
          </table:table-cell>
          <table:table-cell table:style-name="ce1"/>
          <table:table-cell office:value-type="string" office:string-value="DEA-057" table:formula="of:=[.H788]&amp;&quot;-&quot;&amp;TEXT(COUNTIF([.H$2:.$H788];[.H788]);&quot;000&quot;)" table:style-name="ce1">
            <text:p>DEA-05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EA-058</text:p>
          </table:table-cell>
          <table:table-cell office:value-type="string" table:style-name="ce38">
            <text:p>Reforma de Unidade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entral Alarme Sede CAB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INSTALACAO E MONTAGEM DE SISTEMAS - PROTECAO CONTRA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600.000,00</text:p>
          </table:table-cell>
          <table:table-cell table:style-name="ce1"/>
          <table:table-cell office:value-type="string" office:string-value="DEA-058" table:formula="of:=[.H789]&amp;&quot;-&quot;&amp;TEXT(COUNTIF([.H$2:.$H789];[.H789]);&quot;000&quot;)" table:style-name="ce1">
            <text:p>DEA-058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59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jetos complementares de instalações para construçã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ESTUDOS E PROJETOS - INSTALACOES PREDI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0.000,00</text:p>
          </table:table-cell>
          <table:table-cell table:style-name="ce1"/>
          <table:table-cell office:value-type="string" office:string-value="DEA-059" table:formula="of:=[.H790]&amp;&quot;-&quot;&amp;TEXT(COUNTIF([.H$2:.$H790];[.H790]);&quot;000&quot;)" table:style-name="ce1">
            <text:p>DEA-05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EA-060</text:p>
          </table:table-cell>
          <table:table-cell office:value-type="string" table:style-name="ce38">
            <text:p>Reforma na sede Nazaré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jetos arquiteônicos especializados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ESTUDOS E PROJETOS DE ARQUITETU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.000,00</text:p>
          </table:table-cell>
          <table:table-cell table:style-name="ce1"/>
          <table:table-cell office:value-type="string" office:string-value="DEA-060" table:formula="of:=[.H791]&amp;&quot;-&quot;&amp;TEXT(COUNTIF([.H$2:.$H791];[.H791]);&quot;000&quot;)" table:style-name="ce1">
            <text:p>DEA-0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61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evantamento topográfico de terrenos para construçã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TOPOGRAFIA DE ARE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60.000,00</text:p>
          </table:table-cell>
          <table:table-cell table:style-name="ce1"/>
          <table:table-cell office:value-type="string" office:string-value="DEA-061" table:formula="of:=[.H792]&amp;&quot;-&quot;&amp;TEXT(COUNTIF([.H$2:.$H792];[.H792]);&quot;000&quot;)" table:style-name="ce1">
            <text:p>DEA-061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62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<text:s/>Construção da sede da PJR de Juazeir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OBRAS CIVIS DE EDIFICACOES PREDI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0.000,00</text:p>
          </table:table-cell>
          <table:table-cell table:style-name="ce1"/>
          <table:table-cell office:value-type="string" office:string-value="DEA-062" table:formula="of:=[.H793]&amp;&quot;-&quot;&amp;TEXT(COUNTIF([.H$2:.$H793];[.H793]);&quot;000&quot;)" table:style-name="ce1">
            <text:p>DEA-062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42">
            <text:p>DEA-063</text:p>
          </table:table-cell>
          <table:table-cell office:value-type="string" table:style-name="ce38">
            <text:p>Construção da sede da PJR de Camaçari; Inicio da Construção da PJR de <text:s/>Valença; <text:s/>Inicio da Construção da PJR de Paulo Afonso; Projeto da sede da PJR de Santo Antônio de Jesus; Projeto da sede da PJR de Alagoinhas; <text:s/>Inicio do Projeto da Sede da PJR de Itabuna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<text:s/>Construção da sede da PJR Irecê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DEA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OBRAS CIVIS DE EDIFICACOES PREDIAI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0.000,00</text:p>
          </table:table-cell>
          <table:table-cell table:style-name="ce1"/>
          <table:table-cell office:value-type="string" office:string-value="DEA-063" table:formula="of:=[.H794]&amp;&quot;-&quot;&amp;TEXT(COUNTIF([.H$2:.$H794];[.H794]);&quot;000&quot;)" table:style-name="ce1">
            <text:p>DEA-06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GP-001</text:p>
          </table:table-cell>
          <table:table-cell office:value-type="string" table:style-name="ce38">
            <text:p>Execução de ações educativas de segurança ocupacional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regênc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REGENCIA DE CO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225,83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0.709,96</text:p>
          </table:table-cell>
          <table:table-cell table:style-name="ce1"/>
          <table:table-cell office:value-type="string" office:string-value="DGP-001" table:formula="of:=[.H795]&amp;&quot;-&quot;&amp;TEXT(COUNTIF([.H$2:.$H795];[.H795]);&quot;000&quot;)" table:style-name="ce1">
            <text:p>DGP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GP-002</text:p>
          </table:table-cell>
          <table:table-cell office:value-type="string" table:style-name="ce38">
            <text:p>Ações voltadas para a promoção da qualidade de vida no trabalho realizada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alestrantes para lançamento da ação de inclusão dos integrantes da instituiç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SEMINARIO / PALESTR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DGP-002" table:formula="of:=[.H796]&amp;&quot;-&quot;&amp;TEXT(COUNTIF([.H$2:.$H796];[.H796]);&quot;000&quot;)" table:style-name="ce1">
            <text:p>DGP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GP-003</text:p>
          </table:table-cell>
          <table:table-cell office:value-type="string" table:style-name="ce38">
            <text:p>Ações voltadas para a promoção da qualidade de vida no trabalho realizadas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ção de prestadores de serviço para realizar desenvolvimento de ações de saúde e qualidade de vida no trabalh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ASSESSORI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9.290,04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29.290,04</text:p>
          </table:table-cell>
          <table:table-cell table:style-name="ce1"/>
          <table:table-cell office:value-type="string" office:string-value="DGP-003" table:formula="of:=[.H797]&amp;&quot;-&quot;&amp;TEXT(COUNTIF([.H$2:.$H797];[.H797]);&quot;000&quot;)" table:style-name="ce1">
            <text:p>DGP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GP-004</text:p>
          </table:table-cell>
          <table:table-cell office:value-type="string" table:style-name="ce38">
            <text:p>Auxílios Transporte e Alimentação aos Servidores e Empregados Público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ARTÃO ALIMENT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DMINISTRACAO DE TIQUETE ( TICKET ) / VALE ALIMENTACAO (CAR-TAO ELETRONICO) - SISTEMA CONVEN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90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380.000,00</text:p>
          </table:table-cell>
          <table:table-cell table:style-name="ce1"/>
          <table:table-cell office:value-type="string" office:string-value="DGP-004" table:formula="of:=[.H798]&amp;&quot;-&quot;&amp;TEXT(COUNTIF([.H$2:.$H798];[.H798]);&quot;000&quot;)" table:style-name="ce1">
            <text:p>DGP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GP-005</text:p>
          </table:table-cell>
          <table:table-cell office:value-type="string" table:style-name="ce38">
            <text:p>Ações voltadas para a promoção da qualidade de vida no trabalho realizadas.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r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DGP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REGENCIA DE CO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.000,00</text:p>
          </table:table-cell>
          <table:table-cell table:style-name="ce1"/>
          <table:table-cell office:value-type="string" office:string-value="DGP-005" table:formula="of:=[.H799]&amp;&quot;-&quot;&amp;TEXT(COUNTIF([.H$2:.$H799];[.H799]);&quot;000&quot;)" table:style-name="ce1">
            <text:p>DGP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01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NAC Orchestrator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EQUIPAMENTO SEGURANÇA RED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45,63</text:p>
          </table:table-cell>
          <table:table-cell office:value-type="string" table:style-name="ce6">
            <text:p>3500</text:p>
          </table:table-cell>
          <table:table-cell office:value-type="string" table:style-name="ce8">
            <text:p>R$ 1.559.705,00</text:p>
          </table:table-cell>
          <table:table-cell table:style-name="ce1"/>
          <table:table-cell office:value-type="string" office:string-value="DTI-001" table:formula="of:=[.H800]&amp;&quot;-&quot;&amp;TEXT(COUNTIF([.H$2:.$H800];[.H800]);&quot;000&quot;)" table:style-name="ce1">
            <text:p>DTI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02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ontrole de Privilégios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SERVI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29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29.000,00</text:p>
          </table:table-cell>
          <table:table-cell table:style-name="ce1"/>
          <table:table-cell office:value-type="string" office:string-value="DTI-002" table:formula="of:=[.H801]&amp;&quot;-&quot;&amp;TEXT(COUNTIF([.H$2:.$H801];[.H801]);&quot;000&quot;)" table:style-name="ce1">
            <text:p>DTI-00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TI-003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ntivírus NG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OUTROS SERVICOS DE <text:s/>GERENCIAMENTO DE INFRAESTRUTURA DE TECNOLOGIA DA 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4,41</text:p>
          </table:table-cell>
          <table:table-cell office:value-type="string" table:style-name="ce6">
            <text:p>5500</text:p>
          </table:table-cell>
          <table:table-cell office:value-type="string" table:style-name="ce8">
            <text:p>R$ 2.774.255,00</text:p>
          </table:table-cell>
          <table:table-cell table:style-name="ce1"/>
          <table:table-cell office:value-type="string" office:string-value="DTI-003" table:formula="of:=[.H802]&amp;&quot;-&quot;&amp;TEXT(COUNTIF([.H$2:.$H802];[.H802]);&quot;000&quot;)" table:style-name="ce1">
            <text:p>DTI-00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TI-004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GEstão de Vulnerabilidade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OUTROS SERVICOS DE <text:s/>GERENCIAMENTO DE INFRAESTRUTURA DE TECNOLOGIA DA 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60,38</text:p>
          </table:table-cell>
          <table:table-cell office:value-type="string" table:style-name="ce6">
            <text:p>3500</text:p>
          </table:table-cell>
          <table:table-cell office:value-type="string" table:style-name="ce8">
            <text:p>R$ 2.661.330,00</text:p>
          </table:table-cell>
          <table:table-cell table:style-name="ce1"/>
          <table:table-cell office:value-type="string" office:string-value="DTI-004" table:formula="of:=[.H803]&amp;&quot;-&quot;&amp;TEXT(COUNTIF([.H$2:.$H803];[.H803]);&quot;000&quot;)" table:style-name="ce1">
            <text:p>DTI-00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DTI-005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ntispam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OUTROS SERVICOS DE <text:s/>GERENCIAMENTO DE INFRAESTRUTURA DE TECNOLOGIA DA 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37,00</text:p>
          </table:table-cell>
          <table:table-cell office:value-type="string" table:style-name="ce6">
            <text:p>4000</text:p>
          </table:table-cell>
          <table:table-cell office:value-type="string" table:style-name="ce8">
            <text:p>R$ 1.348.000,00</text:p>
          </table:table-cell>
          <table:table-cell table:style-name="ce1"/>
          <table:table-cell office:value-type="string" office:string-value="DTI-005" table:formula="of:=[.H804]&amp;&quot;-&quot;&amp;TEXT(COUNTIF([.H$2:.$H804];[.H804]);&quot;000&quot;)" table:style-name="ce1">
            <text:p>DTI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06</text:p>
          </table:table-cell>
          <table:table-cell office:value-type="string" table:style-name="ce38">
            <text:p>Aquisição de Notebook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Notebook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NOTEBOOK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500,00</text:p>
          </table:table-cell>
          <table:table-cell office:value-type="string" table:style-name="ce6">
            <text:p>650</text:p>
          </table:table-cell>
          <table:table-cell office:value-type="string" table:style-name="ce8">
            <text:p>R$ 3.575.000,00</text:p>
          </table:table-cell>
          <table:table-cell table:style-name="ce1"/>
          <table:table-cell office:value-type="string" office:string-value="DTI-006" table:formula="of:=[.H805]&amp;&quot;-&quot;&amp;TEXT(COUNTIF([.H$2:.$H805];[.H805]);&quot;000&quot;)" table:style-name="ce1">
            <text:p>DTI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07</text:p>
          </table:table-cell>
          <table:table-cell office:value-type="string" table:style-name="ce38">
            <text:p>Aquisição de Computador/Monitor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omputador e MOnito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000,00</text:p>
          </table:table-cell>
          <table:table-cell office:value-type="string" table:style-name="ce6">
            <text:p>450</text:p>
          </table:table-cell>
          <table:table-cell office:value-type="string" table:style-name="ce8">
            <text:p>R$ 1.800.000,00</text:p>
          </table:table-cell>
          <table:table-cell table:style-name="ce1"/>
          <table:table-cell office:value-type="string" office:string-value="DTI-007" table:formula="of:=[.H806]&amp;&quot;-&quot;&amp;TEXT(COUNTIF([.H$2:.$H806];[.H806]);&quot;000&quot;)" table:style-name="ce1">
            <text:p>DTI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08</text:p>
          </table:table-cell>
          <table:table-cell office:value-type="string" table:style-name="ce38">
            <text:p>Aquisição de Monito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e Monito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ONITOR 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800,00</text:p>
          </table:table-cell>
          <table:table-cell office:value-type="string" table:style-name="ce6">
            <text:p>979</text:p>
          </table:table-cell>
          <table:table-cell office:value-type="string" table:style-name="ce8">
            <text:p>R$ 1.762.200,00</text:p>
          </table:table-cell>
          <table:table-cell table:style-name="ce1"/>
          <table:table-cell office:value-type="string" office:string-value="DTI-008" table:formula="of:=[.H807]&amp;&quot;-&quot;&amp;TEXT(COUNTIF([.H$2:.$H807];[.H807]);&quot;000&quot;)" table:style-name="ce1">
            <text:p>DTI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09</text:p>
          </table:table-cell>
          <table:table-cell office:value-type="string" table:style-name="ce38">
            <text:p>Aquisição de Scanner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Scanner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SCANNE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00,00</text:p>
          </table:table-cell>
          <table:table-cell office:value-type="string" table:style-name="ce6">
            <text:p>65</text:p>
          </table:table-cell>
          <table:table-cell office:value-type="string" table:style-name="ce8">
            <text:p>R$ 227.500,00</text:p>
          </table:table-cell>
          <table:table-cell table:style-name="ce1"/>
          <table:table-cell office:value-type="string" office:string-value="DTI-009" table:formula="of:=[.H808]&amp;&quot;-&quot;&amp;TEXT(COUNTIF([.H$2:.$H808];[.H808]);&quot;000&quot;)" table:style-name="ce1">
            <text:p>DTI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10</text:p>
          </table:table-cell>
          <table:table-cell office:value-type="string" table:style-name="ce38">
            <text:p>Aquisição de Câmera PTZ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âmera PTZ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CÂMERA VIDEOCONFERÊNCI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31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3.100,00</text:p>
          </table:table-cell>
          <table:table-cell table:style-name="ce1"/>
          <table:table-cell office:value-type="string" office:string-value="DTI-010" table:formula="of:=[.H809]&amp;&quot;-&quot;&amp;TEXT(COUNTIF([.H$2:.$H809];[.H809]);&quot;000&quot;)" table:style-name="ce1">
            <text:p>DTI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11</text:p>
          </table:table-cell>
          <table:table-cell office:value-type="string" table:style-name="ce38">
            <text:p>Projeto da Central de Serviços de TI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ojeto da Central de Serviços de TI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ENTRAL DE SERVICOS DE TI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25527,76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.706.333,12</text:p>
          </table:table-cell>
          <table:table-cell table:style-name="ce1"/>
          <table:table-cell office:value-type="string" office:string-value="DTI-011" table:formula="of:=[.H810]&amp;&quot;-&quot;&amp;TEXT(COUNTIF([.H$2:.$H810];[.H810]);&quot;000&quot;)" table:style-name="ce1">
            <text:p>DTI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12</text:p>
          </table:table-cell>
          <table:table-cell office:value-type="string" table:style-name="ce38">
            <text:p>Projeto de <text:s/>Outsourcing de Impressã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ojeto de Outsourcing de Impressã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EQUIPAMENTOS DE IMPRESS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6494,42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877.933,04</text:p>
          </table:table-cell>
          <table:table-cell table:style-name="ce1"/>
          <table:table-cell office:value-type="string" office:string-value="DTI-012" table:formula="of:=[.H811]&amp;&quot;-&quot;&amp;TEXT(COUNTIF([.H$2:.$H811];[.H811]);&quot;000&quot;)" table:style-name="ce1">
            <text:p>DTI-0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13</text:p>
          </table:table-cell>
          <table:table-cell office:value-type="string" table:style-name="ce38">
            <text:p>Projeto de "PC AS A SERVICE"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jeto de "PC AS A Service"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COMPUTADORES / PERIFERIC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20</text:p>
          </table:table-cell>
          <table:table-cell office:value-type="string" table:style-name="ce6">
            <text:p>400</text:p>
          </table:table-cell>
          <table:table-cell office:value-type="string" table:style-name="ce8">
            <text:p>R$ 288.000,00</text:p>
          </table:table-cell>
          <table:table-cell table:style-name="ce1"/>
          <table:table-cell office:value-type="string" office:string-value="DTI-013" table:formula="of:=[.H812]&amp;&quot;-&quot;&amp;TEXT(COUNTIF([.H$2:.$H812];[.H812]);&quot;000&quot;)" table:style-name="ce1">
            <text:p>DTI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14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Solução tecnológica para proteção de infraestrutura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RVICOS DE GERENCIAMENTO DE INFRAESTRUTURA DE TECNOLOGIA DA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4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40.000,00</text:p>
          </table:table-cell>
          <table:table-cell table:style-name="ce1"/>
          <table:table-cell office:value-type="string" office:string-value="DTI-014" table:formula="of:=[.H813]&amp;&quot;-&quot;&amp;TEXT(COUNTIF([.H$2:.$H813];[.H813]);&quot;000&quot;)" table:style-name="ce1">
            <text:p>DTI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15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 text:c="2"/>Prestação de serviços de Tecnologia da Informação e Comunicação - TIC, classificado como Serviço Obrigatório, em conformidade com as disposições constantes na Instrução Normativa SAEB nº 021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RVICOS DE INTEGRACAO DE <text:s/>SISTEMAS EM TECNOLOGIA DA INFORMAÇ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938.946,7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38.946,70</text:p>
          </table:table-cell>
          <table:table-cell table:style-name="ce1"/>
          <table:table-cell office:value-type="string" office:string-value="DTI-015" table:formula="of:=[.H814]&amp;&quot;-&quot;&amp;TEXT(COUNTIF([.H$2:.$H814];[.H814]);&quot;000&quot;)" table:style-name="ce1">
            <text:p>DTI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16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Contrato serviços de suporte Técnico e atualização para os seguintes Software. Gen.te Monitora - Ponto Workmail para 3.300 (três mil e trezentos) usuários, Gen.te Relata ? Gerador de Relatórios para 3.700 (três mil e setecentos) usuários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RVICOS DE INSTALACAO, TRANSICAO E CONFIGURACAO / PARAMETRIZACAO DE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240.515,28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40.515,28</text:p>
          </table:table-cell>
          <table:table-cell table:style-name="ce1"/>
          <table:table-cell office:value-type="string" office:string-value="DTI-016" table:formula="of:=[.H815]&amp;&quot;-&quot;&amp;TEXT(COUNTIF([.H$2:.$H815];[.H815]);&quot;000&quot;)" table:style-name="ce1">
            <text:p>DTI-0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17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suporte técnico e atualização para os softwares Gen.te Monitora Pont Workmail para 4.200 (quatro mil e duzentos) usuários e Gen.te Relata Gerador de Relatórios para 4.600 (quatro mil e seiscentos) usuários.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RVICOS DE INSTALACAO, TRANSICAO E CONFIGURACAO / PARAMETRIZACAO DE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36.521,6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6.521,60</text:p>
          </table:table-cell>
          <table:table-cell table:style-name="ce1"/>
          <table:table-cell office:value-type="string" office:string-value="DTI-017" table:formula="of:=[.H816]&amp;&quot;-&quot;&amp;TEXT(COUNTIF([.H$2:.$H816];[.H816]);&quot;000&quot;)" table:style-name="ce1">
            <text:p>DTI-01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18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aúde e segurança do trabalho, através de software para gerenciamento e transmissão dos eventos para atendimento dos requisitos do eSocial.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SERVICO ESPECIALIZADO EM ASSISTENCIA SOC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147.789,3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47.789,30</text:p>
          </table:table-cell>
          <table:table-cell table:style-name="ce1"/>
          <table:table-cell office:value-type="string" office:string-value="DTI-018" table:formula="of:=[.H817]&amp;&quot;-&quot;&amp;TEXT(COUNTIF([.H$2:.$H817];[.H817]);&quot;000&quot;)" table:style-name="ce1">
            <text:p>DTI-01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19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trato a emissão de Certificados Digitais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EMISSAO DE CERTIFICADO DIGITAL A3, COM TOKEN PESSOA FISI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182.526,96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82.526,96</text:p>
          </table:table-cell>
          <table:table-cell table:style-name="ce1"/>
          <table:table-cell office:value-type="string" office:string-value="DTI-019" table:formula="of:=[.H818]&amp;&quot;-&quot;&amp;TEXT(COUNTIF([.H$2:.$H818];[.H818]);&quot;000&quot;)" table:style-name="ce1">
            <text:p>DTI-0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0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manutenção preventiva, preditiva e corretiva no Data Center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MANUTENCAO DE SOFTWARE (CORRETIVA, PREVENTIVA, ADAPTATIV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515.616,44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15.616,44</text:p>
          </table:table-cell>
          <table:table-cell table:style-name="ce1"/>
          <table:table-cell office:value-type="string" office:string-value="DTI-020" table:formula="of:=[.H819]&amp;&quot;-&quot;&amp;TEXT(COUNTIF([.H$2:.$H819];[.H819]);&quot;000&quot;)" table:style-name="ce1">
            <text:p>DTI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1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técnicos especializados e exclusivos de atualização tecnológica, manutenção corretiva, evolutiva e suporte técnico à Plataforma Channel, para 35 (trinta e cinco) licenças de uso do sistema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LATAFORMA COMO SERVICO - PA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70.662,31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0.662,31</text:p>
          </table:table-cell>
          <table:table-cell table:style-name="ce1"/>
          <table:table-cell office:value-type="string" office:string-value="DTI-021" table:formula="of:=[.H820]&amp;&quot;-&quot;&amp;TEXT(COUNTIF([.H$2:.$H820];[.H820]);&quot;000&quot;)" table:style-name="ce1">
            <text:p>DTI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2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SELEÇÃO DAS MELHORES PROPOSTAS DE PREÇO PARA REGISTRO, VISANDO A CONTRATAÇÃO DE EMPRESA ESPECIALIZADA EM FORNECIMENTO DE LICENÇAS ANUAIS PARA ACESSO A BASES DE CONHECIMENTO DE PESQUISA EM TECNOLOGIA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ESQUISA DE MERCAD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20.000,00</text:p>
          </table:table-cell>
          <table:table-cell table:style-name="ce1"/>
          <table:table-cell office:value-type="string" office:string-value="DTI-022" table:formula="of:=[.H821]&amp;&quot;-&quot;&amp;TEXT(COUNTIF([.H$2:.$H821];[.H821]);&quot;000&quot;)" table:style-name="ce1">
            <text:p>DTI-0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3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ovimento e a integração se soluções e serviços de Tecnologia da Informação e Comunicação, para atender à demanda de serviços de Gestão de Redes e Serviços Corporativos de Comunicação e dados, Vídeo, Imagem e Internet Gestão Rede Governo.</text:p>
            <text:p/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SERVICO REDE COMUNICACAO DADOS E IMAGEM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109.482,66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9.482,66</text:p>
          </table:table-cell>
          <table:table-cell table:style-name="ce1"/>
          <table:table-cell office:value-type="string" office:string-value="DTI-023" table:formula="of:=[.H822]&amp;&quot;-&quot;&amp;TEXT(COUNTIF([.H$2:.$H822];[.H822]);&quot;000&quot;)" table:style-name="ce1">
            <text:p>DTI-02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4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Prestação de serviços continuados de conectividade, contemplando links de Internet banda larga fixa.</text:p>
            <text:p/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ACESSO A INTERNET - STFC (BANDA LARG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69.175,26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9.175,26</text:p>
          </table:table-cell>
          <table:table-cell table:style-name="ce1"/>
          <table:table-cell office:value-type="string" office:string-value="DTI-024" table:formula="of:=[.H823]&amp;&quot;-&quot;&amp;TEXT(COUNTIF([.H$2:.$H823];[.H823]);&quot;000&quot;)" table:style-name="ce1">
            <text:p>DTI-02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5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Prestação de serviços continuados de conectividade, contemplando links de Internet banda larga fixa.</text:p>
            <text:p/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ACESSO A INTERNET - STFC (BANDA LARG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13.109,04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3.109,04</text:p>
          </table:table-cell>
          <table:table-cell table:style-name="ce1"/>
          <table:table-cell office:value-type="string" office:string-value="DTI-025" table:formula="of:=[.H824]&amp;&quot;-&quot;&amp;TEXT(COUNTIF([.H$2:.$H824];[.H824]);&quot;000&quot;)" table:style-name="ce1">
            <text:p>DTI-02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6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Prestação de serviços continuados de conectividade, contemplando links de Internet banda larga fixa.</text:p>
            <text:p/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ACESSO A INTERNET - STFC (BANDA LARG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6.400,8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400,80</text:p>
          </table:table-cell>
          <table:table-cell table:style-name="ce1"/>
          <table:table-cell office:value-type="string" office:string-value="DTI-026" table:formula="of:=[.H825]&amp;&quot;-&quot;&amp;TEXT(COUNTIF([.H$2:.$H825];[.H825]);&quot;000&quot;)" table:style-name="ce1">
            <text:p>DTI-02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7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continuados de conectividade, contemplando links de Internet banda larga fixa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ACESSO A INTERNET - STFC (BANDA LARG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255.714,35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55.714,35</text:p>
          </table:table-cell>
          <table:table-cell table:style-name="ce1"/>
          <table:table-cell office:value-type="string" office:string-value="DTI-027" table:formula="of:=[.H826]&amp;&quot;-&quot;&amp;TEXT(COUNTIF([.H$2:.$H826];[.H826]);&quot;000&quot;)" table:style-name="ce1">
            <text:p>DTI-02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8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Prestação de serviços continuados de conectividade, contemplando links de Internet banda larga fixa.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ACESSO A INTERNET - STFC (BANDA LARG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549.505,78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49.505,78</text:p>
          </table:table-cell>
          <table:table-cell table:style-name="ce1"/>
          <table:table-cell office:value-type="string" office:string-value="DTI-028" table:formula="of:=[.H827]&amp;&quot;-&quot;&amp;TEXT(COUNTIF([.H$2:.$H827];[.H827]);&quot;000&quot;)" table:style-name="ce1">
            <text:p>DTI-02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29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onsultoria em Power Plataform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SULTORIA E ASSESSORIA - TECNOLOGIA INFORM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72.000,00</text:p>
          </table:table-cell>
          <table:table-cell table:style-name="ce1"/>
          <table:table-cell office:value-type="string" office:string-value="DTI-029" table:formula="of:=[.H828]&amp;&quot;-&quot;&amp;TEXT(COUNTIF([.H$2:.$H828];[.H828]);&quot;000&quot;)" table:style-name="ce1">
            <text:p>DTI-02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0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apacitações específicas para a DTI - POWER PLATFORM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REINAMENTO INFORMATICA - SISTEMA /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75.000,00</text:p>
          </table:table-cell>
          <table:table-cell table:style-name="ce1"/>
          <table:table-cell office:value-type="string" office:string-value="DTI-030" table:formula="of:=[.H829]&amp;&quot;-&quot;&amp;TEXT(COUNTIF([.H$2:.$H829];[.H829]);&quot;000&quot;)" table:style-name="ce1">
            <text:p>DTI-03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1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apacitação DTI (incluindo participação em eventos e seminários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TREINAMENTO INFORMATICA - SISTEMA /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0</text:p>
          </table:table-cell>
          <table:table-cell office:value-type="string" table:style-name="ce6">
            <text:p>5</text:p>
          </table:table-cell>
          <table:table-cell office:value-type="string" table:style-name="ce8">
            <text:p>R$ 75.000,00</text:p>
          </table:table-cell>
          <table:table-cell table:style-name="ce1"/>
          <table:table-cell office:value-type="string" office:string-value="DTI-031" table:formula="of:=[.H830]&amp;&quot;-&quot;&amp;TEXT(COUNTIF([.H$2:.$H830];[.H830]);&quot;000&quot;)" table:style-name="ce1">
            <text:p>DTI-03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2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proteção, armazenamento e processamento em nuvem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LATAFORMA COMO SERVICO - PA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0000</text:p>
          </table:table-cell>
          <table:table-cell office:value-type="string" table:style-name="ce8">
            <text:p>R$ 5.000.000,00</text:p>
          </table:table-cell>
          <table:table-cell table:style-name="ce1"/>
          <table:table-cell office:value-type="string" office:string-value="DTI-032" table:formula="of:=[.H831]&amp;&quot;-&quot;&amp;TEXT(COUNTIF([.H$2:.$H831];[.H831]);&quot;000&quot;)" table:style-name="ce1">
            <text:p>DTI-03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3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ircuitos de internet redundantes para a Sede CAB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SERVICO REDE COMUNICACAO DADOS E IMAGEM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60.000,00</text:p>
          </table:table-cell>
          <table:table-cell table:style-name="ce1"/>
          <table:table-cell office:value-type="string" office:string-value="DTI-033" table:formula="of:=[.H832]&amp;&quot;-&quot;&amp;TEXT(COUNTIF([.H$2:.$H832];[.H832]);&quot;000&quot;)" table:style-name="ce1">
            <text:p>DTI-03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4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Contrato serviços de suporte Técnico <text:s/>suporte técnico para facilita a resolução rápida de incidentes e solicitações, controle mais eficiente dos problemas técnicos e gestão das demandas.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ENTRAL DE SERVICOS DE TI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25527,76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.706.333,12</text:p>
          </table:table-cell>
          <table:table-cell table:style-name="ce1"/>
          <table:table-cell office:value-type="string" office:string-value="DTI-034" table:formula="of:=[.H833]&amp;&quot;-&quot;&amp;TEXT(COUNTIF([.H$2:.$H833];[.H833]);&quot;000&quot;)" table:style-name="ce1">
            <text:p>DTI-03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5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tratação de serviços de Outsourcing de Impress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ALUGUEL DE IMPRESSORA / MULTIFUNCIONAL / PLOTTER / SCANNE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6494,42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.877.933,04</text:p>
          </table:table-cell>
          <table:table-cell table:style-name="ce1"/>
          <table:table-cell office:value-type="string" office:string-value="DTI-035" table:formula="of:=[.H834]&amp;&quot;-&quot;&amp;TEXT(COUNTIF([.H$2:.$H834];[.H834]);&quot;000&quot;)" table:style-name="ce1">
            <text:p>DTI-03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6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Headset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FONE OUVI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650</text:p>
          </table:table-cell>
          <table:table-cell office:value-type="string" table:style-name="ce8">
            <text:p>R$ 130.000,00</text:p>
          </table:table-cell>
          <table:table-cell table:style-name="ce1"/>
          <table:table-cell office:value-type="string" office:string-value="DTI-036" table:formula="of:=[.H835]&amp;&quot;-&quot;&amp;TEXT(COUNTIF([.H$2:.$H835];[.H835]);&quot;000&quot;)" table:style-name="ce1">
            <text:p>DTI-03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7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Webcam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ÂMERA WEB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73,47</text:p>
          </table:table-cell>
          <table:table-cell office:value-type="string" table:style-name="ce6">
            <text:p>250</text:p>
          </table:table-cell>
          <table:table-cell office:value-type="string" table:style-name="ce8">
            <text:p>R$ 93.367,50</text:p>
          </table:table-cell>
          <table:table-cell table:style-name="ce1"/>
          <table:table-cell office:value-type="string" office:string-value="DTI-037" table:formula="of:=[.H836]&amp;&quot;-&quot;&amp;TEXT(COUNTIF([.H$2:.$H836];[.H836]);&quot;000&quot;)" table:style-name="ce1">
            <text:p>DTI-03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8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HD externo 2T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MEMÓRIA PORTÁTIL 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DTI-038" table:formula="of:=[.H837]&amp;&quot;-&quot;&amp;TEXT(COUNTIF([.H$2:.$H837];[.H837]);&quot;000&quot;)" table:style-name="ce1">
            <text:p>DTI-03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39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Suporte de Notebook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LHO</text:p>
          </table:table-cell>
          <table:table-cell office:value-type="string" table:style-name="ce6">
            <text:p>SUPOR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1000</text:p>
          </table:table-cell>
          <table:table-cell office:value-type="string" table:style-name="ce8">
            <text:p>R$ 100.000,00</text:p>
          </table:table-cell>
          <table:table-cell table:style-name="ce1"/>
          <table:table-cell office:value-type="string" office:string-value="DTI-039" table:formula="of:=[.H838]&amp;&quot;-&quot;&amp;TEXT(COUNTIF([.H$2:.$H838];[.H838]);&quot;000&quot;)" table:style-name="ce1">
            <text:p>DTI-03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0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Projeto de "PC AS A SERVICE"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COMPUTADORES / PERIFERIC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20</text:p>
          </table:table-cell>
          <table:table-cell office:value-type="string" table:style-name="ce6">
            <text:p>400</text:p>
          </table:table-cell>
          <table:table-cell office:value-type="string" table:style-name="ce8">
            <text:p>R$ 288.000,00</text:p>
          </table:table-cell>
          <table:table-cell table:style-name="ce1"/>
          <table:table-cell office:value-type="string" office:string-value="DTI-040" table:formula="of:=[.H839]&amp;&quot;-&quot;&amp;TEXT(COUNTIF([.H$2:.$H839];[.H839]);&quot;000&quot;)" table:style-name="ce1">
            <text:p>DTI-04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1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quisições de Acessórios de Informát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PEÇAS E ACESSÓRIOS FERRAMENTAS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0.000,00</text:p>
          </table:table-cell>
          <table:table-cell table:style-name="ce1"/>
          <table:table-cell office:value-type="string" office:string-value="DTI-041" table:formula="of:=[.H840]&amp;&quot;-&quot;&amp;TEXT(COUNTIF([.H$2:.$H840];[.H840]);&quot;000&quot;)" table:style-name="ce1">
            <text:p>DTI-04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42</text:p>
          </table:table-cell>
          <table:table-cell office:value-type="string" table:style-name="ce38">
            <text:p>Aquisição de Workstation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Workstation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MICRO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550</text:p>
          </table:table-cell>
          <table:table-cell office:value-type="string" table:style-name="ce6">
            <text:p>44</text:p>
          </table:table-cell>
          <table:table-cell office:value-type="string" table:style-name="ce8">
            <text:p>R$ 332.200,00</text:p>
          </table:table-cell>
          <table:table-cell table:style-name="ce1"/>
          <table:table-cell office:value-type="string" office:string-value="DTI-042" table:formula="of:=[.H841]&amp;&quot;-&quot;&amp;TEXT(COUNTIF([.H$2:.$H841];[.H841]);&quot;000&quot;)" table:style-name="ce1">
            <text:p>DTI-04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3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Licenças Software E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INFORMATICA - PROGRAMAS FECHADOS (SOFTWARE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40.000,00</text:p>
          </table:table-cell>
          <table:table-cell table:style-name="ce1"/>
          <table:table-cell office:value-type="string" office:string-value="DTI-043" table:formula="of:=[.H842]&amp;&quot;-&quot;&amp;TEXT(COUNTIF([.H$2:.$H842];[.H842]);&quot;000&quot;)" table:style-name="ce1">
            <text:p>DTI-04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4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Sistema de Apoio a Contagem de Pontos de Fun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INFORMATICA - PROGRAMAS FECHADOS (SOFTWARE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.000,00</text:p>
          </table:table-cell>
          <table:table-cell table:style-name="ce1"/>
          <table:table-cell office:value-type="string" office:string-value="DTI-044" table:formula="of:=[.H843]&amp;&quot;-&quot;&amp;TEXT(COUNTIF([.H$2:.$H843];[.H843]);&quot;000&quot;)" table:style-name="ce1">
            <text:p>DTI-04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5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Licença software Docker Desktop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INFORMATICA - PROGRAMAS FECHADOS (SOFTWARE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40.000,00</text:p>
          </table:table-cell>
          <table:table-cell table:style-name="ce1"/>
          <table:table-cell office:value-type="string" office:string-value="DTI-045" table:formula="of:=[.H844]&amp;&quot;-&quot;&amp;TEXT(COUNTIF([.H$2:.$H844];[.H844]);&quot;000&quot;)" table:style-name="ce1">
            <text:p>DTI-04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6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Security Operations Center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SERVICOS DE CONSULTORIA EM <text:s/>SEGURANCA DE TECNOLOGIA DA 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00.000,00</text:p>
          </table:table-cell>
          <table:table-cell table:style-name="ce1"/>
          <table:table-cell office:value-type="string" office:string-value="DTI-046" table:formula="of:=[.H845]&amp;&quot;-&quot;&amp;TEXT(COUNTIF([.H$2:.$H845];[.H845]);&quot;000&quot;)" table:style-name="ce1">
            <text:p>DTI-04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7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Licença de uso do Sistema TAG, Gestão de Demandas, versão 6.3.0, com prestação de serviços técnicos especializados para suporte técnico em manutenção corretiva.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SERVICOS DE HOSPEDAGEM DE SISTEM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9560,19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9.560,19</text:p>
          </table:table-cell>
          <table:table-cell table:style-name="ce1"/>
          <table:table-cell office:value-type="string" office:string-value="DTI-047" table:formula="of:=[.H846]&amp;&quot;-&quot;&amp;TEXT(COUNTIF([.H$2:.$H846];[.H846]);&quot;000&quot;)" table:style-name="ce1">
            <text:p>DTI-04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8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<text:s/>Suporte nas soluções de eventuais problemas de indisponibilidade e erros de sistema, nas instalações e nas manutenções preventivas, corretivas e emergenciais.</text:p>
            <text:p/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SERVICOS AUXILIARES DE TECNOLOGIA INFORMACAO E COMUNIC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4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4.000,00</text:p>
          </table:table-cell>
          <table:table-cell table:style-name="ce1"/>
          <table:table-cell office:value-type="string" office:string-value="DTI-048" table:formula="of:=[.H847]&amp;&quot;-&quot;&amp;TEXT(COUNTIF([.H$2:.$H847];[.H847]);&quot;000&quot;)" table:style-name="ce1">
            <text:p>DTI-04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49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<text:s/>licenças ADOBE CREATIVE CLOUD VIP TEAMS GOVERNAMENTAL ALL APPS, com direito de atualização e suporte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ESSAO TEMPORARIA DE DIREITOS SOBRE PROGRAMAS DE COMPUTADOR LOCACAO DE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3975</text:p>
          </table:table-cell>
          <table:table-cell office:value-type="string" table:style-name="ce6">
            <text:p>11</text:p>
          </table:table-cell>
          <table:table-cell office:value-type="string" table:style-name="ce8">
            <text:p>R$ 153.725,00</text:p>
          </table:table-cell>
          <table:table-cell table:style-name="ce1"/>
          <table:table-cell office:value-type="string" office:string-value="DTI-049" table:formula="of:=[.H848]&amp;&quot;-&quot;&amp;TEXT(COUNTIF([.H$2:.$H848];[.H848]);&quot;000&quot;)" table:style-name="ce1">
            <text:p>DTI-04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50</text:p>
          </table:table-cell>
          <table:table-cell office:value-type="string" table:style-name="ce38">
            <text:p>Adquirir licenciamento de softwares Microsoft do data center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R LICENCIAMENTO DE SOFTWARES MICROSOFT DO DATA CENTER.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ICENCIAMENTO DE DIREITOS PERMANENTES <text:s/>DE <text:s/>USO <text:s/>DE <text:s/>SOFTWAREPARA SERVIDOR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00.000,00</text:p>
          </table:table-cell>
          <table:table-cell table:style-name="ce1"/>
          <table:table-cell office:value-type="string" office:string-value="DTI-050" table:formula="of:=[.H849]&amp;&quot;-&quot;&amp;TEXT(COUNTIF([.H$2:.$H849];[.H849]);&quot;000&quot;)" table:style-name="ce1">
            <text:p>DTI-05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51</text:p>
          </table:table-cell>
          <table:table-cell office:value-type="string" table:style-name="ce38">
            <text:p>Adquirir switchs ALCATEL para promotorias regionais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DQUIRIR SWITCHS ALCATEL.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SWITCH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6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00.000,00</text:p>
          </table:table-cell>
          <table:table-cell table:style-name="ce1"/>
          <table:table-cell office:value-type="string" office:string-value="DTI-051" table:formula="of:=[.H850]&amp;&quot;-&quot;&amp;TEXT(COUNTIF([.H$2:.$H850];[.H850]);&quot;000&quot;)" table:style-name="ce1">
            <text:p>DTI-05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52</text:p>
          </table:table-cell>
          <table:table-cell office:value-type="string" table:style-name="ce38">
            <text:p>Contratação de sistema de videomonitorament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DQUIRIR SOLUÇÃO DE VIDEOMONITORAMENTO.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CÂMERA VÍDEO DE SEGURANÇ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0.000,00</text:p>
          </table:table-cell>
          <table:table-cell table:style-name="ce1"/>
          <table:table-cell office:value-type="string" office:string-value="DTI-052" table:formula="of:=[.H851]&amp;&quot;-&quot;&amp;TEXT(COUNTIF([.H$2:.$H851];[.H851]);&quot;000&quot;)" table:style-name="ce1">
            <text:p>DTI-05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53</text:p>
          </table:table-cell>
          <table:table-cell office:value-type="string" table:style-name="ce38">
            <text:p>Contratar licenciamento da ferramenta de APM DYNATRACE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R LICENCIAMENTO ADICIONAL DYNATRACE.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CESSAO TEMPORARIA DE DIREITOS SOBRE PROGRAMAS DE COMPUTADOR LOCACAO DE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00.000,00</text:p>
          </table:table-cell>
          <table:table-cell table:style-name="ce1"/>
          <table:table-cell office:value-type="string" office:string-value="DTI-053" table:formula="of:=[.H852]&amp;&quot;-&quot;&amp;TEXT(COUNTIF([.H$2:.$H852];[.H852]);&quot;000&quot;)" table:style-name="ce1">
            <text:p>DTI-05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54</text:p>
          </table:table-cell>
          <table:table-cell office:value-type="string" table:style-name="ce38">
            <text:p>Adquirir expansão de storage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DQUIRIR EXTENSÃO DE STORAGE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"SERVIDOR ARQUIVO"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4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400.000,00</text:p>
          </table:table-cell>
          <table:table-cell table:style-name="ce1"/>
          <table:table-cell office:value-type="string" office:string-value="DTI-054" table:formula="of:=[.H853]&amp;&quot;-&quot;&amp;TEXT(COUNTIF([.H$2:.$H853];[.H853]);&quot;000&quot;)" table:style-name="ce1">
            <text:p>DTI-05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DTI-055</text:p>
          </table:table-cell>
          <table:table-cell office:value-type="string" table:style-name="ce38">
            <text:p>Adquirir solução de backup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DQUIRIR SOLUÇÃO DE BACKUP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SERVI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35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500.000,00</text:p>
          </table:table-cell>
          <table:table-cell table:style-name="ce1"/>
          <table:table-cell office:value-type="string" office:string-value="DTI-055" table:formula="of:=[.H854]&amp;&quot;-&quot;&amp;TEXT(COUNTIF([.H$2:.$H854];[.H854]);&quot;000&quot;)" table:style-name="ce1">
            <text:p>DTI-05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56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FAPEX – ACORDO COOPERAÇÃO TÉCNICA – REMESSA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SERVICOS DE GERENCIAMENTO <text:s/>DE REDES DE TECNOLOGIA DA INFORMAÇÃO E COMUNICAÇÃ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<text:s/>R$ 59.875,20<text:s/>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9.875,20</text:p>
          </table:table-cell>
          <table:table-cell table:style-name="ce1"/>
          <table:table-cell office:value-type="string" office:string-value="DTI-056" table:formula="of:=[.H855]&amp;&quot;-&quot;&amp;TEXT(COUNTIF([.H$2:.$H855];[.H855]);&quot;000&quot;)" table:style-name="ce1">
            <text:p>DTI-05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57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R SERVIÇOS DE SUPORTE TÉCNICO À PLATAFORMA KUBERNETS.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CESSAO TEMPORARIA DE DIREITOS SOBRE PROGRAMAS DE COMPUTADOR LOCACAO DE SOFTWAR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0.000,00</text:p>
          </table:table-cell>
          <table:table-cell table:style-name="ce1"/>
          <table:table-cell office:value-type="string" office:string-value="DTI-057" table:formula="of:=[.H856]&amp;&quot;-&quot;&amp;TEXT(COUNTIF([.H$2:.$H856];[.H856]);&quot;000&quot;)" table:style-name="ce1">
            <text:p>DTI-05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58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R INTERNET DEDICADA PARA PROMOTORIAS REGIONAI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ACESSO A INTERNET - STFC (BANDA LARG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20.000,00</text:p>
          </table:table-cell>
          <table:table-cell table:style-name="ce1"/>
          <table:table-cell office:value-type="string" office:string-value="DTI-058" table:formula="of:=[.H857]&amp;&quot;-&quot;&amp;TEXT(COUNTIF([.H$2:.$H857];[.H857]);&quot;000&quot;)" table:style-name="ce1">
            <text:p>DTI-05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59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ADQUIRIR FERRAMENTAS E MATERIAIS DE INFRAESTRUTURA DE REDE.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CABO REDE COMPUTADOR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80.000,00</text:p>
          </table:table-cell>
          <table:table-cell table:style-name="ce1"/>
          <table:table-cell office:value-type="string" office:string-value="DTI-059" table:formula="of:=[.H858]&amp;&quot;-&quot;&amp;TEXT(COUNTIF([.H$2:.$H858];[.H858]);&quot;000&quot;)" table:style-name="ce1">
            <text:p>DTI-05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60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suporte técnico e operacional da Plataforma Moodle, incluindo serviços de consultoria e execução</text:p>
            <text:p>de ajustes ao software e Aplicativo Moodle Mobile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SERVICOS DE CONSULTORIA EM TECNOLOGIA DA 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.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0.000,00</text:p>
          </table:table-cell>
          <table:table-cell table:style-name="ce1"/>
          <table:table-cell office:value-type="string" office:string-value="DTI-060" table:formula="of:=[.H859]&amp;&quot;-&quot;&amp;TEXT(COUNTIF([.H$2:.$H859];[.H859]);&quot;000&quot;)" table:style-name="ce1">
            <text:p>DTI-06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61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técnicos especializados e exclusivos de atualização tecnológica,</text:p>
            <text:p>manutenção correƟva, evoluƟva e suporte técnico à Plataforma Channel, para 35 (trinta e cinco)</text:p>
            <text:p>licenças de uso do sistema”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SERVICOS DE CONSULTORIA EM TECNOLOGIA DA 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200</text:p>
          </table:table-cell>
          <table:table-cell office:value-type="string" table:style-name="ce6">
            <text:p>35</text:p>
          </table:table-cell>
          <table:table-cell office:value-type="string" table:style-name="ce8">
            <text:p>R$ 77.000,00</text:p>
          </table:table-cell>
          <table:table-cell table:style-name="ce1"/>
          <table:table-cell office:value-type="string" office:string-value="DTI-061" table:formula="of:=[.H860]&amp;&quot;-&quot;&amp;TEXT(COUNTIF([.H$2:.$H860];[.H860]);&quot;000&quot;)" table:style-name="ce1">
            <text:p>DTI-06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62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internet movel -modem Banda Larga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ACESSO A INTERNET MOVEL (BANDA LARGA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1200</text:p>
          </table:table-cell>
          <table:table-cell office:value-type="string" table:style-name="ce8">
            <text:p>R$ 192.000,00</text:p>
          </table:table-cell>
          <table:table-cell table:style-name="ce1"/>
          <table:table-cell office:value-type="string" office:string-value="DTI-062" table:formula="of:=[.H861]&amp;&quot;-&quot;&amp;TEXT(COUNTIF([.H$2:.$H861];[.H861]);&quot;000&quot;)" table:style-name="ce1">
            <text:p>DTI-06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63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manutenção preventiva, preditiva e corretiva no Data Center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SERVICO DE INSTALACAO <text:s/>/ MONTAGEM <text:s/>/ REMANEJAMENTO E MANUTENCAO DE REDE LOCAL DE COMPUTADOR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5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40.000,00</text:p>
          </table:table-cell>
          <table:table-cell table:style-name="ce1"/>
          <table:table-cell office:value-type="string" office:string-value="DTI-063" table:formula="of:=[.H862]&amp;&quot;-&quot;&amp;TEXT(COUNTIF([.H$2:.$H862];[.H862]);&quot;000&quot;)" table:style-name="ce1">
            <text:p>DTI-06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64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 ESPECIALIZADOS E EXCLUSIVOS DE CONSULTORIA,</text:p>
            <text:p>SUPORTE TECNICO ATUAL. MANUT PREVENT E CORRETIVA SOMBRA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SERVICOS DE CONSULTORIA EM TECNOLOGIA DA INFORMACAO E COMUNICACAO (TIC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08.000,00</text:p>
          </table:table-cell>
          <table:table-cell table:style-name="ce1"/>
          <table:table-cell office:value-type="string" office:string-value="DTI-064" table:formula="of:=[.H863]&amp;&quot;-&quot;&amp;TEXT(COUNTIF([.H$2:.$H863];[.H863]);&quot;000&quot;)" table:style-name="ce1">
            <text:p>DTI-06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65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Monitoramento de Marca para cibersegurança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SERVICO DE RASTRE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959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0.959,00</text:p>
          </table:table-cell>
          <table:table-cell table:style-name="ce1"/>
          <table:table-cell office:value-type="string" office:string-value="DTI-065" table:formula="of:=[.H864]&amp;&quot;-&quot;&amp;TEXT(COUNTIF([.H$2:.$H864];[.H864]);&quot;000&quot;)" table:style-name="ce1">
            <text:p>DTI-06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DTI-066</text:p>
          </table:table-cell>
          <table:table-cell office:value-type="string" table:style-name="ce38">
            <text:p>Manutenção de Serviços de Tecnologia da Informação e Comunicação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GOVSHIELD</text:p>
          </table:table-cell>
          <table:table-cell office:value-type="string" table:style-name="ce6">
            <text:p>Contratações de TIC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DTI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SOFTWARE COMO SERVICO - SA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R$ 823.466,76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23.466,76</text:p>
          </table:table-cell>
          <table:table-cell table:style-name="ce1"/>
          <table:table-cell office:value-type="string" office:string-value="DTI-066" table:formula="of:=[.H865]&amp;&quot;-&quot;&amp;TEXT(COUNTIF([.H$2:.$H865];[.H865]);&quot;000&quot;)" table:style-name="ce1">
            <text:p>DTI-06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NUSF-001</text:p>
          </table:table-cell>
          <table:table-cell office:value-type="string" table:style-name="ce38">
            <text:p>Apoio as promotorias de justiça para atuação em gestão participativa das águas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passagem terrest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CEAMA</text:p>
          </table:table-cell>
          <table:table-cell office:value-type="string" table:style-name="ce6">
            <text:p>NUSF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FORNECIMENTO PASSAGEM RODOVIARIA - MENOR TAXA DE SERV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6</text:p>
          </table:table-cell>
          <table:table-cell office:value-type="string" table:style-name="ce8">
            <text:p>R$ 1.800,00</text:p>
          </table:table-cell>
          <table:table-cell table:style-name="ce1"/>
          <table:table-cell office:value-type="string" office:string-value="NUSF-001" table:formula="of:=[.H866]&amp;&quot;-&quot;&amp;TEXT(COUNTIF([.H$2:.$H866];[.H866]);&quot;000&quot;)" table:style-name="ce1">
            <text:p>NUSF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Ouvidoria-001</text:p>
          </table:table-cell>
          <table:table-cell office:value-type="string" table:style-name="ce38">
            <text:p>Ações que aprimorem a representatividade da Ouvidoria em âmbito externo<text:s/></text:p>
            <text:p/>
          </table:table-cell>
          <table:table-cell office:value-type="string" table:style-name="ce9">
            <text:p>Nova</text:p>
          </table:table-cell>
          <table:table-cell office:value-type="string" table:style-name="ce6">
            <text:p>CONTRATACAO DE PASSAGEM AEREA JUNTO A COMPANHIA CREDENCIAD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Ouvidoria</text:p>
          </table:table-cell>
          <table:table-cell office:value-type="string" table:style-name="ce6">
            <text:p>Ouvidoria</text:p>
          </table:table-cell>
          <table:table-cell office:value-type="string" table:style-name="ce6">
            <text:p>FEVEREIR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45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45 000,00</text:p>
          </table:table-cell>
          <table:table-cell table:style-name="ce1"/>
          <table:table-cell office:value-type="string" office:string-value="Ouvidoria-001" table:formula="of:=[.H867]&amp;&quot;-&quot;&amp;TEXT(COUNTIF([.H$2:.$H867];[.H867]);&quot;000&quot;)" table:style-name="ce1">
            <text:p>Ouvidori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Ouvidoria-002</text:p>
          </table:table-cell>
          <table:table-cell office:value-type="string" table:style-name="ce38">
            <text:p>Prestar os serviços da Ouvidoria nas localidades abarcadas pelo <text:s/>Projeto da Procuradoria-Geral de Justiça Itinerante.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OPAGANDA E PUBLICIDAD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Ouvidoria</text:p>
          </table:table-cell>
          <table:table-cell office:value-type="string" table:style-name="ce6">
            <text:p>Ouvidoria</text:p>
          </table:table-cell>
          <table:table-cell office:value-type="string" table:style-name="ce6">
            <text:p>MARÇ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 000,00</text:p>
          </table:table-cell>
          <table:table-cell table:style-name="ce1"/>
          <table:table-cell office:value-type="string" office:string-value="Ouvidoria-002" table:formula="of:=[.H868]&amp;&quot;-&quot;&amp;TEXT(COUNTIF([.H$2:.$H868];[.H868]);&quot;000&quot;)" table:style-name="ce1">
            <text:p>Ouvidori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IMÓVEL-SEDE 2 DA PJR DE ILHÉUS.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98.000,00</text:p>
          </table:table-cell>
          <table:table-cell table:style-name="ce1"/>
          <table:table-cell office:value-type="string" office:string-value="PJR de Ilhéus-001" table:formula="of:=[.H869]&amp;&quot;-&quot;&amp;TEXT(COUNTIF([.H$2:.$H869];[.H869]);&quot;000&quot;)" table:style-name="ce1">
            <text:p>PJR de Ilhéus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- SEDE 1 DA PJR REGIONAL DE ILHÉUS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4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74.000,00</text:p>
          </table:table-cell>
          <table:table-cell table:style-name="ce1"/>
          <table:table-cell office:value-type="string" office:string-value="PJR de Ilhéus-002" table:formula="of:=[.H870]&amp;&quot;-&quot;&amp;TEXT(COUNTIF([.H$2:.$H870];[.H870]);&quot;000&quot;)" table:style-name="ce1">
            <text:p>PJR de Ilhéus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 de Ilhéus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AR CONDICIONADO PJR ILHÉUS, PJ ITACARÉ, PJ URUÇUCA, PJ CANAVIEI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PJR de Ilhéus-003" table:formula="of:=[.H871]&amp;&quot;-&quot;&amp;TEXT(COUNTIF([.H$2:.$H871];[.H871]);&quot;000&quot;)" table:style-name="ce1">
            <text:p>PJR de Ilhéus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 de Ilhéus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DE SINALIZAÇÃO EXTERNA PJ CRIMINAL DE ILHÉU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FECCAO/INSTALACAO DE PLACA DE SINAL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 de Ilhéus-004" table:formula="of:=[.H872]&amp;&quot;-&quot;&amp;TEXT(COUNTIF([.H$2:.$H872];[.H872]);&quot;000&quot;)" table:style-name="ce1">
            <text:p>PJR de Ilhéus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 de Ilhéus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PJ ILHÉUS, ITACARÉ E CANAVIEI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 de Ilhéus-005" table:formula="of:=[.H873]&amp;&quot;-&quot;&amp;TEXT(COUNTIF([.H$2:.$H873];[.H873]);&quot;000&quot;)" table:style-name="ce1">
            <text:p>PJR de Ilhéus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DE RESERVATÓRIO DE ÁGUA, PJ ILHÉUS, CANAVIEI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 de Ilhéus-006" table:formula="of:=[.H874]&amp;&quot;-&quot;&amp;TEXT(COUNTIF([.H$2:.$H874];[.H874]);&quot;000&quot;)" table:style-name="ce1">
            <text:p>PJR de Ilhéus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J CANAVIEI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4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680,00</text:p>
          </table:table-cell>
          <table:table-cell table:style-name="ce1"/>
          <table:table-cell office:value-type="string" office:string-value="PJR de Ilhéus-007" table:formula="of:=[.H875]&amp;&quot;-&quot;&amp;TEXT(COUNTIF([.H$2:.$H875];[.H875]);&quot;000&quot;)" table:style-name="ce1">
            <text:p>PJR de Ilhéus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J ITACAR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 de Ilhéus-008" table:formula="of:=[.H876]&amp;&quot;-&quot;&amp;TEXT(COUNTIF([.H$2:.$H876];[.H876]);&quot;000&quot;)" table:style-name="ce1">
            <text:p>PJR de Ilhéus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J CANAVIEI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4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680,00</text:p>
          </table:table-cell>
          <table:table-cell table:style-name="ce1"/>
          <table:table-cell office:value-type="string" office:string-value="PJR de Ilhéus-009" table:formula="of:=[.H877]&amp;&quot;-&quot;&amp;TEXT(COUNTIF([.H$2:.$H877];[.H877]);&quot;000&quot;)" table:style-name="ce1">
            <text:p>PJR de Ilhéus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J CRIMIN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4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.280,00</text:p>
          </table:table-cell>
          <table:table-cell table:style-name="ce1"/>
          <table:table-cell office:value-type="string" office:string-value="PJR de Ilhéus-010" table:formula="of:=[.H878]&amp;&quot;-&quot;&amp;TEXT(COUNTIF([.H$2:.$H878];[.H878]);&quot;000&quot;)" table:style-name="ce1">
            <text:p>PJR de Ilhéus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J ILHÉU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3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.160,00</text:p>
          </table:table-cell>
          <table:table-cell table:style-name="ce1"/>
          <table:table-cell office:value-type="string" office:string-value="PJR de Ilhéus-011" table:formula="of:=[.H879]&amp;&quot;-&quot;&amp;TEXT(COUNTIF([.H$2:.$H879];[.H879]);&quot;000&quot;)" table:style-name="ce1">
            <text:p>PJR de Ilhéus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J ITAC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6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.120,00</text:p>
          </table:table-cell>
          <table:table-cell table:style-name="ce1"/>
          <table:table-cell office:value-type="string" office:string-value="PJR de Ilhéus-012" table:formula="of:=[.H880]&amp;&quot;-&quot;&amp;TEXT(COUNTIF([.H$2:.$H880];[.H880]);&quot;000&quot;)" table:style-name="ce1">
            <text:p>PJR de Ilhéus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lhéus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  PJ ILHÉUS, ITACARÉ E CANAVIEI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 de Ilhéus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500,00</text:p>
          </table:table-cell>
          <table:table-cell table:style-name="ce1"/>
          <table:table-cell office:value-type="string" office:string-value="PJR de Ilhéus-013" table:formula="of:=[.H881]&amp;&quot;-&quot;&amp;TEXT(COUNTIF([.H$2:.$H881];[.H881]);&quot;000&quot;)" table:style-name="ce1">
            <text:p>PJR de Ilhéus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tabun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DE CADEIRAS E LONGARIN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PJR de Itabuna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,00</text:p>
          </table:table-cell>
          <table:table-cell office:value-type="string" table:style-name="ce6">
            <text:p>109</text:p>
          </table:table-cell>
          <table:table-cell office:value-type="string" table:style-name="ce8">
            <text:p>R$ 2.725,00</text:p>
          </table:table-cell>
          <table:table-cell table:style-name="ce1"/>
          <table:table-cell office:value-type="string" office:string-value="PJR de Itabuna-001" table:formula="of:=[.H882]&amp;&quot;-&quot;&amp;TEXT(COUNTIF([.H$2:.$H882];[.H882]);&quot;000&quot;)" table:style-name="ce1">
            <text:p>PJR de Itabun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 de Itabun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FORNECIMENTO DE ÁGUA MINERA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PJR de Itabuna</text:p>
          </table:table-cell>
          <table:table-cell office:value-type="string" table:style-name="ce6">
            <text:p>DEZEMB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420</text:p>
          </table:table-cell>
          <table:table-cell office:value-type="string" table:style-name="ce8">
            <text:p>R$ 6.300,00</text:p>
          </table:table-cell>
          <table:table-cell table:style-name="ce1"/>
          <table:table-cell office:value-type="string" office:string-value="PJR de Itabuna-002" table:formula="of:=[.H883]&amp;&quot;-&quot;&amp;TEXT(COUNTIF([.H$2:.$H883];[.H883]);&quot;000&quot;)" table:style-name="ce1">
            <text:p>PJR de Itabun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ALAGOINHAS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o imóvel onde funciona Sede da PJR de Alagoinhas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.7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2.400,00</text:p>
          </table:table-cell>
          <table:table-cell table:style-name="ce1"/>
          <table:table-cell office:value-type="string" office:string-value="PJRdeALAGOINHAS-001" table:formula="of:=[.H884]&amp;&quot;-&quot;&amp;TEXT(COUNTIF([.H$2:.$H884];[.H884]);&quot;000&quot;)" table:style-name="ce1">
            <text:p>PJRdeALAGOINHAS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ALAGOINHAS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os aparelhos de ar condicionado da Sede da PJR de Alagoinh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2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2.200,00</text:p>
          </table:table-cell>
          <table:table-cell table:style-name="ce1"/>
          <table:table-cell office:value-type="string" office:string-value="PJRdeALAGOINHAS-002" table:formula="of:=[.H885]&amp;&quot;-&quot;&amp;TEXT(COUNTIF([.H$2:.$H885];[.H885]);&quot;000&quot;)" table:style-name="ce1">
            <text:p>PJRdeALAGOINHAS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ALAGOINHAS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por sistema de vigilância eletrôn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PJRdeALAGOINHAS-003" table:formula="of:=[.H886]&amp;&quot;-&quot;&amp;TEXT(COUNTIF([.H$2:.$H886];[.H886]);&quot;000&quot;)" table:style-name="ce1">
            <text:p>PJRdeALAGOINHAS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ALAGOINHAS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- PJ de Inhambup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7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.240,00</text:p>
          </table:table-cell>
          <table:table-cell table:style-name="ce1"/>
          <table:table-cell office:value-type="string" office:string-value="PJRdeALAGOINHAS-004" table:formula="of:=[.H887]&amp;&quot;-&quot;&amp;TEXT(COUNTIF([.H$2:.$H887];[.H887]);&quot;000&quot;)" table:style-name="ce1">
            <text:p>PJRdeALAGOINHAS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ALAGOINHAS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J Itapicuru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6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920,00</text:p>
          </table:table-cell>
          <table:table-cell table:style-name="ce1"/>
          <table:table-cell office:value-type="string" office:string-value="PJRdeALAGOINHAS-005" table:formula="of:=[.H888]&amp;&quot;-&quot;&amp;TEXT(COUNTIF([.H$2:.$H888];[.H888]);&quot;000&quot;)" table:style-name="ce1">
            <text:p>PJRdeALAGOINHAS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ALAGOINHAS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- PJ de Olindi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524,00</text:p>
          </table:table-cell>
          <table:table-cell table:style-name="ce1"/>
          <table:table-cell office:value-type="string" office:string-value="PJRdeALAGOINHAS-006" table:formula="of:=[.H889]&amp;&quot;-&quot;&amp;TEXT(COUNTIF([.H$2:.$H889];[.H889]);&quot;000&quot;)" table:style-name="ce1">
            <text:p>PJRdeALAGOINHAS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ALAGOINHAS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- PJ do Cond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3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1.220,00</text:p>
          </table:table-cell>
          <table:table-cell table:style-name="ce1"/>
          <table:table-cell office:value-type="string" office:string-value="PJRdeALAGOINHAS-007" table:formula="of:=[.H890]&amp;&quot;-&quot;&amp;TEXT(COUNTIF([.H$2:.$H890];[.H890]);&quot;000&quot;)" table:style-name="ce1">
            <text:p>PJRdeALAGOINHAS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ALAGOINHAS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- PJ de Esplanad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PJRdeALAGOINHAS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7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.052,00</text:p>
          </table:table-cell>
          <table:table-cell table:style-name="ce1"/>
          <table:table-cell office:value-type="string" office:string-value="PJRdeALAGOINHAS-008" table:formula="of:=[.H891]&amp;&quot;-&quot;&amp;TEXT(COUNTIF([.H$2:.$H891];[.H891]);&quot;000&quot;)" table:style-name="ce1">
            <text:p>PJRdeALAGOINHAS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ARREIRAS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85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1.820,00</text:p>
          </table:table-cell>
          <table:table-cell table:style-name="ce1"/>
          <table:table-cell office:value-type="string" office:string-value="PJRdeBARREIRAS-001" table:formula="of:=[.H892]&amp;&quot;-&quot;&amp;TEXT(COUNTIF([.H$2:.$H892];[.H892]);&quot;000&quot;)" table:style-name="ce1">
            <text:p>PJRdeBARREIRAS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ARREIRAS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32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5.840,00</text:p>
          </table:table-cell>
          <table:table-cell table:style-name="ce1"/>
          <table:table-cell office:value-type="string" office:string-value="PJRdeBARREIRAS-002" table:formula="of:=[.H893]&amp;&quot;-&quot;&amp;TEXT(COUNTIF([.H$2:.$H893];[.H893]);&quot;000&quot;)" table:style-name="ce1">
            <text:p>PJRdeBARREIRAS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ARREIRAS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Jardin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 DE JARDINAGEM - OUTROS SERVICOS - OUTRA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BARREIRAS-003" table:formula="of:=[.H894]&amp;&quot;-&quot;&amp;TEXT(COUNTIF([.H$2:.$H894];[.H894]);&quot;000&quot;)" table:style-name="ce1">
            <text:p>PJRdeBARREIRAS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ARREIRAS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PJRdeBARREIRAS-004" table:formula="of:=[.H895]&amp;&quot;-&quot;&amp;TEXT(COUNTIF([.H$2:.$H895];[.H895]);&quot;000&quot;)" table:style-name="ce1">
            <text:p>PJRdeBARREIRAS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ARREIRAS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de água minera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PJRdeBARREIRAS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Galão</text:p>
          </table:table-cell>
          <table:table-cell office:value-type="string" table:style-name="ce6">
            <text:p>16,50</text:p>
          </table:table-cell>
          <table:table-cell office:value-type="string" table:style-name="ce6">
            <text:p>350</text:p>
          </table:table-cell>
          <table:table-cell office:value-type="string" table:style-name="ce8">
            <text:p>R$ 5.775,00</text:p>
          </table:table-cell>
          <table:table-cell table:style-name="ce1"/>
          <table:table-cell office:value-type="string" office:string-value="PJRdeBARREIRAS-005" table:formula="of:=[.H896]&amp;&quot;-&quot;&amp;TEXT(COUNTIF([.H$2:.$H896];[.H896]);&quot;000&quot;)" table:style-name="ce1">
            <text:p>PJRdeBARREIRAS-00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BOMJESUSDALAP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J BOM JESUS DA LAP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ELETRONICA12 HORAS DIURNAS - SABADO/DOMINGO/FERI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BOMJESUSDALAPA-001" table:formula="of:=[.H897]&amp;&quot;-&quot;&amp;TEXT(COUNTIF([.H$2:.$H897];[.H897]);&quot;000&quot;)" table:style-name="ce1">
            <text:p>PJRdeBOMJESUSDALAP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OMJESUSDALAP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DE RESARVATÓRIO DE ÁGUA, PJ DE BOM JESUS DA LAP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,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1.400,00</text:p>
          </table:table-cell>
          <table:table-cell table:style-name="ce1"/>
          <table:table-cell office:value-type="string" office:string-value="PJRdeBOMJESUSDALAPA-002" table:formula="of:=[.H898]&amp;&quot;-&quot;&amp;TEXT(COUNTIF([.H$2:.$H898];[.H898]);&quot;000&quot;)" table:style-name="ce1">
            <text:p>PJRdeBOMJESUSDALAP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OMJESUSDALAP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PJ DE BOM JESUS DA LAP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,00</text:p>
          </table:table-cell>
          <table:table-cell office:value-type="string" table:style-name="ce6">
            <text:p>03</text:p>
          </table:table-cell>
          <table:table-cell office:value-type="string" table:style-name="ce8">
            <text:p>R$ 600,00</text:p>
          </table:table-cell>
          <table:table-cell table:style-name="ce1"/>
          <table:table-cell office:value-type="string" office:string-value="PJRdeBOMJESUSDALAPA-003" table:formula="of:=[.H899]&amp;&quot;-&quot;&amp;TEXT(COUNTIF([.H$2:.$H899];[.H899]);&quot;000&quot;)" table:style-name="ce1">
            <text:p>PJRdeBOMJESUSDALAPA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OMJESUSDALAP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PJ DE BOM JESUS DA LAP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BOMJESUSDALAPA-004" table:formula="of:=[.H900]&amp;&quot;-&quot;&amp;TEXT(COUNTIF([.H$2:.$H900];[.H900]);&quot;000&quot;)" table:style-name="ce1">
            <text:p>PJRdeBOMJESUSDALAPA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OMJESUSDALAP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DE SINALIZAÇÃO EXTERNAA DA PJ DE BOM JESUS DA LAP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FECCAO/INSTALACAO DE PLACA DE SINAL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BOMJESUSDALAPA-005" table:formula="of:=[.H901]&amp;&quot;-&quot;&amp;TEXT(COUNTIF([.H$2:.$H901];[.H901]);&quot;000&quot;)" table:style-name="ce1">
            <text:p>PJRdeBOMJESUSDALAPA-00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BOMJESUSDALAP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J de Ibotiram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 DE <text:s/>VIGILANCIA E SEGURANCA - ELETRONICA12 HORAS DIURNAS - SABADO/DOMINGO/FERIAD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BOMJESUSDALAPA-006" table:formula="of:=[.H902]&amp;&quot;-&quot;&amp;TEXT(COUNTIF([.H$2:.$H902];[.H902]);&quot;000&quot;)" table:style-name="ce1">
            <text:p>PJRdeBOMJESUSDALAPA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OMJESUSDALAP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PJ de Ibotiram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LETA E TRANSPORTE DE DOCUMENTO COMERCIAL / SIGILOS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PJRdeBOMJESUSDALAPA-007" table:formula="of:=[.H903]&amp;&quot;-&quot;&amp;TEXT(COUNTIF([.H$2:.$H903];[.H903]);&quot;000&quot;)" table:style-name="ce1">
            <text:p>PJRdeBOMJESUSDALAP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OMJESUSDALAP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PJ de Ibotiram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BOMJESUSDALAPA-008" table:formula="of:=[.H904]&amp;&quot;-&quot;&amp;TEXT(COUNTIF([.H$2:.$H904];[.H904]);&quot;000&quot;)" table:style-name="ce1">
            <text:p>PJRdeBOMJESUSDALAPA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OMJESUSDALAP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de Reservatório de Água PJ de Ibotiram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PJRdeBOMJESUSDALAPA-009" table:formula="of:=[.H905]&amp;&quot;-&quot;&amp;TEXT(COUNTIF([.H$2:.$H905];[.H905]);&quot;000&quot;)" table:style-name="ce1">
            <text:p>PJRdeBOMJESUSDALAPA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OMJESUSDALAP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luguel de Imóvel PJ de Ibotirama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0.000,00</text:p>
          </table:table-cell>
          <table:table-cell table:style-name="ce1"/>
          <table:table-cell office:value-type="string" office:string-value="PJRdeBOMJESUSDALAPA-010" table:formula="of:=[.H906]&amp;&quot;-&quot;&amp;TEXT(COUNTIF([.H$2:.$H906];[.H906]);&quot;000&quot;)" table:style-name="ce1">
            <text:p>PJRdeBOMJESUSDALAPA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OMJESUSDALAPA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para PJ de Ibotiram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PJRdeBOMJESUSDALAP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BOMJESUSDALAPA-011" table:formula="of:=[.H907]&amp;&quot;-&quot;&amp;TEXT(COUNTIF([.H$2:.$H907];[.H907]);&quot;000&quot;)" table:style-name="ce1">
            <text:p>PJRdeBOMJESUSDALAP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RUMADO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ara a sede da PJR de Brum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.200,00</text:p>
          </table:table-cell>
          <table:table-cell table:style-name="ce1"/>
          <table:table-cell office:value-type="string" office:string-value="PJRdeBRUMADO-001" table:formula="of:=[.H908]&amp;&quot;-&quot;&amp;TEXT(COUNTIF([.H$2:.$H908];[.H908]);&quot;000&quot;)" table:style-name="ce1">
            <text:p>PJRdeBRUMADO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RUMADO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ara a sede da PJ de Livramento de Nossa Senho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BRUMADO-002" table:formula="of:=[.H909]&amp;&quot;-&quot;&amp;TEXT(COUNTIF([.H$2:.$H909];[.H909]);&quot;000&quot;)" table:style-name="ce1">
            <text:p>PJRdeBRUMADO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RUMADO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de incêndio para as Promotorias de Justiça da Regional de rum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PJRdeBRUMADO-003" table:formula="of:=[.H910]&amp;&quot;-&quot;&amp;TEXT(COUNTIF([.H$2:.$H910];[.H910]);&quot;000&quot;)" table:style-name="ce1">
            <text:p>PJRdeBRUMADO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RUMADO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a PJ de Livramento de Nossa Senho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800,00</text:p>
          </table:table-cell>
          <table:table-cell table:style-name="ce1"/>
          <table:table-cell office:value-type="string" office:string-value="PJRdeBRUMADO-004" table:formula="of:=[.H911]&amp;&quot;-&quot;&amp;TEXT(COUNTIF([.H$2:.$H911];[.H911]);&quot;000&quot;)" table:style-name="ce1">
            <text:p>PJRdeBRUMADO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RUMADO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imóvel para estacionamento da PJR de Brum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9.200,00</text:p>
          </table:table-cell>
          <table:table-cell table:style-name="ce1"/>
          <table:table-cell office:value-type="string" office:string-value="PJRdeBRUMADO-005" table:formula="of:=[.H912]&amp;&quot;-&quot;&amp;TEXT(COUNTIF([.H$2:.$H912];[.H912]);&quot;000&quot;)" table:style-name="ce1">
            <text:p>PJRdeBRUMADO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RUMADO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de sinalização exter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FECCAO/INSTALACAO DE PLACA DE SINAL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500,00</text:p>
          </table:table-cell>
          <table:table-cell table:style-name="ce1"/>
          <table:table-cell office:value-type="string" office:string-value="PJRdeBRUMADO-006" table:formula="of:=[.H913]&amp;&quot;-&quot;&amp;TEXT(COUNTIF([.H$2:.$H913];[.H913]);&quot;000&quot;)" table:style-name="ce1">
            <text:p>PJRdeBRUMADO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BRUMADO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intura de paredes externas e internas da PJR de Brum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OBRAS CIVIS - PEQUENAS OBRAS / PINTURA EM GE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PJRdeBRUMADO-007" table:formula="of:=[.H914]&amp;&quot;-&quot;&amp;TEXT(COUNTIF([.H$2:.$H914];[.H914]);&quot;000&quot;)" table:style-name="ce1">
            <text:p>PJRdeBRUMADO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BRUMADO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a PJ de Presidente Jânio Quadr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PJRdeBRUMADO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800,00</text:p>
          </table:table-cell>
          <table:table-cell table:style-name="ce1"/>
          <table:table-cell office:value-type="string" office:string-value="PJRdeBRUMADO-008" table:formula="of:=[.H915]&amp;&quot;-&quot;&amp;TEXT(COUNTIF([.H$2:.$H915];[.H915]);&quot;000&quot;)" table:style-name="ce1">
            <text:p>PJRdeBRUMADO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CAMACARI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Jardinagem da PJ de Mata de São Jo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PRESTACAO DE SERVICO DE JARDINAGEM - CANTEIROS ORNAMENTAIS -44H SEMANAIS DIURNAS - 300 M2/M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115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5.380,00</text:p>
          </table:table-cell>
          <table:table-cell table:style-name="ce1"/>
          <table:table-cell office:value-type="string" office:string-value="PJRdeCAMACARI-001" table:formula="of:=[.H916]&amp;&quot;-&quot;&amp;TEXT(COUNTIF([.H$2:.$H916];[.H916]);&quot;000&quot;)" table:style-name="ce1">
            <text:p>PJRdeCAMACARI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CAMACARI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de sinalização terreno para a PJR de Camaçari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FECCAO/INSTALACAO DE PLACA DE SINAL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.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CAMACARI-002" table:formula="of:=[.H917]&amp;&quot;-&quot;&amp;TEXT(COUNTIF([.H$2:.$H917];[.H917]);&quot;000&quot;)" table:style-name="ce1">
            <text:p>PJRdeCAMACARI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CAMACARI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onitoramento para a Promotoria de Justiça de Catu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PJRdeCAMACARI-003" table:formula="of:=[.H918]&amp;&quot;-&quot;&amp;TEXT(COUNTIF([.H$2:.$H918];[.H918]);&quot;000&quot;)" table:style-name="ce1">
            <text:p>PJRdeCAMACARI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CAMACARI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onitoramento eletrônico para atender a Promotoria de Justiça de Mata de São Jo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CAMACARI-004" table:formula="of:=[.H919]&amp;&quot;-&quot;&amp;TEXT(COUNTIF([.H$2:.$H919];[.H919]);&quot;000&quot;)" table:style-name="ce1">
            <text:p>PJRdeCAMACARI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CAMACARI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Objeto: Serviço de controle de pragas urbanas (desinsetização, descupinização e</text:p>
            <text:p>desratização) na Promotoria de Justiça de Mata de São Jo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45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5.800,00</text:p>
          </table:table-cell>
          <table:table-cell table:style-name="ce1"/>
          <table:table-cell office:value-type="string" office:string-value="PJRdeCAMACARI-005" table:formula="of:=[.H920]&amp;&quot;-&quot;&amp;TEXT(COUNTIF([.H$2:.$H920];[.H920]);&quot;000&quot;)" table:style-name="ce1">
            <text:p>PJRdeCAMACARI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CAMACARI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onitoramento Eletrônico para atender a PJEMA de Mata de São Jo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.800,00</text:p>
          </table:table-cell>
          <table:table-cell table:style-name="ce1"/>
          <table:table-cell office:value-type="string" office:string-value="PJRdeCAMACARI-006" table:formula="of:=[.H921]&amp;&quot;-&quot;&amp;TEXT(COUNTIF([.H$2:.$H921];[.H921]);&quot;000&quot;)" table:style-name="ce1">
            <text:p>PJRdeCAMACARI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CAMACARI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recarga de</text:p>
            <text:p>extintores da PJR de Camaçari, PJ de Dias</text:p>
            <text:p>D’Ávila, PJ de Catu, PJ de Lauro de Freitas e</text:p>
            <text:p>PJ de Mata de São Joã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PJRdeCAMACARI-007" table:formula="of:=[.H922]&amp;&quot;-&quot;&amp;TEXT(COUNTIF([.H$2:.$H922];[.H922]);&quot;000&quot;)" table:style-name="ce1">
            <text:p>PJRdeCAMACARI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CAMACARI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de artigos de tecido/couro/estofamen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CAMACARI-008" table:formula="of:=[.H923]&amp;&quot;-&quot;&amp;TEXT(COUNTIF([.H$2:.$H923];[.H923]);&quot;000&quot;)" table:style-name="ce1">
            <text:p>PJRdeCAMACARI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CAMACARI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coleta e entrega de encomendas urgente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PJRdeCAMACARI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PJRdeCAMACARI-009" table:formula="of:=[.H924]&amp;&quot;-&quot;&amp;TEXT(COUNTIF([.H$2:.$H924];[.H924]);&quot;000&quot;)" table:style-name="ce1">
            <text:p>PJRdeCAMACARI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Água mineral envazada em vasilhames de 20 litros para a PJ de Euclides da Cunha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,0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EUCLIDESDACUNHA-001" table:formula="of:=[.H925]&amp;&quot;-&quot;&amp;TEXT(COUNTIF([.H$2:.$H925];[.H925]);&quot;000&quot;)" table:style-name="ce1">
            <text:p>PJRdeEUCLIDESDACUNHA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Objeto: Água mineral envazada em vasilhames de 20 litros para a PJ de Cícero Dantas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EUCLIDESDACUNHA-002" table:formula="of:=[.H926]&amp;&quot;-&quot;&amp;TEXT(COUNTIF([.H$2:.$H926];[.H926]);&quot;000&quot;)" table:style-name="ce1">
            <text:p>PJRdeEUCLIDESDACUNHA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Objeto: Água mineral envazada em vasilhames de 20 litros para a PJ de Ribeira do Pombal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EUCLIDESDACUNHA-003" table:formula="of:=[.H927]&amp;&quot;-&quot;&amp;TEXT(COUNTIF([.H$2:.$H927];[.H927]);&quot;000&quot;)" table:style-name="ce1">
            <text:p>PJRdeEUCLIDESDACUNHA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Objeto: Água mineral envazada em vasilhames de 20 litros para a PJ de Tucan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50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EUCLIDESDACUNHA-004" table:formula="of:=[.H928]&amp;&quot;-&quot;&amp;TEXT(COUNTIF([.H$2:.$H928];[.H928]);&quot;000&quot;)" table:style-name="ce1">
            <text:p>PJRdeEUCLIDESDACUNHA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de incêndio da PJ de Euclides da Cunh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09</text:p>
          </table:table-cell>
          <table:table-cell office:value-type="string" table:style-name="ce8">
            <text:p>R$ 1.800,00</text:p>
          </table:table-cell>
          <table:table-cell table:style-name="ce1"/>
          <table:table-cell office:value-type="string" office:string-value="PJRdeEUCLIDESDACUNHA-005" table:formula="of:=[.H929]&amp;&quot;-&quot;&amp;TEXT(COUNTIF([.H$2:.$H929];[.H929]);&quot;000&quot;)" table:style-name="ce1">
            <text:p>PJRdeEUCLIDESDACUNHA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de incêndio da PJ Cícero Dant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05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EUCLIDESDACUNHA-006" table:formula="of:=[.H930]&amp;&quot;-&quot;&amp;TEXT(COUNTIF([.H$2:.$H930];[.H930]);&quot;000&quot;)" table:style-name="ce1">
            <text:p>PJRdeEUCLIDESDACUNHA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de incêndio da PJ Ribeira do Pomb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05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EUCLIDESDACUNHA-007" table:formula="of:=[.H931]&amp;&quot;-&quot;&amp;TEXT(COUNTIF([.H$2:.$H931];[.H931]);&quot;000&quot;)" table:style-name="ce1">
            <text:p>PJRdeEUCLIDESDACUNH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de incêndio da PJ Tucan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05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EUCLIDESDACUNHA-008" table:formula="of:=[.H932]&amp;&quot;-&quot;&amp;TEXT(COUNTIF([.H$2:.$H932];[.H932]);&quot;000&quot;)" table:style-name="ce1">
            <text:p>PJRdeEUCLIDESDACUNHA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da PJ Euclides da Cunh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EUCLIDESDACUNHA-009" table:formula="of:=[.H933]&amp;&quot;-&quot;&amp;TEXT(COUNTIF([.H$2:.$H933];[.H933]);&quot;000&quot;)" table:style-name="ce1">
            <text:p>PJRdeEUCLIDESDACUNHA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onitoramento eletrônico da PJ Cícero Dant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EUCLIDESDACUNHA-010" table:formula="of:=[.H934]&amp;&quot;-&quot;&amp;TEXT(COUNTIF([.H$2:.$H934];[.H934]);&quot;000&quot;)" table:style-name="ce1">
            <text:p>PJRdeEUCLIDESDACUNHA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da PJ Ribeira do Pomb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EUCLIDESDACUNHA-011" table:formula="of:=[.H935]&amp;&quot;-&quot;&amp;TEXT(COUNTIF([.H$2:.$H935];[.H935]);&quot;000&quot;)" table:style-name="ce1">
            <text:p>PJRdeEUCLIDESDACUNH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da PJ <text:s/>Tucan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EUCLIDESDACUNHA-012" table:formula="of:=[.H936]&amp;&quot;-&quot;&amp;TEXT(COUNTIF([.H$2:.$H936];[.H936]);&quot;000&quot;)" table:style-name="ce1">
            <text:p>PJRdeEUCLIDESDACUNHA-0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 - manutenção de aparelhos da PJ Cícero Dant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06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EUCLIDESDACUNHA-013" table:formula="of:=[.H937]&amp;&quot;-&quot;&amp;TEXT(COUNTIF([.H$2:.$H937];[.H937]);&quot;000&quot;)" table:style-name="ce1">
            <text:p>PJRdeEUCLIDESDACUNHA-0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 - manutenção de aparelhos da PJ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06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EUCLIDESDACUNHA-014" table:formula="of:=[.H938]&amp;&quot;-&quot;&amp;TEXT(COUNTIF([.H$2:.$H938];[.H938]);&quot;000&quot;)" table:style-name="ce1">
            <text:p>PJRdeEUCLIDESDACUNHA-01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1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 - manutenção de aparelhos da PJ Tucan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07</text:p>
          </table:table-cell>
          <table:table-cell office:value-type="string" table:style-name="ce8">
            <text:p>R$ 1.750,00</text:p>
          </table:table-cell>
          <table:table-cell table:style-name="ce1"/>
          <table:table-cell office:value-type="string" office:string-value="PJRdeEUCLIDESDACUNHA-015" table:formula="of:=[.H939]&amp;&quot;-&quot;&amp;TEXT(COUNTIF([.H$2:.$H939];[.H939]);&quot;000&quot;)" table:style-name="ce1">
            <text:p>PJRdeEUCLIDESDACUNHA-01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1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da PJ <text:s/>de Euclides da Cunh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EUCLIDESDACUNHA-016" table:formula="of:=[.H940]&amp;&quot;-&quot;&amp;TEXT(COUNTIF([.H$2:.$H940];[.H940]);&quot;000&quot;)" table:style-name="ce1">
            <text:p>PJRdeEUCLIDESDACUNHA-01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1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da PJ <text:s/>Cícero Dant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PJRdeEUCLIDESDACUNHA-017" table:formula="of:=[.H941]&amp;&quot;-&quot;&amp;TEXT(COUNTIF([.H$2:.$H941];[.H941]);&quot;000&quot;)" table:style-name="ce1">
            <text:p>PJRdeEUCLIDESDACUNHA-01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1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da PJ Ribeira do Pombal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PJRdeEUCLIDESDACUNHA-018" table:formula="of:=[.H942]&amp;&quot;-&quot;&amp;TEXT(COUNTIF([.H$2:.$H942];[.H942]);&quot;000&quot;)" table:style-name="ce1">
            <text:p>PJRdeEUCLIDESDACUNHA-01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1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da PJ Tucano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PJRdeEUCLIDESDACUNHA-019" table:formula="of:=[.H943]&amp;&quot;-&quot;&amp;TEXT(COUNTIF([.H$2:.$H943];[.H943]);&quot;000&quot;)" table:style-name="ce1">
            <text:p>PJRdeEUCLIDESDACUNHA-0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2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/ higienização de reservatório de água potável da PJ de Euclides da Cunha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400,00</text:p>
          </table:table-cell>
          <table:table-cell table:style-name="ce1"/>
          <table:table-cell office:value-type="string" office:string-value="PJRdeEUCLIDESDACUNHA-020" table:formula="of:=[.H944]&amp;&quot;-&quot;&amp;TEXT(COUNTIF([.H$2:.$H944];[.H944]);&quot;000&quot;)" table:style-name="ce1">
            <text:p>PJRdeEUCLIDESDACUNHA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2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/ higienização de reservatório de água potável da pj de Cìcero Danta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00,00</text:p>
          </table:table-cell>
          <table:table-cell table:style-name="ce1"/>
          <table:table-cell office:value-type="string" office:string-value="PJRdeEUCLIDESDACUNHA-021" table:formula="of:=[.H945]&amp;&quot;-&quot;&amp;TEXT(COUNTIF([.H$2:.$H945];[.H945]);&quot;000&quot;)" table:style-name="ce1">
            <text:p>PJRdeEUCLIDESDACUNHA-02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2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/ higienização de reservatório de água potável da PJ de Ribeira do Pombal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00,00</text:p>
          </table:table-cell>
          <table:table-cell table:style-name="ce1"/>
          <table:table-cell office:value-type="string" office:string-value="PJRdeEUCLIDESDACUNHA-022" table:formula="of:=[.H946]&amp;&quot;-&quot;&amp;TEXT(COUNTIF([.H$2:.$H946];[.H946]);&quot;000&quot;)" table:style-name="ce1">
            <text:p>PJRdeEUCLIDESDACUNHA-02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2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/ higienização de reservatório de água potável a PJ de Tucano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00,00</text:p>
          </table:table-cell>
          <table:table-cell table:style-name="ce1"/>
          <table:table-cell office:value-type="string" office:string-value="PJRdeEUCLIDESDACUNHA-023" table:formula="of:=[.H947]&amp;&quot;-&quot;&amp;TEXT(COUNTIF([.H$2:.$H947];[.H947]);&quot;000&quot;)" table:style-name="ce1">
            <text:p>PJRdeEUCLIDESDACUNHA-02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EUCLIDESDACUNHA-02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Jardinagem para PJ de Euclides da Cunha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600,00</text:p>
          </table:table-cell>
          <table:table-cell table:style-name="ce1"/>
          <table:table-cell office:value-type="string" office:string-value="PJRdeEUCLIDESDACUNHA-024" table:formula="of:=[.H948]&amp;&quot;-&quot;&amp;TEXT(COUNTIF([.H$2:.$H948];[.H948]);&quot;000&quot;)" table:style-name="ce1">
            <text:p>PJRdeEUCLIDESDACUNHA-02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2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Prevenção Combate Incêndio PJ de Euclides da Cunha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/ REFORMA - INSTALACAO PREVENCAO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PJRdeEUCLIDESDACUNHA-025" table:formula="of:=[.H949]&amp;&quot;-&quot;&amp;TEXT(COUNTIF([.H$2:.$H949];[.H949]);&quot;000&quot;)" table:style-name="ce1">
            <text:p>PJRdeEUCLIDESDACUNHA-02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CLIDESDACUNHA-02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/>
            <text:p>Instalação / Manutenção - <text:s/>Portão <text:s/>da PJ de Euclides da Cunha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INSTALACAO / MANUTENCAO - PORTA / CANCELA / PORT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600,00</text:p>
          </table:table-cell>
          <table:table-cell table:style-name="ce1"/>
          <table:table-cell office:value-type="string" office:string-value="PJRdeEUCLIDESDACUNHA-026" table:formula="of:=[.H950]&amp;&quot;-&quot;&amp;TEXT(COUNTIF([.H$2:.$H950];[.H950]);&quot;000&quot;)" table:style-name="ce1">
            <text:p>PJRdeEUCLIDESDACUNHA-02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2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talação / manutenção - cobertura/passarela/toldo/barraca de 5 garagens da PJ de Euclides da Cunha<text:s/></text:p>
            <text:p/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INSTALACAO / MANUTENCAO - COBERTURA/PASSARELA/TOLDO/BARRA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800</text:p>
          </table:table-cell>
          <table:table-cell office:value-type="string" table:style-name="ce6">
            <text:p>06</text:p>
          </table:table-cell>
          <table:table-cell office:value-type="string" table:style-name="ce8">
            <text:p>R$ 22.800,00</text:p>
          </table:table-cell>
          <table:table-cell table:style-name="ce1"/>
          <table:table-cell office:value-type="string" office:string-value="PJRdeEUCLIDESDACUNHA-027" table:formula="of:=[.H951]&amp;&quot;-&quot;&amp;TEXT(COUNTIF([.H$2:.$H951];[.H951]);&quot;000&quot;)" table:style-name="ce1">
            <text:p>PJRdeEUCLIDESDACUNHA-02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CLIDESDACUNHA-02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Distribuição - entrega - <text:s/>documentos - jornais- revistas - livro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PJRdeEUCLIDESDACUNH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PJRdeEUCLIDESDACUNHA-028" table:formula="of:=[.H952]&amp;&quot;-&quot;&amp;TEXT(COUNTIF([.H$2:.$H952];[.H952]);&quot;000&quot;)" table:style-name="ce1">
            <text:p>PJRdeEUCLIDESDACUNHA-02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NÁPOLIS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 DE VIGILÂNCIA ELETRÔNICA 24 HO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 000,00</text:p>
          </table:table-cell>
          <table:table-cell table:style-name="ce1"/>
          <table:table-cell office:value-type="string" office:string-value="PJRdeEUNÁPOLIS-001" table:formula="of:=[.H953]&amp;&quot;-&quot;&amp;TEXT(COUNTIF([.H$2:.$H953];[.H953]);&quot;000&quot;)" table:style-name="ce1">
            <text:p>PJRdeEUNÁPOLIS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NÁPOLIS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SINSETIZACAO / DESRATIZACAO / DEDETIZACA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3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3 000,00</text:p>
          </table:table-cell>
          <table:table-cell table:style-name="ce1"/>
          <table:table-cell office:value-type="string" office:string-value="PJRdeEUNÁPOLIS-002" table:formula="of:=[.H954]&amp;&quot;-&quot;&amp;TEXT(COUNTIF([.H$2:.$H954];[.H954]);&quot;000&quot;)" table:style-name="ce1">
            <text:p>PJRdeEUNÁPOLIS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NÁPOLIS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CAO DE SERVICO DE JARDINAGEM - GRAMADO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PRESTACAO DE SERVICO DE JARDINAGEM - GRAMADOS - 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4 000,00</text:p>
          </table:table-cell>
          <table:table-cell table:style-name="ce1"/>
          <table:table-cell office:value-type="string" office:string-value="PJRdeEUNÁPOLIS-003" table:formula="of:=[.H955]&amp;&quot;-&quot;&amp;TEXT(COUNTIF([.H$2:.$H955];[.H955]);&quot;000&quot;)" table:style-name="ce1">
            <text:p>PJRdeEUNÁPOLIS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NÁPOLIS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TALACAO / MANUTENCAO - COBERTURA/PASSARELA/TOLDO/BARRA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INSTALACAO / MANUTENCAO - COBERTURA/PASSARELA/TOLDO/BARRA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0 000,00</text:p>
          </table:table-cell>
          <table:table-cell table:style-name="ce1"/>
          <table:table-cell office:value-type="string" office:string-value="PJRdeEUNÁPOLIS-004" table:formula="of:=[.H956]&amp;&quot;-&quot;&amp;TEXT(COUNTIF([.H$2:.$H956];[.H956]);&quot;000&quot;)" table:style-name="ce1">
            <text:p>PJRdeEUNÁPOLIS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NÁPOLIS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CAO / REFORMA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0 000,00</text:p>
          </table:table-cell>
          <table:table-cell table:style-name="ce1"/>
          <table:table-cell office:value-type="string" office:string-value="PJRdeEUNÁPOLIS-005" table:formula="of:=[.H957]&amp;&quot;-&quot;&amp;TEXT(COUNTIF([.H$2:.$H957];[.H957]);&quot;000&quot;)" table:style-name="ce1">
            <text:p>PJRdeEUNÁPOLIS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NÁPOLIS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EM ELEVADO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INSTALACAO / MANUTENCAO - ELEVADORES, ESCADAS ROLANTES, <text:s/>MONTA - CARGAS / PLATAFORMA / ESCAD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8 600,00</text:p>
          </table:table-cell>
          <table:table-cell table:style-name="ce1"/>
          <table:table-cell office:value-type="string" office:string-value="PJRdeEUNÁPOLIS-006" table:formula="of:=[.H958]&amp;&quot;-&quot;&amp;TEXT(COUNTIF([.H$2:.$H958];[.H958]);&quot;000&quot;)" table:style-name="ce1">
            <text:p>PJRdeEUNÁPOLIS-00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EUNÁPOLIS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CAO/ REPARO DE CARRO DE TRANSPORTE DE CARGA / PORTA /PORTA DE</text:p>
            <text:p>FERRO/ GRADE DE FERRO/ COLETOR DE LIX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/ REPARO DE CARRO DE TRANSPORTE DE CARGA / PORTA /PORTA DE FERRO/ GRADE DE FERRO/ COLETOR DE LIX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PJRdeEUNÁPOLIS-007" table:formula="of:=[.H959]&amp;&quot;-&quot;&amp;TEXT(COUNTIF([.H$2:.$H959];[.H959]);&quot;000&quot;)" table:style-name="ce1">
            <text:p>PJRdeEUNÁPOLIS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NÁPOLIS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CAO / HIGIENIZACAO DE RESERVATORIO DE AGUA POTAVE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PJRdeEUNÁPOLIS-008" table:formula="of:=[.H960]&amp;&quot;-&quot;&amp;TEXT(COUNTIF([.H$2:.$H960];[.H960]);&quot;000&quot;)" table:style-name="ce1">
            <text:p>PJRdeEUNÁPOLIS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NÁPOLIS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CAO EXTINTORES / MANGUEIRAS - COMBATE INCEND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 000,00</text:p>
          </table:table-cell>
          <table:table-cell table:style-name="ce1"/>
          <table:table-cell office:value-type="string" office:string-value="PJRdeEUNÁPOLIS-009" table:formula="of:=[.H961]&amp;&quot;-&quot;&amp;TEXT(COUNTIF([.H$2:.$H961];[.H961]);&quot;000&quot;)" table:style-name="ce1">
            <text:p>PJRdeEUNÁPOLIS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NÁPOLIS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MPEZA/ RECUPERAÇÃO DE TAPETES E CARPET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LIMPEZA / RECUPERACAO DE CARPETES E TAPET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,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3 000,00</text:p>
          </table:table-cell>
          <table:table-cell table:style-name="ce1"/>
          <table:table-cell office:value-type="string" office:string-value="PJRdeEUNÁPOLIS-010" table:formula="of:=[.H962]&amp;&quot;-&quot;&amp;TEXT(COUNTIF([.H$2:.$H962];[.H962]);&quot;000&quot;)" table:style-name="ce1">
            <text:p>PJRdeEUNÁPOLIS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NÁPOLIS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s / Quadros / Distintivos / Artefatos deAcrílico / Metal / Laminado / Pvc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PJRdeEUNÁPOLIS-011" table:formula="of:=[.H963]&amp;&quot;-&quot;&amp;TEXT(COUNTIF([.H$2:.$H963];[.H963]);&quot;000&quot;)" table:style-name="ce1">
            <text:p>PJRdeEUNÁPOLIS-01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EUNÁPOLIS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fornecimento de coffee breaks contratado.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ALIMENTO SEMIPRONTO OU PRON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PJRdeEUNÁPOLIS-012" table:formula="of:=[.H964]&amp;&quot;-&quot;&amp;TEXT(COUNTIF([.H$2:.$H964];[.H964]);&quot;000&quot;)" table:style-name="ce1">
            <text:p>PJRdeEUNÁPOLIS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EUNÁPOLIS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casa de máquin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PJRdeEUNÁPOLIS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INSTALACAO / MANUTENCAO HIDROSSANITARIAS - PREDIAL, INDUSTR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PJRdeEUNÁPOLIS-013" table:formula="of:=[.H965]&amp;&quot;-&quot;&amp;TEXT(COUNTIF([.H$2:.$H965];[.H965]);&quot;000&quot;)" table:style-name="ce1">
            <text:p>PJRdeEUNÁPOLIS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E MANUTENÇÃO DE EXTINTORES DE INCÊNDIO E MANGUEIRAS HIDROSTÁTICAS DA PJR FEIRA DE SANTA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PJRdeFEIRADESANTANA-001" table:formula="of:=[.H966]&amp;&quot;-&quot;&amp;TEXT(COUNTIF([.H$2:.$H966];[.H966]);&quot;000&quot;)" table:style-name="ce1">
            <text:p>PJRdeFEIRADESANTANA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FEIRADESANTAN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BATERIAS ESTACIONÁRIAS PARA NOBREAK, TENSÃO 12 VOLTS, CAPACIDADE NOMINAL 116 AH, NA MODALIDADE DE TROC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BATERIA ESTACIONÁRIA ALTA CAPACIDAD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64</text:p>
          </table:table-cell>
          <table:table-cell office:value-type="string" table:style-name="ce8">
            <text:p>R$ 64.000,00</text:p>
          </table:table-cell>
          <table:table-cell table:style-name="ce1"/>
          <table:table-cell office:value-type="string" office:string-value="PJRdeFEIRADESANTANA-002" table:formula="of:=[.H967]&amp;&quot;-&quot;&amp;TEXT(COUNTIF([.H$2:.$H967];[.H967]);&quot;000&quot;)" table:style-name="ce1">
            <text:p>PJRdeFEIRADESANTAN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VIGILÂNCIA E SEGURANÇA ELETRÔNICA 24 HO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1.600,00</text:p>
          </table:table-cell>
          <table:table-cell table:style-name="ce1"/>
          <table:table-cell office:value-type="string" office:string-value="PJRdeFEIRADESANTANA-003" table:formula="of:=[.H968]&amp;&quot;-&quot;&amp;TEXT(COUNTIF([.H$2:.$H968];[.H968]);&quot;000&quot;)" table:style-name="ce1">
            <text:p>PJRdeFEIRADESANTANA-00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FEIRADESANTAN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JARDINAGEM (PRESTADO POR PESSOA JURÍDICA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0.400,00</text:p>
          </table:table-cell>
          <table:table-cell table:style-name="ce1"/>
          <table:table-cell office:value-type="string" office:string-value="PJRdeFEIRADESANTANA-004" table:formula="of:=[.H969]&amp;&quot;-&quot;&amp;TEXT(COUNTIF([.H$2:.$H969];[.H969]);&quot;000&quot;)" table:style-name="ce1">
            <text:p>PJRdeFEIRADESANTANA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ANUTENÇÃO PREVENTIVA E CORRETIVA EM NOBREAK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MANUTENCAO / INSTALACAO - NOBREAK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8.000,00</text:p>
          </table:table-cell>
          <table:table-cell table:style-name="ce1"/>
          <table:table-cell office:value-type="string" office:string-value="PJRdeFEIRADESANTANA-005" table:formula="of:=[.H970]&amp;&quot;-&quot;&amp;TEXT(COUNTIF([.H$2:.$H970];[.H970]);&quot;000&quot;)" table:style-name="ce1">
            <text:p>PJRdeFEIRADESANTANA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ANUTENÇÃO PREVENTIVA E CORRETIVA EM GRUPO GERADOR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MANUTENCAO GERADOR - VAPOR / GASOLIN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6.000,00</text:p>
          </table:table-cell>
          <table:table-cell table:style-name="ce1"/>
          <table:table-cell office:value-type="string" office:string-value="PJRdeFEIRADESANTANA-006" table:formula="of:=[.H971]&amp;&quot;-&quot;&amp;TEXT(COUNTIF([.H$2:.$H971];[.H971]);&quot;000&quot;)" table:style-name="ce1">
            <text:p>PJRdeFEIRADESANTANA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ANUTENÇÃO PREVENTIVA E CORRETIVA EM SISTEMA DE CLIMATIZAÇÃ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0.000,00</text:p>
          </table:table-cell>
          <table:table-cell table:style-name="ce1"/>
          <table:table-cell office:value-type="string" office:string-value="PJRdeFEIRADESANTANA-007" table:formula="of:=[.H972]&amp;&quot;-&quot;&amp;TEXT(COUNTIF([.H$2:.$H972];[.H972]);&quot;000&quot;)" table:style-name="ce1">
            <text:p>PJRdeFEIRADESANTAN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ANUTENÇÃO PREVENTIVA E CORRETIVA EM SISTEMA DE COMBATE A INCÊNDI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MANUTENCAO DE SISTEMAS DE PROTECAO CONTRA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4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0.800,00</text:p>
          </table:table-cell>
          <table:table-cell table:style-name="ce1"/>
          <table:table-cell office:value-type="string" office:string-value="PJRdeFEIRADESANTANA-008" table:formula="of:=[.H973]&amp;&quot;-&quot;&amp;TEXT(COUNTIF([.H$2:.$H973];[.H973]);&quot;000&quot;)" table:style-name="ce1">
            <text:p>PJRdeFEIRADESANTANA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ANUTENÇÃO PREVENTIVA E CORRETIVA EM ELEVADOR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MANUTENCAO ELEVADOR HIDRAULICO/ELETRICO - VEICULO AUTOMO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3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5.600,00</text:p>
          </table:table-cell>
          <table:table-cell table:style-name="ce1"/>
          <table:table-cell office:value-type="string" office:string-value="PJRdeFEIRADESANTANA-009" table:formula="of:=[.H974]&amp;&quot;-&quot;&amp;TEXT(COUNTIF([.H$2:.$H974];[.H974]);&quot;000&quot;)" table:style-name="ce1">
            <text:p>PJRdeFEIRADESANTANA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FEIRADESANTAN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E DESINSETIZAÇÃO DA SEDE REGION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FEIRADESANTANA-010" table:formula="of:=[.H975]&amp;&quot;-&quot;&amp;TEXT(COUNTIF([.H$2:.$H975];[.H975]);&quot;000&quot;)" table:style-name="ce1">
            <text:p>PJRdeFEIRADESANTANA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ENSAGEIRO MOTORIZADO PARA A PJ DE CACHOEI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0.200,00</text:p>
          </table:table-cell>
          <table:table-cell table:style-name="ce1"/>
          <table:table-cell office:value-type="string" office:string-value="PJRdeFEIRADESANTANA-011" table:formula="of:=[.H976]&amp;&quot;-&quot;&amp;TEXT(COUNTIF([.H$2:.$H976];[.H976]);&quot;000&quot;)" table:style-name="ce1">
            <text:p>PJRdeFEIRADESANTAN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ENSAGEIRO MOTORIZADO PARA A PJ DE IPIRÁ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800,00</text:p>
          </table:table-cell>
          <table:table-cell table:style-name="ce1"/>
          <table:table-cell office:value-type="string" office:string-value="PJRdeFEIRADESANTANA-012" table:formula="of:=[.H977]&amp;&quot;-&quot;&amp;TEXT(COUNTIF([.H$2:.$H977];[.H977]);&quot;000&quot;)" table:style-name="ce1">
            <text:p>PJRdeFEIRADESANTANA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ENSAGEIRO MOTORIZADO PARA A PJ DE IRARÁ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PJRdeFEIRADESANTANA-013" table:formula="of:=[.H978]&amp;&quot;-&quot;&amp;TEXT(COUNTIF([.H$2:.$H978];[.H978]);&quot;000&quot;)" table:style-name="ce1">
            <text:p>PJRdeFEIRADESANTANA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FEIRADESANTANA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ENSAGEIRO MOTORIZADO PARA A PJ DE SANTO ESTEV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FEIRADESANTANA-014" table:formula="of:=[.H979]&amp;&quot;-&quot;&amp;TEXT(COUNTIF([.H$2:.$H979];[.H979]);&quot;000&quot;)" table:style-name="ce1">
            <text:p>PJRdeFEIRADESANTANA-01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FEIRADESANTANA-01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ÁGUA MINERAL PARA A PJ DE SANTO ESTEVÃ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PJRdeFEIRADESANTANA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1.080,00</text:p>
          </table:table-cell>
          <table:table-cell table:style-name="ce1"/>
          <table:table-cell office:value-type="string" office:string-value="PJRdeFEIRADESANTANA-015" table:formula="of:=[.H980]&amp;&quot;-&quot;&amp;TEXT(COUNTIF([.H$2:.$H980];[.H980]);&quot;000&quot;)" table:style-name="ce1">
            <text:p>PJRdeFEIRADESANTANA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GUANAMBI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 de Vigilância, por meio de sistema eletrônico de monitoramento, na Promotoria de Justiça de Caetité, SITUADA À RUA DAS NAÇÕES, 94, CENTRO, CAETITÉ/BA, CEP 46.400-000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GUANAMBI</text:p>
          </table:table-cell>
          <table:table-cell office:value-type="string" table:style-name="ce6">
            <text:p>PJRdeGUANAMB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ELETRONICA12 HORAS DIURNAS - 2ª A DOMING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 400,00</text:p>
          </table:table-cell>
          <table:table-cell table:style-name="ce1"/>
          <table:table-cell office:value-type="string" office:string-value="PJRdeGUANAMBI-001" table:formula="of:=[.H981]&amp;&quot;-&quot;&amp;TEXT(COUNTIF([.H$2:.$H981];[.H981]);&quot;000&quot;)" table:style-name="ce1">
            <text:p>PJRdeGUANAMBI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GUANAMBI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COLETA E ENTREGA DIÁRIAS DE DOCUMENTOS E ENCOMENDAS URGENTES, PARA ATENDER À PROMOTORIA DE JUSTIÇA CAETITÉ, SITUADA À RUA DAS NAÇÕES, 94, CENTRO, CAETITÉ/BA, CEP 46.400-000,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GUANAMBI</text:p>
          </table:table-cell>
          <table:table-cell office:value-type="string" table:style-name="ce6">
            <text:p>PJRdeGUANAMB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3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 960,00</text:p>
          </table:table-cell>
          <table:table-cell table:style-name="ce1"/>
          <table:table-cell office:value-type="string" office:string-value="PJRdeGUANAMBI-002" table:formula="of:=[.H982]&amp;&quot;-&quot;&amp;TEXT(COUNTIF([.H$2:.$H982];[.H982]);&quot;000&quot;)" table:style-name="ce1">
            <text:p>PJRdeGUANAMBI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GUANAMBI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jardinagem para a sede da PJR de Guanambi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GUANAMBI</text:p>
          </table:table-cell>
          <table:table-cell office:value-type="string" table:style-name="ce6">
            <text:p>PJRdeGUANAMBI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JARDINAGEM - OUTROS SERVICOS - OUTRA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 600,00</text:p>
          </table:table-cell>
          <table:table-cell table:style-name="ce1"/>
          <table:table-cell office:value-type="string" office:string-value="PJRdeGUANAMBI-003" table:formula="of:=[.H983]&amp;&quot;-&quot;&amp;TEXT(COUNTIF([.H$2:.$H983];[.H983]);&quot;000&quot;)" table:style-name="ce1">
            <text:p>PJRdeGUANAMBI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LHEUS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LACA DE SINALIZAÇÃO EXTERNA DA PJ DE ITAC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PJRdeILHEU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/INSTALACAO DE PLACA DE SINAL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.000,00</text:p>
          </table:table-cell>
          <table:table-cell table:style-name="ce1"/>
          <table:table-cell office:value-type="string" office:string-value="PJRdeILHEUS-001" table:formula="of:=[.H984]&amp;&quot;-&quot;&amp;TEXT(COUNTIF([.H$2:.$H984];[.H984]);&quot;000&quot;)" table:style-name="ce1">
            <text:p>PJRdeILHEUS-00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IRECÊ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Jardinagem para a PJR Irecê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 400,00</text:p>
          </table:table-cell>
          <table:table-cell table:style-name="ce1"/>
          <table:table-cell office:value-type="string" office:string-value="PJRdeIRECÊ-001" table:formula="of:=[.H985]&amp;&quot;-&quot;&amp;TEXT(COUNTIF([.H$2:.$H985];[.H985]);&quot;000&quot;)" table:style-name="ce1">
            <text:p>PJRdeIRECÊ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RECÊ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água mineral 20L para PJR Irecê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9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 480,00</text:p>
          </table:table-cell>
          <table:table-cell table:style-name="ce1"/>
          <table:table-cell office:value-type="string" office:string-value="PJRdeIRECÊ-002" table:formula="of:=[.H986]&amp;&quot;-&quot;&amp;TEXT(COUNTIF([.H$2:.$H986];[.H986]);&quot;000&quot;)" table:style-name="ce1">
            <text:p>PJRdeIRECÊ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RECÊ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água mineral 20L para PJ Xique-Xique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AGOST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 800,00</text:p>
          </table:table-cell>
          <table:table-cell table:style-name="ce1"/>
          <table:table-cell office:value-type="string" office:string-value="PJRdeIRECÊ-003" table:formula="of:=[.H987]&amp;&quot;-&quot;&amp;TEXT(COUNTIF([.H$2:.$H987];[.H987]);&quot;000&quot;)" table:style-name="ce1">
            <text:p>PJRdeIRECÊ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RECÊ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ara a sede da PJR Irecê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79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 948,00</text:p>
          </table:table-cell>
          <table:table-cell table:style-name="ce1"/>
          <table:table-cell office:value-type="string" office:string-value="PJRdeIRECÊ-004" table:formula="of:=[.H988]&amp;&quot;-&quot;&amp;TEXT(COUNTIF([.H$2:.$H988];[.H988]);&quot;000&quot;)" table:style-name="ce1">
            <text:p>PJRdeIRECÊ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RECÊ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ar condicionado na sede da PJR Irecê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0 000,00</text:p>
          </table:table-cell>
          <table:table-cell table:style-name="ce1"/>
          <table:table-cell office:value-type="string" office:string-value="PJRdeIRECÊ-005" table:formula="of:=[.H989]&amp;&quot;-&quot;&amp;TEXT(COUNTIF([.H$2:.$H989];[.H989]);&quot;000&quot;)" table:style-name="ce1">
            <text:p>PJRdeIRECÊ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RECÊ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a PJ de Barra do Mend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 400,00</text:p>
          </table:table-cell>
          <table:table-cell table:style-name="ce1"/>
          <table:table-cell office:value-type="string" office:string-value="PJRdeIRECÊ-006" table:formula="of:=[.H990]&amp;&quot;-&quot;&amp;TEXT(COUNTIF([.H$2:.$H990];[.H990]);&quot;000&quot;)" table:style-name="ce1">
            <text:p>PJRdeIRECÊ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RECÊ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a PJ de Lap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 400,00</text:p>
          </table:table-cell>
          <table:table-cell table:style-name="ce1"/>
          <table:table-cell office:value-type="string" office:string-value="PJRdeIRECÊ-007" table:formula="of:=[.H991]&amp;&quot;-&quot;&amp;TEXT(COUNTIF([.H$2:.$H991];[.H991]);&quot;000&quot;)" table:style-name="ce1">
            <text:p>PJRdeIRECÊ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RECÊ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a PJ de Xique-Xiqu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 400,00</text:p>
          </table:table-cell>
          <table:table-cell table:style-name="ce1"/>
          <table:table-cell office:value-type="string" office:string-value="PJRdeIRECÊ-008" table:formula="of:=[.H992]&amp;&quot;-&quot;&amp;TEXT(COUNTIF([.H$2:.$H992];[.H992]);&quot;000&quot;)" table:style-name="ce1">
            <text:p>PJRdeIRECÊ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RECÊ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a PJ de Gentio do Our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 400,00</text:p>
          </table:table-cell>
          <table:table-cell table:style-name="ce1"/>
          <table:table-cell office:value-type="string" office:string-value="PJRdeIRECÊ-009" table:formula="of:=[.H993]&amp;&quot;-&quot;&amp;TEXT(COUNTIF([.H$2:.$H993];[.H993]);&quot;000&quot;)" table:style-name="ce1">
            <text:p>PJRdeIRECÊ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RECÊ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a PJ de João Dour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 400,00</text:p>
          </table:table-cell>
          <table:table-cell table:style-name="ce1"/>
          <table:table-cell office:value-type="string" office:string-value="PJRdeIRECÊ-010" table:formula="of:=[.H994]&amp;&quot;-&quot;&amp;TEXT(COUNTIF([.H$2:.$H994];[.H994]);&quot;000&quot;)" table:style-name="ce1">
            <text:p>PJRdeIRECÊ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RECÊ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e instalação de câmeras de segurança na PJ de Morro do Chapéu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SISTEMA CIRCUITO FECHADO TV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5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 500,00</text:p>
          </table:table-cell>
          <table:table-cell table:style-name="ce1"/>
          <table:table-cell office:value-type="string" office:string-value="PJRdeIRECÊ-011" table:formula="of:=[.H995]&amp;&quot;-&quot;&amp;TEXT(COUNTIF([.H$2:.$H995];[.H995]);&quot;000&quot;)" table:style-name="ce1">
            <text:p>PJRdeIRECÊ-01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RECÊ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na sede da PJR Irecê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 000,00</text:p>
          </table:table-cell>
          <table:table-cell table:style-name="ce1"/>
          <table:table-cell office:value-type="string" office:string-value="PJRdeIRECÊ-012" table:formula="of:=[.H996]&amp;&quot;-&quot;&amp;TEXT(COUNTIF([.H$2:.$H996];[.H996]);&quot;000&quot;)" table:style-name="ce1">
            <text:p>PJRdeIRECÊ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RECÊ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para a sede da PJR Irecê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0,00</text:p>
          </table:table-cell>
          <table:table-cell table:style-name="ce1"/>
          <table:table-cell office:value-type="string" office:string-value="PJRdeIRECÊ-013" table:formula="of:=[.H997]&amp;&quot;-&quot;&amp;TEXT(COUNTIF([.H$2:.$H997];[.H997]);&quot;000&quot;)" table:style-name="ce1">
            <text:p>PJRdeIRECÊ-0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RECÊ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caixa d'água para a sede da PJR Irecê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CAIXA D'ÁGU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00,00</text:p>
          </table:table-cell>
          <table:table-cell table:style-name="ce1"/>
          <table:table-cell office:value-type="string" office:string-value="PJRdeIRECÊ-014" table:formula="of:=[.H998]&amp;&quot;-&quot;&amp;TEXT(COUNTIF([.H$2:.$H998];[.H998]);&quot;000&quot;)" table:style-name="ce1">
            <text:p>PJRdeIRECÊ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RECÊ-01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PJ de Irecê e PJ de Centr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PJRdeIRECÊ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900,00</text:p>
          </table:table-cell>
          <table:table-cell table:style-name="ce1"/>
          <table:table-cell office:value-type="string" office:string-value="PJRdeIRECÊ-015" table:formula="of:=[.H999]&amp;&quot;-&quot;&amp;TEXT(COUNTIF([.H$2:.$H999];[.H999]);&quot;000&quot;)" table:style-name="ce1">
            <text:p>PJRdeIRECÊ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ERAB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 de Vigilância e segurança Eletrônica 24 horas - diuturn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ITABERABA-001" table:formula="of:=[.H1000]&amp;&quot;-&quot;&amp;TEXT(COUNTIF([.H$2:.$H1000];[.H1000]);&quot;000&quot;)" table:style-name="ce1">
            <text:p>PJRdeITABERAB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ERAB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 devigilância e segurança eletrônica 24 horas - diuturn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ITABERABA-002" table:formula="of:=[.H1001]&amp;&quot;-&quot;&amp;TEXT(COUNTIF([.H$2:.$H1001];[.H1001]);&quot;000&quot;)" table:style-name="ce1">
            <text:p>PJRdeITABERAB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ERAB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<text:s/>prestação de serviços de coleta e entrega diárias de documentos e encomendas urgentes - Mensageiro Motoriz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2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ITABERABA-003" table:formula="of:=[.H1002]&amp;&quot;-&quot;&amp;TEXT(COUNTIF([.H$2:.$H1002];[.H1002]);&quot;000&quot;)" table:style-name="ce1">
            <text:p>PJRdeITABERABA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ERAB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s de coleta e entrega diárias de documentos e encomendas urgentes - Mensageiro Motoriz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6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6.600,00</text:p>
          </table:table-cell>
          <table:table-cell table:style-name="ce1"/>
          <table:table-cell office:value-type="string" office:string-value="PJRdeITABERABA-004" table:formula="of:=[.H1003]&amp;&quot;-&quot;&amp;TEXT(COUNTIF([.H$2:.$H1003];[.H1003]);&quot;000&quot;)" table:style-name="ce1">
            <text:p>PJRdeITABERABA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TABERAB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de água mineral de 20 litro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,00</text:p>
          </table:table-cell>
          <table:table-cell office:value-type="string" table:style-name="ce6">
            <text:p>330</text:p>
          </table:table-cell>
          <table:table-cell office:value-type="string" table:style-name="ce8">
            <text:p>R$ 3.960,00</text:p>
          </table:table-cell>
          <table:table-cell table:style-name="ce1"/>
          <table:table-cell office:value-type="string" office:string-value="PJRdeITABERABA-005" table:formula="of:=[.H1004]&amp;&quot;-&quot;&amp;TEXT(COUNTIF([.H$2:.$H1004];[.H1004]);&quot;000&quot;)" table:style-name="ce1">
            <text:p>PJRdeITABERABA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TABERAB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/ limpeza de condicionador de a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ITABERABA-006" table:formula="of:=[.H1005]&amp;&quot;-&quot;&amp;TEXT(COUNTIF([.H$2:.$H1005];[.H1005]);&quot;000&quot;)" table:style-name="ce1">
            <text:p>PJRdeITABERABA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TABERAB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manutenção/limpeza de condicionador de a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ITABERABA-007" table:formula="of:=[.H1006]&amp;&quot;-&quot;&amp;TEXT(COUNTIF([.H$2:.$H1006];[.H1006]);&quot;000&quot;)" table:style-name="ce1">
            <text:p>PJRdeITABERABA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TABERAB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dedetiz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5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.500,00</text:p>
          </table:table-cell>
          <table:table-cell table:style-name="ce1"/>
          <table:table-cell office:value-type="string" office:string-value="PJRdeITABERABA-008" table:formula="of:=[.H1007]&amp;&quot;-&quot;&amp;TEXT(COUNTIF([.H$2:.$H1007];[.H1007]);&quot;000&quot;)" table:style-name="ce1">
            <text:p>PJRdeITABERABA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ERAB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higienização e limpeza das cadeiras e poltron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ITABERABA-009" table:formula="of:=[.H1008]&amp;&quot;-&quot;&amp;TEXT(COUNTIF([.H$2:.$H1008];[.H1008]);&quot;000&quot;)" table:style-name="ce1">
            <text:p>PJRdeITABERABA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TABERAB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SERTO DE PORTÃO ELETRÔN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PJRdeITABERAB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800,00</text:p>
          </table:table-cell>
          <table:table-cell table:style-name="ce1"/>
          <table:table-cell office:value-type="string" office:string-value="PJRdeITABERABA-010" table:formula="of:=[.H1009]&amp;&quot;-&quot;&amp;TEXT(COUNTIF([.H$2:.$H1009];[.H1009]);&quot;000&quot;)" table:style-name="ce1">
            <text:p>PJRdeITABERABA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UN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ONITORAMENTO ELETRON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.600,00</text:p>
          </table:table-cell>
          <table:table-cell table:style-name="ce1"/>
          <table:table-cell office:value-type="string" office:string-value="PJRdeITABUNA-001" table:formula="of:=[.H1010]&amp;&quot;-&quot;&amp;TEXT(COUNTIF([.H$2:.$H1010];[.H1010]);&quot;000&quot;)" table:style-name="ce1">
            <text:p>PJRdeITABUN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UN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ENSAGEIRO MOTORIZ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315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5.780,00</text:p>
          </table:table-cell>
          <table:table-cell table:style-name="ce1"/>
          <table:table-cell office:value-type="string" office:string-value="PJRdeITABUNA-002" table:formula="of:=[.H1011]&amp;&quot;-&quot;&amp;TEXT(COUNTIF([.H$2:.$H1011];[.H1011]);&quot;000&quot;)" table:style-name="ce1">
            <text:p>PJRdeITABUN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UN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0.440,00</text:p>
          </table:table-cell>
          <table:table-cell table:style-name="ce1"/>
          <table:table-cell office:value-type="string" office:string-value="PJRdeITABUNA-003" table:formula="of:=[.H1012]&amp;&quot;-&quot;&amp;TEXT(COUNTIF([.H$2:.$H1012];[.H1012]);&quot;000&quot;)" table:style-name="ce1">
            <text:p>PJRdeITABUNA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BUN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OVEL URBANO DESTINADO A ABRIGAR A PJR ITABUNA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5.172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22.064,00</text:p>
          </table:table-cell>
          <table:table-cell table:style-name="ce1"/>
          <table:table-cell office:value-type="string" office:string-value="PJRdeITABUNA-004" table:formula="of:=[.H1013]&amp;&quot;-&quot;&amp;TEXT(COUNTIF([.H$2:.$H1013];[.H1013]);&quot;000&quot;)" table:style-name="ce1">
            <text:p>PJRdeITABUNA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ITABUN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AR CONDICION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PJRdeITABUN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,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ITABUNA-005" table:formula="of:=[.H1014]&amp;&quot;-&quot;&amp;TEXT(COUNTIF([.H$2:.$H1014];[.H1014]);&quot;000&quot;)" table:style-name="ce1">
            <text:p>PJRdeITABUNA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PETING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Coleta e Entrega de Encomendas Urgentes - Mensageiro Motoriz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PETINGA</text:p>
          </table:table-cell>
          <table:table-cell office:value-type="string" table:style-name="ce6">
            <text:p>PJRdeITAPETING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52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8.520,00</text:p>
          </table:table-cell>
          <table:table-cell table:style-name="ce1"/>
          <table:table-cell office:value-type="string" office:string-value="PJRdeITAPETINGA-001" table:formula="of:=[.H1015]&amp;&quot;-&quot;&amp;TEXT(COUNTIF([.H$2:.$H1015];[.H1015]);&quot;000&quot;)" table:style-name="ce1">
            <text:p>PJRdeITAPETING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PETING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Vigilância por Meio de Sistema Eletrônico de Monitorament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PETINGA</text:p>
          </table:table-cell>
          <table:table-cell office:value-type="string" table:style-name="ce6">
            <text:p>PJRdeITAPETINGA</text:p>
          </table:table-cell>
          <table:table-cell office:value-type="string" table:style-name="ce6">
            <text:p>NOVEMB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12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6.120,00</text:p>
          </table:table-cell>
          <table:table-cell table:style-name="ce1"/>
          <table:table-cell office:value-type="string" office:string-value="PJRdeITAPETINGA-002" table:formula="of:=[.H1016]&amp;&quot;-&quot;&amp;TEXT(COUNTIF([.H$2:.$H1016];[.H1016]);&quot;000&quot;)" table:style-name="ce1">
            <text:p>PJRdeITAPETINGA-00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ITAPETING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Jardin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PETINGA</text:p>
          </table:table-cell>
          <table:table-cell office:value-type="string" table:style-name="ce6">
            <text:p>PJRdeITAPETING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64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8.640,00</text:p>
          </table:table-cell>
          <table:table-cell table:style-name="ce1"/>
          <table:table-cell office:value-type="string" office:string-value="PJRdeITAPETINGA-003" table:formula="of:=[.H1017]&amp;&quot;-&quot;&amp;TEXT(COUNTIF([.H$2:.$H1017];[.H1017]);&quot;000&quot;)" table:style-name="ce1">
            <text:p>PJRdeITAPETINGA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ITAPETING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Recarga de Extinto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ITAPETINGA</text:p>
          </table:table-cell>
          <table:table-cell office:value-type="string" table:style-name="ce6">
            <text:p>PJRdeITAPETING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05</text:p>
          </table:table-cell>
          <table:table-cell office:value-type="string" table:style-name="ce8">
            <text:p>R$ 750,00</text:p>
          </table:table-cell>
          <table:table-cell table:style-name="ce1"/>
          <table:table-cell office:value-type="string" office:string-value="PJRdeITAPETINGA-004" table:formula="of:=[.H1018]&amp;&quot;-&quot;&amp;TEXT(COUNTIF([.H$2:.$H1018];[.H1018]);&quot;000&quot;)" table:style-name="ce1">
            <text:p>PJRdeITAPETINGA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ACOBIN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Prevenção Combate Incêndio PJRdeJACOBIN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/ REFORMA - INSTALACAO PREVENCAO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4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 400,00</text:p>
          </table:table-cell>
          <table:table-cell table:style-name="ce1"/>
          <table:table-cell office:value-type="string" office:string-value="PJRdeJACOBINA-001" table:formula="of:=[.H1019]&amp;&quot;-&quot;&amp;TEXT(COUNTIF([.H$2:.$H1019];[.H1019]);&quot;000&quot;)" table:style-name="ce1">
            <text:p>PJRdeJACOBINA-001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JACOBIN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jardinagem para a PJRdeJACOBI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 000,00</text:p>
          </table:table-cell>
          <table:table-cell table:style-name="ce1"/>
          <table:table-cell office:value-type="string" office:string-value="PJRdeJACOBINA-002" table:formula="of:=[.H1020]&amp;&quot;-&quot;&amp;TEXT(COUNTIF([.H$2:.$H1020];[.H1020]);&quot;000&quot;)" table:style-name="ce1">
            <text:p>PJRdeJACOBIN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ACOBIN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vigilância, sistema eletrônico de monitoramento PJMundoNovo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 600,00</text:p>
          </table:table-cell>
          <table:table-cell table:style-name="ce1"/>
          <table:table-cell office:value-type="string" office:string-value="PJRdeJACOBINA-003" table:formula="of:=[.H1021]&amp;&quot;-&quot;&amp;TEXT(COUNTIF([.H$2:.$H1021];[.H1021]);&quot;000&quot;)" table:style-name="ce1">
            <text:p>PJRdeJACOBINA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ACOBIN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aparelhos condicionadores de ar em PJsVINCULAD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09</text:p>
          </table:table-cell>
          <table:table-cell office:value-type="string" table:style-name="ce8">
            <text:p>R$ 2 250,00</text:p>
          </table:table-cell>
          <table:table-cell table:style-name="ce1"/>
          <table:table-cell office:value-type="string" office:string-value="PJRdeJACOBINA-004" table:formula="of:=[.H1022]&amp;&quot;-&quot;&amp;TEXT(COUNTIF([.H$2:.$H1022];[.H1022]);&quot;000&quot;)" table:style-name="ce1">
            <text:p>PJRdeJACOBINA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ACOBIN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de aparelhos condicionadores de ar em PJsVINCULAD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09</text:p>
          </table:table-cell>
          <table:table-cell office:value-type="string" table:style-name="ce8">
            <text:p>R$ 2 250,00</text:p>
          </table:table-cell>
          <table:table-cell table:style-name="ce1"/>
          <table:table-cell office:value-type="string" office:string-value="PJRdeJACOBINA-005" table:formula="of:=[.H1023]&amp;&quot;-&quot;&amp;TEXT(COUNTIF([.H$2:.$H1023];[.H1023]);&quot;000&quot;)" table:style-name="ce1">
            <text:p>PJRdeJACOBINA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ACOBIN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ensageiro motorizado para atender as necessidades de PJCAPIMGROS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1 400,00</text:p>
          </table:table-cell>
          <table:table-cell table:style-name="ce1"/>
          <table:table-cell office:value-type="string" office:string-value="PJRdeJACOBINA-006" table:formula="of:=[.H1024]&amp;&quot;-&quot;&amp;TEXT(COUNTIF([.H$2:.$H1024];[.H1024]);&quot;000&quot;)" table:style-name="ce1">
            <text:p>PJRdeJACOBINA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ACOBIN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dedetização na PJRdeJACOBI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5 000,00</text:p>
          </table:table-cell>
          <table:table-cell table:style-name="ce1"/>
          <table:table-cell office:value-type="string" office:string-value="PJRdeJACOBINA-007" table:formula="of:=[.H1025]&amp;&quot;-&quot;&amp;TEXT(COUNTIF([.H$2:.$H1025];[.H1025]);&quot;000&quot;)" table:style-name="ce1">
            <text:p>PJRdeJACOBIN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ACOBIN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manutenção nos resevatórios de água da PJRdeJACOBI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PJRdeJACOBINA-008" table:formula="of:=[.H1026]&amp;&quot;-&quot;&amp;TEXT(COUNTIF([.H$2:.$H1026];[.H1026]);&quot;000&quot;)" table:style-name="ce1">
            <text:p>PJRdeJACOBINA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ACOBIN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manutenção nos resevatórios de água da PJRdeJACOBI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0,00</text:p>
          </table:table-cell>
          <table:table-cell office:value-type="string" table:style-name="ce6">
            <text:p>04</text:p>
          </table:table-cell>
          <table:table-cell office:value-type="string" table:style-name="ce8">
            <text:p>R$ 5 000,00</text:p>
          </table:table-cell>
          <table:table-cell table:style-name="ce1"/>
          <table:table-cell office:value-type="string" office:string-value="PJRdeJACOBINA-009" table:formula="of:=[.H1027]&amp;&quot;-&quot;&amp;TEXT(COUNTIF([.H$2:.$H1027];[.H1027]);&quot;000&quot;)" table:style-name="ce1">
            <text:p>PJRdeJACOBINA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ACOBIN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talação/manutenção portão PJRdeJacobi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INSTALACAO / MANUTENCAO - PORTA / CANCELA / PORT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7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 870,00</text:p>
          </table:table-cell>
          <table:table-cell table:style-name="ce1"/>
          <table:table-cell office:value-type="string" office:string-value="PJRdeJACOBINA-010" table:formula="of:=[.H1028]&amp;&quot;-&quot;&amp;TEXT(COUNTIF([.H$2:.$H1028];[.H1028]);&quot;000&quot;)" table:style-name="ce1">
            <text:p>PJRdeJACOBINA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ACOBINA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higienização das cadeiras e longarinas alocadas na PJRdeJACOBIN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144</text:p>
          </table:table-cell>
          <table:table-cell office:value-type="string" table:style-name="ce8">
            <text:p>R$ 4 320,00</text:p>
          </table:table-cell>
          <table:table-cell table:style-name="ce1"/>
          <table:table-cell office:value-type="string" office:string-value="PJRdeJACOBINA-011" table:formula="of:=[.H1029]&amp;&quot;-&quot;&amp;TEXT(COUNTIF([.H$2:.$H1029];[.H1029]);&quot;000&quot;)" table:style-name="ce1">
            <text:p>PJRdeJACOBIN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ACOBINA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os extintores de incêndio alocados na PJRdeJACOBINA e PJMUNDONOV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PJRdeJACOBIN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,00</text:p>
          </table:table-cell>
          <table:table-cell office:value-type="string" table:style-name="ce6">
            <text:p>11</text:p>
          </table:table-cell>
          <table:table-cell office:value-type="string" table:style-name="ce8">
            <text:p>R$ 1 980,00</text:p>
          </table:table-cell>
          <table:table-cell table:style-name="ce1"/>
          <table:table-cell office:value-type="string" office:string-value="PJRdeJACOBINA-012" table:formula="of:=[.H1030]&amp;&quot;-&quot;&amp;TEXT(COUNTIF([.H$2:.$H1030];[.H1030]);&quot;000&quot;)" table:style-name="ce1">
            <text:p>PJRdeJACOBINA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EQUIE-001</text:p>
          </table:table-cell>
          <table:table-cell office:value-type="string" table:style-name="ce38">
            <text:p>Funcionamento da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CONTRATAÇÃO DE SERVIÇOES DE JARDINAGEM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ESTACAO DE SERVICO DE JARDINAGEM - CANTEIROS ORNAMENTAIS -44H SEMANAIS DIURNAS - 300 M2/M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PJRdeJEQUIE-001" table:formula="of:=[.H1031]&amp;&quot;-&quot;&amp;TEXT(COUNTIF([.H$2:.$H1031];[.H1031]);&quot;000&quot;)" table:style-name="ce1">
            <text:p>PJRdeJEQUIE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EQUIE-002</text:p>
          </table:table-cell>
          <table:table-cell office:value-type="string" table:style-name="ce38">
            <text:p>Funcionamento da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PRESTAÇÃO DE SERVIÇOS DE MONITORAMENTO ELETRÔN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6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600,00</text:p>
          </table:table-cell>
          <table:table-cell table:style-name="ce1"/>
          <table:table-cell office:value-type="string" office:string-value="PJRdeJEQUIE-002" table:formula="of:=[.H1032]&amp;&quot;-&quot;&amp;TEXT(COUNTIF([.H$2:.$H1032];[.H1032]);&quot;000&quot;)" table:style-name="ce1">
            <text:p>PJRdeJEQUIE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EQUIE-003</text:p>
          </table:table-cell>
          <table:table-cell office:value-type="string" table:style-name="ce38">
            <text:p>Funcionamento da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S DE RECARGA DE EXTINTO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1.600,00</text:p>
          </table:table-cell>
          <table:table-cell table:style-name="ce1"/>
          <table:table-cell office:value-type="string" office:string-value="PJRdeJEQUIE-003" table:formula="of:=[.H1033]&amp;&quot;-&quot;&amp;TEXT(COUNTIF([.H$2:.$H1033];[.H1033]);&quot;000&quot;)" table:style-name="ce1">
            <text:p>PJRdeJEQUIE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EQUIE-004</text:p>
          </table:table-cell>
          <table:table-cell office:value-type="string" table:style-name="ce38">
            <text:p>Funcionamento da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SERVIÇO DE MANUTENÇÃO PREVENTIVA E CORRETIVA EM ELEVAD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ELEVADOR HIDRAULICO/ELETRICO - VEICULO AUTOMO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104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1.040,00</text:p>
          </table:table-cell>
          <table:table-cell table:style-name="ce1"/>
          <table:table-cell office:value-type="string" office:string-value="PJRdeJEQUIE-004" table:formula="of:=[.H1034]&amp;&quot;-&quot;&amp;TEXT(COUNTIF([.H$2:.$H1034];[.H1034]);&quot;000&quot;)" table:style-name="ce1">
            <text:p>PJRdeJEQUIE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EQUIE-005</text:p>
          </table:table-cell>
          <table:table-cell office:value-type="string" table:style-name="ce38">
            <text:p>Funcionamento da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MANUTENÇÃO PREVENTIVA E CORRETIVA EM SISTEMA DE COMBATE A INCÊND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PJRdeJEQUIE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DE SISTEMAS DE PROTECAO CONTRA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752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7.520,00</text:p>
          </table:table-cell>
          <table:table-cell table:style-name="ce1"/>
          <table:table-cell office:value-type="string" office:string-value="PJRdeJEQUIE-005" table:formula="of:=[.H1035]&amp;&quot;-&quot;&amp;TEXT(COUNTIF([.H$2:.$H1035];[.H1035]);&quot;000&quot;)" table:style-name="ce1">
            <text:p>PJRdeJEQUIE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UAZEIRO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6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312.000,00</text:p>
          </table:table-cell>
          <table:table-cell table:style-name="ce1"/>
          <table:table-cell office:value-type="string" office:string-value="PJRdeJUAZEIRO-001" table:formula="of:=[.H1036]&amp;&quot;-&quot;&amp;TEXT(COUNTIF([.H$2:.$H1036];[.H1036]);&quot;000&quot;)" table:style-name="ce1">
            <text:p>PJRdeJUAZEIRO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UAZEIRO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 DE VIGILÂNCIA E SEGURANÇA - ELETRÔNICA 24 HOR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JUAZEIRO-002" table:formula="of:=[.H1037]&amp;&quot;-&quot;&amp;TEXT(COUNTIF([.H$2:.$H1037];[.H1037]);&quot;000&quot;)" table:style-name="ce1">
            <text:p>PJRdeJUAZEIRO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UAZEIRO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,00</text:p>
          </table:table-cell>
          <table:table-cell office:value-type="string" table:style-name="ce6">
            <text:p>18</text:p>
          </table:table-cell>
          <table:table-cell office:value-type="string" table:style-name="ce8">
            <text:p>R$ 2.700,00</text:p>
          </table:table-cell>
          <table:table-cell table:style-name="ce1"/>
          <table:table-cell office:value-type="string" office:string-value="PJRdeJUAZEIRO-003" table:formula="of:=[.H1038]&amp;&quot;-&quot;&amp;TEXT(COUNTIF([.H$2:.$H1038];[.H1038]);&quot;000&quot;)" table:style-name="ce1">
            <text:p>PJRdeJUAZEIRO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UAZEIRO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DE ÁGUA MINERAL SEM GÁS - GARRAFÃO 20 LITROS<text:s/>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NOVEMB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4,00</text:p>
          </table:table-cell>
          <table:table-cell office:value-type="string" table:style-name="ce6">
            <text:p>500</text:p>
          </table:table-cell>
          <table:table-cell office:value-type="string" table:style-name="ce8">
            <text:p>R$ 7.000,00</text:p>
          </table:table-cell>
          <table:table-cell table:style-name="ce1"/>
          <table:table-cell office:value-type="string" office:string-value="PJRdeJUAZEIRO-004" table:formula="of:=[.H1039]&amp;&quot;-&quot;&amp;TEXT(COUNTIF([.H$2:.$H1039];[.H1039]);&quot;000&quot;)" table:style-name="ce1">
            <text:p>PJRdeJUAZEIRO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UAZEIRO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 - MANUTENÇÃO E LIMPEZ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,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PJRdeJUAZEIRO-005" table:formula="of:=[.H1040]&amp;&quot;-&quot;&amp;TEXT(COUNTIF([.H$2:.$H1040];[.H1040]);&quot;000&quot;)" table:style-name="ce1">
            <text:p>PJRdeJUAZEIRO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UAZEIRO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DAS CADEIRAS, LONGARINHAS E POLTRON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70</text:p>
          </table:table-cell>
          <table:table-cell office:value-type="string" table:style-name="ce8">
            <text:p>R$ 2.100,00</text:p>
          </table:table-cell>
          <table:table-cell table:style-name="ce1"/>
          <table:table-cell office:value-type="string" office:string-value="PJRdeJUAZEIRO-006" table:formula="of:=[.H1041]&amp;&quot;-&quot;&amp;TEXT(COUNTIF([.H$2:.$H1041];[.H1041]);&quot;000&quot;)" table:style-name="ce1">
            <text:p>PJRdeJUAZEIRO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UAZEIRO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TETIZAÇÃO DA SEDE DA REGION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JUAZEIRO-007" table:formula="of:=[.H1042]&amp;&quot;-&quot;&amp;TEXT(COUNTIF([.H$2:.$H1042];[.H1042]);&quot;000&quot;)" table:style-name="ce1">
            <text:p>PJRdeJUAZEIRO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JUAZEIRO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CAO DE RESERVATORIO DE AGUA POTAVEL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JUAZEIRO-008" table:formula="of:=[.H1043]&amp;&quot;-&quot;&amp;TEXT(COUNTIF([.H$2:.$H1043];[.H1043]);&quot;000&quot;)" table:style-name="ce1">
            <text:p>PJRdeJUAZEIRO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UAZEIRO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MPEZA DE PISO EMBURRACHADO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INSTALACAO / MANUTENCAO - PISO GER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2.400,00</text:p>
          </table:table-cell>
          <table:table-cell table:style-name="ce1"/>
          <table:table-cell office:value-type="string" office:string-value="PJRdeJUAZEIRO-009" table:formula="of:=[.H1044]&amp;&quot;-&quot;&amp;TEXT(COUNTIF([.H$2:.$H1044];[.H1044]);&quot;000&quot;)" table:style-name="ce1">
            <text:p>PJRdeJUAZEIRO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UAZEIRO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 de locação de auditório, incluindo coffee break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OCACAO SALA / AUDITOR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PJRdeJUAZEIRO-010" table:formula="of:=[.H1045]&amp;&quot;-&quot;&amp;TEXT(COUNTIF([.H$2:.$H1045];[.H1045]);&quot;000&quot;)" table:style-name="ce1">
            <text:p>PJRdeJUAZEIRO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JUAZEIRO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ERSIANA PARA <text:s/>GABINETE DA PROMOTORIA DE JUAZEIRO<text:s/>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PJRdeJUAZEIRO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PERSIANA TIPO CORTINA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JUAZEIRO-011" table:formula="of:=[.H1046]&amp;&quot;-&quot;&amp;TEXT(COUNTIF([.H$2:.$H1046];[.H1046]);&quot;000&quot;)" table:style-name="ce1">
            <text:p>PJRdeJUAZEIRO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AULOAFONSO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ENSAGEIRO MOTORIZADO - PJ DE PARIPIRANG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Pacote</text:p>
          </table:table-cell>
          <table:table-cell office:value-type="string" table:style-name="ce6">
            <text:p>11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3.200,00</text:p>
          </table:table-cell>
          <table:table-cell table:style-name="ce1"/>
          <table:table-cell office:value-type="string" office:string-value="PJRdePAULOAFONSO-001" table:formula="of:=[.H1047]&amp;&quot;-&quot;&amp;TEXT(COUNTIF([.H$2:.$H1047];[.H1047]);&quot;000&quot;)" table:style-name="ce1">
            <text:p>PJRdePAULOAFONSO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AULOAFONSO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MONITORAMENTO ELETRÔNICO - PJ DE PARIPIRANG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NOVEMBR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.600,00</text:p>
          </table:table-cell>
          <table:table-cell table:style-name="ce1"/>
          <table:table-cell office:value-type="string" office:string-value="PJRdePAULOAFONSO-002" table:formula="of:=[.H1048]&amp;&quot;-&quot;&amp;TEXT(COUNTIF([.H$2:.$H1048];[.H1048]);&quot;000&quot;)" table:style-name="ce1">
            <text:p>PJRdePAULOAFONSO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AULOAFONSO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ÁGUA MINERAL ENVAZADA EM GARRAFÃO DE 20L - PJ DE PARIPIRANG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JANEI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Garrafa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20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PAULOAFONSO-003" table:formula="of:=[.H1049]&amp;&quot;-&quot;&amp;TEXT(COUNTIF([.H$2:.$H1049];[.H1049]);&quot;000&quot;)" table:style-name="ce1">
            <text:p>PJRdePAULOAFONSO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AULOAFONSO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PREVENTIVA, CORRETIVA E INSTALAÇÃO DE CONDICIONADORES DE AR - PJ DE PARIPIRANG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5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PAULOAFONSO-004" table:formula="of:=[.H1050]&amp;&quot;-&quot;&amp;TEXT(COUNTIF([.H$2:.$H1050];[.H1050]);&quot;000&quot;)" table:style-name="ce1">
            <text:p>PJRdePAULOAFONSO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AULOAFONSO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DE SINALIZAÇÃO EXTERNA - PJ DE PARIPIRANG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Peça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PJRdePAULOAFONSO-005" table:formula="of:=[.H1051]&amp;&quot;-&quot;&amp;TEXT(COUNTIF([.H$2:.$H1051];[.H1051]);&quot;000&quot;)" table:style-name="ce1">
            <text:p>PJRdePAULOAFONSO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AULOAFONSO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SINSETIZAÇÃO E DESRATIZAÇÃO - PJR DE PAULO AFON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PAULOAFONSO-006" table:formula="of:=[.H1052]&amp;&quot;-&quot;&amp;TEXT(COUNTIF([.H$2:.$H1052];[.H1052]);&quot;000&quot;)" table:style-name="ce1">
            <text:p>PJRdePAULOAFONSO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AULOAFONSO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INTERNA/EXTERNA - PJR DE PAULO AFONSO E PJ DE PARIPIRANGA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PJRdePAULOAFONSO-007" table:formula="of:=[.H1053]&amp;&quot;-&quot;&amp;TEXT(COUNTIF([.H$2:.$H1053];[.H1053]);&quot;000&quot;)" table:style-name="ce1">
            <text:p>PJRdePAULOAFONSO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AULOAFONSO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DE RESERVATÓRIO DE ÁGUA - PJR DE PAULO AFON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PAULOAFONSO-008" table:formula="of:=[.H1054]&amp;&quot;-&quot;&amp;TEXT(COUNTIF([.H$2:.$H1054];[.H1054]);&quot;000&quot;)" table:style-name="ce1">
            <text:p>PJRdePAULOAFONSO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AULOAFONSO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, LIMPEZA E HIGIENIZAÇÃO DE ESTOFAMENTOS - PJR DE PAULO AFON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00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PAULOAFONSO-009" table:formula="of:=[.H1055]&amp;&quot;-&quot;&amp;TEXT(COUNTIF([.H$2:.$H1055];[.H1055]);&quot;000&quot;)" table:style-name="ce1">
            <text:p>PJRdePAULOAFONSO-009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PAULOAFONSO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JARDINAGEM - PJR DE PAULO AFON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6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9.200,00</text:p>
          </table:table-cell>
          <table:table-cell table:style-name="ce1"/>
          <table:table-cell office:value-type="string" office:string-value="PJRdePAULOAFONSO-010" table:formula="of:=[.H1056]&amp;&quot;-&quot;&amp;TEXT(COUNTIF([.H$2:.$H1056];[.H1056]);&quot;000&quot;)" table:style-name="ce1">
            <text:p>PJRdePAULOAFONSO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AULOAFONSO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ARGA DE EXTINTOR DE INCÊNDIO - PJR DE PAULO AFONS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PJRdePAULOAFONSO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PAULOAFONSO-011" table:formula="of:=[.H1057]&amp;&quot;-&quot;&amp;TEXT(COUNTIF([.H$2:.$H1057];[.H1057]);&quot;000&quot;)" table:style-name="ce1">
            <text:p>PJRdePAULOAFONSO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ORTOSEGURO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investigação e seguranç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MONITORAMENTO DE IMAGENS DE CAMERAS E CIRCUITO FECHADO TV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032,3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.387,60</text:p>
          </table:table-cell>
          <table:table-cell table:style-name="ce1"/>
          <table:table-cell office:value-type="string" office:string-value="PJRdePORTOSEGURO-001" table:formula="of:=[.H1058]&amp;&quot;-&quot;&amp;TEXT(COUNTIF([.H$2:.$H1058];[.H1058]);&quot;000&quot;)" table:style-name="ce1">
            <text:p>PJRdePORTOSEGURO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ORTOSEGURO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Fornecimento de Água Miner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Galão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720</text:p>
          </table:table-cell>
          <table:table-cell office:value-type="string" table:style-name="ce8">
            <text:p>R$ 15.120,00</text:p>
          </table:table-cell>
          <table:table-cell table:style-name="ce1"/>
          <table:table-cell office:value-type="string" office:string-value="PJRdePORTOSEGURO-002" table:formula="of:=[.H1059]&amp;&quot;-&quot;&amp;TEXT(COUNTIF([.H$2:.$H1059];[.H1059]);&quot;000&quot;)" table:style-name="ce1">
            <text:p>PJRdePORTOSEGURO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ORTOSEGURO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reparo de outros ben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85</text:p>
          </table:table-cell>
          <table:table-cell office:value-type="string" table:style-name="ce6">
            <text:p>13</text:p>
          </table:table-cell>
          <table:table-cell office:value-type="string" table:style-name="ce8">
            <text:p>R$ 5.005,00</text:p>
          </table:table-cell>
          <table:table-cell table:style-name="ce1"/>
          <table:table-cell office:value-type="string" office:string-value="PJRdePORTOSEGURO-003" table:formula="of:=[.H1060]&amp;&quot;-&quot;&amp;TEXT(COUNTIF([.H$2:.$H1060];[.H1060]);&quot;000&quot;)" table:style-name="ce1">
            <text:p>PJRdePORTOSEGURO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ORTOSEGURO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manufatura em insumos físic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FECCAO / INSTALACAO DE ARTEFATO TEXTEIS / COURO / BORRACHA / LON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.500,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50.000,00</text:p>
          </table:table-cell>
          <table:table-cell table:style-name="ce1"/>
          <table:table-cell office:value-type="string" office:string-value="PJRdePORTOSEGURO-004" table:formula="of:=[.H1061]&amp;&quot;-&quot;&amp;TEXT(COUNTIF([.H$2:.$H1061];[.H1061]);&quot;000&quot;)" table:style-name="ce1">
            <text:p>PJRdePORTOSEGURO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ORTOSEGURO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Outros serviços de suport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S DE MOTOCICLIST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.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0.000,00</text:p>
          </table:table-cell>
          <table:table-cell table:style-name="ce1"/>
          <table:table-cell office:value-type="string" office:string-value="PJRdePORTOSEGURO-005" table:formula="of:=[.H1062]&amp;&quot;-&quot;&amp;TEXT(COUNTIF([.H$2:.$H1062];[.H1062]);&quot;000&quot;)" table:style-name="ce1">
            <text:p>PJRdePORTOSEGURO-00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PORTOSEGURO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e serviço de jardin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4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6.800,00</text:p>
          </table:table-cell>
          <table:table-cell table:style-name="ce1"/>
          <table:table-cell office:value-type="string" office:string-value="PJRdePORTOSEGURO-006" table:formula="of:=[.H1063]&amp;&quot;-&quot;&amp;TEXT(COUNTIF([.H$2:.$H1063];[.H1063]);&quot;000&quot;)" table:style-name="ce1">
            <text:p>PJRdePORTOSEGURO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ORTOSEGURO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manutenção de sistemas e limpez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.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8.000,00</text:p>
          </table:table-cell>
          <table:table-cell table:style-name="ce1"/>
          <table:table-cell office:value-type="string" office:string-value="PJRdePORTOSEGURO-007" table:formula="of:=[.H1064]&amp;&quot;-&quot;&amp;TEXT(COUNTIF([.H$2:.$H1064];[.H1064]);&quot;000&quot;)" table:style-name="ce1">
            <text:p>PJRdePORTOSEGURO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ORTOSEGURO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dedetização da region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.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PJRdePORTOSEGURO-008" table:formula="of:=[.H1065]&amp;&quot;-&quot;&amp;TEXT(COUNTIF([.H$2:.$H1065];[.H1065]);&quot;000&quot;)" table:style-name="ce1">
            <text:p>PJRdePORTOSEGURO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ORTOSEGURO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higienização das caixas d'água da regional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.0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20.000,00</text:p>
          </table:table-cell>
          <table:table-cell table:style-name="ce1"/>
          <table:table-cell office:value-type="string" office:string-value="PJRdePORTOSEGURO-009" table:formula="of:=[.H1066]&amp;&quot;-&quot;&amp;TEXT(COUNTIF([.H$2:.$H1066];[.H1066]);&quot;000&quot;)" table:style-name="ce1">
            <text:p>PJRdePORTOSEGURO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ORTOSEGURO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isição de 15 persianas e alumin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PERSIANA</text:p>
          </table:table-cell>
          <table:table-cell table:style-name="ce7"/>
          <table:table-cell office:value-type="string" table:style-name="ce6">
            <text:p>Metro Quadrado<text:s/></text:p>
          </table:table-cell>
          <table:table-cell office:value-type="string" table:style-name="ce6">
            <text:p>1.700,00</text:p>
          </table:table-cell>
          <table:table-cell office:value-type="string" table:style-name="ce6">
            <text:p>15</text:p>
          </table:table-cell>
          <table:table-cell office:value-type="string" table:style-name="ce8">
            <text:p>R$ 25.500,00</text:p>
          </table:table-cell>
          <table:table-cell table:style-name="ce1"/>
          <table:table-cell office:value-type="string" office:string-value="PJRdePORTOSEGURO-010" table:formula="of:=[.H1067]&amp;&quot;-&quot;&amp;TEXT(COUNTIF([.H$2:.$H1067];[.H1067]);&quot;000&quot;)" table:style-name="ce1">
            <text:p>PJRdePORTOSEGURO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ORTOSEGURO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fornecimento de Coffee break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ALIMENTO SEMIPRONTO OU PRONT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PJRdePORTOSEGURO-011" table:formula="of:=[.H1068]&amp;&quot;-&quot;&amp;TEXT(COUNTIF([.H$2:.$H1068];[.H1068]);&quot;000&quot;)" table:style-name="ce1">
            <text:p>PJRdePORTOSEGURO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ORTOSEGURO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s /Quadros/Distintivos/Artefatos de Acrilico/Matal/Laminado/Pvc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Peça</text:p>
          </table:table-cell>
          <table:table-cell office:value-type="string" table:style-name="ce6">
            <text:p>100,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PORTOSEGURO-012" table:formula="of:=[.H1069]&amp;&quot;-&quot;&amp;TEXT(COUNTIF([.H$2:.$H1069];[.H1069]);&quot;000&quot;)" table:style-name="ce1">
            <text:p>PJRdePORTOSEGURO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PORTOSEGURO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e reparo de móveis / utensílios de escritóri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E REPARO DE MOVEIS / UTENSILIOS DE ESCRITORIO</text:p>
          </table:table-cell>
          <table:table-cell office:value-type="string" table:style-name="ce6">
            <text:p>Peça</text:p>
          </table:table-cell>
          <table:table-cell office:value-type="string" table:style-name="ce6">
            <text:p>5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PJRdePORTOSEGURO-013" table:formula="of:=[.H1070]&amp;&quot;-&quot;&amp;TEXT(COUNTIF([.H$2:.$H1070];[.H1070]);&quot;000&quot;)" table:style-name="ce1">
            <text:p>PJRdePORTOSEGURO-0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PORTOSEGURO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nstalação / Manutenção - Porta / Cancela / Port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PJRdePORTOSEGUR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INSTALACAO / MANUTENCAO - PORTA / CANCELA / PORT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000,0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PJRdePORTOSEGURO-014" table:formula="of:=[.H1071]&amp;&quot;-&quot;&amp;TEXT(COUNTIF([.H$2:.$H1071];[.H1071]);&quot;000&quot;)" table:style-name="ce1">
            <text:p>PJRdePORTOSEGURO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AMARIADAVITORI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DE IMÓVEL SEDE DA REGIONAL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263,31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1.159,72</text:p>
          </table:table-cell>
          <table:table-cell table:style-name="ce1"/>
          <table:table-cell office:value-type="string" office:string-value="PJRdeSANTAMARIADAVITORIA-001" table:formula="of:=[.H1072]&amp;&quot;-&quot;&amp;TEXT(COUNTIF([.H$2:.$H1072];[.H1072]);&quot;000&quot;)" table:style-name="ce1">
            <text:p>PJRdeSANTAMARIADAVITORIA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ANTAMARIADAVITORI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AR CONDICIONAD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19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.190,00</text:p>
          </table:table-cell>
          <table:table-cell table:style-name="ce1"/>
          <table:table-cell office:value-type="string" office:string-value="PJRdeSANTAMARIADAVITORIA-002" table:formula="of:=[.H1073]&amp;&quot;-&quot;&amp;TEXT(COUNTIF([.H$2:.$H1073];[.H1073]);&quot;000&quot;)" table:style-name="ce1">
            <text:p>PJRdeSANTAMARIADAVITORIA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ANTAMARIADAVITORI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SINSETIZAÇÃO/DESRATIZAÇÃO/DEDETIZ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SANTAMARIADAVITORIA-003" table:formula="of:=[.H1074]&amp;&quot;-&quot;&amp;TEXT(COUNTIF([.H$2:.$H1074];[.H1074]);&quot;000&quot;)" table:style-name="ce1">
            <text:p>PJRdeSANTAMARIADAVITORIA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AMARIADAVITORI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HIGIENIZAÇÃO DE 03 CAIXAS D'ÁGUA SEDE DA REGIONAL SMV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SANTAMARIADAVITORIA-004" table:formula="of:=[.H1075]&amp;&quot;-&quot;&amp;TEXT(COUNTIF([.H$2:.$H1075];[.H1075]);&quot;000&quot;)" table:style-name="ce1">
            <text:p>PJRdeSANTAMARIADAVITORIA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AMARIADAVITORI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5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2.000,00</text:p>
          </table:table-cell>
          <table:table-cell table:style-name="ce1"/>
          <table:table-cell office:value-type="string" office:string-value="PJRdeSANTAMARIADAVITORIA-005" table:formula="of:=[.H1076]&amp;&quot;-&quot;&amp;TEXT(COUNTIF([.H$2:.$H1076];[.H1076]);&quot;000&quot;)" table:style-name="ce1">
            <text:p>PJRdeSANTAMARIADAVITORIA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AMARIADAVITORI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EXTINTOR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4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640,00</text:p>
          </table:table-cell>
          <table:table-cell table:style-name="ce1"/>
          <table:table-cell office:value-type="string" office:string-value="PJRdeSANTAMARIADAVITORIA-006" table:formula="of:=[.H1077]&amp;&quot;-&quot;&amp;TEXT(COUNTIF([.H$2:.$H1077];[.H1077]);&quot;000&quot;)" table:style-name="ce1">
            <text:p>PJRdeSANTAMARIADAVITORIA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AMARIADAVITORI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ONICO SEDE DA REGIONAL <text:s/>SANTA MARIA DA VITÓRI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1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3.200,00</text:p>
          </table:table-cell>
          <table:table-cell table:style-name="ce1"/>
          <table:table-cell office:value-type="string" office:string-value="PJRdeSANTAMARIADAVITORIA-007" table:formula="of:=[.H1078]&amp;&quot;-&quot;&amp;TEXT(COUNTIF([.H$2:.$H1078];[.H1078]);&quot;000&quot;)" table:style-name="ce1">
            <text:p>PJRdeSANTAMARIADAVITORIA-007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SANTAMARIADAVITORI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JARDIN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PJRdeSANTAMARIADAVITORI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SANTAMARIADAVITORIA-008" table:formula="of:=[.H1079]&amp;&quot;-&quot;&amp;TEXT(COUNTIF([.H$2:.$H1079];[.H1079]);&quot;000&quot;)" table:style-name="ce1">
            <text:p>PJRdeSANTAMARIADAVITORIA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ara PJR de Santo Antônio de Jesu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PJRdeSANTOANTÔNIODEJESUS-001" table:formula="of:=[.H1080]&amp;&quot;-&quot;&amp;TEXT(COUNTIF([.H$2:.$H1080];[.H1080]);&quot;000&quot;)" table:style-name="ce1">
            <text:p>PJRdeSANTOANTÔNIODEJESUS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ANTOANTÔNIODEJESUS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para Promotoria Regional de Santo Antônio de Jesu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800,00</text:p>
          </table:table-cell>
          <table:table-cell table:style-name="ce1"/>
          <table:table-cell office:value-type="string" office:string-value="PJRdeSANTOANTÔNIODEJESUS-002" table:formula="of:=[.H1081]&amp;&quot;-&quot;&amp;TEXT(COUNTIF([.H$2:.$H1081];[.H1081]);&quot;000&quot;)" table:style-name="ce1">
            <text:p>PJRdeSANTOANTÔNIODEJESUS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ANTOANTÔNIODEJESUS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Manutenção de ar condicionado para as Promotorias integrantes da Regional de Santo Antônio de Jeu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9.500,00</text:p>
          </table:table-cell>
          <table:table-cell table:style-name="ce1"/>
          <table:table-cell office:value-type="string" office:string-value="PJRdeSANTOANTÔNIODEJESUS-003" table:formula="of:=[.H1082]&amp;&quot;-&quot;&amp;TEXT(COUNTIF([.H$2:.$H1082];[.H1082]);&quot;000&quot;)" table:style-name="ce1">
            <text:p>PJRdeSANTOANTÔNIODEJESUS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Promotoria d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PJRdeSANTOANTÔNIODEJESUS-004" table:formula="of:=[.H1083]&amp;&quot;-&quot;&amp;TEXT(COUNTIF([.H$2:.$H1083];[.H1083]);&quot;000&quot;)" table:style-name="ce1">
            <text:p>PJRdeSANTOANTÔNIODEJESUS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Promotoria de Castro Alv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PJRdeSANTOANTÔNIODEJESUS-005" table:formula="of:=[.H1084]&amp;&quot;-&quot;&amp;TEXT(COUNTIF([.H$2:.$H1084];[.H1084]);&quot;000&quot;)" table:style-name="ce1">
            <text:p>PJRdeSANTOANTÔNIODEJESUS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Promotoria de Mutuípe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4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PJRdeSANTOANTÔNIODEJESUS-006" table:formula="of:=[.H1085]&amp;&quot;-&quot;&amp;TEXT(COUNTIF([.H$2:.$H1085];[.H1085]);&quot;000&quot;)" table:style-name="ce1">
            <text:p>PJRdeSANTOANTÔNIODEJESUS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Imóvel Sede Regional de Santo Antônio de Jesu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58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8.960,00</text:p>
          </table:table-cell>
          <table:table-cell table:style-name="ce1"/>
          <table:table-cell office:value-type="string" office:string-value="PJRdeSANTOANTÔNIODEJESUS-007" table:formula="of:=[.H1086]&amp;&quot;-&quot;&amp;TEXT(COUNTIF([.H$2:.$H1086];[.H1086]);&quot;000&quot;)" table:style-name="ce1">
            <text:p>PJRdeSANTOANTÔNIODEJESUS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ANTOANTÔNIODEJESUS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Imóvel Sede da Promotoria de Nazaré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9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8.800,00</text:p>
          </table:table-cell>
          <table:table-cell table:style-name="ce1"/>
          <table:table-cell office:value-type="string" office:string-value="PJRdeSANTOANTÔNIODEJESUS-008" table:formula="of:=[.H1087]&amp;&quot;-&quot;&amp;TEXT(COUNTIF([.H$2:.$H1087];[.H1087]);&quot;000&quot;)" table:style-name="ce1">
            <text:p>PJRdeSANTOANTÔNIODEJESUS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Locação Imóvel Sede da Promotoria de Cruz das Alm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8.000,00</text:p>
          </table:table-cell>
          <table:table-cell table:style-name="ce1"/>
          <table:table-cell office:value-type="string" office:string-value="PJRdeSANTOANTÔNIODEJESUS-009" table:formula="of:=[.H1088]&amp;&quot;-&quot;&amp;TEXT(COUNTIF([.H$2:.$H1088];[.H1088]);&quot;000&quot;)" table:style-name="ce1">
            <text:p>PJRdeSANTOANTÔNIODEJESUS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de sinalização para ser instalada no terreno onde será construída a nova sede da Promotoria Regional de Santo Antônio de Jesu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PJRdeSANTOANTÔNIODEJESUS-010" table:formula="of:=[.H1089]&amp;&quot;-&quot;&amp;TEXT(COUNTIF([.H$2:.$H1089];[.H1089]);&quot;000&quot;)" table:style-name="ce1">
            <text:p>PJRdeSANTOANTÔNIODEJESUS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ANTOANTÔNIODEJESUS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pintura da Sede da Promotoria de Cruz das Alm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8.000,00</text:p>
          </table:table-cell>
          <table:table-cell table:style-name="ce1"/>
          <table:table-cell office:value-type="string" office:string-value="PJRdeSANTOANTÔNIODEJESUS-011" table:formula="of:=[.H1090]&amp;&quot;-&quot;&amp;TEXT(COUNTIF([.H$2:.$H1090];[.H1090]);&quot;000&quot;)" table:style-name="ce1">
            <text:p>PJRdeSANTOANTÔNIODEJESUS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de sinalização para ser instalada no terreno onde será a nova sede da Promotoria de Justiça de Cruz das Alm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PJRdeSANTOANTÔNIODEJESUS-012" table:formula="of:=[.H1091]&amp;&quot;-&quot;&amp;TEXT(COUNTIF([.H$2:.$H1091];[.H1091]);&quot;000&quot;)" table:style-name="ce1">
            <text:p>PJRdeSANTOANTÔNIODEJESUS-0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ANTOANTÔNIODEJESUS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lavagem a seco na cadeiras da Promotoria Region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LIMPEZA / RECUPERACAO DE CARPETES E TAPET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PJRdeSANTOANTÔNIODEJESUS-013" table:formula="of:=[.H1092]&amp;&quot;-&quot;&amp;TEXT(COUNTIF([.H$2:.$H1092];[.H1092]);&quot;000&quot;)" table:style-name="ce1">
            <text:p>PJRdeSANTOANTÔNIODEJESUS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ANTOANTÔNIODEJESUS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ção de placa de identificação para Promotoria de Cruz das Alm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PJRdeSANTOANTÔNIODEJESU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500,00</text:p>
          </table:table-cell>
          <table:table-cell table:style-name="ce1"/>
          <table:table-cell office:value-type="string" office:string-value="PJRdeSANTOANTÔNIODEJESUS-014" table:formula="of:=[.H1093]&amp;&quot;-&quot;&amp;TEXT(COUNTIF([.H$2:.$H1093];[.H1093]);&quot;000&quot;)" table:style-name="ce1">
            <text:p>PJRdeSANTOANTÔNIODEJESUS-01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 - manutenção de aparelhos de parede na PJ de Seab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9</text:p>
          </table:table-cell>
          <table:table-cell office:value-type="string" table:style-name="ce8">
            <text:p>R$ 2.250,00</text:p>
          </table:table-cell>
          <table:table-cell table:style-name="ce1"/>
          <table:table-cell office:value-type="string" office:string-value="PJRdeSEABRA-001" table:formula="of:=[.H1094]&amp;&quot;-&quot;&amp;TEXT(COUNTIF([.H$2:.$H1094];[.H1094]);&quot;000&quot;)" table:style-name="ce1">
            <text:p>PJRdeSEABRA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da PJ de Seab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SEABRA-002" table:formula="of:=[.H1095]&amp;&quot;-&quot;&amp;TEXT(COUNTIF([.H$2:.$H1095];[.H1095]);&quot;000&quot;)" table:style-name="ce1">
            <text:p>PJRdeSEABRA-00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SEABR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Jardinagem na PJ de Seab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SEABRA-003" table:formula="of:=[.H1096]&amp;&quot;-&quot;&amp;TEXT(COUNTIF([.H$2:.$H1096];[.H1096]);&quot;000&quot;)" table:style-name="ce1">
            <text:p>PJRdeSEABRA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xtintores de incêndio da PJ de Seab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400,00</text:p>
          </table:table-cell>
          <table:table-cell table:style-name="ce1"/>
          <table:table-cell office:value-type="string" office:string-value="PJRdeSEABRA-004" table:formula="of:=[.H1097]&amp;&quot;-&quot;&amp;TEXT(COUNTIF([.H$2:.$H1097];[.H1097]);&quot;000&quot;)" table:style-name="ce1">
            <text:p>PJRdeSEABRA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da PJ de Seab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3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300,00</text:p>
          </table:table-cell>
          <table:table-cell table:style-name="ce1"/>
          <table:table-cell office:value-type="string" office:string-value="PJRdeSEABRA-005" table:formula="of:=[.H1098]&amp;&quot;-&quot;&amp;TEXT(COUNTIF([.H$2:.$H1098];[.H1098]);&quot;000&quot;)" table:style-name="ce1">
            <text:p>PJRdeSEABRA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terial de limpeza diversos para a PJ de Seabr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MAIO</text:p>
          </table:table-cell>
          <table:table-cell office:value-type="string" table:style-name="ce6">
            <text:p>DESINFETANTE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0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SEABRA-006" table:formula="of:=[.H1099]&amp;&quot;-&quot;&amp;TEXT(COUNTIF([.H$2:.$H1099];[.H1099]);&quot;000&quot;)" table:style-name="ce1">
            <text:p>PJRdeSEABRA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Água mineral envazada em vasilhames de 20 litros para a PJ de Seabr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OUTUB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0</text:p>
          </table:table-cell>
          <table:table-cell office:value-type="string" table:style-name="ce8">
            <text:p>R$ 1.560,00</text:p>
          </table:table-cell>
          <table:table-cell table:style-name="ce1"/>
          <table:table-cell office:value-type="string" office:string-value="PJRdeSEABRA-007" table:formula="of:=[.H1100]&amp;&quot;-&quot;&amp;TEXT(COUNTIF([.H$2:.$H1100];[.H1100]);&quot;000&quot;)" table:style-name="ce1">
            <text:p>PJRdeSEABR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mpeza das cadeiras da PJ de Seabr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44</text:p>
          </table:table-cell>
          <table:table-cell office:value-type="string" table:style-name="ce8">
            <text:p>R$ 1.760,00</text:p>
          </table:table-cell>
          <table:table-cell table:style-name="ce1"/>
          <table:table-cell office:value-type="string" office:string-value="PJRdeSEABRA-008" table:formula="of:=[.H1101]&amp;&quot;-&quot;&amp;TEXT(COUNTIF([.H$2:.$H1101];[.H1101]);&quot;000&quot;)" table:style-name="ce1">
            <text:p>PJRdeSEABRA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aterias e/ou manutenção de nobreak de Seabra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BATERIA RECARREGÁV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600,00</text:p>
          </table:table-cell>
          <table:table-cell table:style-name="ce1"/>
          <table:table-cell office:value-type="string" office:string-value="PJRdeSEABRA-009" table:formula="of:=[.H1102]&amp;&quot;-&quot;&amp;TEXT(COUNTIF([.H$2:.$H1102];[.H1102]);&quot;000&quot;)" table:style-name="ce1">
            <text:p>PJRdeSEABRA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luguel do imóvel sede da PJ de Seabra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86050,16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86.050,16</text:p>
          </table:table-cell>
          <table:table-cell table:style-name="ce1"/>
          <table:table-cell office:value-type="string" office:string-value="PJRdeSEABRA-010" table:formula="of:=[.H1103]&amp;&quot;-&quot;&amp;TEXT(COUNTIF([.H$2:.$H1103];[.H1103]);&quot;000&quot;)" table:style-name="ce1">
            <text:p>PJRdeSEABRA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 - manutenção de aparelhos de parede da PJ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11</text:p>
          </table:table-cell>
          <table:table-cell office:value-type="string" table:style-name="ce8">
            <text:p>R$ 2.750,00</text:p>
          </table:table-cell>
          <table:table-cell table:style-name="ce1"/>
          <table:table-cell office:value-type="string" office:string-value="PJRdeSEABRA-011" table:formula="of:=[.H1104]&amp;&quot;-&quot;&amp;TEXT(COUNTIF([.H$2:.$H1104];[.H1104]);&quot;000&quot;)" table:style-name="ce1">
            <text:p>PJRdeSEABRA-01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detização da PJ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SEABRA-012" table:formula="of:=[.H1105]&amp;&quot;-&quot;&amp;TEXT(COUNTIF([.H$2:.$H1105];[.H1105]);&quot;000&quot;)" table:style-name="ce1">
            <text:p>PJRdeSEABRA-01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SEABRA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Jardinagem na PJ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JARDINAGEM - CANTEIROS ORNAMENTAIS -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SEABRA-013" table:formula="of:=[.H1106]&amp;&quot;-&quot;&amp;TEXT(COUNTIF([.H$2:.$H1106];[.H1106]);&quot;000&quot;)" table:style-name="ce1">
            <text:p>PJRdeSEABRA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Extintores de incêndio da PJ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600,00</text:p>
          </table:table-cell>
          <table:table-cell table:style-name="ce1"/>
          <table:table-cell office:value-type="string" office:string-value="PJRdeSEABRA-014" table:formula="of:=[.H1107]&amp;&quot;-&quot;&amp;TEXT(COUNTIF([.H$2:.$H1107];[.H1107]);&quot;000&quot;)" table:style-name="ce1">
            <text:p>PJRdeSEABRA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1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da PJ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3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300,00</text:p>
          </table:table-cell>
          <table:table-cell table:style-name="ce1"/>
          <table:table-cell office:value-type="string" office:string-value="PJRdeSEABRA-015" table:formula="of:=[.H1108]&amp;&quot;-&quot;&amp;TEXT(COUNTIF([.H$2:.$H1108];[.H1108]);&quot;000&quot;)" table:style-name="ce1">
            <text:p>PJRdeSEABRA-01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1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Água mineral envazada em vasilhames de 20 litros para a PJ de Lençói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MARÇ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60</text:p>
          </table:table-cell>
          <table:table-cell office:value-type="string" table:style-name="ce8">
            <text:p>R$ 780,00</text:p>
          </table:table-cell>
          <table:table-cell table:style-name="ce1"/>
          <table:table-cell office:value-type="string" office:string-value="PJRdeSEABRA-016" table:formula="of:=[.H1109]&amp;&quot;-&quot;&amp;TEXT(COUNTIF([.H$2:.$H1109];[.H1109]);&quot;000&quot;)" table:style-name="ce1">
            <text:p>PJRdeSEABRA-0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1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mpeza das cadeiras da PJ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31</text:p>
          </table:table-cell>
          <table:table-cell office:value-type="string" table:style-name="ce8">
            <text:p>R$ 1.240,00</text:p>
          </table:table-cell>
          <table:table-cell table:style-name="ce1"/>
          <table:table-cell office:value-type="string" office:string-value="PJRdeSEABRA-017" table:formula="of:=[.H1110]&amp;&quot;-&quot;&amp;TEXT(COUNTIF([.H$2:.$H1110];[.H1110]);&quot;000&quot;)" table:style-name="ce1">
            <text:p>PJRdeSEABRA-01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1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Baterias e/ou manutenção de nobreak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SETEMBRO</text:p>
          </table:table-cell>
          <table:table-cell office:value-type="string" table:style-name="ce6">
            <text:p>BATERIA RECARREGÁVE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00,00</text:p>
          </table:table-cell>
          <table:table-cell table:style-name="ce1"/>
          <table:table-cell office:value-type="string" office:string-value="PJRdeSEABRA-018" table:formula="of:=[.H1111]&amp;&quot;-&quot;&amp;TEXT(COUNTIF([.H$2:.$H1111];[.H1111]);&quot;000&quot;)" table:style-name="ce1">
            <text:p>PJRdeSEABRA-01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ABRA-01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Água mineral envazada em vasilhames de 20 litros para a PJ de Piatã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FEVEREIR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390,00</text:p>
          </table:table-cell>
          <table:table-cell table:style-name="ce1"/>
          <table:table-cell office:value-type="string" office:string-value="PJRdeSEABRA-019" table:formula="of:=[.H1112]&amp;&quot;-&quot;&amp;TEXT(COUNTIF([.H$2:.$H1112];[.H1112]);&quot;000&quot;)" table:style-name="ce1">
            <text:p>PJRdeSEABRA-01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2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stauração de janelas e aduelas externas de madeira na PJ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RESTAURAÇÃO/ CONSERVACAO E PRESERVACAO DE PATRIMONIO HISTOR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500,00</text:p>
          </table:table-cell>
          <table:table-cell table:style-name="ce1"/>
          <table:table-cell office:value-type="string" office:string-value="PJRdeSEABRA-020" table:formula="of:=[.H1113]&amp;&quot;-&quot;&amp;TEXT(COUNTIF([.H$2:.$H1113];[.H1113]);&quot;000&quot;)" table:style-name="ce1">
            <text:p>PJRdeSEABRA-02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ABRA-02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stauração de portas e aduelas externas de madeira na PJ de Lençói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PJRdeSEABRA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RESTAURAÇÃO/ CONSERVACAO E PRESERVACAO DE PATRIMONIO HISTORIC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SEABRA-021" table:formula="of:=[.H1114]&amp;&quot;-&quot;&amp;TEXT(COUNTIF([.H$2:.$H1114];[.H1114]);&quot;000&quot;)" table:style-name="ce1">
            <text:p>PJRdeSEABRA-02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NHORDOBONFIM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 - Manutenção de sistemas / limpez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40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PJRdeSENHORDOBONFIM-001" table:formula="of:=[.H1115]&amp;&quot;-&quot;&amp;TEXT(COUNTIF([.H$2:.$H1115];[.H1115]);&quot;000&quot;)" table:style-name="ce1">
            <text:p>PJRdeSENHORDOBONFIM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NHORDOBONFIM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sinsetização / Desratização / Dedetiz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SENHORDOBONFIM-002" table:formula="of:=[.H1116]&amp;&quot;-&quot;&amp;TEXT(COUNTIF([.H$2:.$H1116];[.H1116]);&quot;000&quot;)" table:style-name="ce1">
            <text:p>PJRdeSENHORDOBONFIM-00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NHORDOBONFIM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/ Reforma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.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PJRdeSENHORDOBONFIM-003" table:formula="of:=[.H1117]&amp;&quot;-&quot;&amp;TEXT(COUNTIF([.H$2:.$H1117];[.H1117]);&quot;000&quot;)" table:style-name="ce1">
            <text:p>PJRdeSENHORDOBONFIM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NHORDOBONFIM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de reservatório de água para a PJR de Senhor do Bonfi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SENHORDOBONFIM-004" table:formula="of:=[.H1118]&amp;&quot;-&quot;&amp;TEXT(COUNTIF([.H$2:.$H1118];[.H1118]);&quot;000&quot;)" table:style-name="ce1">
            <text:p>PJRdeSENHORDOBONFIM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NHORDOBONFIM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preventiva na rede elétrica, hidráulica e sistema de combate a incêndio, com os devidos testes, da PJR de Senhor do Bonfim.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SENHORDOBONFIM-005" table:formula="of:=[.H1119]&amp;&quot;-&quot;&amp;TEXT(COUNTIF([.H$2:.$H1119];[.H1119]);&quot;000&quot;)" table:style-name="ce1">
            <text:p>PJRdeSENHORDOBONFIM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NHORDOBONFIM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JARDINAGEM (PRESTADO POR PESSOA JURÍDICA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OUTUBR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PJRdeSENHORDOBONFIM-006" table:formula="of:=[.H1120]&amp;&quot;-&quot;&amp;TEXT(COUNTIF([.H$2:.$H1120];[.H1120]);&quot;000&quot;)" table:style-name="ce1">
            <text:p>PJRdeSENHORDOBONFIM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NHORDOBONFIM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TO CT 046/2020 - SERVIÇO DE MANUTENÇÃO PREVENTIVA E CORRETIVA EM ELEVADOR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MANUTENCAO ELEVADOR HIDRAULICO/ELETRICO - VEICULO AUTOMOTIV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PJRdeSENHORDOBONFIM-007" table:formula="of:=[.H1121]&amp;&quot;-&quot;&amp;TEXT(COUNTIF([.H$2:.$H1121];[.H1121]);&quot;000&quot;)" table:style-name="ce1">
            <text:p>PJRdeSENHORDOBONFIM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NHORDOBONFIM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CAO DE GELADEIRAS E BEBEDOUR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MANUTENCAO DE GELADEIRAS E BEBEDOURO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</text:p>
          </table:table-cell>
          <table:table-cell office:value-type="string" table:style-name="ce6">
            <text:p>30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SENHORDOBONFIM-008" table:formula="of:=[.H1122]&amp;&quot;-&quot;&amp;TEXT(COUNTIF([.H$2:.$H1122];[.H1122]);&quot;000&quot;)" table:style-name="ce1">
            <text:p>PJRdeSENHORDOBONFIM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NHORDOBONFIM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videomonitoramento eletrôn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INSTALACAO / MANUTENCAO / MONITORIZACAO - SISTEMA ALARME / <text:s/>SEGURAN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.0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24.000,00</text:p>
          </table:table-cell>
          <table:table-cell table:style-name="ce1"/>
          <table:table-cell office:value-type="string" office:string-value="PJRdeSENHORDOBONFIM-009" table:formula="of:=[.H1123]&amp;&quot;-&quot;&amp;TEXT(COUNTIF([.H$2:.$H1123];[.H1123]);&quot;000&quot;)" table:style-name="ce1">
            <text:p>PJRdeSENHORDOBONFIM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NHORDOBONFIM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ercamento elétrico</text:p>
          </table:table-cell>
          <table:table-cell office:value-type="string" table:style-name="ce6">
            <text:p>Obras e Serviços Especiais de Engenharia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PJRdeSENHORDOBONFIM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INSTALACAO / MANUTENCAO - CERCA / ALAMBRADO / TELA</text:p>
          </table:table-cell>
          <table:table-cell office:value-type="string" table:style-name="ce6">
            <text:p>Metro</text:p>
          </table:table-cell>
          <table:table-cell office:value-type="string" table:style-name="ce6">
            <text:p>2.000</text:p>
          </table:table-cell>
          <table:table-cell office:value-type="string" table:style-name="ce6">
            <text:p>20</text:p>
          </table:table-cell>
          <table:table-cell office:value-type="string" table:style-name="ce8">
            <text:p>R$ 40.000,00</text:p>
          </table:table-cell>
          <table:table-cell table:style-name="ce1"/>
          <table:table-cell office:value-type="string" office:string-value="PJRdeSENHORDOBONFIM-010" table:formula="of:=[.H1124]&amp;&quot;-&quot;&amp;TEXT(COUNTIF([.H$2:.$H1124];[.H1124]);&quot;000&quot;)" table:style-name="ce1">
            <text:p>PJRdeSENHORDOBONFIM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RRINH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eta e entrega de documentos/correspondências diárias das Promotorias de Justiça de Teofilândia/Araci, durante um ano, no período de março/2025 a março 2026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9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1.400,00</text:p>
          </table:table-cell>
          <table:table-cell table:style-name="ce1"/>
          <table:table-cell office:value-type="string" office:string-value="PJRdeSERRINHA-001" table:formula="of:=[.H1125]&amp;&quot;-&quot;&amp;TEXT(COUNTIF([.H$2:.$H1125];[.H1125]);&quot;000&quot;)" table:style-name="ce1">
            <text:p>PJRdeSERRINH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RRINH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eta e entrega de documentos/correspondências diárias da Promotoria de Justiça de Serrinha, durante um ano, no período de julho/2025 a julho 2026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4.400,00</text:p>
          </table:table-cell>
          <table:table-cell table:style-name="ce1"/>
          <table:table-cell office:value-type="string" office:string-value="PJRdeSERRINHA-002" table:formula="of:=[.H1126]&amp;&quot;-&quot;&amp;TEXT(COUNTIF([.H$2:.$H1126];[.H1126]);&quot;000&quot;)" table:style-name="ce1">
            <text:p>PJRdeSERRINH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RRINH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eta e entrega de documentos/correspondências diárias da Promotoria de Justiça de Conceição do Coité, durante um ano, no período de julho/2025 a julho 2026.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.0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.600,00</text:p>
          </table:table-cell>
          <table:table-cell table:style-name="ce1"/>
          <table:table-cell office:value-type="string" office:string-value="PJRdeSERRINHA-003" table:formula="of:=[.H1127]&amp;&quot;-&quot;&amp;TEXT(COUNTIF([.H$2:.$H1127];[.H1127]);&quot;000&quot;)" table:style-name="ce1">
            <text:p>PJRdeSERRINHA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RRINH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eta e entrega de documentos /correspondências diárias da Promotoria de Justiça de Valente, durante um ano, no período de março/2025 a março/2026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PJRdeSERRINHA-004" table:formula="of:=[.H1128]&amp;&quot;-&quot;&amp;TEXT(COUNTIF([.H$2:.$H1128];[.H1128]);&quot;000&quot;)" table:style-name="ce1">
            <text:p>PJRdeSERRINHA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RRINH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leta e entrega de documentos /correspondências diárias da Promotoria de Justiça de Riachão do Jacuípe , durante um ano, no período de agosto/2025 a agosto/2026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8.400,00</text:p>
          </table:table-cell>
          <table:table-cell table:style-name="ce1"/>
          <table:table-cell office:value-type="string" office:string-value="PJRdeSERRINHA-005" table:formula="of:=[.H1129]&amp;&quot;-&quot;&amp;TEXT(COUNTIF([.H$2:.$H1129];[.H1129]);&quot;000&quot;)" table:style-name="ce1">
            <text:p>PJRdeSERRINHA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RRINH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vigilânciam, por meio de sistema eletrônico de monitoramento para Promotoria de Justiça de Serrinha, 24 horas, 07 (sete) dias por semana, mediante o comando equipamento de vigilância, pelo período de 12 (doze) meses, de abril/2025 a abril/2026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800,00</text:p>
          </table:table-cell>
          <table:table-cell table:style-name="ce1"/>
          <table:table-cell office:value-type="string" office:string-value="PJRdeSERRINHA-006" table:formula="of:=[.H1130]&amp;&quot;-&quot;&amp;TEXT(COUNTIF([.H$2:.$H1130];[.H1130]);&quot;000&quot;)" table:style-name="ce1">
            <text:p>PJRdeSERRINHA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RRINH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vigilância, por meio de sistema eletrônico de monitoramento para Promotoria de Justiça de Conceição do Coité, 24 horas, 07 (sete) dias por semana, mediante o comando equipamento de vigilância, pelo período de 12 (doze) meses.<text:s/>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800,00</text:p>
          </table:table-cell>
          <table:table-cell table:style-name="ce1"/>
          <table:table-cell office:value-type="string" office:string-value="PJRdeSERRINHA-007" table:formula="of:=[.H1131]&amp;&quot;-&quot;&amp;TEXT(COUNTIF([.H$2:.$H1131];[.H1131]);&quot;000&quot;)" table:style-name="ce1">
            <text:p>PJRdeSERRINH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ERRINH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vigilânciam, por meio de sistema eletrônico de monitoramento para Promotoria de Justiça de Riachão do Jacuípe, 24 horas, 07 (sete) dias por semana, mediante o comando equipamento de vigilância, pelo período de 12 (doze) mese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5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800,00</text:p>
          </table:table-cell>
          <table:table-cell table:style-name="ce1"/>
          <table:table-cell office:value-type="string" office:string-value="PJRdeSERRINHA-008" table:formula="of:=[.H1132]&amp;&quot;-&quot;&amp;TEXT(COUNTIF([.H$2:.$H1132];[.H1132]);&quot;000&quot;)" table:style-name="ce1">
            <text:p>PJRdeSERRINHA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RRINH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ocação de imóvel urbano para fins não residenciais, destinado ao funcionamento da Promotoria de Justiça de serrinha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3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3.600,00</text:p>
          </table:table-cell>
          <table:table-cell table:style-name="ce1"/>
          <table:table-cell office:value-type="string" office:string-value="PJRdeSERRINHA-009" table:formula="of:=[.H1133]&amp;&quot;-&quot;&amp;TEXT(COUNTIF([.H$2:.$H1133];[.H1133]);&quot;000&quot;)" table:style-name="ce1">
            <text:p>PJRdeSERRINHA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RRINH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contínuo de água mineral sem gás, garrafões de 20 litros, fabricados embalagem polipropileno transparente, com tampa de pressão e lacre, à Promotoria de Justiça de Conceição do Coité, pelo período de 12 (doze) mese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70</text:p>
          </table:table-cell>
          <table:table-cell office:value-type="string" table:style-name="ce8">
            <text:p>R$ 2.040,00</text:p>
          </table:table-cell>
          <table:table-cell table:style-name="ce1"/>
          <table:table-cell office:value-type="string" office:string-value="PJRdeSERRINHA-010" table:formula="of:=[.H1134]&amp;&quot;-&quot;&amp;TEXT(COUNTIF([.H$2:.$H1134];[.H1134]);&quot;000&quot;)" table:style-name="ce1">
            <text:p>PJRdeSERRINHA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ERRINHA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contínuo de água mineral sem gás, garrafões de 20 litros, fabricados embalagem polipropileno transparente, com tampa de pressão e lacre, à Promotoria de Justiça de Riachão do Jacuípe, pelo período de 12 (doze) meses.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PJRdeSERRINHA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ÁGUA MINERAL NATURAL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80</text:p>
          </table:table-cell>
          <table:table-cell office:value-type="string" table:style-name="ce8">
            <text:p>R$ 2.340,00</text:p>
          </table:table-cell>
          <table:table-cell table:style-name="ce1"/>
          <table:table-cell office:value-type="string" office:string-value="PJRdeSERRINHA-011" table:formula="of:=[.H1135]&amp;&quot;-&quot;&amp;TEXT(COUNTIF([.H$2:.$H1135];[.H1135]);&quot;000&quot;)" table:style-name="ce1">
            <text:p>PJRdeSERRINH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IMÕESFILHO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on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SIMÕESFILHO-001" table:formula="of:=[.H1136]&amp;&quot;-&quot;&amp;TEXT(COUNTIF([.H$2:.$H1136];[.H1136]);&quot;000&quot;)" table:style-name="ce1">
            <text:p>PJRdeSIMÕESFILHO-00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intura a sede de simoes filh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PJRdeSIMÕESFILHO-002" table:formula="of:=[.H1137]&amp;&quot;-&quot;&amp;TEXT(COUNTIF([.H$2:.$H1137];[.H1137]);&quot;000&quot;)" table:style-name="ce1">
            <text:p>PJRdeSIMÕESFILHO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IMÕESFILHO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cao de estofado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HIGIENIZACAO DE ARTIGOS DE TECIDO/COURO/ESTOFAMENT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108</text:p>
          </table:table-cell>
          <table:table-cell office:value-type="string" table:style-name="ce8">
            <text:p>R$ 3.240,00</text:p>
          </table:table-cell>
          <table:table-cell table:style-name="ce1"/>
          <table:table-cell office:value-type="string" office:string-value="PJRdeSIMÕESFILHO-003" table:formula="of:=[.H1138]&amp;&quot;-&quot;&amp;TEXT(COUNTIF([.H$2:.$H1138];[.H1138]);&quot;000&quot;)" table:style-name="ce1">
            <text:p>PJRdeSIMÕESFILHO-00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orma do banheiro pcd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SIMÕESFILHO-004" table:formula="of:=[.H1139]&amp;&quot;-&quot;&amp;TEXT(COUNTIF([.H$2:.$H1139];[.H1139]);&quot;000&quot;)" table:style-name="ce1">
            <text:p>PJRdeSIMÕESFILHO-004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jardinagem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OBRAS CIVIS DE JARDINS E AREAS GRAMAD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28</text:p>
          </table:table-cell>
          <table:table-cell office:value-type="string" table:style-name="ce6">
            <text:p>7</text:p>
          </table:table-cell>
          <table:table-cell office:value-type="string" table:style-name="ce8">
            <text:p>R$ 7.196,00</text:p>
          </table:table-cell>
          <table:table-cell table:style-name="ce1"/>
          <table:table-cell office:value-type="string" office:string-value="PJRdeSIMÕESFILHO-005" table:formula="of:=[.H1140]&amp;&quot;-&quot;&amp;TEXT(COUNTIF([.H$2:.$H1140];[.H1140]);&quot;000&quot;)" table:style-name="ce1">
            <text:p>PJRdeSIMÕESFILHO-00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ODOMEIO NA SALA DE REUNIA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SIMÕESFILHO-006" table:formula="of:=[.H1141]&amp;&quot;-&quot;&amp;TEXT(COUNTIF([.H$2:.$H1141];[.H1141]);&quot;000&quot;)" table:style-name="ce1">
            <text:p>PJRdeSIMÕESFILHO-006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TETIZ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50</text:p>
          </table:table-cell>
          <table:table-cell office:value-type="string" table:style-name="ce6">
            <text:p>8</text:p>
          </table:table-cell>
          <table:table-cell office:value-type="string" table:style-name="ce8">
            <text:p>R$ 6.800,00</text:p>
          </table:table-cell>
          <table:table-cell table:style-name="ce1"/>
          <table:table-cell office:value-type="string" office:string-value="PJRdeSIMÕESFILHO-007" table:formula="of:=[.H1142]&amp;&quot;-&quot;&amp;TEXT(COUNTIF([.H$2:.$H1142];[.H1142]);&quot;000&quot;)" table:style-name="ce1">
            <text:p>PJRdeSIMÕESFILHO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GUA MINERAL PARA CANDEI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MARÇ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SIMÕESFILHO-008" table:formula="of:=[.H1143]&amp;&quot;-&quot;&amp;TEXT(COUNTIF([.H$2:.$H1143];[.H1143]);&quot;000&quot;)" table:style-name="ce1">
            <text:p>PJRdeSIMÕESFILHO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MPEZA DE TELH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.600,00</text:p>
          </table:table-cell>
          <table:table-cell table:style-name="ce1"/>
          <table:table-cell office:value-type="string" office:string-value="PJRdeSIMÕESFILHO-009" table:formula="of:=[.H1144]&amp;&quot;-&quot;&amp;TEXT(COUNTIF([.H$2:.$H1144];[.H1144]);&quot;000&quot;)" table:style-name="ce1">
            <text:p>PJRdeSIMÕESFILHO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IMÕESFILHO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QUSIÇÃO DE TOL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INSTALACAO / MANUTENCAO - COBERTURA/PASSARELA/TOLDO/BARRAC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SIMÕESFILHO-010" table:formula="of:=[.H1145]&amp;&quot;-&quot;&amp;TEXT(COUNTIF([.H$2:.$H1145];[.H1145]);&quot;000&quot;)" table:style-name="ce1">
            <text:p>PJRdeSIMÕESFILHO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TALAÇÃO E MANUTENÇÃO DO AR CONDICION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13</text:p>
          </table:table-cell>
          <table:table-cell office:value-type="string" table:style-name="ce8">
            <text:p>R$ 3.250,00</text:p>
          </table:table-cell>
          <table:table-cell table:style-name="ce1"/>
          <table:table-cell office:value-type="string" office:string-value="PJRdeSIMÕESFILHO-011" table:formula="of:=[.H1146]&amp;&quot;-&quot;&amp;TEXT(COUNTIF([.H$2:.$H1146];[.H1146]);&quot;000&quot;)" table:style-name="ce1">
            <text:p>PJRdeSIMÕESFILHO-011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CÇÃO DO MOTOR PORTÃO ELTRONIC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5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750,00</text:p>
          </table:table-cell>
          <table:table-cell table:style-name="ce1"/>
          <table:table-cell office:value-type="string" office:string-value="PJRdeSIMÕESFILHO-012" table:formula="of:=[.H1147]&amp;&quot;-&quot;&amp;TEXT(COUNTIF([.H$2:.$H1147];[.H1147]);&quot;000&quot;)" table:style-name="ce1">
            <text:p>PJRdeSIMÕESFILHO-012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PARTE ELETR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SIMÕESFILHO-013" table:formula="of:=[.H1148]&amp;&quot;-&quot;&amp;TEXT(COUNTIF([.H$2:.$H1148];[.H1148]);&quot;000&quot;)" table:style-name="ce1">
            <text:p>PJRdeSIMÕESFILHO-01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IMÕESFILHO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 DE IDENTIFIC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500</text:p>
          </table:table-cell>
          <table:table-cell office:value-type="string" table:style-name="ce6">
            <text:p>02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PJRdeSIMÕESFILHO-014" table:formula="of:=[.H1149]&amp;&quot;-&quot;&amp;TEXT(COUNTIF([.H$2:.$H1149];[.H1149]);&quot;000&quot;)" table:style-name="ce1">
            <text:p>PJRdeSIMÕESFILHO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IMÕESFILHO-01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ONICO SANTO AMARO E CANDEI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.992,00</text:p>
          </table:table-cell>
          <table:table-cell table:style-name="ce1"/>
          <table:table-cell office:value-type="string" office:string-value="PJRdeSIMÕESFILHO-015" table:formula="of:=[.H1150]&amp;&quot;-&quot;&amp;TEXT(COUNTIF([.H$2:.$H1150];[.H1150]);&quot;000&quot;)" table:style-name="ce1">
            <text:p>PJRdeSIMÕESFILHO-015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SIMÕESFILHO-01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INTURA DA PJ DE SANTO AMAR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000,00</text:p>
          </table:table-cell>
          <table:table-cell table:style-name="ce1"/>
          <table:table-cell office:value-type="string" office:string-value="PJRdeSIMÕESFILHO-016" table:formula="of:=[.H1151]&amp;&quot;-&quot;&amp;TEXT(COUNTIF([.H$2:.$H1151];[.H1151]);&quot;000&quot;)" table:style-name="ce1">
            <text:p>PJRdeSIMÕESFILHO-01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SIMÕESFILHO-01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avagem de reservatorios de agu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PJRdeSIMÕESFILHO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SIMÕESFILHO-017" table:formula="of:=[.H1152]&amp;&quot;-&quot;&amp;TEXT(COUNTIF([.H$2:.$H1152];[.H1152]);&quot;000&quot;)" table:style-name="ce1">
            <text:p>PJRdeSIMÕESFILHO-01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TEIXEIRADEFREITAS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talação de aparelhos de ar condicionados na PJ do Prado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JUNHO</text:p>
          </table:table-cell>
          <table:table-cell office:value-type="string" table:style-name="ce6">
            <text:p>APARELHO AR CONDICIONADO</text:p>
          </table:table-cell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0,50</text:p>
          </table:table-cell>
          <table:table-cell office:value-type="string" table:style-name="ce6">
            <text:p>420</text:p>
          </table:table-cell>
          <table:table-cell office:value-type="string" table:style-name="ce8">
            <text:p>R$ 4.410,00</text:p>
          </table:table-cell>
          <table:table-cell table:style-name="ce1"/>
          <table:table-cell office:value-type="string" office:string-value="PJRdeTEIXEIRADEFREITAS-001" table:formula="of:=[.H1153]&amp;&quot;-&quot;&amp;TEXT(COUNTIF([.H$2:.$H1153];[.H1153]);&quot;000&quot;)" table:style-name="ce1">
            <text:p>PJRdeTEIXEIRADEFREITAS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TEIXEIRADEFREITAS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Investigançao e seguranç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TEIXEIRADEFREITAS-002" table:formula="of:=[.H1154]&amp;&quot;-&quot;&amp;TEXT(COUNTIF([.H$2:.$H1154];[.H1154]);&quot;000&quot;)" table:style-name="ce1">
            <text:p>PJRdeTEIXEIRADEFREITAS-00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TEIXEIRADEFREITAS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Instalação <text:s/>(à exceção da construção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AR CONDICIONADO - INSTALACAO/MONTAGEM/DESMONATAGEM/REMOÇÃO -(PAREDE / SISTEMAS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4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PJRdeTEIXEIRADEFREITAS-003" table:formula="of:=[.H1155]&amp;&quot;-&quot;&amp;TEXT(COUNTIF([.H$2:.$H1155];[.H1155]);&quot;000&quot;)" table:style-name="ce1">
            <text:p>PJRdeTEIXEIRADEFREITAS-003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TEIXEIRADEFREITAS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JANEIR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TEIXEIRADEFREITAS-004" table:formula="of:=[.H1156]&amp;&quot;-&quot;&amp;TEXT(COUNTIF([.H$2:.$H1156];[.H1156]);&quot;000&quot;)" table:style-name="ce1">
            <text:p>PJRdeTEIXEIRADEFREITAS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TEIXEIRADEFREITAS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Confecção de placa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TEIXEIRADEFREITAS-005" table:formula="of:=[.H1157]&amp;&quot;-&quot;&amp;TEXT(COUNTIF([.H$2:.$H1157];[.H1157]);&quot;000&quot;)" table:style-name="ce1">
            <text:p>PJRdeTEIXEIRADEFREITAS-00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TEIXEIRADEFREITAS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investigação e vigilânc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.800,00</text:p>
          </table:table-cell>
          <table:table-cell table:style-name="ce1"/>
          <table:table-cell office:value-type="string" office:string-value="PJRdeTEIXEIRADEFREITAS-006" table:formula="of:=[.H1158]&amp;&quot;-&quot;&amp;TEXT(COUNTIF([.H$2:.$H1158];[.H1158]);&quot;000&quot;)" table:style-name="ce1">
            <text:p>PJRdeTEIXEIRADEFREITAS-006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TEIXEIRADEFREITAS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investigação e vigilânci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ELETRONICA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5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.400,00</text:p>
          </table:table-cell>
          <table:table-cell table:style-name="ce1"/>
          <table:table-cell office:value-type="string" office:string-value="PJRdeTEIXEIRADEFREITAS-007" table:formula="of:=[.H1159]&amp;&quot;-&quot;&amp;TEXT(COUNTIF([.H$2:.$H1159];[.H1159]);&quot;000&quot;)" table:style-name="ce1">
            <text:p>PJRdeTEIXEIRADEFREITAS-007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TEIXEIRADEFREITAS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/ reforma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5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500,00</text:p>
          </table:table-cell>
          <table:table-cell table:style-name="ce1"/>
          <table:table-cell office:value-type="string" office:string-value="PJRdeTEIXEIRADEFREITAS-008" table:formula="of:=[.H1160]&amp;&quot;-&quot;&amp;TEXT(COUNTIF([.H$2:.$H1160];[.H1160]);&quot;000&quot;)" table:style-name="ce1">
            <text:p>PJRdeTEIXEIRADEFREITAS-008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TEIXEIRADEFREITAS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sinsetização / desratização / dedetiza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DESINSETIZACAO / DESRATIZACAO / DEDETIZACA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2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2.000,00</text:p>
          </table:table-cell>
          <table:table-cell table:style-name="ce1"/>
          <table:table-cell office:value-type="string" office:string-value="PJRdeTEIXEIRADEFREITAS-009" table:formula="of:=[.H1161]&amp;&quot;-&quot;&amp;TEXT(COUNTIF([.H$2:.$H1161];[.H1161]);&quot;000&quot;)" table:style-name="ce1">
            <text:p>PJRdeTEIXEIRADEFREITAS-009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TEIXEIRADEFREITAS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Prestação do serviço de jardinagem - gramad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 DE JARDINAGEM - GRAMADOS - OUTRAS NECESSIDADES - OUTRA 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PJRdeTEIXEIRADEFREITAS-010" table:formula="of:=[.H1162]&amp;&quot;-&quot;&amp;TEXT(COUNTIF([.H$2:.$H1162];[.H1162]);&quot;000&quot;)" table:style-name="ce1">
            <text:p>PJRdeTEIXEIRADEFREITAS-010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TEIXEIRADEFREITAS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/ higienização de reservatório de água potáve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4.000,00</text:p>
          </table:table-cell>
          <table:table-cell table:style-name="ce1"/>
          <table:table-cell office:value-type="string" office:string-value="PJRdeTEIXEIRADEFREITAS-011" table:formula="of:=[.H1163]&amp;&quot;-&quot;&amp;TEXT(COUNTIF([.H$2:.$H1163];[.H1163]);&quot;000&quot;)" table:style-name="ce1">
            <text:p>PJRdeTEIXEIRADEFREITAS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TEIXEIRADEFREITAS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extintores / mangueiras - combate incêndi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3.000,00</text:p>
          </table:table-cell>
          <table:table-cell table:style-name="ce1"/>
          <table:table-cell office:value-type="string" office:string-value="PJRdeTEIXEIRADEFREITAS-012" table:formula="of:=[.H1164]&amp;&quot;-&quot;&amp;TEXT(COUNTIF([.H$2:.$H1164];[.H1164]);&quot;000&quot;)" table:style-name="ce1">
            <text:p>PJRdeTEIXEIRADEFREITAS-012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TEIXEIRADEFREITAS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 - INSTALACAO/MONTAGEM/DESMONATAGEM/REMOÇÃO -(PAREDE / SISTEMAS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AR CONDICIONADO - INSTALACAO/MONTAGEM/DESMONATAGEM/REMOÇÃO -(PAREDE / SISTEMAS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0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9.000,00</text:p>
          </table:table-cell>
          <table:table-cell table:style-name="ce1"/>
          <table:table-cell office:value-type="string" office:string-value="PJRdeTEIXEIRADEFREITAS-013" table:formula="of:=[.H1165]&amp;&quot;-&quot;&amp;TEXT(COUNTIF([.H$2:.$H1165];[.H1165]);&quot;000&quot;)" table:style-name="ce1">
            <text:p>PJRdeTEIXEIRADEFREITAS-0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TEIXEIRADEFREITAS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/ reforma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JULH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TEIXEIRADEFREITAS-014" table:formula="of:=[.H1166]&amp;&quot;-&quot;&amp;TEXT(COUNTIF([.H$2:.$H1166];[.H1166]);&quot;000&quot;)" table:style-name="ce1">
            <text:p>PJRdeTEIXEIRADEFREITAS-014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TEIXEIRADEFREITAS-01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instação (à exceção da construção)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PJRdeTEIXEIRADEFREITAS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AR CONDICIONADO - INSTALACAO/MONTAGEM/DESMONATAGEM/REMOÇÃO -(PAREDE / SISTEMAS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700</text:p>
          </table:table-cell>
          <table:table-cell office:value-type="string" table:style-name="ce6">
            <text:p>3</text:p>
          </table:table-cell>
          <table:table-cell office:value-type="string" table:style-name="ce8">
            <text:p>R$ 2.100,00</text:p>
          </table:table-cell>
          <table:table-cell table:style-name="ce1"/>
          <table:table-cell office:value-type="string" office:string-value="PJRdeTEIXEIRADEFREITAS-015" table:formula="of:=[.H1167]&amp;&quot;-&quot;&amp;TEXT(COUNTIF([.H$2:.$H1167];[.H1167]);&quot;000&quot;)" table:style-name="ce1">
            <text:p>PJRdeTEIXEIRADEFREITAS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J DE ITAPAR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MANUTENCAO DE SISTEMAS E EQUIPAMENTOS DE TRIAGEM DE OBJETOS (ENCOMENDAS E MALOTES)</text:p>
          </table:table-cell>
          <table:table-cell office:value-type="string" table:style-name="ce6">
            <text:p>Cento<text:s/></text:p>
          </table:table-cell>
          <table:table-cell office:value-type="string" table:style-name="ce6">
            <text:p>1.2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4.400,00</text:p>
          </table:table-cell>
          <table:table-cell table:style-name="ce1"/>
          <table:table-cell office:value-type="string" office:string-value="PJRdeVALENÇA-001" table:formula="of:=[.H1168]&amp;&quot;-&quot;&amp;TEXT(COUNTIF([.H$2:.$H1168];[.H1168]);&quot;000&quot;)" table:style-name="ce1">
            <text:p>PJRdeVALENÇ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Renovação de Contrato</text:p>
          </table:table-cell>
          <table:table-cell office:value-type="string" table:style-name="ce6">
            <text:p>ALUGUEL DE IMÓVEL PARAS EDRIAR A PJR/ VALENÇA</text:p>
          </table:table-cell>
          <table:table-cell office:value-type="string" table:style-name="ce6">
            <text:p>Locação de Imovei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LOCACAO DE IMO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3.98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7.760,00</text:p>
          </table:table-cell>
          <table:table-cell table:style-name="ce1"/>
          <table:table-cell office:value-type="string" office:string-value="PJRdeVALENÇA-002" table:formula="of:=[.H1169]&amp;&quot;-&quot;&amp;TEXT(COUNTIF([.H$2:.$H1169];[.H1169]);&quot;000&quot;)" table:style-name="ce1">
            <text:p>PJRdeVALENÇA-00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ARA A SEDE DA REGIONAL DE VVALENÇ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SETEMBR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.040,00</text:p>
          </table:table-cell>
          <table:table-cell table:style-name="ce1"/>
          <table:table-cell office:value-type="string" office:string-value="PJRdeVALENÇA-003" table:formula="of:=[.H1170]&amp;&quot;-&quot;&amp;TEXT(COUNTIF([.H$2:.$H1170];[.H1170]);&quot;000&quot;)" table:style-name="ce1">
            <text:p>PJRdeVALENÇA-00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VALENÇ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ARA A PROMOTORIA DE JUSTIÇA DE GANDU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ORGANICA EELETRONICA (INTEGRADA) - 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4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.280,00</text:p>
          </table:table-cell>
          <table:table-cell table:style-name="ce1"/>
          <table:table-cell office:value-type="string" office:string-value="PJRdeVALENÇA-004" table:formula="of:=[.H1171]&amp;&quot;-&quot;&amp;TEXT(COUNTIF([.H$2:.$H1171];[.H1171]);&quot;000&quot;)" table:style-name="ce1">
            <text:p>PJRdeVALENÇA-00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PARA A SEDE DA PJ ESPEC; MEIO AMBIENTE/ VALENÇ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Cento<text:s/></text:p>
          </table:table-cell>
          <table:table-cell office:value-type="string" table:style-name="ce6">
            <text:p>88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10.560,00</text:p>
          </table:table-cell>
          <table:table-cell table:style-name="ce1"/>
          <table:table-cell office:value-type="string" office:string-value="PJRdeVALENÇA-005" table:formula="of:=[.H1172]&amp;&quot;-&quot;&amp;TEXT(COUNTIF([.H$2:.$H1172];[.H1172]);&quot;000&quot;)" table:style-name="ce1">
            <text:p>PJRdeVALENÇA-005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VALENÇ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TRÔNICO PARA A PROMOTORIA DE JUSTIÇA DE ITUBERÁ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ORGANICA EELETRONICA (INTEGRADA) - 24 HORAS DIUTURNAS</text:p>
          </table:table-cell>
          <table:table-cell office:value-type="string" table:style-name="ce6">
            <text:p>Cento<text:s/></text:p>
          </table:table-cell>
          <table:table-cell office:value-type="string" table:style-name="ce6">
            <text:p>44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.280,00</text:p>
          </table:table-cell>
          <table:table-cell table:style-name="ce1"/>
          <table:table-cell office:value-type="string" office:string-value="PJRdeVALENÇA-006" table:formula="of:=[.H1173]&amp;&quot;-&quot;&amp;TEXT(COUNTIF([.H$2:.$H1173];[.H1173]);&quot;000&quot;)" table:style-name="ce1">
            <text:p>PJRdeVALENÇA-006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2">
            <text:p>PJRdeVALENÇ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TRÔNICO PARA A PROMOTORIA DE JUSTIÇA DE ITAPAR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<text:s/>VIGILANCIA E SEGURANCA - ORGANICA EELETRONICA (INTEGRADA) - 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,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.600,00</text:p>
          </table:table-cell>
          <table:table-cell table:style-name="ce1"/>
          <table:table-cell office:value-type="string" office:string-value="PJRdeVALENÇA-007" table:formula="of:=[.H1174]&amp;&quot;-&quot;&amp;TEXT(COUNTIF([.H$2:.$H1174];[.H1174]);&quot;000&quot;)" table:style-name="ce1">
            <text:p>PJRdeVALENÇA-007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INALIZAÇÃO EXTERA PARA A SEDE DA PJ AMBIENTAL/ VALENÇ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Cento<text:s/></text:p>
          </table:table-cell>
          <table:table-cell office:value-type="string" table:style-name="ce6">
            <text:p>58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800,00</text:p>
          </table:table-cell>
          <table:table-cell table:style-name="ce1"/>
          <table:table-cell office:value-type="string" office:string-value="PJRdeVALENÇA-008" table:formula="of:=[.H1175]&amp;&quot;-&quot;&amp;TEXT(COUNTIF([.H$2:.$H1175];[.H1175]);&quot;000&quot;)" table:style-name="ce1">
            <text:p>PJRdeVALENÇA-008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INALIZAÇÃO EXTERA PARA A PROMOTORIA DE JUSTIÇA DE ITAPAR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.8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800,00</text:p>
          </table:table-cell>
          <table:table-cell table:style-name="ce1"/>
          <table:table-cell office:value-type="string" office:string-value="PJRdeVALENÇA-009" table:formula="of:=[.H1176]&amp;&quot;-&quot;&amp;TEXT(COUNTIF([.H$2:.$H1176];[.H1176]);&quot;000&quot;)" table:style-name="ce1">
            <text:p>PJRdeVALENÇA-009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VALENÇ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MPEZA E RECUPERAÇÃO DE CARPETES PARA A SEDE DA PJR/ VALENÇA, PJ AMBIENTAL/ VALENÇA E PJ DE ITUBERÁ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LIMPEZA / RECUPERACAO DE CARPETES E TAPETE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5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5.000,00</text:p>
          </table:table-cell>
          <table:table-cell table:style-name="ce1"/>
          <table:table-cell office:value-type="string" office:string-value="PJRdeVALENÇA-010" table:formula="of:=[.H1177]&amp;&quot;-&quot;&amp;TEXT(COUNTIF([.H$2:.$H1177];[.H1177]);&quot;000&quot;)" table:style-name="ce1">
            <text:p>PJRdeVALENÇA-010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VALENÇA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AR CONDICIONADO- LIMPEZA E MANUTENÇÃO NAS PJs DE ITUBERÁ E GANDU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2.000,00</text:p>
          </table:table-cell>
          <table:table-cell table:style-name="ce1"/>
          <table:table-cell office:value-type="string" office:string-value="PJRdeVALENÇA-011" table:formula="of:=[.H1178]&amp;&quot;-&quot;&amp;TEXT(COUNTIF([.H$2:.$H1178];[.H1178]);&quot;000&quot;)" table:style-name="ce1">
            <text:p>PJRdeVALENÇA-01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E MANUTENÇÃO DE EXTINTORES PARA A SEDE DA PJR/ VALENÇA, PJ AMBIENTAL/ VALENÇA E PJ DE ITUBERÁ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Cento<text:s/></text:p>
          </table:table-cell>
          <table:table-cell office:value-type="string" table:style-name="ce6">
            <text:p>8.5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.500,00</text:p>
          </table:table-cell>
          <table:table-cell table:style-name="ce1"/>
          <table:table-cell office:value-type="string" office:string-value="PJRdeVALENÇA-012" table:formula="of:=[.H1179]&amp;&quot;-&quot;&amp;TEXT(COUNTIF([.H$2:.$H1179];[.H1179]);&quot;000&quot;)" table:style-name="ce1">
            <text:p>PJRdeVALENÇA-012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1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INALIZAÇÃO EXTERNA PARA A PROMOTORIA DE JUSTIÇA DE GANDU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ABRIL</text:p>
          </table:table-cell>
          <table:table-cell table:style-name="ce6"/>
          <table:table-cell office:value-type="string" table:style-name="ce7">
            <text:p>CONFECCAO DE PLACAS / <text:s/>QUADROS / <text:s/>DISTINTIVOS / ARTEFATOS DEACRILICO / METAL / LAMINADO / PVC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.8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5.800,00</text:p>
          </table:table-cell>
          <table:table-cell table:style-name="ce1"/>
          <table:table-cell office:value-type="string" office:string-value="PJRdeVALENÇA-013" table:formula="of:=[.H1180]&amp;&quot;-&quot;&amp;TEXT(COUNTIF([.H$2:.$H1180];[.H1180]);&quot;000&quot;)" table:style-name="ce1">
            <text:p>PJRdeVALENÇA-013</text:p>
          </table:table-cell>
          <table:table-cell table:number-columns-repeated="16367"/>
        </table:table-row>
        <table:table-row table:style-name="ro4">
          <table:table-cell/>
          <table:table-cell office:value-type="string" table:style-name="ce42">
            <text:p>PJRdeVALENÇA-01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ISTEMA DE MONITORAMENTO ELETRÔNICO PARA A PROMOTORIA DE JUSTIÇA DE ITAPAR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ABRIL</text:p>
          </table:table-cell>
          <table:table-cell office:value-type="string" table:style-name="ce6">
            <text:p>CENTRAL MONITORAMENTO</text:p>
          </table:table-cell>
          <table:table-cell table:style-name="ce7"/>
          <table:table-cell office:value-type="string" table:style-name="ce6">
            <text:p>Cento<text:s/></text:p>
          </table:table-cell>
          <table:table-cell office:value-type="string" table:style-name="ce6">
            <text:p>10.000,00</text:p>
          </table:table-cell>
          <table:table-cell office:value-type="string" table:style-name="ce6">
            <text:p>01</text:p>
          </table:table-cell>
          <table:table-cell office:value-type="string" table:style-name="ce8">
            <text:p>R$ 10.000,00</text:p>
          </table:table-cell>
          <table:table-cell table:style-name="ce1"/>
          <table:table-cell office:value-type="string" office:string-value="PJRdeVALENÇA-014" table:formula="of:=[.H1181]&amp;&quot;-&quot;&amp;TEXT(COUNTIF([.H$2:.$H1181];[.H1181]);&quot;000&quot;)" table:style-name="ce1">
            <text:p>PJRdeVALENÇA-014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ALENÇA-01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S DE JARDINAGEM PARA <text:s/>A SEDE DAS PROMOTORIA DE JUSTIÇA DE ITAPARIC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PJRdeVALENÇA</text:p>
          </table:table-cell>
          <table:table-cell office:value-type="string" table:style-name="ce6">
            <text:p>FEVEREIRO</text:p>
          </table:table-cell>
          <table:table-cell table:style-name="ce6"/>
          <table:table-cell office:value-type="string" table:style-name="ce7">
            <text:p>PRESTACAO DE SERVICO DE JARDINAGEM - OUTROS SERVICOS - OUTRAPRODUTIVIDADE</text:p>
          </table:table-cell>
          <table:table-cell office:value-type="string" table:style-name="ce6">
            <text:p>Cento<text:s/></text:p>
          </table:table-cell>
          <table:table-cell office:value-type="string" table:style-name="ce6">
            <text:p>6.000,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6.000,00</text:p>
          </table:table-cell>
          <table:table-cell table:style-name="ce1"/>
          <table:table-cell office:value-type="string" office:string-value="PJRdeVALENÇA-015" table:formula="of:=[.H1182]&amp;&quot;-&quot;&amp;TEXT(COUNTIF([.H$2:.$H1182];[.H1182]);&quot;000&quot;)" table:style-name="ce1">
            <text:p>PJRdeVALENÇA-015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ITÓRIADACONQUISTA-00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da PJR de Vitória da Conquist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MARÇ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4.800,00</text:p>
          </table:table-cell>
          <table:table-cell table:style-name="ce1"/>
          <table:table-cell office:value-type="string" office:string-value="PJRdeVITÓRIADACONQUISTA-001" table:formula="of:=[.H1183]&amp;&quot;-&quot;&amp;TEXT(COUNTIF([.H$2:.$H1183];[.H1183]);&quot;000&quot;)" table:style-name="ce1">
            <text:p>PJRdeVITÓRIADACONQUISTA-001</text:p>
          </table:table-cell>
          <table:table-cell table:number-columns-repeated="16367"/>
        </table:table-row>
        <table:table-row table:style-name="ro2">
          <table:table-cell/>
          <table:table-cell office:value-type="string" table:style-name="ce42">
            <text:p>PJRdeVITÓRIADACONQUISTA-00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onitoramento eletrônico da PJ de Poçõ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MAIO</text:p>
          </table:table-cell>
          <table:table-cell table:style-name="ce6"/>
          <table:table-cell office:value-type="string" table:style-name="ce7">
            <text:p>PRESTACAO DE SERVICO DE <text:s/>VIGILANCIA E SEGURANCA - ORGANICA -24 HORAS DIUTURNAS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48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5.760,00</text:p>
          </table:table-cell>
          <table:table-cell table:style-name="ce1"/>
          <table:table-cell office:value-type="string" office:string-value="PJRdeVITÓRIADACONQUISTA-002" table:formula="of:=[.H1184]&amp;&quot;-&quot;&amp;TEXT(COUNTIF([.H$2:.$H1184];[.H1184]);&quot;000&quot;)" table:style-name="ce1">
            <text:p>PJRdeVITÓRIADACONQUISTA-002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style-name="ce42">
            <text:p>PJRdeVITÓRIADACONQUISTA-003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ensageiro motorizado para PJ de Poçõ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DISTRIBUICAO / ENTREGA -DOCUMENTO / JORNAL / REVISTA / LIVR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9.600,00</text:p>
          </table:table-cell>
          <table:table-cell table:style-name="ce1"/>
          <table:table-cell office:value-type="string" office:string-value="PJRdeVITÓRIADACONQUISTA-003" table:formula="of:=[.H1185]&amp;&quot;-&quot;&amp;TEXT(COUNTIF([.H$2:.$H1185];[.H1185]);&quot;000&quot;)" table:style-name="ce1">
            <text:p>PJRdeVITÓRIADACONQUISTA-003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style-name="ce42">
            <text:p>PJRdeVITÓRIADACONQUISTA-004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Serviço de jardinagem para a PJR de Vitória da Conquist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DEZEMBRO</text:p>
          </table:table-cell>
          <table:table-cell table:style-name="ce6"/>
          <table:table-cell office:value-type="string" table:style-name="ce7">
            <text:p>PRESTACAO DE SERVICO DE JARDINAGEM - OUTROS SERVICOS - OUTRAPRODUTIVIDADE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600</text:p>
          </table:table-cell>
          <table:table-cell office:value-type="string" table:style-name="ce6">
            <text:p>12</text:p>
          </table:table-cell>
          <table:table-cell office:value-type="string" table:style-name="ce8">
            <text:p>R$ 7.200,00</text:p>
          </table:table-cell>
          <table:table-cell table:style-name="ce1"/>
          <table:table-cell office:value-type="string" office:string-value="PJRdeVITÓRIADACONQUISTA-004" table:formula="of:=[.H1186]&amp;&quot;-&quot;&amp;TEXT(COUNTIF([.H$2:.$H1186];[.H1186]);&quot;000&quot;)" table:style-name="ce1">
            <text:p>PJRdeVITÓRIADACONQUISTA-004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PJRdeVITÓRIADACONQUISTA-005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Fornecimento de água mineral envasada em vasilhame de prolipropileno de 20 litros para a PJ de Poções</text:p>
          </table:table-cell>
          <table:table-cell office:value-type="string" table:style-name="ce6">
            <text:p>Ben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FEVEREIR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80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VITÓRIADACONQUISTA-005" table:formula="of:=[.H1187]&amp;&quot;-&quot;&amp;TEXT(COUNTIF([.H$2:.$H1187];[.H1187]);&quot;000&quot;)" table:style-name="ce1">
            <text:p>PJRdeVITÓRIADACONQUISTA-005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PJRdeVITÓRIADACONQUISTA-006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Limpeza de fossa séptica por sucção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LIMPEZA DE FOSSA / ESGOTO / BOCA DE LOB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PJRdeVITÓRIADACONQUISTA-006" table:formula="of:=[.H1188]&amp;&quot;-&quot;&amp;TEXT(COUNTIF([.H$2:.$H1188];[.H1188]);&quot;000&quot;)" table:style-name="ce1">
            <text:p>PJRdeVITÓRIADACONQUISTA-006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style-name="ce42">
            <text:p>PJRdeVITÓRIADACONQUISTA-007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Higienização reservatórios de água da PJR de Vitória da Conquist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MANUTENCAO / HIGIENIZACAO DE RESERVATORIO DE AGUA POTAVE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0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VITÓRIADACONQUISTA-007" table:formula="of:=[.H1189]&amp;&quot;-&quot;&amp;TEXT(COUNTIF([.H$2:.$H1189];[.H1189]);&quot;000&quot;)" table:style-name="ce1">
            <text:p>PJRdeVITÓRIADACONQUISTA-007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PJRdeVITÓRIADACONQUISTA-008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Detetização da PJR de Vitória da Conquist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SETEMBRO</text:p>
          </table:table-cell>
          <table:table-cell table:style-name="ce6"/>
          <table:table-cell table:style-name="ce7"/>
          <table:table-cell office:value-type="string" table:style-name="ce6">
            <text:p>Unidade</text:p>
          </table:table-cell>
          <table:table-cell office:value-type="string" table:style-name="ce6">
            <text:p>85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50,00</text:p>
          </table:table-cell>
          <table:table-cell table:style-name="ce1"/>
          <table:table-cell office:value-type="string" office:string-value="PJRdeVITÓRIADACONQUISTA-008" table:formula="of:=[.H1190]&amp;&quot;-&quot;&amp;TEXT(COUNTIF([.H$2:.$H1190];[.H1190]);&quot;000&quot;)" table:style-name="ce1">
            <text:p>PJRdeVITÓRIADACONQUISTA-008</text:p>
          </table:table-cell>
          <table:table-cell table:number-columns-repeated="16367"/>
        </table:table-row>
        <table:table-row table:style-name="ro2">
          <table:table-cell table:style-name="ce1"/>
          <table:table-cell office:value-type="string" table:style-name="ce42">
            <text:p>PJRdeVITÓRIADACONQUISTA-009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carga de extintores de incêndio da PJR de Vitória da Conquista e da PJ de Poçõ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OUTUBRO</text:p>
          </table:table-cell>
          <table:table-cell table:style-name="ce6"/>
          <table:table-cell office:value-type="string" table:style-name="ce7">
            <text:p>MANUTENCAO EXTINTORES / MANGUEIRAS - COMBATE INCENDIO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2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.200,00</text:p>
          </table:table-cell>
          <table:table-cell table:style-name="ce1"/>
          <table:table-cell office:value-type="string" office:string-value="PJRdeVITÓRIADACONQUISTA-009" table:formula="of:=[.H1191]&amp;&quot;-&quot;&amp;TEXT(COUNTIF([.H$2:.$H1191];[.H1191]);&quot;000&quot;)" table:style-name="ce1">
            <text:p>PJRdeVITÓRIADACONQUISTA-009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PJRdeVITÓRIADACONQUISTA-010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Reforma e manutenção predial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MANUTENCAO / REFORMA PREDIAL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116.280,33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116.280,33</text:p>
          </table:table-cell>
          <table:table-cell table:style-name="ce1"/>
          <table:table-cell office:value-type="string" office:string-value="PJRdeVITÓRIADACONQUISTA-010" table:formula="of:=[.H1192]&amp;&quot;-&quot;&amp;TEXT(COUNTIF([.H$2:.$H1192];[.H1192]);&quot;000&quot;)" table:style-name="ce1">
            <text:p>PJRdeVITÓRIADACONQUISTA-010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string" table:style-name="ce42">
            <text:p>PJRdeVITÓRIADACONQUISTA-011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Manutenção aparelhos de ar condicionado na PJ de Poções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AGOSTO</text:p>
          </table:table-cell>
          <table:table-cell table:style-name="ce6"/>
          <table:table-cell office:value-type="string" table:style-name="ce7">
            <text:p>AR CONDICIONADO - MANUTENCAO DE SISTEMAS / LIMPEZA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500,00</text:p>
          </table:table-cell>
          <table:table-cell office:value-type="string" table:style-name="ce6">
            <text:p>2</text:p>
          </table:table-cell>
          <table:table-cell office:value-type="string" table:style-name="ce8">
            <text:p>R$ 1.000,00</text:p>
          </table:table-cell>
          <table:table-cell table:style-name="ce1"/>
          <table:table-cell office:value-type="string" office:string-value="PJRdeVITÓRIADACONQUISTA-011" table:formula="of:=[.H1193]&amp;&quot;-&quot;&amp;TEXT(COUNTIF([.H$2:.$H1193];[.H1193]);&quot;000&quot;)" table:style-name="ce1">
            <text:p>PJRdeVITÓRIADACONQUISTA-011</text:p>
          </table:table-cell>
          <table:table-cell table:number-columns-repeated="16367"/>
        </table:table-row>
        <table:table-row table:style-name="ro3">
          <table:table-cell table:style-name="ce1"/>
          <table:table-cell office:value-type="string" table:style-name="ce42">
            <text:p>PJRdeVITÓRIADACONQUISTA-012</text:p>
          </table:table-cell>
          <table:table-cell office:value-type="string" table:style-name="ce38">
            <text:p>Funcionamento de Promotoria Regional do Ministério Público</text:p>
          </table:table-cell>
          <table:table-cell office:value-type="string" table:style-name="ce9">
            <text:p>Nova</text:p>
          </table:table-cell>
          <table:table-cell office:value-type="string" table:style-name="ce6">
            <text:p>Instalação de ar condicionado na PJ de Condeúba</text:p>
          </table:table-cell>
          <table:table-cell office:value-type="string" table:style-name="ce6">
            <text:p>Serviços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PJRdeVITÓRIADACONQUISTA</text:p>
          </table:table-cell>
          <table:table-cell office:value-type="string" table:style-name="ce6">
            <text:p>JUNHO</text:p>
          </table:table-cell>
          <table:table-cell table:style-name="ce6"/>
          <table:table-cell office:value-type="string" table:style-name="ce7">
            <text:p>AR CONDICIONADO - INSTALACAO/MONTAGEM/DESMONATAGEM/REMOÇÃO -(PAREDE / SISTEMAS)</text:p>
          </table:table-cell>
          <table:table-cell office:value-type="string" table:style-name="ce6">
            <text:p>Unidade</text:p>
          </table:table-cell>
          <table:table-cell office:value-type="string" table:style-name="ce6">
            <text:p>800</text:p>
          </table:table-cell>
          <table:table-cell office:value-type="string" table:style-name="ce6">
            <text:p>1</text:p>
          </table:table-cell>
          <table:table-cell office:value-type="string" table:style-name="ce8">
            <text:p>R$ 800,00</text:p>
          </table:table-cell>
          <table:table-cell table:style-name="ce1"/>
          <table:table-cell office:value-type="string" office:string-value="PJRdeVITÓRIADACONQUISTA-012" table:formula="of:=[.H1194]&amp;&quot;-&quot;&amp;TEXT(COUNTIF([.H$2:.$H1194];[.H1194]);&quot;000&quot;)" table:style-name="ce1">
            <text:p>PJRdeVITÓRIADACONQUISTA-012</text:p>
          </table:table-cell>
          <table:table-cell table:number-columns-repeated="16367"/>
        </table:table-row>
        <table:table-row table:style-name="ro3">
          <table:table-cell table:style-name="ce1"/>
          <table:table-cell office:value-type="string" table:style-name="ce42">
            <text:p>PJRdeVITÓRIADACONQUISTA-013</text:p>
          </table:table-cell>
          <table:table-cell office:value-type="string" table:style-name="ce39">
            <text:p>Funcionamento de Promotoria Regional do Ministério Público</text:p>
          </table:table-cell>
          <table:table-cell office:value-type="string" table:style-name="ce46">
            <text:p>Nova</text:p>
          </table:table-cell>
          <table:table-cell office:value-type="string" table:style-name="ce10">
            <text:p>Instalação de ar condicionado na PJ de Itambé</text:p>
          </table:table-cell>
          <table:table-cell office:value-type="string" table:style-name="ce10">
            <text:p>Serviços</text:p>
          </table:table-cell>
          <table:table-cell office:value-type="string" table:style-name="ce10">
            <text:p>PJRdeVITÓRIADACONQUISTA</text:p>
          </table:table-cell>
          <table:table-cell office:value-type="string" table:style-name="ce10">
            <text:p>PJRdeVITÓRIADACONQUISTA</text:p>
          </table:table-cell>
          <table:table-cell office:value-type="string" table:style-name="ce10">
            <text:p>ABRIL</text:p>
          </table:table-cell>
          <table:table-cell table:style-name="ce10"/>
          <table:table-cell office:value-type="string" table:style-name="ce11">
            <text:p>AR CONDICIONADO - INSTALACAO/MONTAGEM/DESMONATAGEM/REMOÇÃO -(PAREDE / SISTEMAS)</text:p>
          </table:table-cell>
          <table:table-cell office:value-type="string" table:style-name="ce10">
            <text:p>Unidade</text:p>
          </table:table-cell>
          <table:table-cell office:value-type="string" table:style-name="ce10">
            <text:p>900</text:p>
          </table:table-cell>
          <table:table-cell office:value-type="string" table:style-name="ce10">
            <text:p>1</text:p>
          </table:table-cell>
          <table:table-cell office:value-type="string" table:style-name="ce12">
            <text:p>R$ 900,00</text:p>
          </table:table-cell>
          <table:table-cell table:style-name="ce1"/>
          <table:table-cell office:value-type="string" office:string-value="PJRdeVITÓRIADACONQUISTA-013" table:formula="of:=[.H1195]&amp;&quot;-&quot;&amp;TEXT(COUNTIF([.H$2:.$H1195];[.H1195]);&quot;000&quot;)" table:style-name="ce1">
            <text:p>PJRdeVITÓRIADACONQUISTA-013</text:p>
          </table:table-cell>
          <table:table-cell table:number-columns-repeated="16367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43">
            <text:p>CAOC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FORNECIMENTO DE UMA LICENÇA DOS DIREITOS DE EXIBIÇÃO DO FILME "CAFÉ, PÉPI E LIMÃO", DA DISTRIBUIDORA KAJA FILMES LTDA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AOCA</text:p>
          </table:table-cell>
          <table:table-cell office:value-type="string" table:style-name="ce13">
            <text:p>CAOCA</text:p>
          </table:table-cell>
          <table:table-cell office:value-type="string" table:style-name="ce15">
            <text:p>MAI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000" table:style-name="ce17">
            <text:p>R$ 1.000,00</text:p>
          </table:table-cell>
          <table:table-cell office:value-type="string" table:style-name="ce18">
            <text:p>1</text:p>
          </table:table-cell>
          <table:table-cell office:value-type="currency" office:value="1000" table:style-name="ce17">
            <text:p>R$ 1.000,00</text:p>
          </table:table-cell>
          <table:table-cell table:number-columns-repeated="16369" table:style-name="ce1"/>
        </table:table-row>
        <table:table-row table:style-name="ro8">
          <table:table-cell office:value-type="float" office:value="2" table:style-name="ce1">
            <text:p>2</text:p>
          </table:table-cell>
          <table:table-cell office:value-type="string" table:style-name="ce43">
            <text:p>CEAF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 DE MONTAGEM DE ESTANTES FIXAS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EAF</text:p>
          </table:table-cell>
          <table:table-cell office:value-type="string" table:style-name="ce13">
            <text:p>CEAF</text:p>
          </table:table-cell>
          <table:table-cell office:value-type="string" table:style-name="ce15">
            <text:p>FEVEREI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2340" table:style-name="ce17">
            <text:p>R$ 2.340,00</text:p>
          </table:table-cell>
          <table:table-cell office:value-type="string" table:style-name="ce18">
            <text:p>1</text:p>
          </table:table-cell>
          <table:table-cell office:value-type="currency" office:value="2340" table:style-name="ce17">
            <text:p>R$ 2.340,00</text:p>
          </table:table-cell>
          <table:table-cell table:number-columns-repeated="16369" table:style-name="ce1"/>
        </table:table-row>
        <table:table-row table:style-name="ro9">
          <table:table-cell office:value-type="float" office:value="3" table:style-name="ce1">
            <text:p>3</text:p>
          </table:table-cell>
          <table:table-cell office:value-type="string" table:style-name="ce43">
            <text:p>CEAF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 DE FORNECIMENTO DE COFFEE BREAKS, DURANTE A REALIZAÇÃO DO CURSO DE ADAPTAÇÃO FUNCIONAL PARA OS NOVOS PROMOTORES DE JUSTIÇA, EM SALVADOR.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EAF</text:p>
          </table:table-cell>
          <table:table-cell office:value-type="string" table:style-name="ce13">
            <text:p>CEAF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60000" table:style-name="ce17">
            <text:p>R$ 60.000,00</text:p>
          </table:table-cell>
          <table:table-cell office:value-type="string" table:style-name="ce18">
            <text:p>1</text:p>
          </table:table-cell>
          <table:table-cell office:value-type="currency" office:value="60000" table:style-name="ce17">
            <text:p>R$ 60.000,00</text:p>
          </table:table-cell>
          <table:table-cell table:number-columns-repeated="16369" table:style-name="ce1"/>
        </table:table-row>
        <table:table-row table:style-name="ro10">
          <table:table-cell office:value-type="float" office:value="4" table:style-name="ce1">
            <text:p>4</text:p>
          </table:table-cell>
          <table:table-cell office:value-type="string" table:style-name="ce43">
            <text:p>NUDEPHAC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 PESQUISA HISTÓRICA PARA ELABORAÇÃO DE 1 (UMA) NOTA TÉCNICA EM HISTÓRIA QUE RESPONDA AO QUESTIONAMENTO ENDEREÇADO AO NUDEPHAC: QUAL A PARTICIPAÇÃO DO MINISTÉRIO PÚBLICO DO ESTADO DA BAHIA, NOTADAMENTE DO PROCURADOR DOS FEITOS DA COROA E PROMOTOR DE JUSTIÇA, ATRAVÉS DO TRIBUNAL DA RELAÇÃO, NOS EVENTOS E ACONTECIMENTOS DA GUERRA DE INDEPENDÊNCIA DO BRASIL NA BAHIA, O 2 DE JULHO?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NUDEPHAC</text:p>
          </table:table-cell>
          <table:table-cell office:value-type="string" table:style-name="ce13">
            <text:p>CEAMA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4300" table:style-name="ce17">
            <text:p>R$ 34.300,00</text:p>
          </table:table-cell>
          <table:table-cell office:value-type="string" table:style-name="ce18">
            <text:p>1</text:p>
          </table:table-cell>
          <table:table-cell office:value-type="currency" office:value="34300" table:style-name="ce17">
            <text:p>R$ 34.300,00</text:p>
          </table:table-cell>
          <table:table-cell table:number-columns-repeated="16369" table:style-name="ce1"/>
        </table:table-row>
        <table:table-row table:style-name="ro8">
          <table:table-cell office:value-type="float" office:value="5" table:style-name="ce1">
            <text:p>5</text:p>
          </table:table-cell>
          <table:table-cell office:value-type="string" table:style-name="ce43">
            <text:p>CEAT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APACITAÇÃO EM QGIS - NIVEL BÁSICO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EAT</text:p>
          </table:table-cell>
          <table:table-cell office:value-type="string" table:style-name="ce13">
            <text:p>CEAT</text:p>
          </table:table-cell>
          <table:table-cell office:value-type="string" table:style-name="ce15">
            <text:p>MAI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24000" table:style-name="ce17">
            <text:p>R$ 24.000,00</text:p>
          </table:table-cell>
          <table:table-cell office:value-type="string" table:style-name="ce18">
            <text:p>1</text:p>
          </table:table-cell>
          <table:table-cell office:value-type="currency" office:value="24000" table:style-name="ce17">
            <text:p>R$ 24.000,00</text:p>
          </table:table-cell>
          <table:table-cell table:number-columns-repeated="16369" table:style-name="ce1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43">
            <text:p>CEOSP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INSCRIÇÃO DE UM SERVIDOR NA 18ª EDIÇÃO DO CONGRESSO BRASILEIRO DE ASSISTENTES SOCIAIS (CBAS)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EOSP</text:p>
          </table:table-cell>
          <table:table-cell office:value-type="string" table:style-name="ce13">
            <text:p>CEOSP</text:p>
          </table:table-cell>
          <table:table-cell office:value-type="string" table:style-name="ce15">
            <text:p>MAI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75" table:style-name="ce17">
            <text:p>R$ 375,00</text:p>
          </table:table-cell>
          <table:table-cell office:value-type="string" table:style-name="ce18">
            <text:p>1</text:p>
          </table:table-cell>
          <table:table-cell office:value-type="currency" office:value="375" table:style-name="ce17">
            <text:p>R$ 375,00</text:p>
          </table:table-cell>
          <table:table-cell table:number-columns-repeated="16369"/>
        </table:table-row>
        <table:table-row table:style-name="ro11">
          <table:table-cell office:value-type="float" office:value="7" table:style-name="ce1">
            <text:p>7</text:p>
          </table:table-cell>
          <table:table-cell office:value-type="string" table:style-name="ce43">
            <text:p>CSI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E PROFESSOR PARA MINISTRAR AULAS DO CURSO DE ANÁLISE DE RISCOS DE INSTALAÇÕES E PESSOAS NAS DISCIPLINAS: “INTRODUÇÃO À ANÁLISE DE RISCOS DE INSTALAÇÕES E PESSOAS” E “PROCESSO DE GESTÃO DE RISCOS” – 20 HORAS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SI</text:p>
          </table:table-cell>
          <table:table-cell office:value-type="string" table:style-name="ce13">
            <text:p>CSI</text:p>
          </table:table-cell>
          <table:table-cell office:value-type="string" table:style-name="ce15">
            <text:p>ABRIL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6000" table:style-name="ce17">
            <text:p>R$ 6.000,00</text:p>
          </table:table-cell>
          <table:table-cell office:value-type="string" table:style-name="ce18">
            <text:p>1</text:p>
          </table:table-cell>
          <table:table-cell office:value-type="currency" office:value="6000" table:style-name="ce17">
            <text:p>R$ 6.000,00</text:p>
          </table:table-cell>
          <table:table-cell table:number-columns-repeated="16369"/>
        </table:table-row>
        <table:table-row table:style-name="ro12">
          <table:table-cell office:value-type="float" office:value="8" table:style-name="ce1">
            <text:p>8</text:p>
          </table:table-cell>
          <table:table-cell office:value-type="string" table:style-name="ce43">
            <text:p>Coord. Serviços Gerai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CAPAS DE SINALIZAÇÃO PARA ENCOSTO DE CADEIRAS PRIORITÁRIAS PARA OS AUDITÓRIOS DAS SEDES DO MINISTÉRIO PÚBLICO - CAB, NAZARÉ E CEAF. AS CAPAS TERÃO A FINALIDADE DE IDENTIFICAR DE FORMA CLARA E DESTACADA OS ASSENTOS DESTINADOS A PESSOAS COM NECESSIDADES ESPECIAIS, PARA ATENDIMENTO A NORMA LEGAL.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oord. Serviços Gerais</text:p>
          </table:table-cell>
          <table:table-cell office:value-type="string" table:style-name="ce13">
            <text:p>DADM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072.85" table:style-name="ce17">
            <text:p>R$ 4.072,85</text:p>
          </table:table-cell>
          <table:table-cell office:value-type="string" table:style-name="ce18">
            <text:p>1</text:p>
          </table:table-cell>
          <table:table-cell office:value-type="currency" office:value="4072.85" table:style-name="ce17">
            <text:p>R$ 4.072,85</text:p>
          </table:table-cell>
          <table:table-cell table:number-columns-repeated="16369"/>
        </table:table-row>
        <table:table-row table:style-name="ro13">
          <table:table-cell office:value-type="float" office:value="9" table:style-name="ce1">
            <text:p>9</text:p>
          </table:table-cell>
          <table:table-cell office:value-type="string" table:style-name="ce43">
            <text:p>DCCL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A ZENITE CONSULTORIA PARA REALIZAÇÃO DO CURSO "45 QUESTÕES PARA A APLICAÇÃO SEGURA DA NOVA LEI DE LICITAÇÕES"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DCCL</text:p>
          </table:table-cell>
          <table:table-cell office:value-type="string" table:style-name="ce13">
            <text:p>DADM</text:p>
          </table:table-cell>
          <table:table-cell office:value-type="string" table:style-name="ce15">
            <text:p>ABRIL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56312.5" table:style-name="ce17">
            <text:p>R$ 56.312,50</text:p>
          </table:table-cell>
          <table:table-cell office:value-type="string" table:style-name="ce18">
            <text:p>1</text:p>
          </table:table-cell>
          <table:table-cell office:value-type="currency" office:value="56312.5" table:style-name="ce17">
            <text:p>R$ 56.312,50</text:p>
          </table:table-cell>
          <table:table-cell table:number-columns-repeated="16369"/>
        </table:table-row>
        <table:table-row table:style-name="ro13">
          <table:table-cell office:value-type="float" office:value="10" table:style-name="ce1">
            <text:p>10</text:p>
          </table:table-cell>
          <table:table-cell office:value-type="string" table:style-name="ce43">
            <text:p>Coord. Serviços Gerai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QUATRO CARRINHOS PARA CARGA E DESCARGA, DOIS TIPO BURRINHA DE DUAS RODAS E DOIS COM PLATAFORMA DE AÇO</text:p>
          </table:table-cell>
          <table:table-cell office:value-type="string" table:style-name="ce13">
            <text:p>Bens<text:s/></text:p>
          </table:table-cell>
          <table:table-cell office:value-type="string" table:style-name="ce13">
            <text:p>Coord. Serviços Gerais</text:p>
          </table:table-cell>
          <table:table-cell office:value-type="string" table:style-name="ce13">
            <text:p>DADM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859.33" table:style-name="ce17">
            <text:p>R$ 859,33</text:p>
          </table:table-cell>
          <table:table-cell office:value-type="string" table:style-name="ce18">
            <text:p>1</text:p>
          </table:table-cell>
          <table:table-cell office:value-type="currency" office:value="859.33" table:style-name="ce17">
            <text:p>R$ 859,33</text:p>
          </table:table-cell>
          <table:table-cell table:number-columns-repeated="16369"/>
        </table:table-row>
        <table:table-row table:style-name="ro13">
          <table:table-cell office:value-type="float" office:value="11" table:style-name="ce1">
            <text:p>11</text:p>
          </table:table-cell>
          <table:table-cell office:value-type="string" table:style-name="ce43">
            <text:p>Coord. Serviços Gerai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QUATRO CARRINHOS PARA CARGA E DESCARGA, DOIS TIPO BURRINHA DE DUAS RODAS E DOIS COM PLATAFORMA DE AÇO</text:p>
          </table:table-cell>
          <table:table-cell office:value-type="string" table:style-name="ce13">
            <text:p>Bens<text:s/></text:p>
          </table:table-cell>
          <table:table-cell office:value-type="string" table:style-name="ce13">
            <text:p>Coord. Serviços Gerais</text:p>
          </table:table-cell>
          <table:table-cell office:value-type="string" table:style-name="ce13">
            <text:p>DADM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53.9" table:style-name="ce17">
            <text:p>R$ 453,90</text:p>
          </table:table-cell>
          <table:table-cell office:value-type="string" table:style-name="ce18">
            <text:p>1</text:p>
          </table:table-cell>
          <table:table-cell office:value-type="currency" office:value="453.9" table:style-name="ce17">
            <text:p>R$ 453,90</text:p>
          </table:table-cell>
          <table:table-cell table:number-columns-repeated="16369"/>
        </table:table-row>
        <table:table-row table:style-name="ro9">
          <table:table-cell office:value-type="float" office:value="12" table:style-name="ce1">
            <text:p>12</text:p>
          </table:table-cell>
          <table:table-cell office:value-type="string" table:style-name="ce43">
            <text:p>DGP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E CURSO PRESENCIAL DO ESOCIAL, EFD-REINF, DCTWEB E FGTS DIGITAL PARA 20 (VINTE) SERVIDORES, NA MODALIDADE PRESENCIAL, NOS DIAS 10 E 11/07/2025, NO TURNO MATUTINO E VESPERTINO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DGP</text:p>
          </table:table-cell>
          <table:table-cell office:value-type="string" table:style-name="ce13">
            <text:p>DADM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0000" table:style-name="ce17">
            <text:p>R$ 10.000,00</text:p>
          </table:table-cell>
          <table:table-cell office:value-type="string" table:style-name="ce18">
            <text:p>1</text:p>
          </table:table-cell>
          <table:table-cell office:value-type="currency" office:value="10000" table:style-name="ce17">
            <text:p>R$ 10.000,00</text:p>
          </table:table-cell>
          <table:table-cell table:number-columns-repeated="16369"/>
        </table:table-row>
        <table:table-row table:style-name="ro14">
          <table:table-cell office:value-type="float" office:value="13" table:style-name="ce1">
            <text:p>13</text:p>
          </table:table-cell>
          <table:table-cell office:value-type="string" table:style-name="ce43">
            <text:p>DCCL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S TÉCNICOS ESPECIALIZADOS, SOB A FORMA DE CONSULTORIA TÉCNICA, SOBRE TRANSFERÊNCIA DE RECURSOS FEDERAIS POR MEIO DA PLATAFORMA TRANSFEREGOV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DCCL</text:p>
          </table:table-cell>
          <table:table-cell office:value-type="string" table:style-name="ce13">
            <text:p>DADM</text:p>
          </table:table-cell>
          <table:table-cell office:value-type="string" table:style-name="ce15">
            <text:p>FEVEREI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5000" table:style-name="ce17">
            <text:p>R$ 75.000,00</text:p>
          </table:table-cell>
          <table:table-cell office:value-type="string" table:style-name="ce18">
            <text:p>1</text:p>
          </table:table-cell>
          <table:table-cell office:value-type="currency" office:value="75000" table:style-name="ce17">
            <text:p>R$ 75.000,00</text:p>
          </table:table-cell>
          <table:table-cell table:number-columns-repeated="16369"/>
        </table:table-row>
        <table:table-row table:style-name="ro15">
          <table:table-cell office:value-type="float" office:value="14" table:style-name="ce1">
            <text:p>14</text:p>
          </table:table-cell>
          <table:table-cell office:value-type="string" table:style-name="ce43">
            <text:p>Diretoria de Engenharia e Arquitetur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INSCRIÇÃO EM CURSO DE ELABORAÇÃO DE ETP E MAPA DE RISCOS PARA OBRAS E SERVIÇOS DE ENGENHARIA, COM USO DE INTELIGÊNCIA ARTIFICIAL PARA ADMINISTRAÇÃO DIRETA E ESTATAIS, COM CARGA HORÁRIA DE 16 HORAS, PARA 02 SERVIDORES LOTADOS NA COORDENAÇÃO DE MANUTENÇÃO PREDIAL. O CURSO SERÁ MINISTRADO NO FORMATO PRESENCIAL NA CIDADE DE SALVADOR/BA, NOS DIAS 06 E 07 DE MARÇO DE 2025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Diretoria de Engenharia e Arquitetura</text:p>
          </table:table-cell>
          <table:table-cell office:value-type="string" table:style-name="ce13">
            <text:p>DADM</text:p>
          </table:table-cell>
          <table:table-cell office:value-type="string" table:style-name="ce15">
            <text:p>FEVEREI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780" table:style-name="ce17">
            <text:p>R$ 7.780,00</text:p>
          </table:table-cell>
          <table:table-cell office:value-type="string" table:style-name="ce18">
            <text:p>1</text:p>
          </table:table-cell>
          <table:table-cell office:value-type="currency" office:value="7780" table:style-name="ce17">
            <text:p>R$ 7.780,00</text:p>
          </table:table-cell>
          <table:table-cell table:number-columns-repeated="16369"/>
        </table:table-row>
        <table:table-row table:style-name="ro13">
          <table:table-cell office:value-type="float" office:value="15" table:style-name="ce1">
            <text:p>15</text:p>
          </table:table-cell>
          <table:table-cell office:value-type="string" table:style-name="ce43">
            <text:p>PJ de Itacaré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 DE CONFECÇÃO E INSTALAÇÃO DE PLACA DE SINALIZAÇÃO EXTERNA NA PROMOTORIA DE JUSTIÇA DE ITACARÉ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 de Itacaré</text:p>
          </table:table-cell>
          <table:table-cell office:value-type="string" table:style-name="ce13">
            <text:p>PJR de Ilhéus</text:p>
          </table:table-cell>
          <table:table-cell office:value-type="string" table:style-name="ce15">
            <text:p>FEVEREI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895" table:style-name="ce17">
            <text:p>R$ 4.895,00</text:p>
          </table:table-cell>
          <table:table-cell office:value-type="string" table:style-name="ce18">
            <text:p>1</text:p>
          </table:table-cell>
          <table:table-cell office:value-type="currency" office:value="4895" table:style-name="ce17">
            <text:p>R$ 4.895,00</text:p>
          </table:table-cell>
          <table:table-cell table:number-columns-repeated="1636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43">
            <text:p>PJR de Ilhéu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FECÇÃO DE PLACA DE SINALIZAÇÃO EXTERNA DA FUTURA SEDE DA PROMOTORIA DE JUSTIÇA REGIONAL DE ILHÉUS</text:p>
          </table:table-cell>
          <table:table-cell office:value-type="string" table:style-name="ce13">
            <text:p>Bens<text:s/></text:p>
          </table:table-cell>
          <table:table-cell office:value-type="string" table:style-name="ce13">
            <text:p>PJR de Ilhéus</text:p>
          </table:table-cell>
          <table:table-cell office:value-type="string" table:style-name="ce13">
            <text:p>PJR de Ilhéus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459" table:style-name="ce17">
            <text:p>R$ 4.459,00</text:p>
          </table:table-cell>
          <table:table-cell office:value-type="string" table:style-name="ce18">
            <text:p>1</text:p>
          </table:table-cell>
          <table:table-cell office:value-type="currency" office:value="4459" table:style-name="ce17">
            <text:p>R$ 4.459,00</text:p>
          </table:table-cell>
          <table:table-cell table:number-columns-repeated="16369"/>
        </table:table-row>
        <table:table-row table:style-name="ro13">
          <table:table-cell office:value-type="float" office:value="17" table:style-name="ce1">
            <text:p>17</text:p>
          </table:table-cell>
          <table:table-cell office:value-type="string" table:style-name="ce43">
            <text:p>PJR de Ilhéu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01 (UMA) PORTA DE VIDRO TEMPERADO INCOLOR, COM 10MM DE ESPESSURA, MEDINDO 2,30X 1,10, INCLUÍDO FECHADURA E FERRAGENS.</text:p>
          </table:table-cell>
          <table:table-cell office:value-type="string" table:style-name="ce13">
            <text:p>Bens<text:s/></text:p>
          </table:table-cell>
          <table:table-cell office:value-type="string" table:style-name="ce13">
            <text:p>PJR de Ilhéus</text:p>
          </table:table-cell>
          <table:table-cell office:value-type="string" table:style-name="ce13">
            <text:p>PJR de Ilhéus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600" table:style-name="ce17">
            <text:p>R$ 1.600,00</text:p>
          </table:table-cell>
          <table:table-cell office:value-type="string" table:style-name="ce18">
            <text:p>1</text:p>
          </table:table-cell>
          <table:table-cell office:value-type="currency" office:value="1600" table:style-name="ce17">
            <text:p>R$ 1.600,00</text:p>
          </table:table-cell>
          <table:table-cell table:number-columns-repeated="16369"/>
        </table:table-row>
        <table:table-row table:style-name="ro16">
          <table:table-cell office:value-type="float" office:value="18" table:style-name="ce1">
            <text:p>18</text:p>
          </table:table-cell>
          <table:table-cell office:value-type="string" table:style-name="ce43">
            <text:p>PJR de Itabu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TRANSMISSÃO ONLINE, CÂMARAS E OPERADORES, ALUGUEL DE SOM COMPLETO, MICROFONES, PAINEL DE LED, MONTAGEM, DESMONTAGEM, FORNECIMENTO DE CABOS, CONEXÕES, ADAPTADORES E DEMAIS RECURSOS NECESSÁRIOS, PARA A REALIZAÇÃO DE EVENTO INSTITUCIONAL DA PROMOTORIA DE JUSTIÇA REGIONAL DE ITABUNA, QUE OCORRERÁ DE 02 A 04 DE ABRIL DE 2025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Itabuna</text:p>
          </table:table-cell>
          <table:table-cell office:value-type="string" table:style-name="ce13">
            <text:p>PJR de Itabuna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6300" table:style-name="ce17">
            <text:p>R$ 16.300,00</text:p>
          </table:table-cell>
          <table:table-cell office:value-type="string" table:style-name="ce18">
            <text:p>1</text:p>
          </table:table-cell>
          <table:table-cell office:value-type="currency" office:value="16300" table:style-name="ce17">
            <text:p>R$ 16.300,00</text:p>
          </table:table-cell>
          <table:table-cell table:number-columns-repeated="16369"/>
        </table:table-row>
        <table:table-row table:style-name="ro5">
          <table:table-cell office:value-type="float" office:value="19" table:style-name="ce1">
            <text:p>19</text:p>
          </table:table-cell>
          <table:table-cell office:value-type="string" table:style-name="ce43">
            <text:p>PJR de Itabu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SERVIÇOS DE DECORAÇÃO COM FLORES E COFFEE-BREAK PARA 150 PESSOAS A SER SERVIDO NO DIA 02/04/25, PARA 70 PESSOAS, NOS DOIS TURNOS (MANHÃ E TARDE), NO DIA 03/04/25 E PARA 70 PESSOAS NO DIA 04/04/25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Itabuna</text:p>
          </table:table-cell>
          <table:table-cell office:value-type="string" table:style-name="ce13">
            <text:p>PJR de Itabuna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7500" table:style-name="ce17">
            <text:p>R$ 17.500,00</text:p>
          </table:table-cell>
          <table:table-cell office:value-type="string" table:style-name="ce18">
            <text:p>1</text:p>
          </table:table-cell>
          <table:table-cell office:value-type="currency" office:value="17500" table:style-name="ce17">
            <text:p>R$ 17.500,00</text:p>
          </table:table-cell>
          <table:table-cell table:number-columns-repeated="16369"/>
        </table:table-row>
        <table:table-row table:style-name="ro14">
          <table:table-cell office:value-type="float" office:value="20" table:style-name="ce1">
            <text:p>20</text:p>
          </table:table-cell>
          <table:table-cell office:value-type="string" table:style-name="ce43">
            <text:p>PJR de Itabu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CONFECÇÃO E INSTALAÇÃO DE PLACA DE SINALIZAÇÃO EXTERNA PARA A FUTURA SEDE DA PROMOTORIA DE JUSTIÇA REGIONAL DE ITABUNA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Itabuna</text:p>
          </table:table-cell>
          <table:table-cell office:value-type="string" table:style-name="ce13">
            <text:p>PJR de Itabuna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459" table:style-name="ce17">
            <text:p>R$ 4.459,00</text:p>
          </table:table-cell>
          <table:table-cell office:value-type="string" table:style-name="ce18">
            <text:p>1</text:p>
          </table:table-cell>
          <table:table-cell office:value-type="currency" office:value="4459" table:style-name="ce17">
            <text:p>R$ 4.459,00</text:p>
          </table:table-cell>
          <table:table-cell table:number-columns-repeated="16369"/>
        </table:table-row>
        <table:table-row table:style-name="ro11">
          <table:table-cell office:value-type="float" office:value="21" table:style-name="ce1">
            <text:p>21</text:p>
          </table:table-cell>
          <table:table-cell office:value-type="string" table:style-name="ce43">
            <text:p>PJR de Itabu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 DE ACESSO À INTERNET COM LARGURA DE BANDA GARANTIDA DE PELO MENOS 50MbPS DE UPOLOAD E DOWNLOAD, A FIM DE COMPORTAR A TRANSMISSÃO DO EVENTO PROCURADORIA DE JUSTIÇA ITINERANTE PARA REDES SOCIAIS E DEMAIS APLICATIVOS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Itabuna</text:p>
          </table:table-cell>
          <table:table-cell office:value-type="string" table:style-name="ce13">
            <text:p>PJR de Itabuna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980" table:style-name="ce17">
            <text:p>R$ 980,00</text:p>
          </table:table-cell>
          <table:table-cell office:value-type="string" table:style-name="ce18">
            <text:p>1</text:p>
          </table:table-cell>
          <table:table-cell office:value-type="currency" office:value="980" table:style-name="ce17">
            <text:p>R$ 980,00</text:p>
          </table:table-cell>
          <table:table-cell table:number-columns-repeated="16369"/>
        </table:table-row>
        <table:table-row table:style-name="ro17">
          <table:table-cell office:value-type="float" office:value="22" table:style-name="ce1">
            <text:p>22</text:p>
          </table:table-cell>
          <table:table-cell office:value-type="string" table:style-name="ce43">
            <text:p>PJR de Barreira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FILMAGEM COM TRANSMISSÃO ONLINE, CONTEMPLANDO CÂMERAS E OPERADORES, ALUGUEL DE SOM COMPLETO, MICROFONES PAINEL DE LED, 50 CADEIRAS DE FESTA, MONTAGEM, DESMONTAGEM, FORNECIMENTO DE CABOS, CONEXÕES, ADAPTADORES E DEMAIS RECURSOS NECESSÁRIOS, PARA A REALIZAÇÃO DE EVENTO INSTITUCIONAL DENOMINADO PROCURADORIA-GERAL DE JUSTIÇA ITINERANTE, QUE SERÁ REALIZADO NA SEDE DA PROMOTORIA DE JUSTIÇA REGIONAL DE BARREIRAS, NOS DIAS 09, 10 E 11 DE JULHO DE 2025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Barreiras</text:p>
          </table:table-cell>
          <table:table-cell office:value-type="string" table:style-name="ce13">
            <text:p>PJR de Barreiras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0000" table:style-name="ce17">
            <text:p>R$ 10.000,00</text:p>
          </table:table-cell>
          <table:table-cell office:value-type="string" table:style-name="ce18">
            <text:p>1</text:p>
          </table:table-cell>
          <table:table-cell office:value-type="currency" office:value="10000" table:style-name="ce17">
            <text:p>R$ 10.000,00</text:p>
          </table:table-cell>
          <table:table-cell table:number-columns-repeated="16369"/>
        </table:table-row>
        <table:table-row table:style-name="ro18">
          <table:table-cell office:value-type="float" office:value="23" table:style-name="ce1">
            <text:p>23</text:p>
          </table:table-cell>
          <table:table-cell office:value-type="string" table:style-name="ce43">
            <text:p>PJ de Luis Eduardo Magalhãe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FECÇÃO E INSTALAÇÃO DE PLACA DE SINALIZAÇÃO DA FACHADA E PELÍCULAS DE CONTROLE SOLAR PARA AS PORTAS DE VIDRO DA PROMOTORIA DE JUSTIÇA DE LUÍS EDUARDO MAGALHÃES, BEM COMO CONFECÇÃO E INSTALAÇÃO DE PLACA DE SINALIZAÇÃO EXTERNA EM TERRENO DOADO AO MPBA PARA CONSTRUÇÃO DE SEDE PRÓPRIA PARA A PJ DE LUÍS EDUARDO MAGALHÃES</text:p>
          </table:table-cell>
          <table:table-cell office:value-type="string" table:style-name="ce13">
            <text:p>Bens<text:s/></text:p>
          </table:table-cell>
          <table:table-cell office:value-type="string" table:style-name="ce13">
            <text:p>PJ de Luis Eduardo Magalhães</text:p>
          </table:table-cell>
          <table:table-cell office:value-type="string" table:style-name="ce13">
            <text:p>PJR de Barreiras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1000" table:style-name="ce17">
            <text:p>R$ 11.000,00</text:p>
          </table:table-cell>
          <table:table-cell office:value-type="string" table:style-name="ce18">
            <text:p>1</text:p>
          </table:table-cell>
          <table:table-cell office:value-type="currency" office:value="11000" table:style-name="ce17">
            <text:p>R$ 11.000,00</text:p>
          </table:table-cell>
          <table:table-cell table:number-columns-repeated="16369"/>
        </table:table-row>
        <table:table-row table:style-name="ro19">
          <table:table-cell office:value-type="float" office:value="24" table:style-name="ce1">
            <text:p>24</text:p>
          </table:table-cell>
          <table:table-cell office:value-type="string" table:style-name="ce43">
            <text:p>PJR de Barreira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 DE COFFEE-BREAK PARA 150 PESSOAS A SER SERVIDO NO DIA 09/07/2025 NO AUDITÓRIO DA UNEB E PARA 40 PESSOAS NO DIA 10/07 (MANHÃ E TARDE) E 30 PESSOAS NO DIA 11/07 (APENAS PELA MANHÃ) A SER SERVIDO NA SEDE DA PJR DE BARREIRAS DURANTE A REALIZAÇÃO DO EVENTO PROCURADORIA-GERAL DE JUSTIÇA ITINERANTE E APRESENTAÇÃO DO PROJETO RAÍZES DA CIDADANIA, QUE OCORRERÃO NA CIDADE DE BARREIRAS NOS DIAS 09, 10 E 11/07/2025.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Barreiras</text:p>
          </table:table-cell>
          <table:table-cell office:value-type="string" table:style-name="ce13">
            <text:p>PJR de Barreiras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9000" table:style-name="ce17">
            <text:p>R$ 9.000,00</text:p>
          </table:table-cell>
          <table:table-cell office:value-type="string" table:style-name="ce18">
            <text:p>1</text:p>
          </table:table-cell>
          <table:table-cell office:value-type="currency" office:value="9000" table:style-name="ce17">
            <text:p>R$ 9.000,00</text:p>
          </table:table-cell>
          <table:table-cell table:number-columns-repeated="16369"/>
        </table:table-row>
        <table:table-row table:style-name="ro14">
          <table:table-cell office:value-type="float" office:value="25" table:style-name="ce1">
            <text:p>25</text:p>
          </table:table-cell>
          <table:table-cell office:value-type="string" table:style-name="ce43">
            <text:p>PJ de Dias D´Ávil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S DE VIGILÂNCIA, POR MEIO DE SISTEMA ELETRÔNICO DE MONITORAMENTO DA PROMOTORIA DE JUSTIÇA DE DIAS D´ÁVILA-BA PELO PERÍODO DE 12 (DOZE) MESES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 de Dias D´Ávila</text:p>
          </table:table-cell>
          <table:table-cell office:value-type="string" table:style-name="ce13">
            <text:p>PJR de Camaçari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000" table:style-name="ce17">
            <text:p>R$ 7.000,00</text:p>
          </table:table-cell>
          <table:table-cell office:value-type="string" table:style-name="ce18">
            <text:p>1</text:p>
          </table:table-cell>
          <table:table-cell office:value-type="currency" office:value="7000" table:style-name="ce17">
            <text:p>R$ 7.000,00</text:p>
          </table:table-cell>
          <table:table-cell table:number-columns-repeated="1636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43">
            <text:p>PJ de Catu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LIMPEZA DOS CONDICIONADORES DE AR DA PROMOTORIA DE JUSTIÇA DE CATU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 de Catu</text:p>
          </table:table-cell>
          <table:table-cell office:value-type="string" table:style-name="ce13">
            <text:p>PJR de Camaçari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2500" table:style-name="ce17">
            <text:p>R$ 2.500,00</text:p>
          </table:table-cell>
          <table:table-cell office:value-type="string" table:style-name="ce18">
            <text:p>1</text:p>
          </table:table-cell>
          <table:table-cell office:value-type="currency" office:value="2500" table:style-name="ce17">
            <text:p>R$ 2.500,00</text:p>
          </table:table-cell>
          <table:table-cell table:number-columns-repeated="16369"/>
        </table:table-row>
        <table:table-row table:style-name="ro14">
          <table:table-cell office:value-type="float" office:value="27" table:style-name="ce1">
            <text:p>27</text:p>
          </table:table-cell>
          <table:table-cell office:value-type="string" table:style-name="ce43">
            <text:p>PJ de Mata de São João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LAVAGEM E HIGIENIZAÇÃO DO RESERVATÓRIO (COM CAPACIDADE DE 3.000 LITROS) DE ÁGUA POTÁVEL DA PROMOTORIA DE JUSTIÇA DE MATA DE SÃO JOÃO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 de Mata de São João</text:p>
          </table:table-cell>
          <table:table-cell office:value-type="string" table:style-name="ce13">
            <text:p>PJR de Camaçari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2200" table:style-name="ce17">
            <text:p>R$ 2.200,00</text:p>
          </table:table-cell>
          <table:table-cell office:value-type="string" table:style-name="ce18">
            <text:p>1</text:p>
          </table:table-cell>
          <table:table-cell office:value-type="currency" office:value="2200" table:style-name="ce17">
            <text:p>R$ 2.200,00</text:p>
          </table:table-cell>
          <table:table-cell table:number-columns-repeated="16369"/>
        </table:table-row>
        <table:table-row table:style-name="ro14">
          <table:table-cell office:value-type="float" office:value="28" table:style-name="ce1">
            <text:p>28</text:p>
          </table:table-cell>
          <table:table-cell office:value-type="string" table:style-name="ce43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E INSTALAÇÃO DE LETRAS EM INOX E PLACA EM POLICARBONATO, CONFORME PROJETO DA DIRETORIA DE ENGENHARIA E ARQUITETURA, COM INSTALAÇÃO</text:p>
          </table:table-cell>
          <table:table-cell office:value-type="string" table:style-name="ce13">
            <text:p>Bens<text:s/></text:p>
          </table:table-cell>
          <table:table-cell office:value-type="string" table:style-name="ce13">
            <text:p>PJR de Feira de Santana</text:p>
          </table:table-cell>
          <table:table-cell office:value-type="string" table:style-name="ce13">
            <text:p>PJR de Feira de Santana</text:p>
          </table:table-cell>
          <table:table-cell office:value-type="string" table:style-name="ce15">
            <text:p>ABRIL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2100" table:style-name="ce17">
            <text:p>R$ 2.100,00</text:p>
          </table:table-cell>
          <table:table-cell office:value-type="string" table:style-name="ce18">
            <text:p>1</text:p>
          </table:table-cell>
          <table:table-cell office:value-type="currency" office:value="2100" table:style-name="ce17">
            <text:p>R$ 2.100,00</text:p>
          </table:table-cell>
          <table:table-cell table:number-columns-repeated="16369"/>
        </table:table-row>
        <table:table-row table:style-name="ro14">
          <table:table-cell office:value-type="float" office:value="29" table:style-name="ce1">
            <text:p>29</text:p>
          </table:table-cell>
          <table:table-cell office:value-type="string" table:style-name="ce43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E INSTALAÇÃO DE LETRAS EM INOX E PLACA EM POLICARBONATO, CONFORME PROJETO DA DIRETORIA DE ENGENHARIA E ARQUITETURA, COM INSTALAÇÃO</text:p>
          </table:table-cell>
          <table:table-cell office:value-type="string" table:style-name="ce13">
            <text:p>Bens<text:s/></text:p>
          </table:table-cell>
          <table:table-cell office:value-type="string" table:style-name="ce13">
            <text:p>PJR de Feira de Santana</text:p>
          </table:table-cell>
          <table:table-cell office:value-type="string" table:style-name="ce13">
            <text:p>PJR de Feira de Santana</text:p>
          </table:table-cell>
          <table:table-cell office:value-type="string" table:style-name="ce15">
            <text:p>ABRIL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970" table:style-name="ce17">
            <text:p>R$ 970,00</text:p>
          </table:table-cell>
          <table:table-cell office:value-type="string" table:style-name="ce18">
            <text:p>1</text:p>
          </table:table-cell>
          <table:table-cell office:value-type="currency" office:value="970" table:style-name="ce17">
            <text:p>R$ 970,00</text:p>
          </table:table-cell>
          <table:table-cell table:number-columns-repeated="16369"/>
        </table:table-row>
        <table:table-row table:style-name="ro9">
          <table:table-cell office:value-type="float" office:value="30" table:style-name="ce1">
            <text:p>30</text:p>
          </table:table-cell>
          <table:table-cell office:value-type="string" table:style-name="ce43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DECORAÇÃO, BUFFET E RECEPÇÃO PARA EVENTO INSTITUCIONAL A SER REALIZADO NA PROMOTORIA DE JUSTIÇA REGIONAL DE FEIRA DE SANTANA NO DIA 28 DE ABRIL DE 2025.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Feira de Santana</text:p>
          </table:table-cell>
          <table:table-cell office:value-type="string" table:style-name="ce13">
            <text:p>PJR de Feira de Santana</text:p>
          </table:table-cell>
          <table:table-cell office:value-type="string" table:style-name="ce15">
            <text:p>ABRIL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850" table:style-name="ce17">
            <text:p>R$ 7.850,00</text:p>
          </table:table-cell>
          <table:table-cell office:value-type="string" table:style-name="ce18">
            <text:p>1</text:p>
          </table:table-cell>
          <table:table-cell office:value-type="currency" office:value="7850" table:style-name="ce17">
            <text:p>R$ 7.850,00</text:p>
          </table:table-cell>
          <table:table-cell table:number-columns-repeated="16369"/>
        </table:table-row>
        <table:table-row table:style-name="ro9">
          <table:table-cell office:value-type="float" office:value="31" table:style-name="ce1">
            <text:p>31</text:p>
          </table:table-cell>
          <table:table-cell office:value-type="string" table:style-name="ce43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S DE SONORIZAÇÃO COM ALUGUEL DE EQUIPAMENTOS PARA REUNIÃO TEMÁTICA DE ELABORAÇÃO DO TERMO DE COOPERAÇÃO DA BAHIA PELA PAZ, EM PARCERIA COM O PODER EXECUTIVO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Feira de Santana</text:p>
          </table:table-cell>
          <table:table-cell office:value-type="string" table:style-name="ce13">
            <text:p>PJR de Feira de Santana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9000" table:style-name="ce17">
            <text:p>R$ 9.000,00</text:p>
          </table:table-cell>
          <table:table-cell office:value-type="string" table:style-name="ce18">
            <text:p>1</text:p>
          </table:table-cell>
          <table:table-cell office:value-type="currency" office:value="9000" table:style-name="ce17">
            <text:p>R$ 9.000,00</text:p>
          </table:table-cell>
          <table:table-cell table:number-columns-repeated="16369"/>
        </table:table-row>
        <table:table-row table:style-name="ro14">
          <table:table-cell office:value-type="float" office:value="32" table:style-name="ce1">
            <text:p>32</text:p>
          </table:table-cell>
          <table:table-cell office:value-type="string" table:style-name="ce43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 DE LOCAÇÃO DE MOBILIÁRIO PARA REUNIÃO TEMÁTICA DE ELABORAÇÃO DO TERMO DE COOPERAÇÃO DA BAHIA PELA PAZ, EM PARCERIA COM O PODER EXECUTIVO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Feira de Santana</text:p>
          </table:table-cell>
          <table:table-cell office:value-type="string" table:style-name="ce13">
            <text:p>PJR de Feira de Santana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980" table:style-name="ce17">
            <text:p>R$ 980,00</text:p>
          </table:table-cell>
          <table:table-cell office:value-type="string" table:style-name="ce18">
            <text:p>1</text:p>
          </table:table-cell>
          <table:table-cell office:value-type="currency" office:value="980" table:style-name="ce17">
            <text:p>R$ 980,00</text:p>
          </table:table-cell>
          <table:table-cell table:number-columns-repeated="16369"/>
        </table:table-row>
        <table:table-row table:style-name="ro20">
          <table:table-cell office:value-type="float" office:value="33" table:style-name="ce1">
            <text:p>33</text:p>
          </table:table-cell>
          <table:table-cell office:value-type="string" table:style-name="ce43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RAÇÃO DE SERVIÇOS DE BUFFET PARA A REUNIÃO TEMÁTICA DE ELABORAÇÃO DO TERMO DE COOPERAÇÃO DO BAHIA PELA PAZ, EM PARCERIA COM O PODER EXECUTIVO E MINISTÉRIO PÚBLICO DO ESTADO DA BAHIA, A SER REALIZADA NO DIA 10 DE JUNHO DE 2025 NA PJR FEIRA DE SANTANA.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R de Feira de Santana</text:p>
          </table:table-cell>
          <table:table-cell office:value-type="string" table:style-name="ce13">
            <text:p>PJR de Feira de Santana</text:p>
          </table:table-cell>
          <table:table-cell office:value-type="string" table:style-name="ce15">
            <text:p>JUN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6780" table:style-name="ce17">
            <text:p>R$ 6.780,00</text:p>
          </table:table-cell>
          <table:table-cell office:value-type="string" table:style-name="ce18">
            <text:p>1</text:p>
          </table:table-cell>
          <table:table-cell office:value-type="currency" office:value="6780" table:style-name="ce17">
            <text:p>R$ 6.780,00</text:p>
          </table:table-cell>
          <table:table-cell table:number-columns-repeated="16369"/>
        </table:table-row>
        <table:table-row table:style-name="ro14">
          <table:table-cell office:value-type="float" office:value="34" table:style-name="ce1">
            <text:p>34</text:p>
          </table:table-cell>
          <table:table-cell office:value-type="string" table:style-name="ce43">
            <text:p>PJ de Juazeiro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COFFEE BREAK E LOCAÇÃO DE AUDITÓRIO PARA REALIZAÇÃO DE EVENTO INSTITUCIONAL DA PROMOTORIA DE JUSTIÇA REGIONAL DE JUAZEIRO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PJ de Juazeiro</text:p>
          </table:table-cell>
          <table:table-cell office:value-type="string" table:style-name="ce13">
            <text:p>PJR de Juazeiro</text:p>
          </table:table-cell>
          <table:table-cell office:value-type="string" table:style-name="ce15">
            <text:p>FEVEREI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2000" table:style-name="ce17">
            <text:p>R$ 2.000,00</text:p>
          </table:table-cell>
          <table:table-cell office:value-type="string" table:style-name="ce18">
            <text:p>1</text:p>
          </table:table-cell>
          <table:table-cell office:value-type="currency" office:value="2000" table:style-name="ce17">
            <text:p>R$ 2.000,00</text:p>
          </table:table-cell>
          <table:table-cell table:number-columns-repeated="16369"/>
        </table:table-row>
        <table:table-row table:style-name="ro13">
          <table:table-cell office:value-type="float" office:value="35" table:style-name="ce1">
            <text:p>35</text:p>
          </table:table-cell>
          <table:table-cell office:value-type="string" table:style-name="ce43">
            <text:p>PJ de Santo Amaro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2 (DOIS) EXTINTORES DE PÓ ABC (CAPACIDADE EXTINTORA 3A-40B:C) PARA A PROMOTORIA DE JUSTIÇA DE SANTO AMARO</text:p>
          </table:table-cell>
          <table:table-cell office:value-type="string" table:style-name="ce13">
            <text:p>Bens<text:s/></text:p>
          </table:table-cell>
          <table:table-cell office:value-type="string" table:style-name="ce13">
            <text:p>PJ de Santo Amaro</text:p>
          </table:table-cell>
          <table:table-cell office:value-type="string" table:style-name="ce13">
            <text:p>PJR de Simões Filho</text:p>
          </table:table-cell>
          <table:table-cell office:value-type="string" table:style-name="ce15">
            <text:p>MAI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600" table:style-name="ce17">
            <text:p>R$ 600,00</text:p>
          </table:table-cell>
          <table:table-cell office:value-type="string" table:style-name="ce18">
            <text:p>1</text:p>
          </table:table-cell>
          <table:table-cell office:value-type="currency" office:value="600" table:style-name="ce17">
            <text:p>R$ 600,00</text:p>
          </table:table-cell>
          <table:table-cell table:number-columns-repeated="16369"/>
        </table:table-row>
        <table:table-row table:style-name="ro16">
          <table:table-cell office:value-type="float" office:value="36" table:style-name="ce1">
            <text:p>36</text:p>
          </table:table-cell>
          <table:table-cell office:value-type="string" table:style-name="ce43">
            <text:p>CAODH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E EMPRESA PARA PRESTAÇÃO DE SERVIÇOS DE FORNECIMENTO DE ALIMENTAÇÃO (REFEIÇÃO PRONTA, COM BEBIDA (REFRIGERANTE) E SOBREMESA) E SUA RESPECTIVA ENTREGA, TOTALIZANDO 40 (QUARENTA) REFEIÇÕES PRONTAS COM BEBIDA (REFRIGERANTE) E SOBREMESA) PARA O EVENTO - MESA REDONDA – PROJETO VIDA LONGA - CIDADANIA COM INCLUSÃO E AUTONOMIA, QUE OCORRERÁ NO DIA 23 DE ABRIL DE 2025.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AODH</text:p>
          </table:table-cell>
          <table:table-cell office:value-type="string" table:style-name="ce13">
            <text:p>CAODH</text:p>
          </table:table-cell>
          <table:table-cell office:value-type="string" table:style-name="ce15">
            <text:p>MARÇ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756" table:style-name="ce17">
            <text:p>R$ 1.756,00</text:p>
          </table:table-cell>
          <table:table-cell office:value-type="string" table:style-name="ce18">
            <text:p>1</text:p>
          </table:table-cell>
          <table:table-cell office:value-type="currency" office:value="1756" table:style-name="ce17">
            <text:p>R$ 1.756,00</text:p>
          </table:table-cell>
          <table:table-cell table:number-columns-repeated="16369"/>
        </table:table-row>
        <table:table-row table:style-name="ro15">
          <table:table-cell office:value-type="float" office:value="37" table:style-name="ce1">
            <text:p>37</text:p>
          </table:table-cell>
          <table:table-cell office:value-type="string" table:style-name="ce43">
            <text:p>CAODH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E SERVIÇOS DE TRADUTOR/INTÉRPRETE SIMULTÂNEO DE LÍNGUA BRASILEIRA DE SINAIS – LIBRAS/LÍNGUA PORTUGUESA PARA EVENTOS A SEREM REALIZADOS PELO MINISTÉRIO PÚBLICO DO ESTADO DA BAHIA. OS EVENTOS PODERÃO OCORRER DE FORMA PRESENCIAL (AO VIVO, EXECUTADO NO LOCAL DO EVENTO), OU REMOTAMENTE (GRAVADO E REPRODUZIDO SIMULTANEAMENTE), COM CESSÃO DE USO DE IMAGEM E VOZ</text:p>
          </table:table-cell>
          <table:table-cell office:value-type="string" table:style-name="ce13">
            <text:p>Serviços<text:s/></text:p>
          </table:table-cell>
          <table:table-cell office:value-type="string" table:style-name="ce13">
            <text:p>CAODH</text:p>
          </table:table-cell>
          <table:table-cell office:value-type="string" table:style-name="ce13">
            <text:p>CAODH</text:p>
          </table:table-cell>
          <table:table-cell office:value-type="string" table:style-name="ce15">
            <text:p>ABRIL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4200" table:style-name="ce19">
            <text:p>R$ 34.200,00</text:p>
          </table:table-cell>
          <table:table-cell office:value-type="string" table:style-name="ce18">
            <text:p>1</text:p>
          </table:table-cell>
          <table:table-cell office:value-type="currency" office:value="34200" table:style-name="ce19">
            <text:p>R$ 34.200,00</text:p>
          </table:table-cell>
          <table:table-cell table:number-columns-repeated="16369"/>
        </table:table-row>
        <table:table-row table:style-name="ro13">
          <table:table-cell office:value-type="float" office:value="38" table:style-name="ce1">
            <text:p>38</text:p>
          </table:table-cell>
          <table:table-cell office:value-type="string" table:style-name="ce44">
            <text:p>DAD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21">
            <text:p>INSCRIÇÃO DE 03 (TRÊS) SERVIDORES CONSELHEIROS DO PREVNORDESTE NO EPINNE EPB 2025, A SER REALIZADO NOS DIAS 04, 05 E 06 DE AGOSTO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DADM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JUL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440" table:style-name="ce17">
            <text:p>R$ 1.440,00</text:p>
          </table:table-cell>
          <table:table-cell office:value-type="string" table:style-name="ce18">
            <text:p>1</text:p>
          </table:table-cell>
          <table:table-cell office:value-type="currency" office:value="1440" table:style-name="ce17">
            <text:p>R$ 1.440,00</text:p>
          </table:table-cell>
          <table:table-cell table:number-columns-repeated="16369"/>
        </table:table-row>
        <table:table-row table:style-name="ro20">
          <table:table-cell office:value-type="float" office:value="39" table:style-name="ce1">
            <text:p>39</text:p>
          </table:table-cell>
          <table:table-cell office:value-type="string" table:style-name="ce44">
            <text:p>PJR de Barreira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LUGUEL E DECORAÇÃO DE MESAS PARA SOLENIDADE COM A PRESENÇA DE AUTORIDADES, BEM COMO DECORAÇÃO DE MESAS PARA COFFEE-BREAK E SERVIÇO DE COLOCAÇÃO DE CARPETE NO PALCO DO EVENTO PGJ ITINERANTE QUE OCORRERÁ NA CIDADE DE BARREIRAS NOS DIAS 09 A 11 DE JULHO DE 2025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Barreiras</text:p>
          </table:table-cell>
          <table:table-cell office:value-type="string" table:style-name="ce20">
            <text:p>PJR de Barreiras</text:p>
          </table:table-cell>
          <table:table-cell office:value-type="string" table:style-name="ce15">
            <text:p>JUL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400" table:style-name="ce17">
            <text:p>R$ 4.400,00</text:p>
          </table:table-cell>
          <table:table-cell office:value-type="string" table:style-name="ce18">
            <text:p>1</text:p>
          </table:table-cell>
          <table:table-cell office:value-type="currency" office:value="4400" table:style-name="ce17">
            <text:p>R$ 4.400,00</text:p>
          </table:table-cell>
          <table:table-cell table:number-columns-repeated="16369"/>
        </table:table-row>
        <table:table-row table:style-name="ro18">
          <table:table-cell office:value-type="float" office:value="40" table:style-name="ce1">
            <text:p>40</text:p>
          </table:table-cell>
          <table:table-cell office:value-type="string" table:style-name="ce44">
            <text:p>PJR de Irecê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FORNECIMENTO E INSTALAÇÃO, NA SEDE DA PROMOTORIA DE JUSTIÇA REGIONAL DE IRECÊ, DE MOTOR ELÉTRICO PARA PORTÃO DE CORRER GALVANIZADO QUE MEDE 3,10 M DE COMPRIMENTO, 3 CM DE LARGURA E 2,60 M DE ALTURA, INCLUINDO TROCA DE TRILHO E 03 (TRÊS) CONTROLES DE ACESSO, DEVENDO SER CONTEMPLADOS OS MATERIAIS E SERVIÇOS NECESSÁRIOS AO PLENO FUNCIONAMENTO DO MESMO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Irecê</text:p>
          </table:table-cell>
          <table:table-cell office:value-type="string" table:style-name="ce20">
            <text:p>PJR de Irecê</text:p>
          </table:table-cell>
          <table:table-cell office:value-type="string" table:style-name="ce15">
            <text:p>JUL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930.33" table:style-name="ce17">
            <text:p>R$ 1.930,33</text:p>
          </table:table-cell>
          <table:table-cell office:value-type="string" table:style-name="ce18">
            <text:p>1</text:p>
          </table:table-cell>
          <table:table-cell office:value-type="currency" office:value="1930.33" table:style-name="ce17">
            <text:p>R$ 1.930,33</text:p>
          </table:table-cell>
          <table:table-cell table:number-columns-repeated="16369"/>
        </table:table-row>
        <table:table-row table:style-name="ro15">
          <table:table-cell office:value-type="float" office:value="41" table:style-name="ce1">
            <text:p>41</text:p>
          </table:table-cell>
          <table:table-cell office:value-type="string" table:style-name="ce45">
            <text:p>CEAF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VISANDO A REALIZAÇÃO DE CONCURSO PARA PREENCHIMENTO DE 20 (VINTE) VAGAS DO CARGO DE PROMOTOR DE JUSTIÇA SUBSTITUTO DO MINISTÉRIO PÚBLICO DO ESTADO DA BAHIA, COMPREENDENDO O FORNECIMENTO DE MÃO-DE-OBRA, CONSULTORIA, MATERIAL, DIVULGAÇÃO, SEGURNAÇA, TRANSPORTE, SEGURO, PESSOAL, FERRAMENTAS, EQUIPAMENTOS E DEMAIS ITENS INERENTES À EXECUÇÃO</text:p>
          </table:table-cell>
          <table:table-cell office:value-type="string" table:style-name="ce13">
            <text:p>Serviços<text:s/></text:p>
          </table:table-cell>
          <table:table-cell office:value-type="string" table:style-name="ce22">
            <text:p>CEAF</text:p>
          </table:table-cell>
          <table:table-cell office:value-type="string" table:style-name="ce22">
            <text:p>CEAF</text:p>
          </table:table-cell>
          <table:table-cell office:value-type="string" table:style-name="ce15">
            <text:p>JUL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295000" table:style-name="ce23">
            <text:p>R$ 1.295.000,00</text:p>
          </table:table-cell>
          <table:table-cell office:value-type="string" table:style-name="ce18">
            <text:p>1</text:p>
          </table:table-cell>
          <table:table-cell office:value-type="currency" office:value="1295000" table:style-name="ce23">
            <text:p>R$ 1.295.000,00</text:p>
          </table:table-cell>
          <table:table-cell table:number-columns-repeated="16369"/>
        </table:table-row>
        <table:table-row table:style-name="ro8">
          <table:table-cell office:value-type="float" office:value="42" table:style-name="ce1">
            <text:p>42</text:p>
          </table:table-cell>
          <table:table-cell office:value-type="string" table:style-name="ce44">
            <text:p>Assessoria de Cerimonial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VESTES TALARES COMPLETAS – TOGA</text:p>
          </table:table-cell>
          <table:table-cell office:value-type="string" table:style-name="ce13">
            <text:p>Bens<text:s/></text:p>
          </table:table-cell>
          <table:table-cell office:value-type="string" table:style-name="ce20">
            <text:p>Assessoria de Cerimonial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AGOST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1750" table:style-name="ce17">
            <text:p>R$ 11.750,00</text:p>
          </table:table-cell>
          <table:table-cell office:value-type="string" table:style-name="ce18">
            <text:p>1</text:p>
          </table:table-cell>
          <table:table-cell office:value-type="currency" office:value="11750" table:style-name="ce17">
            <text:p>R$ 11.750,00</text:p>
          </table:table-cell>
          <table:table-cell table:number-columns-repeated="16369"/>
        </table:table-row>
        <table:table-row table:style-name="ro8">
          <table:table-cell office:value-type="float" office:value="43" table:style-name="ce1">
            <text:p>43</text:p>
          </table:table-cell>
          <table:table-cell office:value-type="string" table:style-name="ce44">
            <text:p>CAOCIF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LOCAÇÃO DE UM GERADOR DE POTÊNCIA 15 KVA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AOCIF</text:p>
          </table:table-cell>
          <table:table-cell office:value-type="string" table:style-name="ce20">
            <text:p>CAOCIF</text:p>
          </table:table-cell>
          <table:table-cell office:value-type="string" table:style-name="ce15">
            <text:p>JUL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2295" table:style-name="ce23">
            <text:p>R$ 2.295,00</text:p>
          </table:table-cell>
          <table:table-cell office:value-type="string" table:style-name="ce18">
            <text:p>1</text:p>
          </table:table-cell>
          <table:table-cell office:value-type="currency" office:value="2295" table:style-name="ce23">
            <text:p>R$ 2.295,00</text:p>
          </table:table-cell>
          <table:table-cell table:number-columns-repeated="16369"/>
        </table:table-row>
        <table:table-row table:style-name="ro20">
          <table:table-cell office:value-type="float" office:value="44" table:style-name="ce1">
            <text:p>44</text:p>
          </table:table-cell>
          <table:table-cell office:value-type="string" table:style-name="ce44">
            <text:p>DAD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 SERVIÇO DE PRODUÇÃO DE ÁUDIO E VÍDEO COM GRAVAÇÃO, EDIÇÃO, FINALIZAÇÃO E TRANSMISSÃO AO VIVO DA SOLENIDADE DE POSSE DOS PROMOTORES DE JUSTIÇA SUBSTITUTOS DO MINISTÉRIO PÚBLICO DO ESTADO DA BAHIA, A SER REALIZADA EM 08/08/2025, ÀS 16H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DADM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AGOST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600" table:style-name="ce17">
            <text:p>R$ 7.600,00</text:p>
          </table:table-cell>
          <table:table-cell office:value-type="string" table:style-name="ce18">
            <text:p>1</text:p>
          </table:table-cell>
          <table:table-cell office:value-type="currency" office:value="7600" table:style-name="ce17">
            <text:p>R$ 7.600,00</text:p>
          </table:table-cell>
          <table:table-cell table:number-columns-repeated="16369"/>
        </table:table-row>
        <table:table-row table:style-name="ro13">
          <table:table-cell office:value-type="float" office:value="45" table:style-name="ce1">
            <text:p>45</text:p>
          </table:table-cell>
          <table:table-cell office:value-type="string" table:style-name="ce44">
            <text:p>PJ de Central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S DE VIGILÂNCIA, POR MEIO DE SISTEMA ELETRÔNICO DE MONITORAMENTO DA PROMOTORIA DE JUSTIÇA DE CENTRAL, PELO PERÍODO DE 12 (DOZE) MESES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 de Central</text:p>
          </table:table-cell>
          <table:table-cell office:value-type="string" table:style-name="ce20">
            <text:p>PJR de Irecê</text:p>
          </table:table-cell>
          <table:table-cell office:value-type="string" table:style-name="ce24">
            <text:p>JULH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6000" table:style-name="ce23">
            <text:p>R$ 6.000,00</text:p>
          </table:table-cell>
          <table:table-cell office:value-type="string" table:style-name="ce18">
            <text:p>1</text:p>
          </table:table-cell>
          <table:table-cell office:value-type="currency" office:value="6000" table:style-name="ce23">
            <text:p>R$ 6.000,00</text:p>
          </table:table-cell>
          <table:table-cell table:number-columns-repeated="16369"/>
        </table:table-row>
        <table:table-row table:style-name="ro11">
          <table:table-cell office:value-type="float" office:value="46" table:style-name="ce1">
            <text:p>46</text:p>
          </table:table-cell>
          <table:table-cell office:value-type="string" table:style-name="ce44">
            <text:p>CEDUC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120 (CENTO E VINTE) TROFÉUS PERSONALIZADOS PARA RECONHECIMENTO DE PARTICIPANTES DA SEMANA NACIONAL SEDE DE APRENDER NO VIII SEMINÁRIO SABER MELHOR QUE OCORRERÁ NOS DIAS 15 E 16 DE SETEMBRO DE 2025.</text:p>
          </table:table-cell>
          <table:table-cell office:value-type="string" table:style-name="ce13">
            <text:p>Bens<text:s/></text:p>
          </table:table-cell>
          <table:table-cell office:value-type="string" table:style-name="ce20">
            <text:p>CEDUC</text:p>
          </table:table-cell>
          <table:table-cell office:value-type="string" table:style-name="ce20">
            <text:p>CEDUC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800" table:style-name="ce17">
            <text:p>R$ 7.800,00</text:p>
          </table:table-cell>
          <table:table-cell office:value-type="string" table:style-name="ce18">
            <text:p>1</text:p>
          </table:table-cell>
          <table:table-cell office:value-type="currency" office:value="7800" table:style-name="ce17">
            <text:p>R$ 7.800,00</text:p>
          </table:table-cell>
          <table:table-cell table:number-columns-repeated="16369"/>
        </table:table-row>
        <table:table-row table:style-name="ro20">
          <table:table-cell office:value-type="float" office:value="47" table:style-name="ce1">
            <text:p>47</text:p>
          </table:table-cell>
          <table:table-cell office:value-type="string" table:style-name="ce44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S DE SONORIZAÇÃO, COM ALUGUEL DE EQUIPAMENTOS, PARA AUDIÊNCIA PÚBLICA COM O TEMA METODOLOGIA E IMPLANTAÇÃO DA ASSOCIAÇÃO DE PROTEÇÃO E ASSISTÊNCIA AOS CONDENADOS - APAC, COM A PARTICIPAÇÃO DE INSTITUIÇÕES PARCEIRAS E O MINISTÉRIO PÚBLICO DO ESTADO DA BAHIA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Feira de Santana</text:p>
          </table:table-cell>
          <table:table-cell office:value-type="string" table:style-name="ce20">
            <text:p>PJR de Feira de Santana</text:p>
          </table:table-cell>
          <table:table-cell office:value-type="string" table:style-name="ce15">
            <text:p>AGOST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7500" table:style-name="ce17">
            <text:p>R$ 17.500,00</text:p>
          </table:table-cell>
          <table:table-cell office:value-type="string" table:style-name="ce18">
            <text:p>1</text:p>
          </table:table-cell>
          <table:table-cell office:value-type="currency" office:value="17500" table:style-name="ce17">
            <text:p>R$ 17.500,00</text:p>
          </table:table-cell>
          <table:table-cell table:number-columns-repeated="16369"/>
        </table:table-row>
        <table:table-row table:style-name="ro21">
          <table:table-cell office:value-type="float" office:value="48" table:style-name="ce1">
            <text:p>48</text:p>
          </table:table-cell>
          <table:table-cell office:value-type="string" table:style-name="ce44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 DE BUFFET PARA AUDIÊNCIA PÚBLICA COM O TEMA METODOLOGIA E IMPLANTAÇÃO DA ASSOCIAÇÃO DE PROTEÇÃO E ASSISTÊNCIA AOS CONDENADOS - APAC, COM A PARTICIPAÇÃO DE INSTITUIÇÕES PARCEIRAS E O MINISTÉRIO PÚBLICO DO ESTADO DA BAHIA, A SER REALIZADA NO DIA 08 DE AGOSTO DE 2025 NA PJR FEIRA DE SANTANA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Feira de Santana</text:p>
          </table:table-cell>
          <table:table-cell office:value-type="string" table:style-name="ce20">
            <text:p>PJR de Feira de Santana</text:p>
          </table:table-cell>
          <table:table-cell office:value-type="string" table:style-name="ce15">
            <text:p>AGOST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000" table:style-name="ce17">
            <text:p>R$ 4.000,00</text:p>
          </table:table-cell>
          <table:table-cell office:value-type="string" table:style-name="ce18">
            <text:p>1</text:p>
          </table:table-cell>
          <table:table-cell office:value-type="currency" office:value="4000" table:style-name="ce17">
            <text:p>R$ 4.000,00</text:p>
          </table:table-cell>
          <table:table-cell table:number-columns-repeated="16369"/>
        </table:table-row>
        <table:table-row table:style-name="ro9">
          <table:table-cell office:value-type="float" office:value="49" table:style-name="ce1">
            <text:p>49</text:p>
          </table:table-cell>
          <table:table-cell office:value-type="string" table:style-name="ce44">
            <text:p>PJ de Lençói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 DE MANUTENÇÃO CORRETIVA DE 01 (UM) APARELHO DE AR CONDICIONADO, TIPO SPLIT, DE 18.000 BTUS, REMOÇÃO E INSTALAÇÃO DE 01 (UM) APARELHO DE AR CONDICIONADO, TIPO SPLIT, DE 18.000 BTUS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 de Lençóis</text:p>
          </table:table-cell>
          <table:table-cell office:value-type="string" table:style-name="ce20">
            <text:p>PJR de Seabra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080" table:style-name="ce17">
            <text:p>R$ 1.080,00</text:p>
          </table:table-cell>
          <table:table-cell office:value-type="string" table:style-name="ce18">
            <text:p>1</text:p>
          </table:table-cell>
          <table:table-cell office:value-type="currency" office:value="1080" table:style-name="ce17">
            <text:p>R$ 1.080,00</text:p>
          </table:table-cell>
          <table:table-cell table:number-columns-repeated="16369"/>
        </table:table-row>
        <table:table-row table:style-name="ro4">
          <table:table-cell office:value-type="float" office:value="50" table:style-name="ce1">
            <text:p>50</text:p>
          </table:table-cell>
          <table:table-cell office:value-type="string" table:style-name="ce44">
            <text:p>Assessoria de Cerimonial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25">
            <text:p>AQUISIÇÃO DE PÚLPITO PORTÁTIL</text:p>
          </table:table-cell>
          <table:table-cell office:value-type="string" table:style-name="ce13">
            <text:p>Bens<text:s/></text:p>
          </table:table-cell>
          <table:table-cell office:value-type="string" table:style-name="ce20">
            <text:p>Assessoria de Cerimonial</text:p>
          </table:table-cell>
          <table:table-cell office:value-type="string" table:style-name="ce20">
            <text:p>DADM</text:p>
          </table:table-cell>
          <table:table-cell office:value-type="string" table:style-name="ce24">
            <text:p>AGOST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500" table:style-name="ce23">
            <text:p>R$ 7.500,00</text:p>
          </table:table-cell>
          <table:table-cell office:value-type="string" table:style-name="ce18">
            <text:p>1</text:p>
          </table:table-cell>
          <table:table-cell office:value-type="currency" office:value="7500" table:style-name="ce23">
            <text:p>R$ 7.500,00</text:p>
          </table:table-cell>
          <table:table-cell table:number-columns-repeated="16369"/>
        </table:table-row>
        <table:table-row table:style-name="ro5">
          <table:table-cell office:value-type="float" office:value="51" table:style-name="ce1">
            <text:p>51</text:p>
          </table:table-cell>
          <table:table-cell office:value-type="string" table:style-name="ce44">
            <text:p>DTI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IMPRESSORAS PARA ATENDIMENTO DO ACORDO DE COOPERAÇÃO TÉNCIA FIRMADO ENTRE O MINISTÉRIO PÚBLICO DO ESTADO DA BAHIA E A SECRETARIA DE SEGURANÇA PÚBLICA DO ESTADO DA BAHIA (IMPRESSORA MULTIFUNCIONAL)</text:p>
          </table:table-cell>
          <table:table-cell office:value-type="string" table:style-name="ce13">
            <text:p>Bens<text:s/></text:p>
          </table:table-cell>
          <table:table-cell office:value-type="string" table:style-name="ce20">
            <text:p>DTI</text:p>
          </table:table-cell>
          <table:table-cell office:value-type="string" table:style-name="ce20">
            <text:p>DTI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2295" table:style-name="ce17">
            <text:p>R$ 2.295,00</text:p>
          </table:table-cell>
          <table:table-cell office:value-type="string" table:style-name="ce18">
            <text:p>1</text:p>
          </table:table-cell>
          <table:table-cell office:value-type="currency" office:value="2295" table:style-name="ce17">
            <text:p>R$ 2.295,00</text:p>
          </table:table-cell>
          <table:table-cell table:number-columns-repeated="16369"/>
        </table:table-row>
        <table:table-row table:style-name="ro11">
          <table:table-cell office:value-type="float" office:value="52" table:style-name="ce1">
            <text:p>52</text:p>
          </table:table-cell>
          <table:table-cell office:value-type="string" table:style-name="ce44">
            <text:p>PJR de Irecê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PARA FORNECIMENTO DE COFFEE-BREAK NO MUNICÍPIO DE IRECÊ, INCLUINDO BEBIDAS E ALIMENTAÇÃO, FORNECIMENTO E DECORAÇÃO DA MESA ONDE SERÃO SERVIDOS, DOIS GARÇONS, BEM COMO TODOS OS UTENSÍLIOS E MATERIAIS DE USO E CONSUMO NECESSÁRIOS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Irecê</text:p>
          </table:table-cell>
          <table:table-cell office:value-type="string" table:style-name="ce20">
            <text:p>PJR de Irecê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7800" table:style-name="ce17">
            <text:p>R$ 17.800,00</text:p>
          </table:table-cell>
          <table:table-cell office:value-type="string" table:style-name="ce18">
            <text:p>1</text:p>
          </table:table-cell>
          <table:table-cell office:value-type="currency" office:value="17800" table:style-name="ce17">
            <text:p>R$ 17.800,00</text:p>
          </table:table-cell>
          <table:table-cell table:number-columns-repeated="16369"/>
        </table:table-row>
        <table:table-row table:style-name="ro20">
          <table:table-cell office:value-type="float" office:value="53" table:style-name="ce1">
            <text:p>53</text:p>
          </table:table-cell>
          <table:table-cell office:value-type="string" table:style-name="ce44">
            <text:p>CECO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COFFEE BREAK PARA O III CONGRESSO NACIONAL DOS COMUNICADORES DO MINISTÉRIO PÚBLICO BRASILEIRO, QUE SERÁ SEDIADO PELO MPBA, CONFORME CONDIÇÕES, QUANTIDADES E ESPECIFICAÇÕES TÉCNICAS ESTABELECIDAS NO TERMO DE REFERÊNCIA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ECOM</text:p>
          </table:table-cell>
          <table:table-cell office:value-type="string" table:style-name="ce20">
            <text:p>CECOM</text:p>
          </table:table-cell>
          <table:table-cell office:value-type="string" table:style-name="ce15">
            <text:p>AGOST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3800" table:style-name="ce17">
            <text:p>R$ 13.800,00</text:p>
          </table:table-cell>
          <table:table-cell office:value-type="string" table:style-name="ce18">
            <text:p>1</text:p>
          </table:table-cell>
          <table:table-cell office:value-type="currency" office:value="13800" table:style-name="ce17">
            <text:p>R$ 13.800,00</text:p>
          </table:table-cell>
          <table:table-cell table:number-columns-repeated="16369"/>
        </table:table-row>
        <table:table-row table:style-name="ro18">
          <table:table-cell office:value-type="float" office:value="54" table:style-name="ce1">
            <text:p>54</text:p>
          </table:table-cell>
          <table:table-cell office:value-type="string" table:style-name="ce44">
            <text:p>CAOCIF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E EMPRESA ESPECIALIZADA PARA PRESTAÇÃO DE SERVIÇOS LABORATORIAIS DE ANÁLISE GENÉTICA POR DNA, COM FINALIDADE DE INVESTIGAÇÃO DE VÍNCULO GENÉTICO DE PARENTESCO “IN VIVO” E “POST-MORTEM”, CONFORME DEMANDA DO PROJETO PATERNIDADE RESPONSÁVEL, VISANDO ATENDER CASOS DE RECONHECIMENTO DE PATERNIDADE EM CONTEXTO SOCIAL E JURÍDICO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AOCIF</text:p>
          </table:table-cell>
          <table:table-cell office:value-type="string" table:style-name="ce20">
            <text:p>CAOCIF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4100" table:style-name="ce17">
            <text:p>R$ 14.100,00</text:p>
          </table:table-cell>
          <table:table-cell office:value-type="string" table:style-name="ce18">
            <text:p>1</text:p>
          </table:table-cell>
          <table:table-cell office:value-type="currency" office:value="14100" table:style-name="ce17">
            <text:p>R$ 14.100,00</text:p>
          </table:table-cell>
          <table:table-cell table:number-columns-repeated="16369"/>
        </table:table-row>
        <table:table-row table:style-name="ro12">
          <table:table-cell office:value-type="float" office:value="55" table:style-name="ce1">
            <text:p>55</text:p>
          </table:table-cell>
          <table:table-cell office:value-type="string" table:style-name="ce44">
            <text:p>PJ Ente Rio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LOCAÇÃO DE IMÓVEL RESIDENCIAL UNIDOMICILIAR, DE ÁREA CONSTRUÍDA APROXIMADA DE 467,38M², DESTINADO À INSTALAÇÃO E FUNCIONAMENTO DA SEDE DO MINISTÉRIO PÚBLICO DO ESTADO DA BAHIA NO MUNICÍPIO DE ENTRE RIOS/BA, EM CONFORMIDADE COM AS CONDIÇÕES E ESPECIFICAÇÕES CONSTANTES NESTE TERMO DE REFERÊNCIA E EM SEUS APENSOS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 Ente Rios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06000" table:style-name="ce17">
            <text:p>R$ 306.000,00</text:p>
          </table:table-cell>
          <table:table-cell office:value-type="string" table:style-name="ce18">
            <text:p>1</text:p>
          </table:table-cell>
          <table:table-cell office:value-type="currency" office:value="306000" table:style-name="ce17">
            <text:p>R$ 306.000,00</text:p>
          </table:table-cell>
          <table:table-cell table:number-columns-repeated="16369"/>
        </table:table-row>
        <table:table-row table:style-name="ro13">
          <table:table-cell office:value-type="float" office:value="56" table:style-name="ce1">
            <text:p>56</text:p>
          </table:table-cell>
          <table:table-cell office:value-type="string" table:style-name="ce44">
            <text:p>SG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TÉCNICOS AUDIOVISUAL PARA CRIAÇÃO DE MAQUETE ELETRÔNICA 3D DE AMBIENTE VIRTUAL IMERSIVO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SGA</text:p>
          </table:table-cell>
          <table:table-cell office:value-type="string" table:style-name="ce20">
            <text:p>DEA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1284.300000000003" table:style-name="ce17">
            <text:p>R$ 41.284,30</text:p>
          </table:table-cell>
          <table:table-cell office:value-type="string" table:style-name="ce18">
            <text:p>1</text:p>
          </table:table-cell>
          <table:table-cell office:value-type="currency" office:value="41284.300000000003" table:style-name="ce17">
            <text:p>R$ 41.284,30</text:p>
          </table:table-cell>
          <table:table-cell table:number-columns-repeated="16369"/>
        </table:table-row>
        <table:table-row table:style-name="ro14">
          <table:table-cell office:value-type="float" office:value="57" table:style-name="ce1">
            <text:p>57</text:p>
          </table:table-cell>
          <table:table-cell office:value-type="string" table:style-name="ce44">
            <text:p>PJ Mucuri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IMÓVEL RESIDENCIAL UNIDOMICILIAR, POSSUI UMA ÁREA CONSTRUÍDA DE APROXIMADA DE 250,0 M² PARA ABRIGAR A PROMOTORIA DE JUSTIÇA DE MUCURI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 Mucuri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03240" table:style-name="ce17">
            <text:p>R$ 303.240,00</text:p>
          </table:table-cell>
          <table:table-cell office:value-type="string" table:style-name="ce18">
            <text:p>1</text:p>
          </table:table-cell>
          <table:table-cell office:value-type="currency" office:value="303240" table:style-name="ce17">
            <text:p>R$ 303.240,00</text:p>
          </table:table-cell>
          <table:table-cell table:number-columns-repeated="16369"/>
        </table:table-row>
        <table:table-row table:style-name="ro11">
          <table:table-cell office:value-type="float" office:value="58" table:style-name="ce1">
            <text:p>58</text:p>
          </table:table-cell>
          <table:table-cell office:value-type="string" table:style-name="ce44">
            <text:p>CAOCRI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O ESPETÁCULO “SOBEJO” PARA SER INSERIDO NO EVENTO DE CAPACITAÇÃO E SENSIBILIZAÇÃO DA REDE DE PROTEÇÃO À MULHER DO MUNICÍPIO DE FEIRA DE SANTANA EM HOMENAGEM AO “DIA INTERNACIONAL DA NÃO VIOLÊNCIA CONTRA A MULHER”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AOCRIM</text:p>
          </table:table-cell>
          <table:table-cell office:value-type="string" table:style-name="ce20">
            <text:p>CAOCRIM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6000" table:style-name="ce17">
            <text:p>R$ 6.000,00</text:p>
          </table:table-cell>
          <table:table-cell office:value-type="string" table:style-name="ce18">
            <text:p>1</text:p>
          </table:table-cell>
          <table:table-cell office:value-type="currency" office:value="6000" table:style-name="ce17">
            <text:p>R$ 6.000,00</text:p>
          </table:table-cell>
          <table:table-cell table:number-columns-repeated="16369"/>
        </table:table-row>
        <table:table-row table:style-name="ro22">
          <table:table-cell office:value-type="float" office:value="59" table:style-name="ce1">
            <text:p>59</text:p>
          </table:table-cell>
          <table:table-cell office:value-type="string" table:style-name="ce44">
            <text:p>Coord. Serviços Gerais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DISPENSADORES DE PAPEL HIGIÊNICO PARA DOIS ROLOS</text:p>
          </table:table-cell>
          <table:table-cell office:value-type="string" table:style-name="ce13">
            <text:p>Bens<text:s/></text:p>
          </table:table-cell>
          <table:table-cell office:value-type="string" table:style-name="ce20">
            <text:p>Coord. Serviços Gerais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900.5" table:style-name="ce23">
            <text:p>R$ 7.900,50</text:p>
          </table:table-cell>
          <table:table-cell office:value-type="string" table:style-name="ce18">
            <text:p>1</text:p>
          </table:table-cell>
          <table:table-cell office:value-type="currency" office:value="7900.5" table:style-name="ce23">
            <text:p>R$ 7.900,50</text:p>
          </table:table-cell>
          <table:table-cell table:number-columns-repeated="16369"/>
        </table:table-row>
        <table:table-row table:style-name="ro23">
          <table:table-cell office:value-type="float" office:value="60" table:style-name="ce1">
            <text:p>60</text:p>
          </table:table-cell>
          <table:table-cell office:value-type="string" table:style-name="ce44">
            <text:p>PJR de Irecê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FILMAGEM COM TRANSMISSÃO ONLINE, CONTEMPLANDO CÂMERAS E OPERADORES, PROVEDOR DE INTERNET, SONORIZAÇÃO INCLUINDO MICROFONES SEM FIO PROFISSIONAL, TÉCNICO(S) E CABEAMENTO NECESSÁRIO PARA MONTAGEM, FUNCIONAMENTO, E ALIMENTAÇÃO ELÉTRICA DOS EQUIPAMENTOS, TÉCNICO AUDIOVISUAL PARA OPERAÇÃO DE EQUIPAMENTOS, TELÃO DE LED 4X2M E PROFISSIONAL VIDEOMAKER COM CÂMERA PROFISSIONAL PARA COBERTURA AUDIOVISUAL DE AÇÕES DO PROJETO PGJ ITINERANTE NO MUNICÍPIO DE IRECÊ DE 24 A 26/09/25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Irecê</text:p>
          </table:table-cell>
          <table:table-cell office:value-type="string" table:style-name="ce20">
            <text:p>PJR de Irecê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8650" table:style-name="ce17">
            <text:p>R$ 18.650,00</text:p>
          </table:table-cell>
          <table:table-cell office:value-type="string" table:style-name="ce18">
            <text:p>1</text:p>
          </table:table-cell>
          <table:table-cell office:value-type="currency" office:value="18650" table:style-name="ce17">
            <text:p>R$ 18.650,00</text:p>
          </table:table-cell>
          <table:table-cell table:number-columns-repeated="16369"/>
        </table:table-row>
        <table:table-row table:style-name="ro22">
          <table:table-cell office:value-type="float" office:value="61" table:style-name="ce1">
            <text:p>61</text:p>
          </table:table-cell>
          <table:table-cell office:value-type="string" table:style-name="ce44">
            <text:p>NUSF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PAINEL LED 6X3m PARA EVENTO DIA 19/09/2025 AUDITÓRIO MPBA-CAB</text:p>
          </table:table-cell>
          <table:table-cell office:value-type="string" table:style-name="ce13">
            <text:p>Bens<text:s/></text:p>
          </table:table-cell>
          <table:table-cell office:value-type="string" table:style-name="ce20">
            <text:p>NUSF</text:p>
          </table:table-cell>
          <table:table-cell office:value-type="string" table:style-name="ce20">
            <text:p>NUSF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1210" table:style-name="ce17">
            <text:p>R$ 11.210,00</text:p>
          </table:table-cell>
          <table:table-cell office:value-type="string" table:style-name="ce18">
            <text:p>1</text:p>
          </table:table-cell>
          <table:table-cell office:value-type="currency" office:value="11210" table:style-name="ce17">
            <text:p>R$ 11.210,00</text:p>
          </table:table-cell>
          <table:table-cell table:number-columns-repeated="16369"/>
        </table:table-row>
        <table:table-row table:style-name="ro8">
          <table:table-cell office:value-type="float" office:value="62" table:style-name="ce1">
            <text:p>62</text:p>
          </table:table-cell>
          <table:table-cell office:value-type="string" table:style-name="ce44">
            <text:p>DAD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SUPORTE DE TV PARA PALCO/CHÃO</text:p>
          </table:table-cell>
          <table:table-cell office:value-type="string" table:style-name="ce13">
            <text:p>Bens<text:s/></text:p>
          </table:table-cell>
          <table:table-cell office:value-type="string" table:style-name="ce20">
            <text:p>DADM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190" table:style-name="ce23">
            <text:p>R$ 3.190,00</text:p>
          </table:table-cell>
          <table:table-cell office:value-type="string" table:style-name="ce18">
            <text:p>1</text:p>
          </table:table-cell>
          <table:table-cell office:value-type="currency" office:value="3190" table:style-name="ce23">
            <text:p>R$ 3.190,00</text:p>
          </table:table-cell>
          <table:table-cell table:number-columns-repeated="16369"/>
        </table:table-row>
        <table:table-row table:style-name="ro24">
          <table:table-cell office:value-type="float" office:value="63" table:style-name="ce1">
            <text:p>63</text:p>
          </table:table-cell>
          <table:table-cell office:value-type="string" table:style-name="ce44">
            <text:p>CAODH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E EMPRESA PARA PRESTAÇÃO DE SERVIÇOS DE FORNECIMENTO DE ALIMENTAÇÃO (REFEIÇÃO PRONTA, COM BEBIDA (REFRIGERANTE) E SOBREMESA E SUA RESPECTIVA ENTREGA, TOTALIZANDO 160 (CENTO E SESSENTA) REFEIÇÕES PRONTAS COM BEBIDA (REFRIGERANTE) E SOBREMESA, SENDO 80 UNIDADES PARA CADA DIA DO EVENTO (DIA 01 E DIA 02 DE OUTUBRO DE 2025). EVENTO INSTITUCIONAL - IV WORKSHOP DO PROJETO VIDA LONGA – CIDADANIA COM INCLUSÃO E AUTONOMIA, QUE OCORRERÁ NOS DIAS 01 E 02 DE OUTUBRO DE 2025, NO CENTRO DE ESTUDOS E APERFEIÇOAMENTO FUNCIONAL-CEAF DO MINISTÉRIO PÚBLICO DO ESTADO DA BAHIA, LOCALIZADO RUA PEDRO AMÉRICO, Nº 13 - JARDIM BAIANO, NAZARÉ - CEP 40.050-340 - SALVADOR – BAHIA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AODH</text:p>
          </table:table-cell>
          <table:table-cell office:value-type="string" table:style-name="ce20">
            <text:p>CAODH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6400" table:style-name="ce17">
            <text:p>R$ 6.400,00</text:p>
          </table:table-cell>
          <table:table-cell office:value-type="string" table:style-name="ce18">
            <text:p>1</text:p>
          </table:table-cell>
          <table:table-cell office:value-type="currency" office:value="6400" table:style-name="ce17">
            <text:p>R$ 6.400,00</text:p>
          </table:table-cell>
          <table:table-cell table:number-columns-repeated="16369"/>
        </table:table-row>
        <table:table-row table:style-name="ro16">
          <table:table-cell office:value-type="float" office:value="64" table:style-name="ce1">
            <text:p>64</text:p>
          </table:table-cell>
          <table:table-cell office:value-type="string" table:style-name="ce44">
            <text:p>CAODH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 PRESENTE CONTRATAÇÃO TEM POR OBJETO A PRESTAÇÃO DE SERVIÇOS DE COFFEE BREAK, A SER DISPONIBILIZADO NO EVENTO “MUTIRÃO DE RETIFICAÇÃO DE REGISTRO CIVIL DE PESSOAS TRANSEXUAIS, TRAVESTIS E NÃO BINÁRIAS”, PROGRAMADO PARA OS DIAS 16 E 17 DE OUTUBRO DE 2025, DAS 09H ÀS 16H, NA 1ª PROMOTORIA DE JUSTIÇA DE DIREITO HUMANOS, AV. JOANA ANGÉLICA, Nº 1312, SALA 305, PRÉDIO PRINCIPAL – NAZARÉ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AODH</text:p>
          </table:table-cell>
          <table:table-cell office:value-type="string" table:style-name="ce20">
            <text:p>CAODH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8220" table:style-name="ce26">
            <text:p>R$ 8.220,00</text:p>
          </table:table-cell>
          <table:table-cell office:value-type="string" table:style-name="ce18">
            <text:p>1</text:p>
          </table:table-cell>
          <table:table-cell office:value-type="currency" office:value="8220" table:style-name="ce26">
            <text:p>R$ 8.220,00</text:p>
          </table:table-cell>
          <table:table-cell table:number-columns-repeated="16369"/>
        </table:table-row>
        <table:table-row table:style-name="ro22">
          <table:table-cell office:value-type="float" office:value="65" table:style-name="ce1">
            <text:p>65</text:p>
          </table:table-cell>
          <table:table-cell office:value-type="string" table:style-name="ce44">
            <text:p>DAD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SISTEMA DE MICROFONES SEM FIO TIPO GOOSENECK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DADM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27">
            <text:p>Unidade</text:p>
          </table:table-cell>
          <table:table-cell office:value-type="currency" office:value="60990" table:style-name="ce17">
            <text:p>R$ 60.990,00</text:p>
          </table:table-cell>
          <table:table-cell office:value-type="string" table:style-name="ce28">
            <text:p>1</text:p>
          </table:table-cell>
          <table:table-cell office:value-type="currency" office:value="60990" table:style-name="ce17">
            <text:p>R$ 60.990,00</text:p>
          </table:table-cell>
          <table:table-cell table:number-columns-repeated="16369"/>
        </table:table-row>
        <table:table-row table:style-name="ro19">
          <table:table-cell office:value-type="float" office:value="66" table:style-name="ce1">
            <text:p>66</text:p>
          </table:table-cell>
          <table:table-cell office:value-type="string" table:style-name="ce44">
            <text:p>PJR de Vitória da Conquist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 DE VIABILIZAÇÃO E ADEQUAÇÃO DO TERRENO DOADO À PJR DE VITÓRIA DA CONQUISTA, COMPREENDENDO SERVIÇOS DE LIMPEZA EM TERRENO URBANO, COM ÁREA APROXIMADA DE 1.000 M², INCLUINDO A REMOÇÃO MECANIZADA DA CAMADA VEGETAL E DESTINAÇÃO ADEQUADA DOS RESÍDUOS, EXECUÇÃO DE CERCAMENTO PERIMETRAL COM MOURÕES DE CONCRETO E ARAME FARPADO, BEM COMO A IMPLANTAÇÃO DE ACESSO VEICULAR DOTADO DE PORTÃO METÁLICO AUTOMATIZADO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Vitória da Conquista</text:p>
          </table:table-cell>
          <table:table-cell office:value-type="string" table:style-name="ce20">
            <text:p>PJR de Vitória da Conquista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70046.55" table:style-name="ce29">
            <text:p>R$ 70.046,55</text:p>
          </table:table-cell>
          <table:table-cell office:value-type="string" table:style-name="ce18">
            <text:p>1</text:p>
          </table:table-cell>
          <table:table-cell office:value-type="currency" office:value="70046.55" table:style-name="ce29">
            <text:p>R$ 70.046,55</text:p>
          </table:table-cell>
          <table:table-cell table:number-columns-repeated="16369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44">
            <text:p>PJR de Senhor do Bonfi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21">
            <text:p>RECARGA DE 11 (ONZE) EXTINTORES INSTALADOS NA SEDE DA PROMOTORIA DE JUSTIÇA REGIONAL DE SENHOR DO BONFIM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Senhor do Bonfim</text:p>
          </table:table-cell>
          <table:table-cell office:value-type="string" table:style-name="ce20">
            <text:p>PJR de Senhor do Bonfim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000" table:style-name="ce23">
            <text:p>R$ 3.000,00</text:p>
          </table:table-cell>
          <table:table-cell office:value-type="string" table:style-name="ce18">
            <text:p>1</text:p>
          </table:table-cell>
          <table:table-cell office:value-type="currency" office:value="3000" table:style-name="ce23">
            <text:p>R$ 3.000,00</text:p>
          </table:table-cell>
          <table:table-cell table:number-columns-repeated="16369"/>
        </table:table-row>
        <table:table-row table:style-name="ro12">
          <table:table-cell office:value-type="float" office:value="68" table:style-name="ce1">
            <text:p>68</text:p>
          </table:table-cell>
          <table:table-cell office:value-type="string" table:style-name="ce44">
            <text:p>CAOCRI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COFFEE BREAK, A SER DISPONIBILIZADO NO EVENTO “SEMINÁRIO: UM NOVO OLHAR PARA A VÍTIMA: RECONHECIMENTO, ACOLHIMENTO E GARANTIA DE DIREITOS”, PROGRAMADO PARA O DIA 23 DE OUTUBRO DE 2025, DAS 08H30 ÀS 17H30, NO AUDITÓRIO AFONSO GARCIA TINOCO, 5ª AVENIDA, Nº 750, PRÉDIO SEDE – CAB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AOCRIM</text:p>
          </table:table-cell>
          <table:table-cell office:value-type="string" table:style-name="ce20">
            <text:p>CAOCRIM</text:p>
          </table:table-cell>
          <table:table-cell office:value-type="string" table:style-name="ce15">
            <text:p>SETEM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8186" table:style-name="ce23">
            <text:p>R$ 8.186,00</text:p>
          </table:table-cell>
          <table:table-cell office:value-type="string" table:style-name="ce18">
            <text:p>1</text:p>
          </table:table-cell>
          <table:table-cell office:value-type="currency" office:value="8186" table:style-name="ce23">
            <text:p>R$ 8.186,00</text:p>
          </table:table-cell>
          <table:table-cell table:number-columns-repeated="16369"/>
        </table:table-row>
        <table:table-row table:style-name="ro18">
          <table:table-cell office:value-type="float" office:value="69" table:style-name="ce1">
            <text:p>69</text:p>
          </table:table-cell>
          <table:table-cell office:value-type="string" table:style-name="ce44">
            <text:p>Controladori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INSCRIÇÃO DO SERVIDOR, VICTOR LORDELO SAN MARTIN (MAT. 353.676), CONFORME ANEXO 1 - CONFIRMAÇÃO INSCRIÇÃO - NO CURSO COMPLETO SOBRE A NOVA LEI GERAL DE LICITAÇÕES PÚBLICAS – LEI 14.133/2021, NA MODALIDADE PRESENCIAL, NOS DIAS 21 A 24 DE OUTUBRO DE 2025, EM SÃO PAULO - SP, COM CARGA HORÁRIA: 28H, PROMOVIDO PELA ESAFI (ANEXO 02 - PROGRAMAÇÃO DO CURSO)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ontroladoria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4990" table:style-name="ce17">
            <text:p>R$ 4.990,00</text:p>
          </table:table-cell>
          <table:table-cell office:value-type="string" table:style-name="ce18">
            <text:p>1</text:p>
          </table:table-cell>
          <table:table-cell office:value-type="currency" office:value="4990" table:style-name="ce17">
            <text:p>R$ 4.990,00</text:p>
          </table:table-cell>
          <table:table-cell table:number-columns-repeated="16369"/>
        </table:table-row>
        <table:table-row table:style-name="ro18">
          <table:table-cell office:value-type="float" office:value="70" table:style-name="ce1">
            <text:p>70</text:p>
          </table:table-cell>
          <table:table-cell office:value-type="string" table:style-name="ce44">
            <text:p>ATJ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E 01 (UMA) INSCRIÇÃO NO CURSO “CAPACITAÇÃO ONLINE: ASSESSORIA/PROCURADORIA JURÍDICA E A ATUAÇÃO NA LEI Nº 14.133/2021”, PROMOVIDO PELA EMPRESA ZÊNITE INFORMAÇÃO E CONSULTORIA S/A, COM TRANSMISSÃO AO VIVO VIA INTERNET, A SER REALIZADO NO PERÍODO DE 09 A 16 DE OUTUBRO DE 2025, COM CARGA HORÁRIA TOTAL DE 24 HORAS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ATJ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930" table:style-name="ce17">
            <text:p>R$ 3.930,00</text:p>
          </table:table-cell>
          <table:table-cell office:value-type="string" table:style-name="ce18">
            <text:p>1</text:p>
          </table:table-cell>
          <table:table-cell office:value-type="currency" office:value="3930" table:style-name="ce17">
            <text:p>R$ 3.930,00</text:p>
          </table:table-cell>
          <table:table-cell table:number-columns-repeated="16369"/>
        </table:table-row>
        <table:table-row table:style-name="ro9">
          <table:table-cell office:value-type="float" office:value="71" table:style-name="ce1">
            <text:p>71</text:p>
          </table:table-cell>
          <table:table-cell office:value-type="string" table:style-name="ce44">
            <text:p>CEDUC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E PROFISSIONAL PARA PALESTRAR EM PODCAST INSTITUCIONAL INTITULADO: "EDUCAÇÃO: DESAFIOS EDUCACIONAIS DO BRASIL E DA BAHIA, COM ÊNFASE NA ALFABETIZAÇÃO"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EDUC</text:p>
          </table:table-cell>
          <table:table-cell office:value-type="string" table:style-name="ce20">
            <text:p>CEDUC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000" table:style-name="ce17">
            <text:p>R$ 3.000,00</text:p>
          </table:table-cell>
          <table:table-cell office:value-type="string" table:style-name="ce18">
            <text:p>1</text:p>
          </table:table-cell>
          <table:table-cell office:value-type="currency" office:value="3000" table:style-name="ce17">
            <text:p>R$ 3.000,00</text:p>
          </table:table-cell>
          <table:table-cell table:number-columns-repeated="16369"/>
        </table:table-row>
        <table:table-row table:style-name="ro5">
          <table:table-cell office:value-type="float" office:value="72" table:style-name="ce1">
            <text:p>72</text:p>
          </table:table-cell>
          <table:table-cell office:value-type="string" table:style-name="ce44">
            <text:p>PJR de Simões Filho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DEDETIZAÇÃO, DESRATIZAÇÃO E HIGIENIZAÇÃO DOS RESERVATÓRIOS DE ÁGUA NA SEDE DA PROMOTORIA DE JUSTIÇA REGIONAL DE SIMÕES FILHO, CANDEIAS, SANTO AMARO, SÃO FRANCISCO DO CONDE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Simões Filho</text:p>
          </table:table-cell>
          <table:table-cell office:value-type="string" table:style-name="ce20">
            <text:p>PJR de Simões Filho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6800" table:style-name="ce23">
            <text:p>R$ 6.800,00</text:p>
          </table:table-cell>
          <table:table-cell office:value-type="string" table:style-name="ce18">
            <text:p>1</text:p>
          </table:table-cell>
          <table:table-cell office:value-type="currency" office:value="6800" table:style-name="ce23">
            <text:p>R$ 6.800,00</text:p>
          </table:table-cell>
          <table:table-cell table:number-columns-repeated="16369"/>
        </table:table-row>
        <table:table-row table:style-name="ro21">
          <table:table-cell office:value-type="float" office:value="73" table:style-name="ce1">
            <text:p>73</text:p>
          </table:table-cell>
          <table:table-cell office:value-type="string" table:style-name="ce44">
            <text:p>PJR de Feira de Santana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SERVIÇO DE RECEPÇÃO E BUFFET PARA REUNIÃO AMPLIADA, COM PARTICIPAÇÃO DA PROCURADORIA-GERAL DE JUSTIÇA, PARA APRESENTAÇÃO DO FUNDO DE DEFESA DOS DIREITOS FUNDAMENTAIS (FDDF-MPBA), A SER REALIZADA NO DIA 17 DE OUTUBRO DE 2025 NO AUDITÓRIO MARIA QUITÉRIA DA PJR FEIRA DE SANTANA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PJR de Feira de Santana</text:p>
          </table:table-cell>
          <table:table-cell office:value-type="string" table:style-name="ce20">
            <text:p>PJR de Feira de Santana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8600" table:style-name="ce17">
            <text:p>R$ 8.600,00</text:p>
          </table:table-cell>
          <table:table-cell office:value-type="string" table:style-name="ce18">
            <text:p>1</text:p>
          </table:table-cell>
          <table:table-cell office:value-type="currency" office:value="8600" table:style-name="ce17">
            <text:p>R$ 8.600,00</text:p>
          </table:table-cell>
          <table:table-cell table:number-columns-repeated="16369"/>
        </table:table-row>
        <table:table-row table:style-name="ro21">
          <table:table-cell office:value-type="float" office:value="74" table:style-name="ce1">
            <text:p>74</text:p>
          </table:table-cell>
          <table:table-cell office:value-type="string" table:style-name="ce44">
            <text:p>CEDUC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, POR INEXIGIBILIDADE DE LICITAÇÃO, DA JORNALISTA LUANA ASSIZ, PROFISSIONAL DE NOTÓRIO SABER NAS ÁREAS TELEVISIVA E DE TELEJORNALISMO, PARA ATUAR COMO HOST DO PROGRAMA DE PODCAST INTITULADO “EDUCAÇÃO: DESAFIOS EDUCACIONAIS DO BRASIL E DA BAHIA, COM ÊNFASE NA ALFABETIZAÇÃO”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EDUC</text:p>
          </table:table-cell>
          <table:table-cell office:value-type="string" table:style-name="ce20">
            <text:p>CEDUC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5000" table:style-name="ce17">
            <text:p>R$ 5.000,00</text:p>
          </table:table-cell>
          <table:table-cell office:value-type="string" table:style-name="ce18">
            <text:p>1</text:p>
          </table:table-cell>
          <table:table-cell office:value-type="currency" office:value="5000" table:style-name="ce17">
            <text:p>R$ 5.000,00</text:p>
          </table:table-cell>
          <table:table-cell table:number-columns-repeated="16369"/>
        </table:table-row>
        <table:table-row table:style-name="ro21">
          <table:table-cell office:value-type="float" office:value="75" table:style-name="ce1">
            <text:p>75</text:p>
          </table:table-cell>
          <table:table-cell office:value-type="string" table:style-name="ce44">
            <text:p>DTI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PRESTAÇÃO DE SERVIÇOS DE TELECOMUNICAÇÕES VIA SATÉLITE DE ÓRBITA TERRESTRE BAIXA (LOW EARTH ORBIT - LEO), CONTEMPLANDO O FORNECIMENTO, EM REGIME DE LOCAÇÃO, DE DOIS (02) KITS COMPLETOS DE INTERNET VIA SATÉLITE, INSTALAÇÃO, CONFIGURAÇÃO E SUPORTE TÉCNICO DURANTE 12 (DOZE) MESES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DTI</text:p>
          </table:table-cell>
          <table:table-cell office:value-type="string" table:style-name="ce20">
            <text:p>DTI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36013" table:style-name="ce19">
            <text:p>R$ 36.013,00</text:p>
          </table:table-cell>
          <table:table-cell office:value-type="string" table:style-name="ce18">
            <text:p>1</text:p>
          </table:table-cell>
          <table:table-cell office:value-type="currency" office:value="36013" table:style-name="ce19">
            <text:p>R$ 36.013,00</text:p>
          </table:table-cell>
          <table:table-cell table:number-columns-repeated="16369"/>
        </table:table-row>
        <table:table-row table:style-name="ro22">
          <table:table-cell office:value-type="float" office:value="76" table:style-name="ce1">
            <text:p>76</text:p>
          </table:table-cell>
          <table:table-cell office:value-type="string" table:style-name="ce44">
            <text:p>DADM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AQUISIÇÃO DE BASES E MASTROS, COM PONTEIRAS, PARA BANDEIRAS.</text:p>
          </table:table-cell>
          <table:table-cell office:value-type="string" table:style-name="ce13">
            <text:p>Bens<text:s/></text:p>
          </table:table-cell>
          <table:table-cell office:value-type="string" table:style-name="ce20">
            <text:p>DADM</text:p>
          </table:table-cell>
          <table:table-cell office:value-type="string" table:style-name="ce20">
            <text:p>DADM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27">
            <text:p>Unidade</text:p>
          </table:table-cell>
          <table:table-cell office:value-type="currency" office:value="4826.8" table:style-name="ce23">
            <text:p>R$ 4.826,80</text:p>
          </table:table-cell>
          <table:table-cell office:value-type="string" table:style-name="ce28">
            <text:p>1</text:p>
          </table:table-cell>
          <table:table-cell office:value-type="currency" office:value="4826.8" table:style-name="ce23">
            <text:p>R$ 4.826,80</text:p>
          </table:table-cell>
          <table:table-cell table:number-columns-repeated="16369"/>
        </table:table-row>
        <table:table-row table:style-name="ro8">
          <table:table-cell office:value-type="float" office:value="77" table:style-name="ce1">
            <text:p>77</text:p>
          </table:table-cell>
          <table:table-cell office:value-type="string" table:style-name="ce44">
            <text:p>DTI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31">
            <text:p>AQUISIÇÃO DE IMPRESSORA: BROTHER DCP‑L3560CDW</text:p>
          </table:table-cell>
          <table:table-cell office:value-type="string" table:style-name="ce32">
            <text:p>Bens<text:s/></text:p>
          </table:table-cell>
          <table:table-cell office:value-type="string" table:style-name="ce30">
            <text:p>DTI</text:p>
          </table:table-cell>
          <table:table-cell office:value-type="string" table:style-name="ce30">
            <text:p>DTI</text:p>
          </table:table-cell>
          <table:table-cell office:value-type="string" table:style-name="ce33">
            <text:p>OUTUBRO</text:p>
          </table:table-cell>
          <table:table-cell table:number-columns-repeated="2" table:style-name="ce16"/>
          <table:table-cell office:value-type="string" table:style-name="ce33">
            <text:p>Unidade</text:p>
          </table:table-cell>
          <table:table-cell office:value-type="currency" office:value="5264.71" table:style-name="ce34">
            <text:p>R$ 5.264,71</text:p>
          </table:table-cell>
          <table:table-cell office:value-type="string" table:style-name="ce35">
            <text:p>1</text:p>
          </table:table-cell>
          <table:table-cell office:value-type="currency" office:value="5264.71" table:style-name="ce34">
            <text:p>R$ 5.264,71</text:p>
          </table:table-cell>
          <table:table-cell table:number-columns-repeated="16369"/>
        </table:table-row>
        <table:table-row table:style-name="ro25">
          <table:table-cell office:value-type="float" office:value="78" table:style-name="ce1">
            <text:p>78</text:p>
          </table:table-cell>
          <table:table-cell office:value-type="string" table:style-name="ce44">
            <text:p>CAODH</text:p>
          </table:table-cell>
          <table:table-cell table:style-name="ce40"/>
          <table:table-cell office:value-type="string" table:style-name="ce6">
            <text:p>Nova</text:p>
          </table:table-cell>
          <table:table-cell office:value-type="string" table:style-name="ce14">
            <text:p>CONTRATAÇÃO DA ASSOCIAÇÃO CULTURAL "AS GANHADEIRAS DE ITAPUÃ" PARA APRESENTAÇÃO ARTÍSTICA/CULTURAL A SER REALIZADA NO EVENTO INTITULADO 3ª EDIÇÃO DO MP “NOVEMBRO NEGRO: JUSTIÇA RACIAL COMO DIREITO FUNDAMENTAL”, TENDO COMO PARTICIPANTES MEMBROS, SERVIDORES(AS) DO MPBA E CONVIDADOS(AS). O EVENTO SERÁ REALIZADO NO DIA 19 DE NOVEMBRO DE 2025, A PARTIR DAS 9H, NO SALÃO NOBRE DA SEDE DO MPBA NO CAB, COM ENDEREÇO: 5ª AVENIDA DO CENTRO ADMINISTRATIVO DO ESTADO DA BAHIA, 750, CAB, CEP: 41.745-004.</text:p>
          </table:table-cell>
          <table:table-cell office:value-type="string" table:style-name="ce13">
            <text:p>Serviços<text:s/></text:p>
          </table:table-cell>
          <table:table-cell office:value-type="string" table:style-name="ce20">
            <text:p>CAODH</text:p>
          </table:table-cell>
          <table:table-cell office:value-type="string" table:style-name="ce20">
            <text:p>CAODH</text:p>
          </table:table-cell>
          <table:table-cell office:value-type="string" table:style-name="ce15">
            <text:p>OUTUBRO</text:p>
          </table:table-cell>
          <table:table-cell table:number-columns-repeated="2" table:style-name="ce16"/>
          <table:table-cell office:value-type="string" table:style-name="ce15">
            <text:p>Unidade</text:p>
          </table:table-cell>
          <table:table-cell office:value-type="currency" office:value="10000" table:style-name="ce17">
            <text:p>R$ 10.000,00</text:p>
          </table:table-cell>
          <table:table-cell office:value-type="string" table:style-name="ce36">
            <text:p>1</text:p>
          </table:table-cell>
          <table:table-cell office:value-type="currency" office:value="10000" table:style-name="ce17">
            <text:p>R$ 10.000,00</text:p>
          </table:table-cell>
          <table:table-cell table:number-columns-repeated="16369"/>
        </table:table-row>
        <table:table-row table:number-rows-repeated="1047303" table:style-name="ro4">
          <table:table-cell table:number-columns-repeated="16384"/>
        </table:table-row>
      </table:table>
      <table:database-ranges>
        <table:database-range table:target-range-address="query.B1:query.O1195" table:name="Tabela_query" table:display-filter-buttons="true" table:on-update-keep-size="false" table:on-update-keep-styles="true" table:refresh-delay="false">
          <table:database-source-table table:database-name="Provider=Microsoft.Office.List.OLEDB.2.0;Data Source=&quot;&quot;;ApplicationName=Excel;Version=12.0.0.0" table:database-table-name="&lt;LIST&gt;&lt;VIEWGUID&gt;46CAADA6-F469-455C-A6B7-B2199E8E2991&lt;/VIEWGUID&gt;&lt;LISTNAME&gt;5484318f-7c48-4158-8bae-55f4e60b77b2&lt;/LISTNAME&gt;&lt;LISTWEB&gt;https://mpbahia.sharepoint.com/sites/TM_Planejamento2025/_vti_bin&lt;/LISTWEB&gt;&lt;LISTSUBWEB&gt;&lt;/LISTSUBWEB&gt;&lt;ROOTFOLDER&gt;&lt;/ROOTFOLDER&gt;&lt;/LIST&gt;"/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" number:language="en" number:country="US">
      <number:currency-symbol number:language="en" number:country="US">R$</number:currency-symbol>
      <number:text> </number:text>
      <number:number number:decimal-places="2" number:min-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Tiago Miranda de Magalhães</meta:initial-creator>
    <dc:creator>Paula Souza de Paula</dc:creator>
    <meta:creation-date>2025-03-26T19:07:11Z</meta:creation-date>
    <dc:date>2025-12-01T16:42:50Z</dc:date>
    <meta:print-date>2025-04-14T11:37:42Z</meta:print-date>
  </office:meta>
</office:document-meta>
</file>